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officeooo:rsid="001d75a4" officeooo:paragraph-rsid="001d75a4"/>
    </style:style>
    <style:style style:name="P2" style:family="paragraph" style:parent-style-name="Heading_20_2">
      <style:text-properties officeooo:rsid="001dc570" officeooo:paragraph-rsid="001dc570"/>
    </style:style>
    <style:style style:name="P3" style:family="paragraph" style:parent-style-name="Heading_20_2">
      <style:text-properties officeooo:rsid="001ff0c8" officeooo:paragraph-rsid="001ff0c8"/>
    </style:style>
    <style:style style:name="P4" style:family="paragraph" style:parent-style-name="Text_20_body">
      <style:text-properties officeooo:rsid="001d75a4" officeooo:paragraph-rsid="001d75a4"/>
    </style:style>
    <style:style style:name="P5" style:family="paragraph" style:parent-style-name="Text_20_body">
      <style:text-properties officeooo:rsid="001dc570" officeooo:paragraph-rsid="001dc570"/>
    </style:style>
    <style:style style:name="P6" style:family="paragraph" style:parent-style-name="Text_20_body">
      <style:text-properties officeooo:rsid="001ff0c8" officeooo:paragraph-rsid="001ff0c8"/>
    </style:style>
    <style:style style:name="P7" style:family="paragraph" style:parent-style-name="Text_20_body">
      <style:text-properties officeooo:rsid="0021bb68" officeooo:paragraph-rsid="0021bb68"/>
    </style:style>
    <style:style style:name="T1" style:family="text">
      <style:text-properties officeooo:rsid="001dc570"/>
    </style:style>
    <style:style style:name="T2" style:family="text">
      <style:text-properties officeooo:rsid="0021bb68"/>
    </style:style>
    <style:style style:name="T3" style:family="text">
      <style:text-properties fo:font-weight="bold" style:font-weight-asian="bold" style:font-weight-complex="bold"/>
    </style:style>
    <style:style style:name="T4" style:family="text">
      <style:text-properties fo:font-weight="bold" officeooo:rsid="0021bb68" style:font-weight-asian="bold" style:font-weight-complex="bold"/>
    </style:style>
    <style:style style:name="T5" style:family="text">
      <style:text-properties fo:font-weight="bold" officeooo:rsid="0021bb68" fo:background-color="#ffff00" loext:char-shading-value="0" style:font-weight-asian="bold" style:font-weight-complex="bold"/>
    </style:style>
    <style:style style:name="T6" style:family="text">
      <style:text-properties fo:font-weight="bold" officeooo:rsid="0021bb68" fo:background-color="#ffff00" loext:char-shading-value="0" style:font-weight-asian="bold" style:font-weight-complex="bold"/>
    </style:style>
    <style:style style:name="T7" style:family="text">
      <style:text-properties fo:font-weight="normal" style:font-weight-asian="normal" style:font-weight-complex="normal"/>
    </style:style>
    <style:style style:name="T8" style:family="text">
      <style:text-properties officeooo:rsid="00228b78"/>
    </style:style>
    <style:style style:name="T9" style:family="text">
      <style:text-properties officeooo:rsid="0022e7ca"/>
    </style:style>
    <style:style style:name="T10" style:family="text">
      <style:text-properties officeooo:rsid="002390f1"/>
    </style:style>
    <style:style style:name="T11" style:family="text">
      <style:text-properties fo:background-color="#ffff00" loext:char-shading-value="0"/>
    </style:style>
    <style:style style:name="T12" style:family="text">
      <style:text-properties officeooo:rsid="00228b78" fo:background-color="#ffff00" loext:char-shading-value="0"/>
    </style:style>
    <style:style style:name="T13" style:family="text">
      <style:text-properties officeooo:rsid="00228b78" fo:background-color="#ffff00" loext:char-shading-value="0"/>
    </style:style>
    <style:style style:name="T14" style:family="text">
      <style:text-properties officeooo:rsid="0022e7ca" fo:background-color="#ffff00" loext:char-shading-value="0"/>
    </style:style>
    <style:style style:name="T15" style:family="text">
      <style:text-properties officeooo:rsid="0022e7ca" fo:background-color="#ffff00" loext:char-shading-value="0"/>
    </style:style>
    <style:style style:name="T16" style:family="text">
      <style:text-properties officeooo:rsid="0021bb68" fo:background-color="#ffff00" loext:char-shading-value="0"/>
    </style:style>
    <style:style style:name="T17" style:family="text">
      <style:text-properties officeooo:rsid="0021bb68" fo:background-color="#ffff00" loext:char-shading-value="0"/>
    </style:style>
    <style:style style:name="T18" style:family="text">
      <style:text-properties fo:background-color="#ffff00" loext:char-shading-value="0"/>
    </style:style>
    <style:style style:name="T19" style:family="text">
      <style:text-properties officeooo:rsid="00246a9f" fo:background-color="#ffff00" loext:char-shading-value="0"/>
    </style:style>
    <style:style style:name="T20" style:family="text">
      <style:text-properties officeooo:rsid="00246a9f" fo:background-color="#ffff00" loext:char-shading-value="0"/>
    </style:style>
    <style:style style:name="T21" style:family="text">
      <style:text-properties fo:font-style="italic" officeooo:rsid="002410fa" style:font-style-asian="italic" style:font-style-complex="italic"/>
    </style:style>
    <style:style style:name="T22" style:family="text">
      <style:text-properties fo:font-style="italic" officeooo:rsid="002410fa" fo:background-color="#ffff00" loext:char-shading-value="0" style:font-style-asian="italic" style:font-style-complex="italic"/>
    </style:style>
    <style:style style:name="T23" style:family="text">
      <style:text-properties fo:font-style="italic" officeooo:rsid="002410fa" fo:background-color="transparent" loext:char-shading-value="0" style:font-style-asian="italic" style:font-style-complex="italic"/>
    </style:style>
    <style:style style:name="T24" style:family="text">
      <style:text-properties officeooo:rsid="002410fa"/>
    </style:style>
    <style:style style:name="T25" style:family="text">
      <style:text-properties fo:font-size="8pt" fo:font-style="italic" officeooo:rsid="002410fa" fo:background-color="#ffff00" loext:char-shading-value="0" style:font-size-asian="8pt" style:font-style-asian="italic" style:font-size-complex="8pt" style:font-style-complex="italic"/>
    </style:style>
    <style:style style:name="T26" style:family="text">
      <style:text-properties fo:font-size="8pt" fo:font-style="italic" officeooo:rsid="002410fa" fo:background-color="#ffbf00" loext:char-shading-value="0" style:font-size-asian="8pt" style:font-style-asian="italic" style:font-size-complex="8pt" style:font-style-complex="italic"/>
    </style:style>
    <style:style style:name="T27" style:family="text">
      <style:text-properties fo:font-size="8pt" fo:font-style="italic" officeooo:rsid="002410fa" fo:background-color="#ffbf00" loext:char-shading-value="0" style:font-size-asian="8pt" style:font-style-asian="italic" style:font-size-complex="8pt" style:font-style-complex="italic"/>
    </style:style>
    <style:style style:name="T28" style:family="text">
      <style:text-properties fo:font-size="8pt" fo:font-style="italic" officeooo:rsid="002410fa" style:font-size-asian="8pt" style:font-style-asian="italic" style:font-size-complex="8pt" style:font-style-complex="italic"/>
    </style:style>
    <style:style style:name="T29" style:family="text">
      <style:text-properties officeooo:rsid="00246a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ibreOffice</text:h>
      <text:h text:style-name="P1" text:outline-level="2"><text:span text:style-name="T1">Persona </text:span>– Noor</text:h>
      <text:p text:style-name="P4">Noor (she/hers, 19) is an undergraduate university student at a local community college. She has not declared a major yet because it is too early in her program, but she’s thinking about either environmental science or project management.</text:p>
      <text:p text:style-name="P4">Noor has used Microsoft Office to write papers in high school, but now in college learned about LibreOffice from a friend and wants to try it out. Noor has “moderate” experience in using office products such as a word processor, but is new to using LibreOffice.</text:p>
      <text:h text:style-name="P2" text:outline-level="2">Use Scenario</text:h>
      <text:p text:style-name="P5">Noor has a paper coming up for a class. She needs to write a 3-4 page paper for a 100 level class in APA format: double spaced, cover page, at least 3 references, etc.</text:p>
      <text:p text:style-name="P5">She has notes and an outline put together, but doesn’t have quotes and references identified yet. She sits down at her desk in her home office, and opens her laptop and starts LibreOffice. The first thing she needs to do is to format a new document in APA style.</text:p>
      <text:h text:style-name="P2" text:outline-level="2">Use Scenario</text:h>
      <text:p text:style-name="P5">Noor is applying for a summer job and needs to submit a resume so she can complete a job application as a temp office worker. Noor doesn’t have a resume but the Career Services Office will help her to write a resume.</text:p>
      <text:p text:style-name="P5">She visited Career Services and has a list of what she needs to put into her resume, and she has a draft resume that the career counselor helped to write. Now, Noor needs to create a final version of her resume. She is in her dorm and opens her laptop to write her resume.</text:p>
      <text:h text:style-name="P3" text:outline-level="2">Scenario Tasks</text:h>
      <text:p text:style-name="P6"><text:span text:style-name="T27">context</text:span><text:span text:style-name="T23"> </text:span><text:span text:style-name="T18">You are working on document for </text:span><text:span text:style-name="T13">a</text:span><text:span text:style-name="T15">n </text:span><text:span text:style-name="T13">assignment</text:span><text:span text:style-name="T18">. The document </text:span><text:span text:style-name="T6">Results analysis.odt</text:span><text:span text:style-name="T17"> </text:span><text:span text:style-name="T18">has been opened for you. Before you submit the document, you need make sure all the words are spelled correctly.</text:span> <text:span text:style-name="T27">specific</text:span><text:span text:style-name="T24"> </text:span>Verify the words are correct<text:span text:style-name="T10">ly</text:span>, and fix the spelling for any mistakes you find.</text:p>
      <text:p text:style-name="P7"><text:span text:style-name="T18">You are finished with the document and need to submit it. The person who will be reading the document has asked to receive </text:span><text:span text:style-name="T20">it</text:span><text:span text:style-name="T18"> in PDF format.</text:span> Save the document as a PDF file called <text:span text:style-name="T3">Results analysis.pdf</text:span><text:span text:style-name="T7"> in the </text:span><text:span text:style-name="T3">Documents </text:span><text:span text:style-name="T7">folde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13:42:57.396180424</meta:creation-date>
    <dc:date>2022-07-23T15:17:32.133175731</dc:date>
    <meta:editing-duration>PT1H12M20S</meta:editing-duration>
    <meta:editing-cycles>10</meta:editing-cycles>
    <meta:generator>LibreOffice/7.3.4.2$Linux_X86_64 LibreOffice_project/728fec16bd5f605073805c3c9e7c4212a0120dc5</meta:generator>
    <meta:document-statistic meta:table-count="0" meta:image-count="0" meta:object-count="0" meta:page-count="1" meta:paragraph-count="13" meta:word-count="361" meta:character-count="1994" meta:non-whitespace-character-count="1645"/>
  </office:meta>
</office:document-meta>
</file>