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6/content.xml" manifest:media-type="text/xml"/>
  <manifest:file-entry manifest:full-path="Object 6/Pictures/10000000000002000000020065BEFE37CCD98E2F.jpg" manifest:media-type="image/jpeg"/>
  <manifest:file-entry manifest:full-path="Object 6/meta.xml" manifest:media-type="text/xml"/>
  <manifest:file-entry manifest:full-path="Object 6/styles.xml" manifest:media-type="text/xml"/>
  <manifest:file-entry manifest:full-path="Object 6/" manifest:media-type="application/vnd.oasis.opendocument.chart"/>
  <manifest:file-entry manifest:full-path="Pictures/TablePreview4.svm" manifest:media-type=""/>
  <manifest:file-entry manifest:full-path="Pictures/TablePreview2.svm" manifest:media-type=""/>
  <manifest:file-entry manifest:full-path="Pictures/TablePreview3.svm" manifest:media-type=""/>
  <manifest:file-entry manifest:full-path="Pictures/1000020100000007000000077B140D0DDD28EBC3.png" manifest:media-type="image/png"/>
  <manifest:file-entry manifest:full-path="Pictures/TablePreview1.svm" manifest:media-type=""/>
  <manifest:file-entry manifest:full-path="Object 5/content.xml" manifest:media-type="text/xml"/>
  <manifest:file-entry manifest:full-path="Object 5/Pictures/10000000000002000000020065BEFE37CCD98E2F.jpg" manifest:media-type="image/jpeg"/>
  <manifest:file-entry manifest:full-path="Object 5/meta.xml" manifest:media-type="text/xml"/>
  <manifest:file-entry manifest:full-path="Object 5/styles.xml" manifest:media-type="text/xml"/>
  <manifest:file-entry manifest:full-path="Object 5/" manifest:media-type="application/vnd.oasis.opendocument.chart"/>
  <manifest:file-entry manifest:full-path="Object 8/content.xml" manifest:media-type="text/xml"/>
  <manifest:file-entry manifest:full-path="Object 8/meta.xml" manifest:media-type="text/xml"/>
  <manifest:file-entry manifest:full-path="Object 8/styles.xml" manifest:media-type="text/xml"/>
  <manifest:file-entry manifest:full-path="Object 8/" manifest:media-type="application/vnd.oasis.opendocument.chart"/>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9/content.xml" manifest:media-type="text/xml"/>
  <manifest:file-entry manifest:full-path="Object 9/meta.xml" manifest:media-type="text/xml"/>
  <manifest:file-entry manifest:full-path="Object 9/styles.xml" manifest:media-type="text/xml"/>
  <manifest:file-entry manifest:full-path="Object 9/"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7/content.xml" manifest:media-type="text/xml"/>
  <manifest:file-entry manifest:full-path="Object 7/meta.xml" manifest:media-type="text/xml"/>
  <manifest:file-entry manifest:full-path="Object 7/styles.xml" manifest:media-type="text/xml"/>
  <manifest:file-entry manifest:full-path="Object 7/" manifest:media-type="application/vnd.oasis.opendocument.char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pitch="variable"/>
    <style:font-face style:name="FreeSans2" svg:font-family="FreeSans" style:font-pitch="variable"/>
    <style:font-face style:name="Gayathri" svg:font-family="Gayathri" style:font-pitch="variable"/>
    <style:font-face style:name="Liberation Sans2" svg:font-family="'Liberation Sans'" style:font-pitch="variable"/>
    <style:font-face style:name="Nunito" svg:font-family="Nuni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ExtraLight" svg:font-family="'Source Sans Pro ExtraLight'" style:font-family-generic="swiss" style:font-pitch="variable"/>
    <style:font-face style:name="Source Sans Pro SemiBold" svg:font-family="'Source Sans Pro SemiBold'" style:font-family-generic="swiss" style:font-pitch="variable"/>
    <style:font-face style:name="Adobe Blank" svg:font-family="'Adobe Blank'"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e5222e" draw:textarea-horizontal-align="center" draw:textarea-vertical-align="middle"/>
    </style:style>
    <style:style style:name="gr2" style:family="graphic" style:parent-style-name="standard">
      <style:graphic-properties draw:stroke="none" draw:stroke-dash="Dashed_20__28_var_29__20_4" svg:stroke-width="0cm" draw:stroke-linejoin="none" svg:stroke-linecap="butt" draw:fill="solid" draw:fill-color="#e20613" draw:textarea-horizontal-align="center" draw:textarea-vertical-align="middle"/>
    </style:style>
    <style:style style:name="gr3" style:family="graphic" style:parent-style-name="standard">
      <style:graphic-properties draw:stroke="none" draw:stroke-dash="Dashed_20__28_var_29__20_4" svg:stroke-width="0cm" draw:stroke-linejoin="none" svg:stroke-linecap="butt" draw:fill="solid" draw:fill-color="#f8b133" draw:textarea-horizontal-align="center" draw:textarea-vertical-align="middle"/>
    </style:style>
    <style:style style:name="gr4" style:family="graphic" style:parent-style-name="standard">
      <style:graphic-properties draw:stroke="none" draw:stroke-dash="Dashed_20__28_var_29__20_4" svg:stroke-width="0cm" draw:stroke-linejoin="none" svg:stroke-linecap="butt" draw:fill="solid" draw:fill-color="#000000" draw:textarea-horizontal-align="center" draw:textarea-vertical-align="middle"/>
    </style:style>
    <style:style style:name="gr5" style:family="graphic" style:parent-style-name="standard">
      <style:graphic-properties draw:stroke="none" draw:fill="solid" draw:fill-color="#000000" draw:textarea-horizontal-align="left" draw:textarea-vertical-align="middle" draw:auto-grow-width="true" fo:min-height="0.31cm" fo:min-width="0.393cm" fo:padding-top="0cm" fo:padding-bottom="0cm" fo:padding-left="0cm" fo:padding-right="0cm" draw:shadow="hidden"/>
    </style:style>
    <style:style style:name="gr6" style:family="graphic" style:parent-style-name="standard">
      <style:graphic-properties draw:stroke="none" draw:stroke-dash="Dashed_20__28_var_29__20_4" svg:stroke-width="0cm" draw:stroke-linejoin="none" svg:stroke-linecap="butt" draw:fill="solid" draw:fill-color="#d2d5d8" draw:textarea-horizontal-align="center" draw:textarea-vertical-align="middle"/>
    </style:style>
    <style:style style:name="gr7" style:family="graphic" style:parent-style-name="standard">
      <style:graphic-properties draw:stroke="none" draw:stroke-dash="Dashed_20__28_var_29__20_4" svg:stroke-width="0cm" draw:stroke-linejoin="none" svg:stroke-linecap="butt" draw:fill="solid" draw:fill-color="#bfc4c8" draw:textarea-horizontal-align="center" draw:textarea-vertical-align="middle"/>
    </style:style>
    <style:style style:name="gr8" style:family="graphic" style:parent-style-name="standard">
      <style:graphic-properties draw:stroke="none" draw:stroke-dash="Dashed_20__28_var_29__20_4" svg:stroke-width="0cm" draw:stroke-linejoin="none" svg:stroke-linecap="butt" draw:fill="solid" draw:fill-color="#acb2b7" draw:textarea-horizontal-align="center" draw:textarea-vertical-align="middle"/>
    </style:style>
    <style:style style:name="gr9" style:family="graphic" style:parent-style-name="standard">
      <style:graphic-properties draw:stroke="none" draw:stroke-dash="Dashed_20__28_var_29__20_4" svg:stroke-width="0cm" draw:stroke-linejoin="none" svg:stroke-linecap="butt" draw:fill="solid" draw:fill-color="#596168" draw:textarea-horizontal-align="center" draw:textarea-vertical-align="middle"/>
    </style:style>
    <style:style style:name="gr10" style:family="graphic" style:parent-style-name="standard">
      <style:graphic-properties draw:stroke="none" draw:stroke-dash="Dashed_20__28_var_29__20_4" svg:stroke-width="0cm" draw:stroke-linejoin="none" svg:stroke-linecap="butt" draw:fill="solid" draw:fill-color="#f67d0f" draw:textarea-horizontal-align="center" draw:textarea-vertical-align="middle"/>
    </style:style>
    <style:style style:name="gr11" style:family="graphic" style:parent-style-name="standard">
      <style:graphic-properties draw:stroke="none" draw:stroke-dash="Dashed_20__28_var_29__20_4" svg:stroke-width="0cm" draw:stroke-linejoin="none" svg:stroke-linecap="butt" draw:fill="solid" draw:fill-color="#00828e" draw:textarea-horizontal-align="center" draw:textarea-vertical-align="middle"/>
    </style:style>
    <style:style style:name="gr12" style:family="graphic" style:parent-style-name="standard">
      <style:graphic-properties draw:stroke="solid" draw:stroke-dash="Dashed_20__28_var_29__20_4" svg:stroke-width="0.029cm" svg:stroke-color="#000000" draw:stroke-linejoin="miter"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ed_20__28_var_29__20_4" svg:stroke-width="0cm" svg:stroke-color="#000000" draw:stroke-linejoin="none" svg:stroke-linecap="round" draw:fill="solid" draw:fill-color="#000000" draw:textarea-horizontal-align="center" draw:textarea-vertical-align="middle"/>
    </style:style>
    <style:style style:name="gr14" style:family="graphic" style:parent-style-name="standard">
      <style:graphic-properties draw:stroke="solid" draw:stroke-dash="Dashed_20__28_var_29__20_4" svg:stroke-width="0.044cm" svg:stroke-color="#000000" draw:stroke-linejoin="round" svg:stroke-linecap="round" draw:textarea-horizontal-align="center" draw:textarea-vertical-align="middle" fo:padding-top="0.147cm" fo:padding-bottom="0.147cm" fo:padding-left="0.272cm" fo:padding-right="0.272cm"/>
    </style:style>
    <style:style style:name="gr15" style:family="graphic" style:parent-style-name="standard">
      <style:graphic-properties draw:stroke="solid" draw:stroke-dash="Dashed_20__28_var_29__20_4" svg:stroke-width="0.022cm" svg:stroke-color="#000000" draw:stroke-linejoin="miter" svg:stroke-linecap="round" draw:textarea-horizontal-align="center" draw:textarea-vertical-align="middle" fo:padding-top="0.136cm" fo:padding-bottom="0.136cm" fo:padding-left="0.261cm" fo:padding-right="0.261cm"/>
    </style:style>
    <style:style style:name="gr16" style:family="graphic" style:parent-style-name="standard">
      <style:graphic-properties draw:stroke="none" draw:stroke-dash="Dashed_20__28_var_29__20_4" svg:stroke-width="0cm" svg:stroke-color="#000000" draw:stroke-linejoin="none" svg:stroke-linecap="round" draw:fill="solid" draw:fill-color="#004d54" draw:textarea-horizontal-align="center" draw:textarea-vertical-align="middle"/>
    </style:style>
    <style:style style:name="gr17" style:family="graphic" style:parent-style-name="standard">
      <style:graphic-properties draw:stroke="none" draw:stroke-dash="Dashed_20__28_var_29__20_4" svg:stroke-width="0cm" svg:stroke-color="#000000" draw:stroke-linejoin="none" svg:stroke-linecap="round" draw:fill="solid" draw:fill-color="#00828e" draw:textarea-horizontal-align="center" draw:textarea-vertical-align="middle"/>
    </style:style>
    <style:style style:name="gr18" style:family="graphic" style:parent-style-name="standard">
      <style:graphic-properties draw:stroke="none" draw:stroke-dash="Dashed_20__28_var_29__20_4" svg:stroke-width="0cm" svg:stroke-color="#000000" draw:stroke-linejoin="none" svg:stroke-linecap="round" draw:fill="solid" draw:fill-color="#f67d0f" draw:textarea-horizontal-align="center" draw:textarea-vertical-align="middle"/>
    </style:style>
    <style:style style:name="gr19" style:family="graphic" style:parent-style-name="standard">
      <style:graphic-properties draw:stroke="none" draw:stroke-dash="Dashed_20__28_var_29__20_4" svg:stroke-width="0cm" svg:stroke-color="#000000" draw:stroke-linejoin="none" svg:stroke-linecap="round" draw:fill="solid" draw:fill-color="#d2d5d8" draw:textarea-horizontal-align="center" draw:textarea-vertical-align="middle"/>
    </style:style>
    <style:style style:name="gr20" style:family="graphic" style:parent-style-name="Object_20_with_20_no_20_fill_20_and_20_no_20_line">
      <style:graphic-properties draw:stroke="none" draw:fill="solid" draw:fill-color="#000000" draw:textarea-horizontal-align="center" draw:textarea-vertical-align="middle" draw:shadow="hidden"/>
    </style:style>
    <style:style style:name="gr21" style:family="graphic">
      <style:graphic-properties style:protect="size"/>
    </style:style>
    <style:style style:name="gr22" style:family="graphic" style:parent-style-name="standard">
      <style:graphic-properties draw:stroke="none" draw:fill-color="#e5222e" draw:textarea-horizontal-align="justify" draw:textarea-vertical-align="middle" draw:auto-grow-height="false" fo:min-height="0cm" fo:min-width="0cm"/>
    </style:style>
    <style:style style:name="gr23" style:family="graphic" style:parent-style-name="standard">
      <style:graphic-properties draw:stroke="solid" svg:stroke-width="0.159cm" svg:stroke-color="#e20613" draw:marker-start-width="0.438cm" draw:marker-end-width="0.438cm" draw:fill-color="#ffffff" draw:textarea-horizontal-align="justify" draw:textarea-vertical-align="middle" draw:auto-grow-height="false" fo:min-height="4.926cm" fo:min-width="4.676cm" fo:padding-top="0.204cm" fo:padding-bottom="0.204cm" fo:padding-left="0.329cm" fo:padding-right="0.329cm"/>
    </style:style>
    <style:style style:name="gr24" style:family="graphic" style:parent-style-name="standard">
      <style:graphic-properties draw:stroke="solid" svg:stroke-width="0.159cm" svg:stroke-color="#f57600" draw:marker-start-width="0.438cm" draw:marker-end-width="0.438cm" draw:fill-color="#ffffff" draw:textarea-horizontal-align="justify" draw:textarea-vertical-align="middle" draw:auto-grow-height="false" fo:min-height="4.926cm" fo:min-width="4.676cm" fo:padding-top="0.204cm" fo:padding-bottom="0.204cm" fo:padding-left="0.329cm" fo:padding-right="0.329cm"/>
    </style:style>
    <style:style style:name="gr25" style:family="graphic" style:parent-style-name="standard">
      <style:graphic-properties draw:stroke="solid" svg:stroke-width="0.159cm" svg:stroke-color="#f57600" draw:marker-start-width="0.438cm" draw:marker-end-width="0.438cm" draw:fill-color="#ffffff" draw:opacity="100%" draw:textarea-horizontal-align="justify" draw:textarea-vertical-align="middle" draw:auto-grow-height="false" fo:min-height="2.984cm" fo:min-width="2.734cm" fo:padding-top="0.204cm" fo:padding-bottom="0.204cm" fo:padding-left="0.329cm" fo:padding-right="0.329cm"/>
    </style:style>
    <style:style style:name="gr26" style:family="graphic" style:parent-style-name="standard">
      <style:graphic-properties draw:stroke="solid" svg:stroke-width="0.159cm" svg:stroke-color="#e20613" draw:marker-start-width="0.439cm" draw:marker-end-width="0.439cm" draw:fill-color="#ffffff" draw:opacity="100%" draw:textarea-horizontal-align="justify" draw:textarea-vertical-align="middle" draw:auto-grow-height="false" fo:min-height="2.984cm" fo:min-width="2.734cm" fo:padding-top="0.205cm" fo:padding-bottom="0.205cm" fo:padding-left="0.33cm" fo:padding-right="0.33cm"/>
    </style:style>
    <style:style style:name="gr27" style:family="graphic" style:parent-style-name="standard">
      <style:graphic-properties draw:stroke="solid" svg:stroke-width="0.159cm" svg:stroke-color="#f57600" draw:marker-start-width="0.438cm" draw:marker-end-width="0.438cm" draw:fill-color="#ffffff" draw:textarea-horizontal-align="justify" draw:textarea-vertical-align="middle" draw:auto-grow-height="false" fo:min-height="4.479cm" fo:min-width="4.422cm" fo:padding-top="0.204cm" fo:padding-bottom="0.204cm" fo:padding-left="0.329cm" fo:padding-right="0.329cm"/>
    </style:style>
    <style:style style:name="gr28" style:family="graphic" style:parent-style-name="standard">
      <style:graphic-properties draw:stroke="solid" svg:stroke-width="0.159cm" svg:stroke-color="#e20613" draw:marker-start-width="0.438cm" draw:marker-end-width="0.438cm" draw:fill-color="#ffffff" draw:textarea-horizontal-align="justify" draw:textarea-vertical-align="middle" draw:auto-grow-height="false" fo:min-height="4.479cm" fo:min-width="4.422cm" fo:padding-top="0.204cm" fo:padding-bottom="0.204cm" fo:padding-left="0.329cm" fo:padding-right="0.329cm"/>
    </style:style>
    <style:style style:name="gr29" style:family="graphic" style:parent-style-name="standard">
      <style:graphic-properties draw:stroke="solid" svg:stroke-width="0.159cm" svg:stroke-color="#f57600" draw:marker-start-width="0.438cm" draw:marker-end-width="0.438cm" draw:fill-color="#ffffff" draw:textarea-horizontal-align="justify" draw:textarea-vertical-align="middle" draw:auto-grow-height="false" fo:min-height="10.614cm" fo:min-width="8.994cm" fo:padding-top="0.204cm" fo:padding-bottom="0.204cm" fo:padding-left="0.329cm" fo:padding-right="0.329cm"/>
    </style:style>
    <style:style style:name="gr30" style:family="graphic" style:parent-style-name="standard">
      <style:graphic-properties draw:stroke="solid" svg:stroke-width="0.159cm" svg:stroke-color="#e20613" draw:marker-start-width="0.438cm" draw:marker-end-width="0.438cm" draw:fill-color="#ffffff" draw:textarea-horizontal-align="justify" draw:textarea-vertical-align="middle" draw:auto-grow-height="false" fo:min-height="5.742cm" fo:min-width="5.492cm" fo:padding-top="0.204cm" fo:padding-bottom="0.204cm" fo:padding-left="0.329cm" fo:padding-right="0.329cm"/>
    </style:style>
    <style:style style:name="gr31" style:family="graphic" style:parent-style-name="standard">
      <style:graphic-properties draw:stroke="solid" svg:stroke-width="0.159cm" svg:stroke-color="#f57600" draw:marker-start-width="0.438cm" draw:marker-end-width="0.438cm" draw:fill-color="#ffffff" draw:textarea-horizontal-align="justify" draw:textarea-vertical-align="middle" draw:auto-grow-height="false" fo:min-height="5.742cm" fo:min-width="5.492cm" fo:padding-top="0.204cm" fo:padding-bottom="0.204cm" fo:padding-left="0.329cm" fo:padding-right="0.329cm"/>
    </style:style>
    <style:style style:name="gr32" style:family="graphic" style:parent-style-name="standard">
      <style:graphic-properties draw:stroke="none" draw:stroke-dash="Double_20_Dot" svg:stroke-color="#e52220" draw:fill-color="#ffffff" draw:textarea-horizontal-align="justify" draw:textarea-vertical-align="middle" draw:auto-grow-height="false" fo:min-height="4.6cm" fo:min-width="4.42cm"/>
    </style:style>
    <style:style style:name="gr33" style:family="graphic" style:parent-style-name="standard">
      <style:graphic-properties draw:stroke="none" draw:fill="solid" draw:fill-color="#e5222e" draw:textarea-horizontal-align="justify" draw:textarea-vertical-align="middle" draw:auto-grow-height="false" fo:min-height="0cm" fo:min-width="0cm"/>
    </style:style>
    <style:style style:name="gr34" style:family="graphic" style:parent-style-name="standard">
      <style:graphic-properties draw:stroke="none" draw:fill="solid" draw:fill-color="#f6871f" draw:textarea-horizontal-align="justify" draw:textarea-vertical-align="middle" draw:auto-grow-height="false" fo:min-height="0cm" fo:min-width="0cm"/>
    </style:style>
    <style:style style:name="gr35" style:family="graphic" style:parent-style-name="Object_20_with_20_no_20_fill_20_and_20_no_20_line">
      <style:graphic-properties draw:textarea-horizontal-align="center" draw:textarea-vertical-align="middle" draw:ole-draw-aspect="1"/>
    </style:style>
    <style:style style:name="gr36" style:family="graphic" style:parent-style-name="Default_20_Drawing_20_Style_5f_1">
      <style:graphic-properties draw:stroke="none" svg:stroke-color="#f6871f" svg:stroke-opacity="100%" draw:fill-color="#e45d5b" draw:textarea-horizontal-align="justify" draw:textarea-vertical-align="middle" draw:auto-grow-height="false" fo:min-height="0.199cm" fo:min-width="0cm"/>
    </style:style>
    <style:style style:name="gr37" style:family="graphic" style:parent-style-name="Default_20_Drawing_20_Style_5f_1">
      <style:graphic-properties draw:stroke="none" svg:stroke-color="#e52220" svg:stroke-opacity="100%" draw:fill-color="#e52220" draw:textarea-horizontal-align="justify" draw:textarea-vertical-align="middle" draw:auto-grow-height="false" fo:min-height="0.199cm" fo:min-width="0cm"/>
    </style:style>
    <style:style style:name="gr38" style:family="graphic" style:parent-style-name="Default_20_Drawing_20_Style_5f_1">
      <style:graphic-properties draw:stroke="none" svg:stroke-color="#6096d4" svg:stroke-opacity="100%" draw:fill-color="#f78f20" draw:textarea-horizontal-align="justify" draw:textarea-vertical-align="middle" draw:auto-grow-height="false" fo:min-height="0.199cm" fo:min-width="0cm"/>
    </style:style>
    <style:style style:name="gr39" style:family="graphic" style:parent-style-name="Default_20_Drawing_20_Style_5f_1">
      <style:graphic-properties svg:stroke-color="#f8b268" svg:stroke-opacity="0%" draw:fill-color="#f8b268" draw:textarea-horizontal-align="justify" draw:textarea-vertical-align="middle" draw:auto-grow-height="false" fo:min-height="0.199cm" fo:min-width="0cm"/>
    </style:style>
    <style:style style:name="gr40" style:family="graphic" style:parent-style-name="Default_20_Drawing_20_Style_5f_1">
      <style:graphic-properties svg:stroke-color="#f78f20" svg:stroke-opacity="100%" draw:fill-color="#f78f20" draw:textarea-horizontal-align="justify" draw:textarea-vertical-align="middle" draw:auto-grow-height="false" fo:min-height="0.199cm" fo:min-width="0cm"/>
    </style:style>
    <style:style style:name="gr41" style:family="graphic" style:parent-style-name="Default_20_Drawing_20_Style_5f_1">
      <style:graphic-properties svg:stroke-color="#e44140" svg:stroke-opacity="100%" draw:fill-color="#e44140" draw:textarea-horizontal-align="justify" draw:textarea-vertical-align="middle" draw:auto-grow-height="false" fo:min-height="0.199cm" fo:min-width="0cm"/>
    </style:style>
    <style:style style:name="gr42" style:family="graphic" style:parent-style-name="Default_20_Drawing_20_Style_5f_1">
      <style:graphic-properties svg:stroke-color="#71af32" svg:stroke-opacity="100%" draw:fill-color="#e52220" draw:textarea-horizontal-align="justify" draw:textarea-vertical-align="middle" draw:auto-grow-height="false" fo:min-height="0.199cm" fo:min-width="0cm"/>
    </style:style>
    <style:style style:name="gr43" style:family="graphic" style:parent-style-name="Default_20_Drawing_20_Style_5f_1">
      <style:graphic-properties draw:stroke="none" svg:stroke-color="#f6871f" svg:stroke-opacity="100%" draw:fill-color="#f78f20" draw:textarea-horizontal-align="justify" draw:textarea-vertical-align="middle" draw:auto-grow-height="false" fo:min-height="0.199cm" fo:min-width="0cm"/>
    </style:style>
    <style:style style:name="gr44" style:family="graphic" style:parent-style-name="Default_5f_2">
      <style:graphic-properties draw:stroke="none" draw:stroke-dash="Dashed_20__28_var_29__20_4" svg:stroke-width="0cm" svg:stroke-color="#73ba25" draw:stroke-linejoin="none" svg:stroke-linecap="butt" draw:fill="solid" draw:fill-color="#f2f2f2" draw:textarea-horizontal-align="center" draw:textarea-vertical-align="middle"/>
    </style:style>
    <style:style style:name="gr45" style:family="graphic" style:parent-style-name="Default_5f_2">
      <style:graphic-properties draw:stroke="none" draw:stroke-dash="Dashed_20__28_var_29__20_4" svg:stroke-width="0cm" svg:stroke-color="#73ba25" draw:stroke-linejoin="none" svg:stroke-linecap="butt" draw:fill="solid" draw:fill-color="#173f4f" draw:textarea-horizontal-align="center" draw:textarea-vertical-align="middle"/>
    </style:style>
    <style:style style:name="gr46" style:family="graphic" style:parent-style-name="Default_5f_2">
      <style:graphic-properties draw:stroke="none" draw:stroke-dash="Dashed_20__28_var_29__20_4" svg:stroke-width="0cm" svg:stroke-color="#73ba25" draw:stroke-linejoin="none" svg:stroke-linecap="butt" draw:fill="solid" draw:fill-color="#1c4d61" draw:textarea-horizontal-align="center" draw:textarea-vertical-align="middle"/>
    </style:style>
    <style:style style:name="gr47" style:family="graphic" style:parent-style-name="Default_5f_2">
      <style:graphic-properties draw:stroke="none" draw:stroke-dash="Dashed_20__28_var_29__20_4" svg:stroke-width="0cm" svg:stroke-color="#73ba25" draw:stroke-linejoin="none" svg:stroke-linecap="butt" draw:fill="solid" draw:fill-color="#112e3a" draw:textarea-horizontal-align="center" draw:textarea-vertical-align="middle"/>
    </style:style>
    <style:style style:name="gr48" style:family="graphic" style:parent-style-name="Default_5f_2">
      <style:graphic-properties draw:stroke="none" draw:fill="bitmap" draw:fill-image-name="Bitmap_20_16" style:repeat="stretch" draw:textarea-horizontal-align="center" draw:textarea-vertical-align="middle"/>
    </style:style>
    <style:style style:name="gr49" style:family="graphic" style:parent-style-name="Default_5f_2">
      <style:graphic-properties draw:stroke="none" draw:stroke-dash="Dashed_20__28_var_29__20_4" svg:stroke-width="0cm" svg:stroke-color="#73ba25" draw:stroke-linejoin="none" svg:stroke-linecap="butt" draw:fill="solid" draw:fill-color="#d1d3d4" draw:textarea-horizontal-align="center" draw:textarea-vertical-align="middle"/>
    </style:style>
    <style:style style:name="gr50" style:family="graphic" style:parent-style-name="Default_5f_2">
      <style:graphic-properties draw:stroke="none" draw:stroke-dash="Dashed_20__28_var_29__20_4" svg:stroke-width="0cm" svg:stroke-color="#73ba25" draw:stroke-linejoin="none" svg:stroke-linecap="butt" draw:fill="solid" draw:fill-color="#f78f20" draw:textarea-horizontal-align="center" draw:textarea-vertical-align="middle"/>
    </style:style>
    <style:style style:name="gr51" style:family="graphic" style:parent-style-name="Default_5f_2">
      <style:graphic-properties draw:stroke="none" draw:stroke-dash="Dashed_20__28_var_29__20_4" svg:stroke-width="0cm" svg:stroke-color="#73ba25" draw:stroke-linejoin="none" svg:stroke-linecap="butt" draw:fill="solid" draw:fill-color="#f8b268" draw:opacity="30%" draw:textarea-horizontal-align="center" draw:textarea-vertical-align="middle"/>
    </style:style>
    <style:style style:name="gr52" style:family="graphic" style:parent-style-name="Default_5f_2">
      <style:graphic-properties draw:stroke="none" draw:stroke-dash="Dashed_20__28_var_29__20_4" svg:stroke-width="0cm" svg:stroke-color="#73ba25" draw:stroke-linejoin="none" svg:stroke-linecap="butt" draw:fill="solid" draw:fill-color="#505050" draw:textarea-horizontal-align="center" draw:textarea-vertical-align="middle"/>
    </style:style>
    <style:style style:name="gr53" style:family="graphic" style:parent-style-name="standard">
      <style:graphic-properties draw:stroke="none" draw:stroke-dash="Dashed_20__28_var_29__20_4" svg:stroke-width="0cm" svg:stroke-color="#73ba25" draw:stroke-linejoin="none" svg:stroke-linecap="butt" draw:fill="solid" draw:fill-color="#f2f2f2" draw:textarea-horizontal-align="center" draw:textarea-vertical-align="middle"/>
    </style:style>
    <style:style style:name="gr54" style:family="graphic" style:parent-style-name="standard">
      <style:graphic-properties draw:stroke="none" draw:stroke-dash="Dashed_20__28_var_29__20_4" svg:stroke-width="0cm" svg:stroke-color="#73ba25" draw:stroke-linejoin="none" svg:stroke-linecap="butt" draw:fill="solid" draw:fill-color="#173f4f" draw:textarea-horizontal-align="center" draw:textarea-vertical-align="middle"/>
    </style:style>
    <style:style style:name="gr55" style:family="graphic" style:parent-style-name="standard">
      <style:graphic-properties draw:stroke="none" draw:stroke-dash="Dashed_20__28_var_29__20_4" svg:stroke-width="0cm" svg:stroke-color="#73ba25" draw:stroke-linejoin="none" svg:stroke-linecap="butt" draw:fill="solid" draw:fill-color="#1c4d61" draw:textarea-horizontal-align="center" draw:textarea-vertical-align="middle"/>
    </style:style>
    <style:style style:name="gr56" style:family="graphic" style:parent-style-name="standard">
      <style:graphic-properties draw:stroke="none" draw:stroke-dash="Dashed_20__28_var_29__20_4" svg:stroke-width="0cm" svg:stroke-color="#73ba25" draw:stroke-linejoin="none" svg:stroke-linecap="butt" draw:fill="solid" draw:fill-color="#112e3a" draw:textarea-horizontal-align="center" draw:textarea-vertical-align="middle"/>
    </style:style>
    <style:style style:name="gr57" style:family="graphic" style:parent-style-name="standard">
      <style:graphic-properties draw:stroke="none" draw:stroke-dash="Dashed_20__28_var_29__20_4" svg:stroke-width="0cm" svg:stroke-color="#73ba25" draw:stroke-linejoin="none" svg:stroke-linecap="butt" draw:fill="solid" draw:fill-color="#e6e6e6" draw:textarea-horizontal-align="center" draw:textarea-vertical-align="middle"/>
    </style:style>
    <style:style style:name="gr58" style:family="graphic" style:parent-style-name="standard">
      <style:graphic-properties draw:stroke="none" draw:stroke-dash="Dashed_20__28_var_29__20_4" svg:stroke-width="0cm" svg:stroke-color="#73ba25" draw:stroke-linejoin="none" svg:stroke-linecap="butt" draw:fill="solid" draw:fill-color="#e52220" draw:textarea-horizontal-align="center" draw:textarea-vertical-align="middle"/>
    </style:style>
    <style:style style:name="gr59" style:family="graphic" style:parent-style-name="standard">
      <style:graphic-properties draw:stroke="none" draw:stroke-dash="Dashed_20__28_var_29__20_4" svg:stroke-width="0cm" svg:stroke-color="#73ba25" draw:stroke-linejoin="none" svg:stroke-linecap="butt" draw:fill="solid" draw:fill-color="#f8b268" draw:opacity="30%" draw:textarea-horizontal-align="center" draw:textarea-vertical-align="middle"/>
    </style:style>
    <style:style style:name="gr60" style:family="graphic" style:parent-style-name="standard">
      <style:graphic-properties draw:stroke="none" draw:stroke-dash="Dashed_20__28_var_29__20_4" svg:stroke-width="0cm" svg:stroke-color="#73ba25" draw:stroke-linejoin="none" svg:stroke-linecap="butt" draw:fill="solid" draw:fill-color="#505050" draw:textarea-horizontal-align="center" draw:textarea-vertical-align="middle"/>
    </style:style>
    <style:style style:name="gr61" style:family="graphic" style:parent-style-name="standard">
      <style:graphic-properties draw:stroke="none" draw:stroke-dash="Dashed_20__28_var_29__20_4" svg:stroke-width="0cm" svg:stroke-color="#73ba25" draw:stroke-linejoin="none" svg:stroke-linecap="butt" draw:fill="solid" draw:fill-color="#d1d3d4" draw:textarea-horizontal-align="center" draw:textarea-vertical-align="middle"/>
    </style:style>
    <style:style style:name="gr62" style:family="graphic" style:parent-style-name="standard">
      <style:graphic-properties draw:stroke="none" draw:stroke-dash="Dashed_20__28_var_29__20_4" svg:stroke-width="0cm" draw:stroke-linejoin="none" svg:stroke-linecap="butt" draw:fill="solid" draw:fill-color="#f78f2f" draw:textarea-horizontal-align="center" draw:textarea-vertical-align="middle"/>
    </style:style>
    <style:style style:name="gr63" style:family="graphic" style:parent-style-name="standard">
      <style:graphic-properties draw:stroke="none" draw:stroke-dash="Dashed_20__28_var_29__20_4" svg:stroke-width="0cm" draw:stroke-linejoin="none" svg:stroke-linecap="butt" draw:fill="solid" draw:fill-color="#f9a960" draw:textarea-horizontal-align="center" draw:textarea-vertical-align="middle"/>
    </style:style>
    <style:style style:name="gr64" style:family="graphic" style:parent-style-name="standard">
      <style:graphic-properties draw:stroke="none" draw:stroke-dash="Dashed_20__28_var_29__20_4" svg:stroke-width="0cm" draw:stroke-linejoin="none" svg:stroke-linecap="butt" draw:fill="solid" draw:fill-color="#eb545d" draw:textarea-horizontal-align="center" draw:textarea-vertical-align="middle"/>
    </style:style>
    <style:style style:name="gr65" style:family="graphic" style:parent-style-name="standard">
      <style:graphic-properties draw:stroke="none" draw:fill="solid" draw:fill-color="#e52220" draw:textarea-horizontal-align="left" draw:textarea-vertical-align="middle" draw:auto-grow-width="true" fo:min-height="1.972cm" fo:min-width="4.141cm" fo:padding-top="0cm" fo:padding-bottom="0cm" fo:padding-left="0cm" fo:padding-right="0cm" draw:shadow="hidden"/>
    </style:style>
    <style:style style:name="gr66" style:family="graphic" style:parent-style-name="standard">
      <style:graphic-properties draw:stroke="none" draw:fill="solid" draw:fill-color="#f78f20" draw:textarea-horizontal-align="left" draw:textarea-vertical-align="middle" draw:auto-grow-width="true" fo:min-height="1.972cm" fo:min-width="6.432cm" fo:padding-top="0cm" fo:padding-bottom="0cm" fo:padding-left="0cm" fo:padding-right="0cm" draw:shadow="hidden"/>
    </style:style>
    <style:style style:name="gr67" style:family="graphic" style:parent-style-name="standard">
      <style:graphic-properties draw:stroke="none" draw:fill="solid" draw:fill-color="#e45d5b" draw:textarea-horizontal-align="left" draw:textarea-vertical-align="middle" draw:auto-grow-width="true" fo:min-height="1.972cm" fo:min-width="4.826cm" fo:padding-top="0cm" fo:padding-bottom="0cm" fo:padding-left="0cm" fo:padding-right="0cm" draw:shadow="hidden"/>
    </style:style>
    <style:style style:name="gr68"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69" style:family="graphic" style:parent-style-name="standard">
      <style:graphic-properties draw:stroke="none" draw:fill="solid" draw:fill-color="#ffffff" draw:textarea-horizontal-align="left" draw:textarea-vertical-align="middle" draw:auto-grow-width="true" fo:min-height="0.969cm" fo:min-width="2.077cm" fo:padding-top="0cm" fo:padding-bottom="0cm" fo:padding-left="0cm" fo:padding-right="0cm" draw:shadow="hidden"/>
    </style:style>
    <style:style style:name="gr70" style:family="graphic" style:parent-style-name="standard">
      <style:graphic-properties draw:stroke="solid" draw:stroke-dash="Dashed_20__28_var_29__20_4" svg:stroke-width="0.015cm" svg:stroke-color="#1c1a32" draw:stroke-linejoin="miter" svg:stroke-linecap="butt" draw:fill="none" draw:fill-color="#000000" draw:textarea-horizontal-align="center" draw:textarea-vertical-align="middle" fo:padding-top="0.132cm" fo:padding-bottom="0.132cm" fo:padding-left="0.257cm" fo:padding-right="0.257cm"/>
    </style:style>
    <style:style style:name="gr71" style:family="graphic" style:parent-style-name="standard">
      <style:graphic-properties draw:stroke="solid" draw:stroke-dash="Dashed_20__28_var_29__20_4" svg:stroke-width="0.015cm" svg:stroke-color="#1c1a32" draw:stroke-linejoin="miter" svg:stroke-linecap="butt" draw:textarea-horizontal-align="center" draw:textarea-vertical-align="middle" fo:padding-top="0.132cm" fo:padding-bottom="0.132cm" fo:padding-left="0.257cm" fo:padding-right="0.257cm"/>
    </style:style>
    <style:style style:name="gr72" style:family="graphic" style:parent-style-name="standard">
      <style:graphic-properties draw:stroke="none" draw:stroke-dash="Dashed_20__28_var_29__20_4" svg:stroke-width="0cm" svg:stroke-color="#1c1a32" draw:stroke-linejoin="none" svg:stroke-linecap="butt" draw:fill="solid" draw:fill-color="#000000" draw:textarea-horizontal-align="center" draw:textarea-vertical-align="middle"/>
    </style:style>
    <style:style style:name="gr73" style:family="graphic" style:parent-style-name="standard">
      <style:graphic-properties draw:stroke="solid" draw:stroke-dash="Dashed_20__28_var_29__20_4" svg:stroke-width="0.014cm" svg:stroke-color="#1c1a32" draw:stroke-linejoin="miter" svg:stroke-linecap="butt" draw:fill="none" draw:fill-color="#000000" draw:textarea-horizontal-align="center" draw:textarea-vertical-align="middle" fo:padding-top="0.132cm" fo:padding-bottom="0.132cm" fo:padding-left="0.257cm" fo:padding-right="0.257cm"/>
    </style:style>
    <style:style style:name="gr74" style:family="graphic" style:parent-style-name="standard">
      <style:graphic-properties draw:stroke="solid" draw:stroke-dash="Dashed_20__28_var_29__20_4" svg:stroke-width="0.014cm" svg:stroke-color="#1c1a32" draw:stroke-linejoin="miter" svg:stroke-linecap="butt" draw:textarea-horizontal-align="center" draw:textarea-vertical-align="middle" fo:padding-top="0.132cm" fo:padding-bottom="0.132cm" fo:padding-left="0.257cm" fo:padding-right="0.257cm"/>
    </style:style>
    <style:style style:name="pr1" style:family="presentation" style:parent-style-name="cover-title">
      <style:graphic-properties fo:min-height="1.423cm"/>
    </style:style>
    <style:style style:name="pr2" style:family="presentation" style:parent-style-name="cover-title">
      <style:graphic-properties draw:textarea-vertical-align="middle" fo:min-height="0.802cm"/>
    </style:style>
    <style:style style:name="pr3" style:family="presentation" style:parent-style-name="cover-title">
      <style:graphic-properties draw:textarea-vertical-align="middle" fo:min-height="0.597cm"/>
    </style:style>
    <style:style style:name="pr4" style:family="presentation" style:parent-style-name="cover-notes">
      <style:graphic-properties draw:fill-color="#ffffff" fo:min-height="12.572cm"/>
    </style:style>
    <style:style style:name="pr5" style:family="presentation" style:parent-style-name="cover-title">
      <style:graphic-properties fo:min-height="2.845cm"/>
    </style:style>
    <style:style style:name="pr6" style:family="presentation" style:parent-style-name="cover-title">
      <style:graphic-properties draw:textarea-vertical-align="middle" fo:min-height="1.386cm"/>
    </style:style>
    <style:style style:name="pr7" style:family="presentation" style:parent-style-name="cover-notes">
      <style:graphic-properties draw:fill-color="#ffffff" draw:auto-grow-height="true" fo:min-height="12.572cm"/>
    </style:style>
    <style:style style:name="pr8" style:family="presentation" style:parent-style-name="contents-title">
      <style:graphic-properties fo:min-height="1.423cm"/>
    </style:style>
    <style:style style:name="pr9" style:family="presentation" style:parent-style-name="contents-title">
      <style:graphic-properties draw:textarea-vertical-align="middle" fo:min-height="0.802cm"/>
    </style:style>
    <style:style style:name="pr10" style:family="presentation" style:parent-style-name="contents-title">
      <style:graphic-properties draw:textarea-vertical-align="middle" fo:min-height="1.245cm"/>
    </style:style>
    <style:style style:name="pr11" style:family="presentation" style:parent-style-name="contents-notes">
      <style:graphic-properties draw:fill-color="#ffffff" draw:auto-grow-height="true" fo:min-height="12.572cm"/>
    </style:style>
    <style:style style:name="pr12" style:family="presentation" style:parent-style-name="title-title">
      <style:graphic-properties fo:min-height="3.193cm"/>
    </style:style>
    <style:style style:name="pr13" style:family="presentation" style:parent-style-name="title-title">
      <style:graphic-properties draw:textarea-vertical-align="middle" fo:min-height="1.603cm"/>
    </style:style>
    <style:style style:name="pr14" style:family="presentation" style:parent-style-name="title-title">
      <style:graphic-properties draw:textarea-vertical-align="middle" fo:min-height="1.775cm"/>
    </style:style>
    <style:style style:name="pr15" style:family="presentation" style:parent-style-name="title-notes">
      <style:graphic-properties draw:fill-color="#ffffff" fo:min-height="12.572cm"/>
    </style:style>
    <style:style style:name="pr16" style:family="presentation" style:parent-style-name="contents-title">
      <style:graphic-properties draw:textarea-vertical-align="middle" fo:min-height="0.89cm"/>
    </style:style>
    <style:style style:name="pr17" style:family="presentation" style:parent-style-name="contents-title">
      <style:graphic-properties draw:textarea-vertical-align="middle" fo:min-height="5.599cm"/>
    </style:style>
    <style:style style:name="pr18" style:family="presentation" style:parent-style-name="contents-title">
      <style:graphic-properties draw:textarea-vertical-align="middle" fo:min-height="6.843cm"/>
    </style:style>
    <style:style style:name="pr19" style:family="presentation" style:parent-style-name="contents-title">
      <style:graphic-properties draw:textarea-vertical-align="middle" fo:min-height="5.689cm"/>
    </style:style>
    <style:style style:name="pr20" style:family="presentation" style:parent-style-name="contents-title">
      <style:graphic-properties draw:textarea-vertical-align="middle" fo:min-height="0.623cm"/>
    </style:style>
    <style:style style:name="pr21" style:family="presentation" style:parent-style-name="contents-notes">
      <style:graphic-properties draw:fill-color="#ffffff" fo:min-height="12.572cm"/>
    </style:style>
    <style:style style:name="pr22" style:family="presentation" style:parent-style-name="contents-title">
      <style:graphic-properties draw:textarea-vertical-align="middle" fo:min-height="4.837cm"/>
    </style:style>
    <style:style style:name="pr23" style:family="presentation" style:parent-style-name="contents-title">
      <style:graphic-properties draw:textarea-vertical-align="middle" fo:min-height="4.267cm"/>
    </style:style>
    <style:style style:name="pr24" style:family="presentation" style:parent-style-name="contents-title">
      <style:graphic-properties draw:textarea-vertical-align="middle" fo:min-height="4.355cm"/>
    </style:style>
    <style:style style:name="pr25" style:family="presentation" style:parent-style-name="contents-title">
      <style:graphic-properties draw:textarea-vertical-align="middle" fo:min-height="2.489cm"/>
    </style:style>
    <style:style style:name="pr26" style:family="presentation" style:parent-style-name="contents-title">
      <style:graphic-properties draw:textarea-vertical-align="middle" fo:min-height="3.111cm"/>
    </style:style>
    <style:style style:name="pr27" style:family="presentation" style:parent-style-name="contents-title">
      <style:graphic-properties draw:textarea-vertical-align="middle" fo:min-height="2.404cm"/>
    </style:style>
    <style:style style:name="pr28" style:family="presentation" style:parent-style-name="contents-title">
      <style:graphic-properties draw:textarea-vertical-align="middle" fo:min-height="1.603cm"/>
    </style:style>
    <style:style style:name="pr29" style:family="presentation" style:parent-style-name="contents-title">
      <style:graphic-properties draw:textarea-vertical-align="middle" fo:min-height="1.423cm"/>
    </style:style>
    <style:style style:name="pr30" style:family="presentation" style:parent-style-name="contents-title">
      <style:graphic-properties draw:textarea-vertical-align="middle" fo:min-height="8.087cm"/>
    </style:style>
    <style:style style:name="pr31" style:family="presentation" style:parent-style-name="contents-subtitle" style:list-style-name="L3">
      <style:graphic-properties draw:fill-color="#ffffff" draw:auto-grow-height="true" fo:min-height="2.489cm"/>
    </style:style>
    <style:style style:name="pr32" style:family="presentation" style:parent-style-name="contents-subtitle" style:list-style-name="L3">
      <style:graphic-properties draw:fill-color="#ffffff" draw:auto-grow-height="true" fo:min-height="2.489cm"/>
    </style:style>
    <style:style style:name="pr33" style:family="presentation" style:parent-style-name="contents-subtitle" style:list-style-name="L3">
      <style:graphic-properties draw:fill-color="#ffffff" draw:auto-grow-height="true" fo:min-height="2.489cm"/>
    </style:style>
    <style:style style:name="pr34" style:family="presentation" style:parent-style-name="contents-subtitle" style:list-style-name="L3">
      <style:graphic-properties draw:fill-color="#ffffff" draw:auto-grow-height="true" fo:min-height="2.286cm"/>
    </style:style>
    <style:style style:name="pr35" style:family="presentation" style:parent-style-name="contents-subtitle" style:list-style-name="L3">
      <style:graphic-properties draw:fill-color="#ffffff" draw:auto-grow-height="true" fo:min-height="2.286cm"/>
    </style:style>
    <style:style style:name="pr36" style:family="presentation" style:parent-style-name="contents-subtitle" style:list-style-name="L3">
      <style:graphic-properties draw:fill-color="#ffffff" draw:auto-grow-height="true" fo:min-height="2.286cm"/>
    </style:style>
    <style:style style:name="pr37" style:family="presentation" style:parent-style-name="contents-subtitle" style:list-style-name="L3">
      <style:graphic-properties draw:fill-color="#ffffff" draw:auto-grow-height="true" fo:min-height="2.286cm"/>
    </style:style>
    <style:style style:name="pr38" style:family="presentation" style:parent-style-name="contents-subtitle" style:list-style-name="L3">
      <style:graphic-properties draw:fill-color="#ffffff" draw:auto-grow-height="true" fo:min-height="2.489cm"/>
    </style:style>
    <style:style style:name="pr39" style:family="presentation" style:parent-style-name="contents-subtitle" style:list-style-name="L3">
      <style:graphic-properties draw:fill-color="#ffffff" draw:auto-grow-height="true" fo:min-height="2.489cm"/>
    </style:style>
    <style:style style:name="pr40" style:family="presentation" style:parent-style-name="contents-subtitle" style:list-style-name="L3">
      <style:graphic-properties draw:fill-color="#ffffff" draw:auto-grow-height="true" fo:min-height="2.489cm"/>
    </style:style>
    <style:style style:name="pr41" style:family="presentation" style:parent-style-name="contents-subtitle" style:list-style-name="L3">
      <style:graphic-properties draw:fill-color="#ffffff" draw:auto-grow-height="true" fo:min-height="2.489cm"/>
    </style:style>
    <style:style style:name="pr42" style:family="presentation" style:parent-style-name="contents-subtitle" style:list-style-name="L3">
      <style:graphic-properties draw:fill-color="#ffffff" draw:auto-grow-height="true" fo:min-height="2.489cm"/>
    </style:style>
    <style:style style:name="pr43" style:family="presentation" style:parent-style-name="contents-subtitle" style:list-style-name="L3">
      <style:graphic-properties draw:fill-color="#ffffff" draw:auto-grow-height="true" fo:min-height="2.489cm"/>
    </style:style>
    <style:style style:name="pr44" style:family="presentation" style:parent-style-name="contents-subtitle" style:list-style-name="L3">
      <style:graphic-properties draw:fill-color="#ffffff" draw:auto-grow-height="true" fo:min-height="2.489cm"/>
    </style:style>
    <style:style style:name="pr45" style:family="presentation" style:parent-style-name="contents-subtitle" style:list-style-name="L3">
      <style:graphic-properties draw:fill-color="#ffffff" draw:auto-grow-height="true" fo:min-height="2.489cm"/>
    </style:style>
    <style:style style:name="pr46" style:family="presentation" style:parent-style-name="contents-subtitle" style:list-style-name="L3">
      <style:graphic-properties draw:fill-color="#ffffff" draw:auto-grow-height="true" fo:min-height="2.489cm"/>
    </style:style>
    <style:style style:name="pr47" style:family="presentation" style:parent-style-name="contents-subtitle" style:list-style-name="L3">
      <style:graphic-properties draw:fill-color="#ffffff" draw:auto-grow-height="true" fo:min-height="10.604cm"/>
    </style:style>
    <style:style style:name="pr48" style:family="presentation" style:parent-style-name="contents-subtitle" style:list-style-name="L3">
      <style:graphic-properties draw:fill-color="#ffffff" draw:auto-grow-height="true" fo:min-height="10.604cm"/>
    </style:style>
    <style:style style:name="pr49" style:family="presentation" style:parent-style-name="contents-outline1">
      <style:graphic-properties fo:min-height="8.884cm"/>
    </style:style>
    <style:style style:name="pr50" style:family="presentation" style:parent-style-name="contents-subtitle" style:list-style-name="L3">
      <style:graphic-properties draw:fill-color="#ffffff" draw:auto-grow-height="true" fo:min-height="3.733cm"/>
    </style:style>
    <style:style style:name="pr51" style:family="presentation" style:parent-style-name="contents-subtitle" style:list-style-name="L3">
      <style:graphic-properties draw:fill-color="#ffffff" draw:auto-grow-height="true" fo:min-height="3.733cm"/>
    </style:style>
    <style:style style:name="pr52" style:family="presentation" style:parent-style-name="contents-subtitle" style:list-style-name="L3">
      <style:graphic-properties draw:fill-color="#ffffff" draw:auto-grow-height="true" fo:min-height="3.733cm"/>
    </style:style>
    <style:style style:name="pr53" style:family="presentation" style:parent-style-name="contents-subtitle" style:list-style-name="L3">
      <style:graphic-properties draw:fill-color="#ffffff" draw:auto-grow-height="true" fo:min-height="3.733cm"/>
    </style:style>
    <style:style style:name="pr54" style:family="presentation" style:parent-style-name="contents-subtitle" style:list-style-name="L3">
      <style:graphic-properties draw:fill-color="#ffffff" draw:auto-grow-height="true" fo:min-height="1.27cm"/>
    </style:style>
    <style:style style:name="pr55" style:family="presentation" style:parent-style-name="contents-subtitle" style:list-style-name="L3">
      <style:graphic-properties draw:fill-color="#ffffff" draw:auto-grow-height="true" fo:min-height="1.27cm"/>
    </style:style>
    <style:style style:name="pr56" style:family="presentation" style:parent-style-name="contents-subtitle" style:list-style-name="L3">
      <style:graphic-properties draw:fill-color="#ffffff" draw:auto-grow-height="true" fo:min-height="1.27cm"/>
    </style:style>
    <style:style style:name="pr57" style:family="presentation" style:parent-style-name="contents-subtitle" style:list-style-name="L3">
      <style:graphic-properties draw:fill-color="#ffffff" draw:auto-grow-height="true" fo:min-height="1.27cm"/>
    </style:style>
    <style:style style:name="pr58" style:family="presentation" style:parent-style-name="contents-subtitle" style:list-style-name="L3">
      <style:graphic-properties draw:fill-color="#ffffff" draw:auto-grow-height="true" fo:min-height="3.733cm"/>
    </style:style>
    <style:style style:name="pr59" style:family="presentation" style:parent-style-name="contents-subtitle" style:list-style-name="L3">
      <style:graphic-properties draw:fill-color="#ffffff" draw:auto-grow-height="true" fo:min-height="3.733cm"/>
    </style:style>
    <style:style style:name="pr60" style:family="presentation" style:parent-style-name="contents-subtitle" style:list-style-name="L3">
      <style:graphic-properties draw:fill-color="#ffffff" draw:auto-grow-height="true" fo:min-height="3.733cm"/>
    </style:style>
    <style:style style:name="pr61" style:family="presentation" style:parent-style-name="contents-subtitle" style:list-style-name="L3">
      <style:graphic-properties draw:fill-color="#ffffff" draw:auto-grow-height="true" fo:min-height="3.733cm"/>
    </style:style>
    <style:style style:name="pr62" style:family="presentation" style:parent-style-name="contents-title">
      <style:graphic-properties fo:min-height="6.385cm"/>
    </style:style>
    <style:style style:name="co1" style:family="table-column">
      <style:table-column-properties style:column-width="7.361cm" style:use-optimal-column-width="false"/>
    </style:style>
    <style:style style:name="co2" style:family="table-column">
      <style:table-column-properties style:column-width="6.772cm" style:use-optimal-column-width="false"/>
    </style:style>
    <style:style style:name="co3" style:family="table-column">
      <style:table-column-properties style:column-width="5.459cm" style:use-optimal-column-width="false"/>
    </style:style>
    <style:style style:name="co4" style:family="table-column">
      <style:table-column-properties style:column-width="5.78cm" style:use-optimal-column-width="false"/>
    </style:style>
    <style:style style:name="co5" style:family="table-column">
      <style:table-column-properties style:column-width="5.455cm" style:use-optimal-column-width="false"/>
    </style:style>
    <style:style style:name="co6" style:family="table-column">
      <style:table-column-properties style:column-width="5.404cm" style:use-optimal-column-width="false"/>
    </style:style>
    <style:style style:name="ro1" style:family="table-row">
      <style:table-row-properties style:row-height="1.338cm"/>
    </style:style>
    <style:style style:name="ro2" style:family="table-row">
      <style:table-row-properties style:row-height="7.693cm"/>
    </style:style>
    <style:style style:name="ro3" style:family="table-row">
      <style:table-row-properties style:row-height="1.337cm"/>
    </style:style>
    <style:style style:name="ro4" style:family="table-row">
      <style:table-row-properties style:row-height="1.19cm"/>
    </style:style>
    <style:style style:name="ro5" style:family="table-row">
      <style:table-row-properties style:row-height="7.079cm"/>
    </style:style>
    <style:style style:name="ro6" style:family="table-row">
      <style:table-row-properties style:row-height="1.235cm"/>
    </style:style>
    <style:style style:name="ro7" style:family="table-row">
      <style:table-row-properties style:row-height="1.496cm"/>
    </style:style>
    <style:style style:name="ro8" style:family="table-row">
      <style:table-row-properties style:row-height="6.836cm"/>
    </style:style>
    <style:style style:name="ro9" style:family="table-row">
      <style:table-row-properties style:row-height="1.181cm"/>
    </style:style>
    <style:style style:name="ce1" style:family="table-cell">
      <loext:graphic-properties draw:fill-color="#f6871f" draw:textarea-vertical-align="middle"/>
      <style:paragraph-properties fo:text-align="center" fo:border="none"/>
      <style:text-properties fo:color="#ffffff"/>
    </style:style>
    <style:style style:name="ce2" style:family="table-cell">
      <loext:graphic-properties draw:fill-color="#f6871f"/>
      <style:paragraph-properties fo:border="none"/>
      <style:text-properties fo:color="#ffffff"/>
    </style:style>
    <style:style style:name="ce3" style:family="table-cell">
      <loext:graphic-properties draw:fill-color="#e5222e" draw:textarea-vertical-align="middle"/>
      <style:paragraph-properties fo:text-align="center" fo:border="none"/>
      <style:text-properties fo:color="#ffffff" style:font-name="Source Sans Pro"/>
    </style:style>
    <style:style style:name="ce4" style:family="table-cell">
      <loext:graphic-properties draw:fill-color="#e5222e" draw:textarea-vertical-align="middle"/>
      <style:paragraph-properties fo:text-align="center" fo:border="none"/>
      <style:text-properties fo:color="#ffffff"/>
    </style:style>
    <style:style style:name="ce5" style:family="table-cell">
      <loext:graphic-properties draw:fill-color="#e5222e"/>
      <style:paragraph-properties fo:border="none"/>
      <style:text-properties fo:color="#ffffff"/>
    </style:style>
    <style:style style:name="ce6" style:family="table-cell">
      <loext:graphic-properties draw:fill-color="#f6871f" draw:textarea-vertical-align="middle"/>
      <style:paragraph-properties fo:text-align="center" fo:border="none"/>
      <style:text-properties fo:color="#ffffff" style:font-name="Source Sans Pro" fo:font-size="14pt" style:font-size-asian="14pt" style:font-size-complex="14pt"/>
    </style:style>
    <style:style style:name="ce7" style:family="table-cell">
      <loext:graphic-properties draw:fill-color="#e5222e" draw:textarea-vertical-align="middle"/>
      <style:paragraph-properties fo:text-align="center" fo:border="none"/>
      <style:text-properties fo:font-size="14pt" style:font-size-asian="14pt" style:font-size-complex="14pt"/>
    </style:style>
    <style:style style:name="ce8" style:family="table-cell">
      <loext:graphic-properties draw:fill-color="#f6871f" draw:textarea-vertical-align="middle"/>
      <style:paragraph-properties fo:text-align="center" fo:border="none"/>
      <style:text-properties fo:font-size="14pt" style:font-size-asian="14pt" style:font-size-complex="14pt"/>
    </style:style>
    <style:style style:name="ce9" style:family="table-cell">
      <loext:graphic-properties draw:textarea-vertical-align="middle"/>
      <style:paragraph-properties fo:text-align="center" fo:border="none"/>
    </style:style>
    <style:style style:name="ce10" style:family="table-cell">
      <loext:graphic-properties draw:fill-color="#e6e6e6" draw:textarea-vertical-align="middle"/>
      <style:paragraph-properties fo:text-align="center" fo:border="none"/>
    </style:style>
    <style:style style:name="ce11" style:family="table-cell">
      <loext:graphic-properties draw:fill-color="#cccccc" draw:textarea-vertical-align="middle"/>
      <style:paragraph-properties fo:text-align="center" fo:border="none"/>
      <style:text-properties fo:color="#000000" style:font-name="Source Sans Pro" fo:font-size="14pt" style:font-size-asian="14pt" style:font-size-complex="14pt"/>
    </style:style>
    <style:style style:name="ce12" style:family="table-cell">
      <loext:graphic-properties draw:fill-color="#cccccc" draw:textarea-vertical-align="middle"/>
      <style:paragraph-properties fo:text-align="center" fo:border="none"/>
    </style:style>
    <style:style style:name="P1" style:family="paragraph">
      <loext:graphic-properties draw:fill="solid" draw:fill-color="#e5222e"/>
      <style:paragraph-properties fo:text-align="center"/>
    </style:style>
    <style:style style:name="P2" style:family="paragraph">
      <loext:graphic-properties draw:fill="solid" draw:fill-color="#e20613"/>
      <style:paragraph-properties fo:text-align="center"/>
    </style:style>
    <style:style style:name="P3" style:family="paragraph">
      <loext:graphic-properties draw:fill="solid" draw:fill-color="#f8b133"/>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000000"/>
      <style:paragraph-properties fo:text-align="center"/>
      <style:text-properties fo:color="#000000" style:text-outline="false" style:text-line-through-style="none" style:text-line-through-type="none" style:font-name="'Bitstream Vera Sans'" fo:font-size="7.59999990463257pt" fo:font-style="normal" fo:text-shadow="none" style:text-underline-style="none" fo:font-weight="normal" style:text-underline-mode="continuous" style:text-overline-mode="continuous" style:text-line-through-mode="continuous" style:font-name-asian="'Bitstream Vera Sans'" style:font-size-asian="7.59999990463257pt" style:font-name-complex="'Bitstream Vera Sans'" style:font-size-complex="7.59999990463257pt" style:text-scale="100%" style:text-overline-style="none" style:text-overline-color="font-color"/>
    </style:style>
    <style:style style:name="P6" style:family="paragraph">
      <loext:graphic-properties draw:fill="solid" draw:fill-color="#d2d5d8"/>
      <style:paragraph-properties fo:text-align="center"/>
    </style:style>
    <style:style style:name="P7" style:family="paragraph">
      <loext:graphic-properties draw:fill="solid" draw:fill-color="#bfc4c8"/>
      <style:paragraph-properties fo:text-align="center"/>
    </style:style>
    <style:style style:name="P8" style:family="paragraph">
      <loext:graphic-properties draw:fill="solid" draw:fill-color="#acb2b7"/>
      <style:paragraph-properties fo:text-align="center"/>
    </style:style>
    <style:style style:name="P9" style:family="paragraph">
      <loext:graphic-properties draw:fill="solid" draw:fill-color="#596168"/>
      <style:paragraph-properties fo:text-align="center"/>
    </style:style>
    <style:style style:name="P10" style:family="paragraph">
      <loext:graphic-properties draw:fill="solid" draw:fill-color="#f67d0f"/>
      <style:paragraph-properties fo:text-align="center"/>
    </style:style>
    <style:style style:name="P11" style:family="paragraph">
      <loext:graphic-properties draw:fill="solid" draw:fill-color="#00828e"/>
      <style:paragraph-properties fo:text-align="center"/>
    </style:style>
    <style:style style:name="P12" style:family="paragraph">
      <style:paragraph-properties fo:text-align="center"/>
    </style:style>
    <style:style style:name="P13" style:family="paragraph">
      <loext:graphic-properties draw:fill="solid" draw:fill-color="#004d54"/>
      <style:paragraph-properties fo:text-align="center"/>
    </style:style>
    <style:style style:name="P14" style:family="paragraph">
      <style:paragraph-properties fo:text-align="end"/>
    </style:style>
    <style:style style:name="P15" style:family="paragraph">
      <style:paragraph-properties style:writing-mode="lr-tb"/>
      <style:text-properties style:font-name="Source Sans Pro ExtraLight" fo:font-size="32pt" style:font-size-asian="32pt" style:font-size-complex="32pt"/>
    </style:style>
    <style:style style:name="P16" style:family="paragraph">
      <style:paragraph-properties style:writing-mode="lr-tb"/>
      <style:text-properties style:font-name="Source Sans Pro" fo:font-size="18pt" style:font-size-asian="18pt" style:font-size-complex="18pt"/>
    </style:style>
    <style:style style:name="P17" style:family="paragraph">
      <style:paragraph-properties fo:text-align="end" style:writing-mode="lr-tb"/>
      <style:text-properties fo:color="#ffffff" style:font-name="Source Sans Pro" fo:font-size="10pt" style:font-size-asian="10pt" style:font-size-complex="10pt"/>
    </style:style>
    <style:style style:name="P18" style:family="paragraph">
      <loext:graphic-properties draw:fill-color="#ffffff"/>
      <style:paragraph-properties style:writing-mode="lr-tb"/>
      <style:text-properties fo:font-size="20pt"/>
    </style:style>
    <style:style style:name="P19" style:family="paragraph">
      <style:paragraph-properties fo:text-align="start"/>
    </style:style>
    <style:style style:name="P20" style:family="paragraph">
      <style:paragraph-properties fo:text-align="start" style:writing-mode="lr-tb"/>
      <style:text-properties style:font-name="Source Sans Pro SemiBold" fo:font-size="32pt" style:font-size-asian="32pt" style:font-size-complex="32pt"/>
    </style:style>
    <style:style style:name="P21" style:family="paragraph">
      <style:paragraph-properties fo:text-align="end" style:writing-mode="lr-tb"/>
      <style:text-properties fo:color="#ffffff" style:font-name="Source Sans Pro" fo:font-size="18pt" style:font-size-asian="18pt" style:font-size-complex="18pt"/>
    </style:style>
    <style:style style:name="P22" style:family="paragraph">
      <style:paragraph-properties style:writing-mode="lr-tb"/>
      <style:text-properties style:font-name="Source Sans Pro" fo:font-size="18pt" fo:font-style="italic" style:font-size-asian="18pt" style:font-style-asian="italic" style:font-size-complex="18pt" style:font-style-complex="italic"/>
    </style:style>
    <style:style style:name="P23" style:family="paragraph">
      <loext:graphic-properties draw:fill-color="#ffffff"/>
      <style:paragraph-properties style:writing-mode="lr-tb"/>
    </style:style>
    <style:style style:name="P24" style:family="paragraph">
      <style:paragraph-properties fo:text-align="center" style:writing-mode="lr-tb"/>
      <style:text-properties style:font-name="Source Sans Pro SemiBold" fo:font-size="32pt" style:font-size-asian="32pt" style:font-size-complex="32pt"/>
    </style:style>
    <style:style style:name="P25" style:family="paragraph">
      <style:paragraph-properties fo:text-align="end" style:writing-mode="lr-tb"/>
      <style:text-properties style:font-name="Source Sans Pro ExtraLight" fo:font-size="32pt" style:font-size-asian="32pt" style:font-size-complex="32pt"/>
    </style:style>
    <style:style style:name="P26" style:family="paragraph">
      <style:paragraph-properties fo:text-align="start" style:writing-mode="lr-tb"/>
      <style:text-properties fo:color="#ce181e" style:font-name="Source Sans Pro SemiBold" fo:font-size="18pt" style:font-size-asian="18pt" style:font-size-complex="18pt"/>
    </style:style>
    <style:style style:name="P27" style:family="paragraph">
      <style:paragraph-properties fo:text-align="start" style:writing-mode="lr-tb"/>
      <style:text-properties fo:color="#ce181e" style:font-name="Source Sans Pro" fo:font-size="14pt" style:font-size-asian="14pt" style:font-size-complex="14pt"/>
    </style:style>
    <style:style style:name="P28" style:family="paragraph">
      <style:paragraph-properties fo:text-align="start" style:writing-mode="lr-tb"/>
      <style:text-properties style:font-name="Source Sans Pro SemiBold" fo:font-size="18pt" style:font-size-asian="18pt" style:font-size-complex="18pt"/>
    </style:style>
    <style:style style:name="P29" style:family="paragraph">
      <style:paragraph-properties fo:text-align="start" style:writing-mode="lr-tb"/>
      <style:text-properties style:font-name="Source Sans Pro" fo:font-size="14pt" style:font-size-asian="14pt" style:font-size-complex="14pt"/>
    </style:style>
    <style:style style:name="P30" style:family="paragraph">
      <style:paragraph-properties fo:text-align="center" style:writing-mode="lr-tb"/>
      <style:text-properties style:font-name="Source Sans Pro ExtraLight" fo:font-size="72pt" fo:font-weight="bold" style:font-size-asian="72pt" style:font-weight-asian="bold" style:font-size-complex="72pt" style:font-weight-complex="bold"/>
    </style:style>
    <style:style style:name="P31" style:family="paragraph">
      <style:paragraph-properties fo:text-align="start" style:writing-mode="lr-tb"/>
      <style:text-properties style:font-name="Source Sans Pro" fo:font-size="18pt" style:font-size-asian="18pt" style:font-size-complex="18pt"/>
    </style:style>
    <style:style style:name="P32" style:family="paragraph">
      <style:paragraph-properties fo:text-align="start" style:writing-mode="lr-tb"/>
      <style:text-properties fo:color="#ce181e" style:font-name="Source Sans Pro" fo:font-size="40pt" fo:font-weight="normal" style:font-size-asian="40pt" style:font-weight-asian="normal" style:font-size-complex="40pt" style:font-weight-complex="normal"/>
    </style:style>
    <style:style style:name="P33" style:family="paragraph">
      <style:paragraph-properties fo:text-align="start" style:writing-mode="lr-tb"/>
      <style:text-properties fo:color="#ce181e" style:font-name="Source Sans Pro" fo:font-size="20pt" fo:font-weight="normal" style:font-size-asian="20pt" style:font-weight-asian="normal" style:font-size-complex="20pt" style:font-weight-complex="normal"/>
    </style:style>
    <style:style style:name="P34" style:family="paragraph">
      <style:paragraph-properties fo:text-align="justify"/>
    </style:style>
    <style:style style:name="P35" style:family="paragraph">
      <style:paragraph-properties fo:text-align="justify" style:writing-mode="lr-tb"/>
      <style:text-properties fo:color="#333333" style:font-name="Source Sans Pro" fo:font-size="14pt" style:font-size-asian="14pt" style:font-size-complex="14pt"/>
    </style:style>
    <style:style style:name="P36" style:family="paragraph">
      <style:paragraph-properties fo:text-align="center" style:writing-mode="lr-tb"/>
      <style:text-properties fo:color="#333333" style:font-name="Source Sans Pro" fo:font-size="14pt" style:font-size-asian="14pt" style:font-size-complex="14pt"/>
    </style:style>
    <style:style style:name="P37" style:family="paragraph">
      <style:paragraph-properties fo:text-align="center" style:writing-mode="lr-tb"/>
      <style:text-properties style:font-name="Source Sans Pro" fo:font-size="14pt" style:font-size-asian="14pt" style:font-size-complex="14pt"/>
    </style:style>
    <style:style style:name="P38" style:family="paragraph">
      <style:paragraph-properties fo:text-align="center" style:writing-mode="lr-tb"/>
      <style:text-properties style:font-name="Source Sans Pro SemiBold" fo:font-size="14pt" style:font-size-asian="14pt" style:font-size-complex="14pt"/>
    </style:style>
    <style:style style:name="P39" style:family="paragraph">
      <loext:graphic-properties draw:fill-color="#e5222e"/>
      <style:paragraph-properties fo:text-align="center"/>
    </style:style>
    <style:style style:name="P40" style:family="paragraph">
      <style:paragraph-properties fo:text-align="start" style:writing-mode="lr-tb"/>
      <style:text-properties style:font-name="Source Sans Pro ExtraLight" fo:font-size="32pt" style:font-size-asian="32pt" style:font-size-complex="32pt"/>
    </style:style>
    <style:style style:name="P41" style:family="paragraph">
      <style:paragraph-properties fo:text-align="end" style:writing-mode="lr-tb"/>
      <style:text-properties fo:color="#333333" style:font-name="Source Sans Pro" fo:font-size="14pt" style:font-size-asian="14pt" style:font-size-complex="14pt"/>
    </style:style>
    <style:style style:name="P42" style:family="paragraph">
      <style:paragraph-properties fo:text-align="start" style:writing-mode="lr-tb"/>
      <style:text-properties style:font-name="Source Sans Pro SemiBold" fo:font-size="14pt" style:font-size-asian="14pt" style:font-size-complex="14pt"/>
    </style:style>
    <style:style style:name="P43" style:family="paragraph">
      <loext:graphic-properties draw:fill-color="#ffffff"/>
      <style:paragraph-properties fo:text-align="center"/>
    </style:style>
    <style:style style:name="P44" style:family="paragraph">
      <style:paragraph-properties fo:text-align="end" style:writing-mode="lr-tb"/>
      <style:text-properties style:font-name="Source Sans Pro" fo:font-size="14pt" style:font-size-asian="14pt" style:font-size-complex="14pt"/>
    </style:style>
    <style:style style:name="P45" style:family="paragraph">
      <loext:graphic-properties draw:fill-color="#ffffff" draw:opacity="100%"/>
      <style:paragraph-properties fo:text-align="center"/>
    </style:style>
    <style:style style:name="P46" style:family="paragraph">
      <style:paragraph-properties fo:text-align="justify" style:writing-mode="lr-tb"/>
      <style:text-properties style:font-name="Source Sans Pro" fo:font-size="14pt" style:font-size-asian="14pt" style:font-size-complex="14pt"/>
    </style:style>
    <style:style style:name="P47" style:family="paragraph">
      <style:paragraph-properties fo:text-align="start" style:writing-mode="lr-tb"/>
      <style:text-properties fo:color="#ffffff" style:font-name="Source Sans Pro" fo:font-size="18pt" style:font-size-asian="18pt" style:font-size-complex="18pt"/>
    </style:style>
    <style:style style:name="P48" style:family="paragraph">
      <style:paragraph-properties fo:text-align="end" style:writing-mode="lr-tb"/>
      <style:text-properties style:font-name="Source Sans Pro" fo:font-size="18pt" style:font-size-asian="18pt" style:font-size-complex="18pt"/>
    </style:style>
    <style:style style:name="P49" style:family="paragraph">
      <loext:graphic-properties draw:fill-color="#ffffff"/>
      <style:paragraph-properties fo:text-align="center"/>
      <style:text-properties fo:font-weight="normal"/>
    </style:style>
    <style:style style:name="P50" style:family="paragraph">
      <style:paragraph-properties fo:margin-left="0cm" fo:margin-right="0cm" fo:margin-top="0cm" fo:margin-bottom="0cm" fo:line-height="100%" fo:text-align="center" fo:text-indent="0cm"/>
      <style:text-properties style:font-name="Source Sans Pro"/>
    </style:style>
    <style:style style:name="P51" style:family="paragraph">
      <style:paragraph-properties fo:margin-left="0cm" fo:margin-right="0cm" fo:margin-top="0cm" fo:margin-bottom="0cm" fo:line-height="100%" fo:text-align="center" fo:text-indent="0cm" style:writing-mode="lr-tb"/>
      <style:text-properties style:font-name="Source Sans Pro" fo:font-size="32pt" style:font-size-asian="32pt" style:font-size-complex="32pt"/>
    </style:style>
    <style:style style:name="P52" style:family="paragraph">
      <loext:graphic-properties draw:fill="solid" draw:fill-color="#f6871f"/>
      <style:paragraph-properties fo:text-align="center"/>
    </style:style>
    <style:style style:name="P53" style:family="paragraph">
      <style:paragraph-properties fo:margin-left="0cm" fo:margin-right="0cm" fo:margin-top="0cm" fo:margin-bottom="0cm" fo:line-height="100%" fo:text-align="center" fo:text-indent="0cm"/>
      <style:text-properties fo:font-size="65pt" style:font-size-asian="65pt" style:font-size-complex="65pt"/>
    </style:style>
    <style:style style:name="P54" style:family="paragraph">
      <style:paragraph-properties fo:margin-left="0cm" fo:margin-right="0cm" fo:margin-top="0cm" fo:margin-bottom="0cm" fo:line-height="100%" fo:text-align="center" fo:text-indent="0cm" style:writing-mode="lr-tb"/>
      <style:text-properties style:font-name="Source Sans Pro SemiBold" fo:font-size="65pt" style:font-size-asian="65pt" style:font-size-complex="65pt"/>
    </style:style>
    <style:style style:name="P55" style:family="paragraph">
      <style:paragraph-properties fo:text-align="center"/>
      <style:text-properties fo:color="#ffffff"/>
    </style:style>
    <style:style style:name="P56" style:family="paragraph">
      <style:paragraph-properties fo:text-align="center"/>
      <style:text-properties fo:font-size="14pt" style:font-size-asian="14pt" style:font-size-complex="14pt"/>
    </style:style>
    <style:style style:name="P57" style:family="paragraph">
      <style:paragraph-properties fo:text-align="center"/>
      <style:text-properties fo:color="#000000" style:font-name="Source Sans Pro" fo:font-size="14pt" style:font-size-asian="14pt" style:font-size-complex="14pt"/>
    </style:style>
    <style:style style:name="P58" style:family="paragraph">
      <style:paragraph-properties fo:margin-left="0cm" fo:margin-right="0cm" fo:margin-top="0cm" fo:margin-bottom="0cm" fo:text-align="center" fo:text-indent="0cm"/>
      <style:text-properties fo:font-size="14pt"/>
    </style:style>
    <style:style style:name="P59" style:family="paragraph">
      <style:paragraph-properties fo:margin-left="0cm" fo:margin-right="0cm" fo:margin-top="0cm" fo:margin-bottom="0cm" fo:text-align="start" fo:text-indent="0cm"/>
      <style:text-properties fo:font-size="14pt"/>
    </style:style>
    <style:style style:name="P60" style:family="paragraph">
      <loext:graphic-properties draw:fill-color="#ffffff"/>
      <style:paragraph-properties fo:margin-left="0cm" fo:margin-right="0cm" fo:margin-top="0cm" fo:margin-bottom="0cm" fo:text-align="center" fo:text-indent="0cm" style:writing-mode="lr-tb"/>
      <style:text-properties style:font-name="Source Sans Pro" fo:font-size="14pt" style:font-size-asian="14pt" style:font-size-complex="14pt"/>
    </style:style>
    <style:style style:name="P61" style:family="paragraph">
      <loext:graphic-properties draw:fill-color="#e45d5b"/>
      <style:paragraph-properties fo:text-align="center"/>
    </style:style>
    <style:style style:name="P62" style:family="paragraph">
      <loext:graphic-properties draw:fill-color="#e52220"/>
      <style:paragraph-properties fo:text-align="center"/>
    </style:style>
    <style:style style:name="P63" style:family="paragraph">
      <loext:graphic-properties draw:fill-color="#f78f20"/>
      <style:paragraph-properties fo:text-align="center"/>
    </style:style>
    <style:style style:name="P64" style:family="paragraph">
      <style:paragraph-properties fo:margin-left="0cm" fo:margin-right="0cm" fo:margin-top="0cm" fo:margin-bottom="0cm" fo:text-align="start" fo:text-indent="0cm"/>
    </style:style>
    <style:style style:name="P65" style:family="paragraph">
      <loext:graphic-properties draw:fill-color="#ffffff"/>
      <style:paragraph-properties fo:margin-left="0cm" fo:margin-right="0cm" fo:margin-top="0cm" fo:margin-bottom="0cm" fo:text-align="start" fo:text-indent="0cm" style:writing-mode="lr-tb"/>
      <style:text-properties style:font-name="Source Sans Pro" fo:font-size="14pt" style:font-size-asian="14pt" style:font-size-complex="14pt"/>
    </style:style>
    <style:style style:name="P66" style:family="paragraph">
      <style:paragraph-properties fo:margin-left="0cm" fo:margin-right="0cm" fo:margin-top="0cm" fo:margin-bottom="0cm" fo:text-align="center" fo:text-indent="0cm"/>
    </style:style>
    <style:style style:name="P67" style:family="paragraph">
      <loext:graphic-properties draw:fill-color="#f8b268"/>
      <style:paragraph-properties fo:text-align="center"/>
    </style:style>
    <style:style style:name="P68" style:family="paragraph">
      <loext:graphic-properties draw:fill-color="#e44140"/>
      <style:paragraph-properties fo:text-align="center"/>
    </style:style>
    <style:style style:name="P69" style:family="paragraph">
      <style:paragraph-properties fo:margin-left="0cm" fo:margin-right="0cm" fo:margin-top="0cm" fo:margin-bottom="0cm" fo:text-align="justify" fo:text-indent="0cm"/>
    </style:style>
    <style:style style:name="P70" style:family="paragraph">
      <loext:graphic-properties draw:fill-color="#ffffff"/>
      <style:paragraph-properties fo:margin-left="0cm" fo:margin-right="0cm" fo:margin-top="0cm" fo:margin-bottom="0cm" fo:text-align="justify" fo:text-indent="0cm" style:writing-mode="lr-tb"/>
      <style:text-properties style:font-name="Source Sans Pro" fo:font-size="14pt" style:font-size-asian="14pt" style:font-size-complex="14pt"/>
    </style:style>
    <style:style style:name="P71" style:family="paragraph">
      <style:paragraph-properties fo:margin-left="0cm" fo:margin-right="0cm" fo:margin-top="0.5cm" fo:margin-bottom="0cm" fo:text-align="center" fo:text-indent="0cm"/>
    </style:style>
    <style:style style:name="P72" style:family="paragraph">
      <style:paragraph-properties fo:text-align="center" style:writing-mode="lr-tb"/>
      <style:text-properties fo:color="#111111"/>
    </style:style>
    <style:style style:name="P73" style:family="paragraph">
      <loext:graphic-properties draw:fill="solid" draw:fill-color="#f2f2f2"/>
      <style:paragraph-properties fo:text-align="center"/>
    </style:style>
    <style:style style:name="P74" style:family="paragraph">
      <loext:graphic-properties draw:fill="solid" draw:fill-color="#173f4f"/>
      <style:paragraph-properties fo:text-align="center"/>
    </style:style>
    <style:style style:name="P75" style:family="paragraph">
      <loext:graphic-properties draw:fill="solid" draw:fill-color="#1c4d61"/>
      <style:paragraph-properties fo:text-align="center"/>
    </style:style>
    <style:style style:name="P76" style:family="paragraph">
      <loext:graphic-properties draw:fill="solid" draw:fill-color="#112e3a"/>
      <style:paragraph-properties fo:text-align="center"/>
    </style:style>
    <style:style style:name="P77" style:family="paragraph">
      <loext:graphic-properties draw:fill="bitmap" draw:fill-image-name="Bitmap_20_16" style:repeat="stretch"/>
      <style:paragraph-properties fo:text-align="center"/>
    </style:style>
    <style:style style:name="P78" style:family="paragraph">
      <loext:graphic-properties draw:fill="solid" draw:fill-color="#d1d3d4"/>
      <style:paragraph-properties fo:text-align="center"/>
    </style:style>
    <style:style style:name="P79" style:family="paragraph">
      <loext:graphic-properties draw:fill="solid" draw:fill-color="#f78f20"/>
      <style:paragraph-properties fo:text-align="center"/>
    </style:style>
    <style:style style:name="P80" style:family="paragraph">
      <loext:graphic-properties draw:fill="solid" draw:fill-color="#f8b268" draw:opacity="30%"/>
      <style:paragraph-properties fo:text-align="center"/>
    </style:style>
    <style:style style:name="P81" style:family="paragraph">
      <loext:graphic-properties draw:fill="solid" draw:fill-color="#505050"/>
      <style:paragraph-properties fo:text-align="center"/>
    </style:style>
    <style:style style:name="P82" style:family="paragraph">
      <style:paragraph-properties fo:margin-left="0cm" fo:margin-right="0cm" fo:margin-top="0.5cm" fo:margin-bottom="0cm" fo:text-align="start" fo:text-indent="0cm"/>
    </style:style>
    <style:style style:name="P83" style:family="paragraph">
      <style:paragraph-properties fo:margin-left="0cm" fo:margin-right="0cm" fo:margin-top="0.5cm" fo:margin-bottom="0cm" fo:text-align="start" fo:text-indent="0cm" style:writing-mode="lr-tb"/>
      <style:text-properties fo:color="#111111"/>
    </style:style>
    <style:style style:name="P84" style:family="paragraph">
      <loext:graphic-properties draw:fill="solid" draw:fill-color="#e6e6e6"/>
      <style:paragraph-properties fo:text-align="center"/>
    </style:style>
    <style:style style:name="P85" style:family="paragraph">
      <loext:graphic-properties draw:fill="solid" draw:fill-color="#e52220"/>
      <style:paragraph-properties fo:text-align="center"/>
      <style:text-properties fo:color="#4a88cf"/>
    </style:style>
    <style:style style:name="P86" style:family="paragraph">
      <loext:graphic-properties draw:fill="solid" draw:fill-color="#f78f2f"/>
      <style:paragraph-properties fo:text-align="center"/>
    </style:style>
    <style:style style:name="P87" style:family="paragraph">
      <loext:graphic-properties draw:fill="solid" draw:fill-color="#f9a960"/>
      <style:paragraph-properties fo:text-align="center"/>
    </style:style>
    <style:style style:name="P88" style:family="paragraph">
      <loext:graphic-properties draw:fill="solid" draw:fill-color="#eb545d"/>
      <style:paragraph-properties fo:text-align="center"/>
    </style:style>
    <style:style style:name="P89" style:family="paragraph">
      <style:paragraph-properties fo:margin-left="0cm" fo:margin-right="0cm" fo:margin-top="0cm" fo:margin-bottom="0cm" fo:text-align="end" fo:text-indent="0cm"/>
    </style:style>
    <style:style style:name="P90" style:family="paragraph">
      <loext:graphic-properties draw:fill-color="#ffffff"/>
      <style:paragraph-properties fo:margin-left="0cm" fo:margin-right="0cm" fo:margin-top="0cm" fo:margin-bottom="0cm" fo:text-align="end" fo:text-indent="0cm" style:writing-mode="lr-tb"/>
      <style:text-properties style:font-name="Source Sans Pro" fo:font-size="14pt" style:font-size-asian="14pt" style:font-size-complex="14pt"/>
    </style:style>
    <style:style style:name="P91" style:family="paragraph">
      <loext:graphic-properties draw:fill="solid" draw:fill-color="#e52220"/>
      <style:paragraph-properties fo:text-align="center" style:writing-mode="lr-tb"/>
      <style:text-properties fo:color="#000000" style:text-outline="false" style:text-line-through-style="none" style:text-line-through-type="none" style:font-name="Gayathri" fo:font-size="48.0999984741211pt" fo:font-style="normal" fo:text-shadow="none" style:text-underline-style="none" fo:font-weight="normal" style:text-underline-mode="continuous" style:text-overline-mode="continuous" style:text-line-through-mode="continuous" style:font-name-asian="Gayathri" style:font-size-asian="48.0999984741211pt" style:font-name-complex="Gayathri" style:font-size-complex="48.0999984741211pt" style:text-scale="100%" style:text-overline-style="none" style:text-overline-color="font-color"/>
    </style:style>
    <style:style style:name="P92" style:family="paragraph">
      <loext:graphic-properties draw:fill="solid" draw:fill-color="#f78f20"/>
      <style:paragraph-properties fo:text-align="center" style:writing-mode="lr-tb"/>
      <style:text-properties fo:color="#000000" style:text-outline="false" style:text-line-through-style="none" style:text-line-through-type="none" style:font-name="Gayathri" fo:font-size="48.0999984741211pt" fo:font-style="normal" fo:text-shadow="none" style:text-underline-style="none" fo:font-weight="normal" style:text-underline-mode="continuous" style:text-overline-mode="continuous" style:text-line-through-mode="continuous" style:font-name-asian="Gayathri" style:font-size-asian="48.0999984741211pt" style:font-name-complex="Gayathri" style:font-size-complex="48.0999984741211pt" style:text-scale="100%" style:text-overline-style="none" style:text-overline-color="font-color"/>
    </style:style>
    <style:style style:name="P93" style:family="paragraph">
      <loext:graphic-properties draw:fill="solid" draw:fill-color="#e45d5b"/>
      <style:paragraph-properties fo:text-align="center" style:writing-mode="lr-tb"/>
      <style:text-properties fo:color="#000000" style:text-outline="false" style:text-line-through-style="none" style:text-line-through-type="none" style:font-name="Gayathri" fo:font-size="48.0999984741211pt" fo:font-style="normal" fo:text-shadow="none" style:text-underline-style="none" fo:font-weight="normal" style:text-underline-mode="continuous" style:text-overline-mode="continuous" style:text-line-through-mode="continuous" style:font-name-asian="Gayathri" style:font-size-asian="48.0999984741211pt" style:font-name-complex="Gayathri" style:font-size-complex="48.0999984741211pt" style:text-scale="100%" style:text-overline-style="none" style:text-overline-color="font-color"/>
    </style:style>
    <style:style style:name="P94" style:family="paragraph">
      <loext:graphic-properties draw:fill="solid" draw:fill-color="#ffffff"/>
      <style:paragraph-properties fo:text-align="center"/>
    </style:style>
    <style:style style:name="P95" style:family="paragraph">
      <loext:graphic-properties draw:fill="solid" draw:fill-color="#ffffff"/>
      <style:paragraph-properties fo:text-align="center" style:writing-mode="lr-tb"/>
      <style:text-properties fo:color="#ffffff" style:text-outline="false" style:text-line-through-style="none" style:text-line-through-type="none" style:font-name="Nunito" fo:font-size="20.2000007629395pt" fo:font-style="normal" fo:text-shadow="none" style:text-underline-style="none" fo:font-weight="normal" style:text-underline-mode="continuous" style:text-overline-mode="continuous" style:text-line-through-mode="continuous" style:font-name-asian="Nunito" style:font-size-asian="20.2000007629395pt" style:font-name-complex="Nunito" style:font-size-complex="20.2000007629395pt" style:text-scale="100%" style:text-overline-style="none" style:text-overline-color="font-color"/>
    </style:style>
    <style:style style:name="P96" style:family="paragraph">
      <loext:graphic-properties draw:fill="none" draw:fill-color="#000000"/>
      <style:paragraph-properties fo:text-align="center"/>
    </style:style>
    <style:style style:name="P97" style:family="paragraph">
      <loext:graphic-properties draw:fill-color="#ffffff"/>
      <style:paragraph-properties fo:margin-left="0cm" fo:margin-right="0cm" fo:margin-top="0cm" fo:margin-bottom="0cm" fo:text-align="end" fo:text-indent="0cm" style:writing-mode="lr-tb"/>
      <style:text-properties style:font-name="Source Sans Pro" fo:font-size="20pt" style:font-size-asian="20pt" style:font-size-complex="20pt"/>
    </style:style>
    <style:style style:name="P98" style:family="paragraph">
      <style:paragraph-properties fo:text-align="center" style:writing-mode="lr-tb"/>
      <style:text-properties style:font-name="Source Sans Pro ExtraLight" fo:font-size="72pt" style:font-size-asian="72pt" style:font-size-complex="72pt"/>
    </style:style>
    <style:style style:name="T1" style:family="text">
      <style:text-properties style:font-name="Source Sans Pro ExtraLight" fo:font-size="32pt" style:font-size-asian="32pt" style:font-size-complex="32pt"/>
    </style:style>
    <style:style style:name="T2" style:family="text">
      <style:text-properties style:font-name="Source Sans Pro" fo:font-size="18pt" style:font-size-asian="18pt" style:font-size-complex="18pt"/>
    </style:style>
    <style:style style:name="T3" style:family="text">
      <style:text-properties fo:color="#ffffff" style:font-name="Source Sans Pro" fo:font-size="10pt" style:font-size-asian="10pt" style:font-size-complex="10pt"/>
    </style:style>
    <style:style style:name="T4" style:family="text">
      <style:text-properties style:font-name="Source Sans Pro SemiBold" fo:font-size="32pt" style:font-size-asian="32pt" style:font-size-complex="32pt"/>
    </style:style>
    <style:style style:name="T5" style:family="text">
      <style:text-properties fo:color="#ffffff" style:font-name="Source Sans Pro" fo:font-size="18pt" style:font-size-asian="18pt" style:font-size-complex="18pt"/>
    </style:style>
    <style:style style:name="T6" style:family="text">
      <style:text-properties style:font-name="Source Sans Pro" fo:font-size="18pt" fo:font-style="italic" style:font-size-asian="18pt" style:font-style-asian="italic" style:font-size-complex="18pt" style:font-style-complex="italic"/>
    </style:style>
    <style:style style:name="T7" style:family="text">
      <style:text-properties style:font-name="Source Sans Pro SemiBold" fo:font-size="18pt" style:font-size-asian="18pt" style:font-size-complex="18pt"/>
    </style:style>
    <style:style style:name="T8" style:family="text">
      <style:text-properties style:font-name="Source Sans Pro" fo:font-size="14pt" style:font-size-asian="14pt" style:font-size-complex="14pt"/>
    </style:style>
    <style:style style:name="T9" style:family="text">
      <style:text-properties style:font-name="Source Sans Pro ExtraLight" fo:font-size="72pt" fo:font-weight="bold" style:font-size-asian="72pt" style:font-weight-asian="bold" style:font-size-complex="72pt" style:font-weight-complex="bold"/>
    </style:style>
    <style:style style:name="T10" style:family="text">
      <style:text-properties fo:color="#ce181e" style:font-name="Source Sans Pro" fo:font-size="40pt" fo:font-weight="normal" style:font-size-asian="40pt" style:font-weight-asian="normal" style:font-size-complex="40pt" style:font-weight-complex="normal"/>
    </style:style>
    <style:style style:name="T11" style:family="text">
      <style:text-properties fo:color="#ce181e" style:font-name="Source Sans Pro" fo:font-size="20pt" fo:font-weight="normal" style:font-size-asian="20pt" style:font-weight-asian="normal" style:font-size-complex="20pt" style:font-weight-complex="normal"/>
    </style:style>
    <style:style style:name="T12" style:family="text">
      <style:text-properties fo:color="#333333" style:font-name="Source Sans Pro" fo:font-size="14pt" style:font-size-asian="14pt" style:font-size-complex="14pt"/>
    </style:style>
    <style:style style:name="T13" style:family="text">
      <style:text-properties fo:font-variant="normal" fo:text-transform="none" fo:color="#333333" style:text-outline="false" style:text-line-through-style="none" style:text-line-through-type="none" style:font-name="Source Sans Pro" fo:font-size="14pt" fo:font-style="normal" fo:text-shadow="none" style:text-underline-style="none" fo:font-weight="normal" style:letter-kerning="true" fo:background-color="transparent" style:font-name-asian="DejaVu Sans"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4" style:family="text">
      <style:text-properties style:font-name="Source Sans Pro ExtraLight" fo:font-size="32pt" fo:font-weight="bold" style:font-size-asian="32pt" style:font-weight-asian="bold" style:font-size-complex="32pt" style:font-weight-complex="bold"/>
    </style:style>
    <style:style style:name="T15" style:family="text">
      <style:text-properties fo:font-variant="normal" fo:text-transform="none" style:use-window-font-color="true" style:text-outline="false" style:text-line-through-style="none" style:text-line-through-type="none" style:font-name="Source Sans Pro" fo:font-size="14pt" fo:font-style="normal" fo:text-shadow="none" style:text-underline-style="none" fo:font-weight="normal" style:letter-kerning="true" fo:background-color="transparent" style:font-name-asian="DejaVu Sans"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6" style:family="text">
      <style:text-properties style:font-name="Source Sans Pro SemiBold" fo:font-size="14pt" style:font-size-asian="14pt" style:font-size-complex="14pt"/>
    </style:style>
    <style:style style:name="T17" style:family="text">
      <style:text-properties fo:font-variant="normal" fo:text-transform="none" style:use-window-font-color="true" style:text-outline="false" style:text-line-through-style="none" style:text-line-through-type="none" style:font-name="Source Sans Pro ExtraLight" fo:font-size="32pt" fo:font-style="normal" fo:text-shadow="none" style:text-underline-style="none" fo:font-weight="normal" style:letter-kerning="true" fo:background-color="transparent" style:font-name-asian="DejaVu Sans"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8" style:family="text">
      <style:text-properties fo:color="#e52220" style:font-name="Source Sans Pro" fo:font-size="32pt" style:font-size-asian="32pt" style:font-size-complex="32pt"/>
    </style:style>
    <style:style style:name="T19" style:family="text">
      <style:text-properties fo:color="#e52220" style:font-name="Source Sans Pro SemiBold" fo:font-size="65pt" style:font-size-asian="65pt" style:font-size-complex="65pt"/>
    </style:style>
    <style:style style:name="T20" style:family="text">
      <style:text-properties fo:color="#ffffff" style:font-name="Source Sans Pro"/>
    </style:style>
    <style:style style:name="T21" style:family="text">
      <style:text-properties fo:color="#ffffff" style:font-name="Source Sans Pro" fo:font-size="14pt" style:font-size-asian="14pt" style:font-size-complex="14pt"/>
    </style:style>
    <style:style style:name="T22" style:family="text">
      <style:text-properties style:font-name="Source Sans Pro" fo:font-size="28pt" fo:font-weight="bold" style:font-size-asian="28pt" style:font-weight-asian="bold" style:font-size-complex="28pt" style:font-weight-complex="bold"/>
    </style:style>
    <style:style style:name="T23" style:family="text">
      <style:text-properties fo:color="#000000" style:font-name="Source Sans Pro" fo:font-size="14pt" style:font-size-asian="14pt" style:font-size-complex="14pt"/>
    </style:style>
    <style:style style:name="T24" style:family="text">
      <style:text-properties fo:font-variant="normal" fo:text-transform="none" fo:color="#173f4f"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111111" style:text-outline="false" style:text-line-through-style="none" style:text-line-through-type="none" style:font-name="Source Sans Pro"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173f4f" style:text-outline="false" style:text-line-through-style="none" style:text-line-through-type="none" style:font-name="Source Sans Pro" fo:font-size="20pt" fo:font-style="normal" fo:text-shadow="none" style:text-underline-style="none" fo:font-weight="normal" style:letter-kerning="true" fo:background-color="transparent" style:font-name-asian="Droid Sans Fallback" style:font-size-asian="20pt" style:font-style-asian="normal" style:font-weight-asian="normal" style:font-name-complex="Droid Sans Devanagari" style:font-size-complex="20pt" style:font-style-complex="normal" style:font-weight-complex="normal" style:text-emphasize="none" style:font-relief="none" style:text-overline-style="none" style:text-overline-color="font-color"/>
    </style:style>
    <style:style style:name="T27" style:family="text">
      <style:text-properties fo:color="#e52220" style:font-name="Source Sans Pro SemiBold" fo:font-size="72pt" style:font-size-asian="72pt" style:font-size-complex="72pt"/>
    </style:style>
    <style:style style:name="T28" style:family="text">
      <style:text-properties style:font-name="Source Sans Pro SemiBold" fo:font-size="72pt" style:font-size-asian="72pt" style:font-size-complex="72pt"/>
    </style:style>
    <style:style style:name="T29" style:family="text">
      <style:text-properties fo:color="#f78f20" style:font-name="Source Sans Pro SemiBold"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173f4f" fo:font-size="45%"/>
      </text:list-level-style-bullet>
      <text:list-level-style-bullet text:level="2" text:bullet-char="–">
        <style:list-level-properties text:space-before="1.5cm" text:min-label-width="0.9cm"/>
        <style:text-properties fo:font-family="StarSymbol" fo:color="#173f4f" fo:font-size="75%"/>
      </text:list-level-style-bullet>
      <text:list-level-style-bullet text:level="3" text:bullet-char="●">
        <style:list-level-properties text:space-before="2.8cm" text:min-label-width="0.8cm"/>
        <style:text-properties fo:font-family="StarSymbol" fo:color="#173f4f" fo:font-size="45%"/>
      </text:list-level-style-bullet>
      <text:list-level-style-bullet text:level="4" text:bullet-char="–">
        <style:list-level-properties text:space-before="4.2cm" text:min-label-width="0.6cm"/>
        <style:text-properties fo:font-family="StarSymbol" fo:color="#173f4f" fo:font-size="75%"/>
      </text:list-level-style-bullet>
      <text:list-level-style-bullet text:level="5" text:bullet-char="●">
        <style:list-level-properties text:space-before="5.4cm" text:min-label-width="0.6cm"/>
        <style:text-properties fo:font-family="StarSymbol" fo:color="#173f4f" fo:font-size="45%"/>
      </text:list-level-style-bullet>
      <text:list-level-style-bullet text:level="6" text:bullet-char="●">
        <style:list-level-properties text:space-before="6.6cm" text:min-label-width="0.6cm"/>
        <style:text-properties fo:font-family="StarSymbol" fo:color="#173f4f" fo:font-size="45%"/>
      </text:list-level-style-bullet>
      <text:list-level-style-bullet text:level="7" text:bullet-char="●">
        <style:list-level-properties text:space-before="7.8cm" text:min-label-width="0.6cm"/>
        <style:text-properties fo:font-family="StarSymbol" fo:color="#173f4f" fo:font-size="45%"/>
      </text:list-level-style-bullet>
      <text:list-level-style-bullet text:level="8" text:bullet-char="●">
        <style:list-level-properties text:space-before="9cm" text:min-label-width="0.6cm"/>
        <style:text-properties fo:font-family="StarSymbol" fo:color="#173f4f" fo:font-size="45%"/>
      </text:list-level-style-bullet>
      <text:list-level-style-bullet text:level="9" text:bullet-char="●">
        <style:list-level-properties text:space-before="10.2cm" text:min-label-width="0.6cm"/>
        <style:text-properties fo:font-family="StarSymbol" fo:color="#173f4f" fo:font-size="45%"/>
      </text:list-level-style-bullet>
      <text:list-level-style-bullet text:level="10" text:bullet-char="●">
        <style:list-level-properties text:space-before="11.4cm" text:min-label-width="0.6cm"/>
        <style:text-properties fo:font-family="StarSymbol" fo:color="#173f4f"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Cover" draw:style-name="dp1" draw:master-page-name="cover" presentation:presentation-page-layout-name="AL1T19">
        <office:forms form:automatic-focus="false" form:apply-design-mode="false"/>
        <draw:polygon draw:style-name="gr1" draw:text-style-name="P1" draw:layer="layout" svg:width="2.84cm" svg:height="0.709cm" svg:x="23.55cm" svg:y="6.744cm" svg:viewBox="0 0 2841 710" draw:points="1421,710 2486,710 2522,708 2557,703 2591,694 2624,682 2655,667 2684,649 2712,629 2737,606 2760,581 2780,553 2798,524 2813,493 2825,461 2834,427 2839,391 2841,355 2839,319 2834,283 2825,249 2813,217 2798,186 2780,157 2760,129 2737,104 2712,81 2684,61 2655,43 2624,28 2591,16 2557,7 2522,2 2486,0 355,0 319,2 283,7 249,16 217,28 186,43 157,61 129,81 104,104 81,129 61,157 43,186 28,217 16,249 7,283 2,319 0,355 2,391 7,427 16,461 28,493 43,524 61,553 81,581 104,606 129,629 157,649 186,667 217,682 249,694 283,703 319,708 355,710">
          <text:p/>
        </draw:polygon>
        <draw:polygon draw:style-name="gr2" draw:text-style-name="P2" draw:layer="layout" svg:width="0.369cm" svg:height="0.489cm" svg:x="17.464cm" svg:y="1.472cm" svg:viewBox="0 0 370 490" draw:points="370,0 370,0 369,0 369,0 369,0 368,1 368,1 367,2 367,2 365,4 364,7 362,10 360,14 358,19 336,57 304,109 271,162 245,201 217,238 190,272 163,303 136,333 139,330 139,330 138,330 138,330 137,331 136,332 133,334 129,337 121,345 112,354 103,363 96,371 94,374 92,376 91,377 91,377 91,378 91,378 91,378 91,378 91,378 91,378 91,378 91,378 91,378 73,394 64,403 55,411 23,439 13,449 9,454 6,457 3,461 2,464 1,467 0,468 0,470 0,471 0,472 0,474 1,475 1,477 3,480 4,482 6,484 7,486 9,487 11,488 13,489 15,490 18,490 21,490 23,490 29,489 36,487 43,484 51,480 59,474 77,461 97,444 119,423 151,389 183,350 214,308 244,262 273,213 301,161 328,106 353,50 361,29 367,14 369,8 370,4 370,2 370,1 370,1">
          <text:p/>
        </draw:polygon>
        <draw:polygon draw:style-name="gr2" draw:text-style-name="P2" draw:layer="layout" svg:width="1.349cm" svg:height="1.239cm" svg:x="16.795cm" svg:y="1.303cm" svg:viewBox="0 0 1350 1240" draw:points="639,0 628,0 617,1 606,2 594,5 582,8 569,13 556,18 542,24 533,28 525,32 516,35 508,38 500,40 492,41 483,42 475,43 460,45 446,48 432,52 419,57 407,63 402,66 396,69 391,73 387,76 383,80 379,84 375,89 371,94 370,96 369,99 368,101 367,104 366,107 366,110 365,117 365,127 365,138 366,162 368,185 372,207 378,228 386,249 395,270 407,290 420,309 427,319 435,331 450,359 457,372 462,383 466,392 467,395 467,396 467,397 467,398 467,399 467,399 467,400 466,400 466,400 466,400 466,401 465,401 465,401 465,401 464,401 464,401 463,401 462,401 461,401 459,400 458,400 455,398 452,396 452,396 452,396 452,396 452,395 451,395 451,394 449,393 448,391 446,389 441,384 430,375 439,385 426,372 427,372 427,372 427,372 427,372 427,372 428,372 428,372 428,371 428,371 428,371 428,371 427,370 427,369 426,368 425,368 423,366 420,363 417,360 411,354 398,339 384,323 371,305 358,286 344,266 331,248 320,234 315,229 313,228 312,226 307,222 301,219 296,217 291,215 285,213 280,213 274,212 268,213 262,214 256,216 249,218 243,221 236,225 228,229 213,239 205,245 197,250 189,255 181,259 173,263 163,266 154,269 143,272 118,280 107,284 98,289 89,293 82,299 75,304 70,311 65,317 61,325 58,333 56,342 54,351 53,362 52,386 52,404 53,420 54,433 55,437 55,440 55,441 56,442 56,443 56,444 55,445 55,446 55,447 55,448 54,450 52,453 49,458 48,459 47,459 47,460 46,461 44,463 41,465 38,469 36,470 35,472 35,472 35,473 34,473 34,473 34,474 34,474 34,474 34,474 34,474 34,474 35,474 35,474 35,474 35,474 35,474 35,474 37,473 38,472 38,471 39,471 40,470 40,470 39,471 39,471 39,471 39,472 39,472 38,473 29,484 22,494 15,504 10,515 6,525 4,529 3,534 1,539 1,543 0,548 0,552 0,557 1,563 2,568 4,574 6,580 8,586 14,598 21,610 30,622 41,634 52,645 67,659 81,670 95,680 102,684 109,687 116,690 123,693 131,696 138,698 154,701 171,702 182,703 192,703 201,702 210,701 220,699 230,696 259,686 306,672 329,666 339,663 348,661 360,659 374,658 400,656 397,656 396,656 396,657 396,657 396,657 396,657 396,657 396,657 396,657 396,657 396,657 396,657 396,657 396,657 396,657 396,657 397,658 397,658 398,658 399,658 401,658 403,658 405,658 407,658 409,658 410,658 410,658 410,657 411,657 411,657 411,657 411,657 411,657 411,657 411,657 411,657 411,657 411,657 411,657 411,657 410,657 410,657 410,656 409,656 409,656 409,656 408,656 408,656 407,656 407,656 406,655 406,655 406,655 405,655 405,655 423,655 431,655 438,655 444,656 446,656 448,657 450,657 451,658 451,658 451,658 452,659 452,659 452,659 452,659 452,659 452,659 452,659 452,660 451,660 448,662 436,667 397,681 348,697 301,710 284,715 268,721 252,728 237,737 222,746 208,756 194,768 181,780 164,799 150,816 144,824 139,832 134,840 130,848 128,856 125,863 124,870 123,877 123,884 124,891 126,897 128,903 129,906 130,909 132,911 134,914 136,916 138,919 140,921 143,924 151,930 160,937 188,954 188,954 188,954 188,954 188,954 188,954 188,955 188,955 189,956 189,957 190,961 191,966 192,979 194,994 195,1004 197,1013 198,1021 200,1028 202,1035 205,1041 207,1047 209,1051 211,1055 214,1058 217,1062 221,1064 225,1067 229,1070 233,1072 238,1074 243,1076 248,1078 254,1079 259,1080 271,1082 284,1082 286,1082 287,1082 289,1083 290,1083 292,1083 293,1083 294,1083 292,1083 292,1083 291,1083 290,1083 289,1084 289,1084 288,1084 287,1084 286,1085 286,1085 286,1085 286,1085 286,1085 286,1085 286,1085 286,1085 286,1085 286,1085 286,1085 286,1085 286,1085 286,1085 286,1086 286,1086 287,1086 287,1086 289,1086 291,1086 294,1086 297,1086 299,1086 301,1086 303,1086 303,1085 304,1085 304,1085 304,1085 304,1085 304,1085 304,1085 304,1085 304,1085 304,1085 304,1085 304,1085 304,1085 304,1085 304,1084 303,1084 303,1084 307,1085 308,1085 309,1086 311,1086 311,1087 312,1087 312,1087 312,1088 313,1088 313,1088 313,1088 320,1115 322,1120 324,1125 326,1131 329,1136 336,1146 343,1155 352,1163 356,1167 360,1170 365,1174 369,1176 374,1178 378,1180 380,1181 382,1182 388,1182 393,1183 400,1183 407,1184 414,1183 430,1182 436,1182 442,1182 446,1181 451,1181 450,1182 450,1182 449,1182 449,1182 449,1183 449,1183 449,1183 449,1183 449,1183 449,1183 449,1183 449,1183 449,1183 449,1184 449,1184 450,1184 450,1184 451,1184 452,1184 454,1184 456,1184 457,1184 458,1184 459,1184 459,1184 460,1183 460,1183 460,1183 461,1183 461,1183 461,1183 461,1183 461,1183 461,1182 461,1182 461,1182 461,1182 464,1183 467,1183 470,1184 473,1186 476,1187 479,1189 483,1191 487,1194 511,1208 521,1214 531,1219 540,1223 550,1227 571,1234 578,1236 585,1237 591,1239 598,1239 604,1240 610,1240 615,1240 620,1240 629,1238 638,1236 648,1233 657,1229 667,1224 676,1219 694,1207 711,1193 719,1186 726,1178 733,1170 739,1162 744,1154 749,1145 751,1141 753,1137 754,1132 755,1128 756,1123 757,1117 757,1104 757,1089 755,1070 749,1019 748,1007 747,1000 747,993 747,991 747,989 748,986 748,983 748,980 748,977 748,974 747,972 747,969 747,967 747,952 748,945 748,939 749,934 750,932 750,930 751,929 751,928 752,928 752,928 752,927 753,927 753,927 753,927 753,927 753,927 753,927 754,928 754,928 755,929 755,930 757,933 759,938 768,962 774,979 780,996 787,1011 795,1026 804,1042 815,1058 828,1075 843,1094 842,1094 842,1093 842,1093 842,1093 842,1093 842,1093 842,1093 842,1093 842,1093 842,1093 842,1093 842,1093 842,1093 842,1093 842,1094 842,1094 842,1094 843,1095 844,1097 845,1098 847,1100 848,1102 850,1103 851,1104 852,1105 852,1106 853,1106 853,1106 854,1106 854,1106 854,1106 854,1106 856,1109 859,1112 862,1116 865,1119 862,1116 857,1113 857,1112 856,1112 856,1112 856,1112 856,1112 856,1112 856,1112 856,1112 856,1112 856,1112 856,1112 856,1112 856,1112 856,1112 856,1112 856,1112 856,1113 857,1114 860,1118 862,1121 864,1123 865,1124 866,1125 867,1125 867,1126 868,1126 868,1126 868,1126 869,1126 869,1126 869,1126 869,1126 869,1126 870,1126 870,1126 870,1125 870,1125 870,1125 870,1124 905,1164 911,1170 918,1176 925,1181 933,1186 941,1191 949,1195 958,1198 967,1201 975,1204 984,1206 993,1207 1001,1208 1010,1208 1017,1207 1025,1206 1032,1204 1036,1202 1041,1200 1045,1198 1050,1195 1054,1192 1058,1188 1062,1184 1066,1180 1070,1175 1073,1170 1080,1160 1086,1148 1091,1135 1103,1104 1151,1104 1178,1104 1187,1103 1195,1102 1198,1101 1201,1101 1204,1100 1207,1098 1213,1095 1219,1091 1224,1088 1229,1084 1233,1080 1237,1075 1241,1071 1244,1066 1247,1061 1250,1055 1252,1050 1254,1044 1256,1039 1257,1033 1258,1027 1258,1021 1258,1015 1258,1009 1257,1003 1257,996 1258,990 1258,983 1260,976 1261,969 1263,962 1265,955 1268,943 1271,931 1273,920 1274,916 1274,913 1274,909 1273,904 1273,899 1272,894 1271,889 1269,885 1265,875 1261,866 1255,857 1248,848 1241,840 1230,830 1218,822 1206,814 1193,808 1178,802 1162,797 1144,794 1124,790 1125,790 1125,790 1127,789 1127,789 1127,789 1127,789 1127,789 1127,789 1127,789 1127,789 1127,789 1127,789 1127,789 1127,788 1127,788 1127,788 1127,788 1126,788 1126,787 1125,787 1125,787 1124,787 1123,787 1123,787 1122,787 1121,787 1120,787 1118,787 1117,787 1116,788 1114,788 1091,785 1068,780 1047,776 1038,774 1031,771 1016,765 997,757 955,738 919,720 908,713 904,710 903,709 902,708 902,708 901,707 901,706 901,706 902,706 902,705 902,705 903,704 904,704 906,704 912,703 919,704 927,705 949,709 975,715 1004,722 1070,742 1104,753 1116,757 1127,759 1137,760 1146,761 1157,761 1169,760 1185,759 1201,756 1216,752 1231,747 1246,741 1260,734 1273,725 1286,715 1296,706 1300,702 1304,697 1308,693 1311,688 1313,684 1315,679 1317,674 1319,669 1320,663 1321,657 1321,651 1321,645 1321,631 1320,621 1320,613 1321,606 1321,603 1322,600 1323,597 1324,593 1327,586 1331,578 1336,568 1341,559 1345,551 1348,544 1349,542 1349,539 1350,537 1350,534 1350,532 1350,530 1349,524 1347,518 1345,514 1343,509 1341,505 1338,500 1331,491 1323,481 1313,472 1302,463 1290,454 1277,445 1268,440 1260,435 1258,433 1255,431 1253,429 1251,427 1249,424 1248,422 1246,419 1245,416 1243,409 1240,399 1233,378 1229,369 1225,360 1221,353 1216,346 1211,340 1206,335 1200,331 1194,327 1187,324 1180,322 1173,321 1165,320 1156,320 1147,320 1137,322 1126,324 1115,327 1103,331 1078,342 1053,355 1027,371 1003,388 980,407 960,426 951,436 942,447 924,470 910,490 905,497 904,499 904,500 904,500 904,500 904,500 904,500 904,500 904,500 904,500 904,500 904,500 905,500 905,500 907,500 910,499 914,498 924,495 937,491 942,489 948,488 960,485 973,483 986,481 1004,484 1017,487 1022,488 1023,488 1024,488 1024,488 1015,492 1009,494 1006,494 1003,495 989,499 973,505 938,518 911,529 902,533 900,535 900,535 900,535 900,535 900,535 900,535 900,535 900,535 900,535 900,535 901,535 901,536 902,536 903,536 905,536 908,535 917,534 926,532 946,530 971,528 998,528 1025,528 1050,529 1070,531 1078,532 1084,534 1086,535 1088,535 1088,536 1089,536 1089,537 1089,537 1089,537 1089,537 1089,537 1089,537 1089,538 1089,538 1088,538 1088,538 1086,539 1084,539 1078,541 1070,542 1071,542 1071,542 1072,542 1072,542 1073,542 1073,542 1073,541 1074,541 1075,540 1075,540 1077,538 1077,537 1077,537 1077,536 1078,536 1078,535 1078,535 1077,535 1077,534 1077,534 1077,534 1077,534 1077,534 1077,534 1077,534 1077,534 1077,534 1076,533 1076,533 1075,533 1075,533 1074,533 1074,533 1073,533 1073,534 1072,534 1072,534 1071,534 1071,535 1070,535 1070,535 1069,536 1069,536 1068,537 1067,538 1067,539 1067,539 1067,539 1066,540 1066,540 1066,540 1066,541 1066,541 1066,541 1067,541 1067,541 1067,541 1067,542 1067,542 1067,542 1067,542 1067,542 1068,542 1068,542 1068,542 1069,542 1062,544 1055,545 1039,547 1010,551 978,556 918,569 892,575 872,581 865,583 860,586 858,587 857,587 857,588 857,588 857,589 857,589 857,589 857,589 857,589 857,589 857,589 858,590 862,591 873,593 888,596 907,599 946,606 984,615 1001,620 1014,624 1020,626 1024,627 1026,629 1027,630 1028,630 1028,630 1028,630 1028,630 1028,630 1028,630 1028,630 1028,631 1028,631 1028,631 1028,631 1028,631 1027,631 1026,631 1026,631 1023,632 1021,632 1018,632 1010,632 1010,632 1009,632 1009,631 1008,631 1008,631 1007,631 1006,631 1006,631 1005,631 1005,631 1004,631 1003,631 1003,631 1002,632 1002,632 1001,632 1000,632 954,631 898,631 874,632 853,634 835,636 818,640 803,644 789,649 766,660 807,680 820,687 833,694 845,701 857,709 868,717 879,726 890,734 900,743 904,748 908,753 912,757 914,759 915,760 916,761 916,761 917,761 917,761 917,761 917,761 918,761 928,773 937,785 946,797 949,803 953,809 955,814 956,816 956,816 956,817 956,817 956,818 956,818 956,818 956,818 956,818 956,818 955,818 955,818 953,817 946,813 936,807 902,783 869,762 839,744 825,737 812,730 799,725 787,720 775,716 775,716 775,716 775,716 775,716 775,716 775,716 775,716 775,716 775,716 775,716 775,715 774,715 774,715 774,715 774,715 773,715 772,715 768,713 769,715 768,715 768,715 768,715 767,715 767,716 767,716 767,716 767,716 767,716 767,716 767,717 767,717 767,717 767,718 767,718 768,719 769,721 771,723 774,726 777,729 779,731 781,733 783,735 785,736 785,737 786,737 786,737 787,737 787,737 787,737 787,737 787,737 787,737 787,737 787,737 787,737 793,743 803,756 813,771 822,787 831,802 839,817 845,831 847,836 849,841 850,845 850,847 850,848 850,848 850,847 849,847 848,846 847,845 846,844 845,843 845,843 844,843 844,842 843,842 842,842 841,842 840,841 840,841 839,841 839,841 838,841 833,836 828,831 817,818 803,802 786,784 768,767 750,750 733,735 718,724 712,719 706,716 702,714 700,713 699,713 698,713 697,714 696,714 694,716 692,717 688,722 684,729 680,737 675,746 666,769 658,795 650,823 644,853 639,882 637,894 636,898 635,901 635,903 634,903 634,904 633,904 633,904 633,905 633,905 632,905 632,904 632,904 632,904 631,903 631,902 630,901 629,898 628,890 626,878 625,862 625,862 625,862 625,862 625,862 626,862 626,861 626,861 626,861 626,860 626,860 626,859 626,858 626,858 626,857 626,856 626,856 626,855 626,854 625,854 625,853 625,853 625,853 625,852 625,852 625,852 625,852 625,852 624,851 624,851 624,851 624,851 624,851 624,851 624,851 624,851 624,851 624,850 624,849 623,846 623,843 623,842 623,840 623,807 623,808 623,808 623,808 623,809 623,809 623,809 623,809 624,809 624,809 624,809 624,810 624,810 624,810 624,810 624,810 624,810 624,810 624,810 625,810 625,810 625,809 625,809 625,809 625,809 626,808 626,808 626,807 626,807 626,806 626,806 626,805 626,804 626,804 626,803 626,802 626,801 626,801 625,800 625,799 625,799 625,799 625,798 625,798 625,798 625,798 625,798 625,798 625,798 624,798 624,798 624,798 624,798 624,798 624,798 624,798 624,798 624,798 624,798 624,798 623,798 623,798 623,798 624,785 625,772 627,767 628,761 629,754 631,748 634,735 637,724 637,719 638,716 638,715 638,714 637,714 637,714 637,714 637,713 637,713 637,713 637,713 637,713 637,713 636,713 635,714 632,716 624,723 598,746 566,779 533,813 534,812 534,812 534,812 534,811 534,811 534,811 534,811 534,811 534,811 534,811 534,811 534,811 534,811 534,811 533,811 533,811 533,811 533,812 532,812 531,813 529,814 525,817 523,820 522,821 521,822 520,822 520,823 520,823 520,823 520,823 520,823 520,823 520,824 520,824 520,824 520,824 520,824 520,824 521,824 521,825 521,825 521,825 521,825 521,825 521,825 521,825 521,825 521,825 521,825 522,825 522,825 522,824 522,824 522,825 522,825 521,825 521,826 521,826 520,827 519,827 519,828 519,828 518,829 518,829 518,829 500,849 493,857 486,864 486,864 486,864 486,864 486,864 486,864 486,864 486,864 486,864 486,864 486,864 485,864 485,864 485,864 484,864 484,865 483,866 481,867 480,868 477,870 476,871 475,872 475,873 474,874 473,874 473,875 473,875 473,874 473,873 474,870 475,866 478,861 484,848 491,833 509,801 519,787 527,774 537,761 548,747 570,721 570,721 570,722 570,722 570,722 570,722 570,722 570,722 569,722 569,722 569,722 569,722 569,722 569,722 569,722 569,722 569,722 570,722 571,722 571,721 573,720 574,719 576,717 579,715 581,713 583,710 585,708 588,706 589,704 591,702 591,701 592,700 592,700 592,699 592,699 592,699 592,699 592,699 592,698 592,698 592,698 592,698 592,698 592,698 592,698 592,698 592,698 592,698 591,698 591,699 591,699 590,700 589,701 583,707 587,702 589,699 590,697 591,696 591,695 591,694 591,694 591,694 591,694 591,694 591,693 591,693 591,693 591,693 591,693 591,693 591,693 587,694 582,695 569,700 551,707 531,715 489,736 469,746 451,756 414,777 401,784 398,786 397,786 396,786 396,786 396,786 396,786 396,786 395,786 395,786 395,786 395,786 395,786 395,786 395,786 395,785 395,785 395,785 395,785 395,785 396,785 398,783 402,779 416,766 421,761 424,757 428,753 429,751 430,750 452,732 475,714 499,697 520,683 534,676 550,667 568,659 585,651 622,636 624,638 625,639 625,639 626,639 626,640 626,640 626,640 626,640 626,640 627,640 627,640 627,640 627,639 627,639 627,639 627,639 627,638 627,638 627,638 627,638 627,638 627,637 626,637 626,636 624,635 622,632 619,629 616,627 614,626 614,626 613,625 613,625 613,625 613,625 613,625 613,625 613,625 613,625 613,625 613,626 613,626 613,626 613,626 613,626 614,627 615,629 617,631 617,631 617,632 617,632 617,632 617,632 617,632 617,632 618,632 618,633 618,633 618,633 618,633 618,633 618,633 592,613 559,590 543,580 525,570 507,560 488,550 445,531 400,512 388,506 384,504 381,503 380,502 379,502 379,501 379,501 379,501 379,501 379,501 379,501 379,500 379,500 380,500 381,500 382,500 385,500 389,500 399,501 404,502 411,503 426,506 465,517 510,531 554,547 567,552 571,554 573,554 574,554 574,554 575,554 575,554 575,554 575,554 575,554 576,554 576,554 576,554 576,554 576,553 576,553 576,553 575,552 575,552 574,550 573,549 570,546 566,543 555,533 521,507 480,476 437,446 399,420 387,412 383,409 382,408 382,407 382,407 382,407 382,407 382,406 382,406 382,406 382,406 382,406 382,406 383,405 384,405 387,406 391,406 395,408 407,411 436,421 471,435 488,443 504,451 520,460 535,470 550,479 564,490 577,500 590,511 595,517 601,524 606,529 608,531 609,532 610,533 610,533 611,533 611,533 611,533 611,533 611,533 612,533 612,533 612,533 612,533 612,533 612,533 612,533 612,533 612,533 612,533 612,533 612,533 612,533 612,533 612,532 618,538 623,542 625,543 626,544 626,544 627,544 627,544 627,544 627,544 627,544 627,544 627,544 627,544 627,544 627,541 626,537 623,526 614,497 603,464 593,437 587,424 583,413 582,408 580,404 580,403 580,402 580,401 580,400 580,400 580,400 580,400 580,400 580,400 580,400 580,400 581,400 581,400 581,400 581,400 582,400 582,400 583,401 585,402 596,412 594,411 593,410 592,410 591,410 590,410 590,410 589,410 588,410 588,410 587,410 587,411 586,411 586,412 585,412 585,413 584,413 584,414 584,414 584,414 584,415 584,415 584,415 584,415 584,415 584,415 584,415 584,415 584,415 585,415 585,415 585,415 585,415 586,415 586,415 586,415 587,414 588,414 588,414 589,414 590,414 590,414 591,414 592,415 592,415 593,415 594,416 595,416 595,417 596,417 597,418 597,419 598,419 600,421 601,423 603,424 604,425 604,425 605,426 605,426 606,426 606,426 606,426 606,426 607,426 607,426 607,426 607,426 607,426 607,425 607,425 617,436 626,448 634,460 641,471 647,480 650,484 652,487 653,488 654,488 654,489 655,489 655,489 655,489 655,489 655,489 656,489 656,489 656,489 656,489 656,489 656,489 656,489 656,488 656,484 655,479 653,466 646,433 637,398 631,381 626,366 621,351 617,339 615,334 615,330 615,328 615,327 615,326 615,326 615,325 615,325 615,325 615,325 616,325 616,325 616,325 617,325 618,325 619,325 620,326 622,327 625,329 627,332 634,339 640,347 647,357 654,367 660,377 666,390 673,404 678,419 683,431 688,447 690,452 692,457 694,460 694,461 695,461 695,461 695,461 696,461 696,461 696,461 697,461 697,461 697,460 698,458 698,457 699,452 699,439 698,392 695,335 694,314 693,302 690,287 694,293 693,292 692,291 691,291 691,291 691,291 691,291 691,291 691,291 691,291 691,291 691,291 691,291 691,291 691,291 691,291 691,291 692,292 693,294 695,296 696,298 697,299 699,301 700,302 701,303 702,304 702,304 702,304 703,304 703,304 703,304 703,304 704,304 705,304 715,316 719,322 722,329 726,335 729,342 731,349 733,357 737,373 739,392 741,414 741,439 742,504 742,504 742,504 742,504 743,503 745,501 752,491 770,461 791,423 807,391 820,359 832,325 842,290 849,255 854,221 856,190 856,176 855,163 853,151 851,140 849,133 846,127 843,120 840,115 836,109 832,104 827,99 821,94 816,90 809,86 803,83 796,79 788,76 780,74 762,69 761,69 759,68 756,67 752,64 748,62 738,55 728,46 728,46 728,46 729,46 729,46 729,46 729,46 729,46 729,46 729,45 729,45 729,45 729,45 729,44 728,44 728,43 727,42 725,40 723,38 721,36 716,33 716,32 715,32 715,32 715,32 715,32 715,32 715,32 715,32 715,32 715,32 715,32 715,32 715,32 715,32 715,32 715,33 715,33 716,34 719,38 720,39 720,40 721,41 721,41 723,42 723,43 724,43 723,43 723,43 722,42 721,42 721,41 720,41 719,39 709,31 699,23 689,17 679,12 669,7 659,4 654,3 649,2 644,1">
          <text:p/>
        </draw:polygon>
        <draw:path draw:style-name="gr3" draw:text-style-name="P3" draw:layer="layout" svg:width="0.228cm" svg:height="0.279cm" svg:x="17.72cm" svg:y="1.293cm" svg:viewBox="0 0 229 280" svg:d="M142 273l-2-2-2-3-1-2-1-3-1-3v-2-3-3l1-2v-3l1-2 2-3 1-2 2-2 3-2 2-2 3-2 3-1 2-1 3-1h3 3 2l3 1 2 1 3 1 2 1 2 2 2 2 1 3 2 2 1 3 1 2v3l1 2v2 3 2l-1 2-1 2v2l-1 2-1 2-2 1-2 3-4 3-3 2-4 1-2 1h-2-2-3-2-2l-2-1-2-1-2-1-2-1-2-1zM6 210l-3-4-2-3v-2l-1-1v-1-1-2-1l1-1v-2l2-3 3-4 1-1 1-2 1-1 1-1 1-1 1-1 2-1 1-1 1-1h2l1-1h2l1-1h2 1 2 3 3l3 1 2 1h2l2 1 2 2 2 1 1 2 2 2 1 2v2l1 2 1 3v3 3 3 3l-1 2-1 3v2l-1 2-2 1-1 2-2 1-2 2-2 1-2 1h-2l-3 1h-3-3-2-1-2l-1-1h-2l-1-1h-2l-1-1-1-1-2-1-1-1-1-1-1-1-1-1-1-2zM181 154h2l3 1h2l2 1 3 2 2 1 2 2 2 2 2 1 2 3 1 2 1 2 2 2v2l1 3v2 1 1l-1 2-1 2-1 2-1 2-2 3-2 2-2 2-2 2-2 2-2 2-2 1-2 1-2 1-2 1h-1-1-1l-2-1h-2l-2-1-3-1-2-1-3-2-2-1-2-1-1-2-2-1-1-2-1-2-1-1-1-2v-2l-1-2v-2-4-4l1-3 2-4 2-3 2-3 3-3 4-2 1-1 2-1h2l2-1h3zM52 149l-2-2-2-2-1-3-2-2-1-2-1-2-1-1v-1-1-1-1-1l1-2 1-2 1-2 1-3 2-2 2-2 2-2 2-2 3-2 2-2 2-1 3-1 2-1 2-1h1 1 3 2l3 1 2 1 3 1 2 1 2 1 2 2 1 1 2 2 1 2 1 2 1 3v2l1 2v3 5l-1 4-1 5-2 3-2 3-3 3-3 2-1 1-2 1-2 1h-1l-2 1h-2-2-1-4l-4-1-4-2-3-3zM191 83l4-3h2l3-1 2-1h2 2 2 2 2l2 1 1 1h2l2 1 1 2 1 1 2 1 1 2 1 1 1 2 1 2v2l1 2v2l1 4-1 4-1 5-2 5-1 1v1l-2 2-2 2-3 2-2 2-3 1-3 1-3 1h-3-3-3-3l-2-1-3-1-1-1h-1l-1-1-1-1-2-2-1-3-2-2-1-3v-3l-1-2v-3l1-3v-3l1-3 1-3 2-2 1-3 2-2 2-2zM81 64v-1-1l1-2 1-2 1-2 1-3 2-2 2-2 2-2 2-2 2-2 3-2 2-1 2-1 2-1 2-1h1 1 1 1l2 1 2 1 2 1 3 2 2 1 2 2 2 2 2 3 2 2 2 2 1 3 1 2 1 3 1 2v1 1 2 2l-1 2-1 2-1 2-1 2-1 1-1 2-3 3-4 2-3 2-4 2-5 1h-4-4l-4-1h-2l-1-1-2-1-2-1-1-1-2-2-1-1-1-2-2-4-1-5-1-2-1-2v-2-1zM162 42l-2-2-1-2-1-2-1-2v-2l-1-2v-2-2-2-3l1-2 1-2 1-3 3-4 3-3 3-3 2-1 2-1 1-1h2l3-1h2 2 2 2l2 1 3 1 2 1 2 1 2 2 2 2 2 2 1 2 1 3 1 2 1 3 1 2v3 3 3 2l-1 3-1 3-1 2-1 1-1 1-1 3-2 1-3 2-2 1-3 1h-3l-3 1h-3l-3-1-3-1-3-1-3-1-2-2-3-2z">
          <text:p/>
        </draw:path>
        <draw:path draw:style-name="gr4" draw:text-style-name="P4" draw:layer="layout" svg:width="0.894cm" svg:height="1.066cm" svg:x="20.205cm" svg:y="1.412cm" svg:viewBox="0 0 895 1067" svg:d="M119 142l-15 18-13 19-13 20-11 21-21 44-17 47-12 51-10 54-5 57-2 61 2 61 5 57 10 54 12 50 17 47 21 44 11 21 13 20 13 19 15 18 15 17 16 16 17 15 17 14 18 13 19 11 19 11 20 9 21 9 22 7 22 6 23 5 48 7 51 2 51-2 48-7 23-5 23-6 21-7 21-9 21-9 19-11 19-11 18-13 17-14 17-15 16-16 15-17 14-18 14-19 12-20 12-21 20-44 17-47 13-50 9-54 6-57 2-61-2-61-6-57-9-54-13-51-17-47-20-44-12-21-12-20-14-19-14-18-15-17-16-16-17-15-17-14-18-13-19-11-19-11-21-9-21-9-21-7-23-6-23-5-48-7-51-2h-16l-48 4-46 7-22 5-21 7-20 7-20 8-19 10-19 10-18 12-17 12-16 13-16 15-15 15zM441 192h6 13l12 1 12 2 12 3 11 3 11 4 10 4 11 5 9 6 10 7 9 8 9 8 8 8 8 10 8 10 7 11 7 11 6 12 12 26 10 28 8 31 6 32 4 35 3 38 1 39-1 39-3 37-4 35-6 32-8 31-10 28-12 25-13 24-7 11-8 10-8 10-8 8-9 8-9 8-10 6-9 6-11 6-10 4-11 4-11 3-12 3-12 2-12 1h-13-13l-12-1-12-2-11-3-11-3-11-4-11-4-10-6-10-6-9-6-9-8-9-8-8-8-8-10-8-10-7-11-13-24-11-25-10-28-8-31-6-32-4-35-3-37-1-39 1-39 3-38 4-35 6-32 8-31 10-28 11-26 13-23 7-11 8-9 7-10 8-8 9-8 9-7 9-7 9-6 10-5 10-5 10-4 11-3 11-3 11-2 12-1z">
          <text:p/>
        </draw:path>
        <draw:polygon draw:style-name="gr4" draw:text-style-name="P4" draw:layer="layout" svg:width="0.831cm" svg:height="1.066cm" svg:x="18.315cm" svg:y="1.412cm" svg:viewBox="0 0 832 1067" draw:points="832,970 810,987 786,1002 762,1015 737,1026 712,1036 686,1044 635,1055 587,1062 542,1066 472,1067 419,1065 369,1058 345,1053 322,1047 299,1039 277,1031 256,1021 235,1011 215,999 196,986 178,972 160,957 143,940 127,923 112,905 97,886 84,866 72,845 60,824 50,801 32,754 18,704 8,651 2,594 0,534 2,473 8,416 18,362 32,312 51,265 61,242 73,221 86,200 99,180 114,161 130,143 146,126 164,110 182,95 200,81 220,68 240,56 261,45 283,36 305,27 329,20 377,9 429,2 484,0 527,1 569,5 610,11 650,20 689,31 727,44 764,59 782,68 800,77 740,255 720,245 698,234 676,225 655,217 637,211 619,206 601,202 583,198 565,195 547,194 529,192 511,192 479,193 448,198 433,201 419,205 406,209 392,214 380,220 368,227 356,234 344,242 334,251 323,260 313,270 304,281 295,292 287,304 280,317 272,330 260,358 250,388 242,421 236,456 233,494 232,534 233,574 236,611 242,646 249,679 259,709 271,737 278,750 285,763 293,775 302,786 311,797 321,807 331,816 341,825 352,833 364,840 376,847 388,853 401,858 414,862 428,866 442,869 456,872 471,874 501,875 531,874 558,871 582,867 603,862 622,855 638,848 645,844 652,839 658,835 663,831 663,654 483,654 483,476 832,476">
          <text:p/>
        </draw:polygon>
        <draw:polygon draw:style-name="gr4" draw:text-style-name="P4" draw:layer="layout" svg:width="0.779cm" svg:height="1.027cm" svg:x="19.301cm" svg:y="1.431cm" svg:viewBox="0 0 780 1028" draw:points="141,0 589,618 589,0 780,0 780,1028 638,1028 191,410 191,1028 0,1028 0,0">
          <text:p/>
        </draw:polygon>
        <draw:polygon draw:style-name="gr4" draw:text-style-name="P4" draw:layer="layout" svg:width="1.098cm" svg:height="1.03cm" svg:x="21.182cm" svg:y="1.431cm" svg:viewBox="0 0 1099 1031" draw:points="351,0 549,642 748,0 989,0 1099,1028 886,1028 821,385 620,1031 478,1031 278,363 212,1028 0,1028 109,0">
          <text:p/>
        </draw:polygon>
        <draw:polygon draw:style-name="gr4" draw:text-style-name="P4" draw:layer="layout" svg:width="0.617cm" svg:height="1.027cm" svg:x="22.434cm" svg:y="1.431cm" svg:viewBox="0 0 618 1028" draw:points="605,0 605,200 224,200 224,413 517,413 517,592 224,592 224,827 618,827 618,1028 0,1028 0,0">
          <text:p/>
        </draw:polygon>
        <draw:polygon draw:style-name="gr5" draw:text-style-name="P5" draw:layer="layout" svg:width="0.164cm" svg:height="0.194cm" svg:x="23.237cm" svg:y="1.226cm" svg:viewBox="0 0 165 195" draw:points="0,0 165,0 165,22 96,22 96,195 69,195 69,22 0,22">
          <text:p/>
        </draw:polygon>
        <draw:polygon draw:style-name="gr5" draw:text-style-name="P5" draw:layer="layout" svg:width="0.178cm" svg:height="0.194cm" svg:x="23.425cm" svg:y="1.226cm" svg:viewBox="0 0 179 195" draw:points="0,0 39,0 89,133 139,0 179,0 179,195 153,195 153,24 103,158 76,158 26,24 26,195 0,195">
          <text:p/>
        </draw:polygon>
        <draw:path draw:style-name="gr4" draw:text-style-name="P4" draw:layer="layout" svg:width="3.363cm" svg:height="1.031cm" svg:x="23.204cm" svg:y="1.398cm" svg:viewBox="0 0 3364 1032" svg:d="M1189 0h-1-2l-1 1h-1l-2 1-1 1-1 1-1 1-1 2-2 1-2 4-2 5-3 5-4 8-2 4-1 3-2 2-2 2-1 1h-1l-1 1h-1l-1 1h-1-1l-1-1h-1l-2-1-2-1-3-2-5-4-1-1-1-1-3-1-4-1-4 1h-5l-5 2-13 4-14 6-16 9-37 23-42 31-48 37-104 89-15 13-94 90-47 48-46 48-22 24-100 110h-52l-40 2-37 4-16 4-15 4-14 4-13 5-11 6-10 7-8 6-7 8-2 4-3 3-1 4-2 5-1 4v4 4 5l1 3v4l1 2 1 2 1 1v1l1 1h1l1 1 2 1 1 1 3 1 5 1h5l13 1 40-1 72-2-23 30-51 69-40 60-29 51-10 23-8 20-6 18-2 16-1 7 1 7 1 6 1 6 3 6 2 5 4 4 4 4 5 3 5 3 6 3 7 2 5 1h4 3l2-1 5-1 4-2 5-4 5-4 6-5 6-6 6-8 14-19 36-55 23-36 27-41 28-41 26-35 56-75 144-1h144l-22 48-78 170-21 48-17 40-6 16-5 13-1 4-1 4v1 2 1l1 1 1 1h2l1 1 5 1h6 7l7-1 16-2 18-4 17-4 7-3 8-3 6-3 5-3 2-2 3-2 6-6 6-7 7-8 7-9 7-10 7-11 7-10 31-59 49-103 129-280 121-276 42-98 13-33 6-19 1-3v-4l1-3v-3-3l-1-2-1-3-1-3-1-2-2-3-2-3-3-3-6-6-8-7-12-10-5-4-5-3-4-3-2-1-2-1h-2l-2-1h-1zM3302 0h-1-2l-1 1h-2l-1 1-1 1-1 1-1 1-2 2-1 1-2 4-2 5-3 5-4 8-2 4-2 3-1 2-2 2-1 1h-1l-1 1h-1l-1 1h-1-1l-1-1h-1l-2-1-2-1-3-2-5-4-1-1-1-1-4-1-3-1-4 1h-5l-6 2-12 4-14 6-16 9-37 23-42 31-48 37-104 89-14 13-47 44-48 46-93 96-22 24-100 110h-52l-40 2-37 4-16 4-15 4-14 4-13 5-11 6-10 7-8 6-7 8-2 4-3 3-1 4-2 5-1 4v4 4 5l1 3v4l1 2 1 2v1l1 1 1 1h1l1 1 1 1 2 1 3 1 4 1h5l13 1 41-1 72-2-23 30-51 69-40 60-29 51-10 23-8 20-6 18-2 16-1 7 1 7 1 6 1 6 2 6 3 5 4 4 4 4 5 3 5 3 6 3 7 2 5 1h4 3l2-1 4-1 5-2 5-4 5-4 6-5 6-6 6-8 14-19 36-55 23-36 27-41 28-41 26-35 56-75 144-1h144l-21 48-78 170-22 48-17 40-6 16-4 13-2 4-1 4v1 2 1l1 1 1 1h2l2 1 4 1h6 7l7-1 17-2 17-4 17-4 7-3 8-3 6-3 5-3 2-2 3-2 6-6 6-7 7-8 7-9 7-10 7-11 7-10 31-59 50-103 128-280 122-276 41-98 13-33 6-19 1-3v-4l1-3v-3-3l-1-2-1-3-1-3-1-2-2-3-2-3-3-3-6-6-8-7-12-10-5-4-5-3-5-3-1-1-2-1h-2l-2-1h-1zM2536 47l-22 25-29 39-77 106-192 286-180 284-62 105-20 38-11 24-4 11-3 10-1 3v4l-1 3v2l1 3v2l1 2 1 2 2 2 1 1 3 2 2 2 4 2 3 2 4 1 2 1h2l1 1h2 2 1l2-1h1 1l1-1 1-1 2-1 4-2 12-5 15-6 16-5 14-5 6-3 6-4 6-5 7-6 7-8 8-10 19-26 25-38 75-120 305-471 121-186 35-58 10-17 2-5v-1-1l-1-1h-1l-1-1-2-1-6-1-7-1-8-1h-8l-20-1h-15l-12 1-5 1h-5l-4 1-5 2-3 2-4 2-4 2-4 3-7 7zM1907 24l-42 4-44 7-44 10-46 12-46 15-48 17-47 20-48 22-42 22-39 23-35 24-31 24-28 25-24 25-20 25-16 25-11 25-8 25-2 12-2 12v12l1 12 2 11 3 12 5 11 5 11 7 11 7 10 19 20 16 13 18 12 22 12 26 11 31 12 38 12 98 28 93 26 34 12 27 12 11 6 9 5 8 6 7 6 5 6 2 3 1 3 2 3 1 3 1 3v3 5l-1 4-1 5-2 6-3 5-3 5-9 11-11 12-14 11-15 12-18 11-40 23-45 21-50 19-53 15-26 6-26 4-55 5-53 1-51-4-22-4-21-4-19-5-16-7-13-7-5-3-5-4-3-4-3-5-1-4-1-5v-4l-1-2v-1l-1-2v-1l-1-1-1-1-1-1-1-1-2-1h-1-1-2-2-1-4l-4 2-4 2-5 2-5 3-5 4-5 4-5 5-6 7-3 3-2 4-2 3-2 3-1 3-2 3v4l-1 3v4 4 9l1 11 2 11 3 10 3 9 5 9 5 9 6 8 7 7 8 7 9 7 9 6 11 5 11 5 13 5 13 4 29 6 11 2 12 1 28 1h32l36-1 16-1 36-3 37-4 35-4 32-6 44-10 42-12 40-15 38-16 36-17 33-19 30-20 27-22 24-22 20-23 17-24 13-24 9-24 3-12 2-12 1-12-1-12-1-12-3-12-5-14-6-14-8-14-9-12-11-13-13-12-15-11-17-12-18-11-20-10-47-21-55-20-64-19-96-29-34-13-27-12-11-5-9-6-8-5-6-6-5-5-2-3-1-3-2-3-1-3v-3l-1-3v-4l-1-3 1-2v-2-2-2l1-2v-2l1-2 2-4 2-4 3-4h1l1-1h1l1-1h1l2-2 2-2 3-3 3-3 3-4 6-8 1-2 1-1 21-19 24-18 51-35 56-33 59-29 59-24 57-19 27-7 25-5 24-3 22-1h10 7l6 1 2 1h1 1l1 1v1h1v1 1l-1 1v1l-1 1-2 2-1 1-1 2-1 1-1 2-2 3-2 4-1 4-1 4-1 4v2 2 3 3l1 1v1l1 1v1l1 1h1l1 1 1 1h1l2 1h4l5 1h6 15l49-3 29-3 15-1 27-4 22-4 9-3 9-2 8-4 7-3 6-4 6-4 5-4 4-5 4-5 3-5 3-7 2-6 3-8 1-8 1-7 1-7v-6l-2-6-1-5-3-5-4-5-4-4-5-4-6-4-7-4-8-3-18-7-18-5-18-4-20-3-19-3-21-2-21-1h-21-22zM1104 145h1 1v1 1 1 1l-1 1-1 2-103 211-99 203h-123-122l18-25 7-10 10-11 23-26 29-31 34-34 65-63 87-81 80-71 35-28 28-22 20-14 7-4 2-1h1zM3218 145h1v1l1 1h-1v1 1 1l-1 2-103 211-100 203h-122-123l18-25 7-10 10-11 23-26 63-65 65-63 87-81 81-71 34-28 28-22 11-8 10-6 7-4 2-1h1zM12 946l-5 14-4 11-2 5-1 4v4 4 3l1 3 2 3 2 4 2 3 3 3 7 8 7 7 6 5 3 2 2 2h1l2 1h1 1 1 2 3l3-1 4-1 10-4 12-5 9-4 8-6 8-6 8-7 7-7 6-8 5-9 5-8 4-9 3-9 2-8 1-9v-8-4l-1-3-1-4-1-3-2-3-2-3-2-2-2-2-2-2-2-2-2-2-2-1-3-1-2-2-2-1-3-1h-2l-3-1h-2l-3-1h-2-3-6-6l-6 1-6 2-7 2-6 3-6 3-5 4-6 4-5 5-6 5-4 6-5 6-4 6-4 7z">
          <text:p/>
        </draw:path>
        <draw:path draw:style-name="gr2" draw:text-style-name="P2" draw:layer="layout" svg:width="0.581cm" svg:height="0.704cm" svg:x="25.053cm" svg:y="2.701cm" svg:viewBox="0 0 582 705" svg:d="M249 168l-33 34-30 33-28 33-26 32-24 33-21 32-19 33-17 32-22 48-16 46-5 21-4 21-3 19-1 18 1 17 2 15 3 15 5 13 4 5 3 6 4 5 4 5 5 4 5 4 6 3 6 3 8 3 8 2 9 2h9 19l21-4 22-7 23-9 24-12 25-14 25-17 26-20 51-45 51-53 50-60 20-28 20-31 38-65 16-31 12-26 5-12 4-10 2-8v-3l1-3v-2-2l1-6 2-6 3-8 3-8 3-9 4-8 5-9 7-15 5-16 5-15 3-15 2-15 2-14v-14l-2-13-2-12-3-12-4-10-6-10-6-8-4-4-4-3-4-3-4-3-5-2-4-2-3-1h-3l-3-1h-3l-6-1h-6-12l-13 2-13 4-13 4-15 6-15 7-31 19-34 23-36 29-39 35zM465 88h4l2 1 2 1h2l2 1 2 1 2 2 1 1 1 2 2 1 1 2 1 4 2 5v5 6 7l-1 7-2 7-3 8-6 18-4 8-5 8-5 9-5 8-6 8-5 8-7 7-6 8-26 25-6 5-5 4-12 9-11 8-11 7-12 7-10 6-4 2-3 3-3 2-2 3-2 2-2 3-1 3-1 3-1 3v3 8 6 6l1 5 2 5 2 4 2 4 1 1 1 2 2 1 1 1 2 1 2 1 3 2 4 1h5 5l5-1 6-1 6-2 10-3 5-1h4l3-1h1 2 1v1h1v1h-1l-1 3-1 2-3 4-6 8-8 10-20 24-24 28-10 12-5 5-4 5-3 3-4 3-6 6-11 10-12 12-13 14-11 12-8 9-34 29-15 12-6 4-5 4-6 4-7 3-6 4-6 2-7 2-6 2-6 2-6 1h-6-5-6l-5-1-4-1-4-2-4-2-2-2-1-1-2-2-1-1-1-2-1-2-2-5-1-5-1-6v-6-7l1-8 2-15 4-17 6-17 7-18 13-27 15-29 18-30 20-31 44-62 49-61 2-3 3-3 5-6 5-5 2-3 3-3h-1l6-6-2 1v1h-1v1 1l37-40 19-19 21-19v-1h1l18-17 10-8 9-7 8-6 8-5 8-4 7-4 7-3 7-1 3-1 3-1h3z">
          <text:p/>
        </draw:path>
        <draw:polygon draw:style-name="gr2" draw:text-style-name="P2" draw:layer="layout" svg:width="0.578cm" svg:height="0.706cm" svg:x="24.601cm" svg:y="2.7cm" svg:viewBox="0 0 579 707" draw:points="497,0 491,0 484,0 470,2 455,5 438,10 421,15 403,23 384,31 364,41 346,52 326,64 288,93 251,125 218,160 190,193 178,210 169,225 162,239 157,252 156,258 155,263 155,268 156,272 158,275 160,278 162,281 165,284 168,287 171,289 175,292 179,294 183,295 188,297 192,298 196,299 201,299 205,299 209,299 213,298 215,297 217,297 219,295 221,294 223,292 226,290 230,285 235,280 240,274 244,268 248,261 254,252 262,242 279,220 300,196 300,196 325,172 343,159 385,129 409,113 433,99 454,88 463,84 467,83 470,82 476,81 476,81 475,82 474,82 473,82 473,82 472,82 471,82 474,82 477,81 480,81 482,81 485,82 487,82 489,83 491,84 492,85 494,86 495,88 496,90 497,92 498,94 498,96 498,99 498,100 498,100 498,102 497,104 496,106 494,111 490,117 486,123 481,130 468,147 472,145 429,198 380,253 272,364 45,586 29,604 16,620 10,626 7,632 4,636 3,638 2,639 1,644 0,649 0,653 0,658 0,663 1,667 2,672 3,676 5,680 7,684 9,687 11,691 14,694 17,696 21,699 24,701 28,702 33,704 38,705 42,706 47,706 52,707 57,706 59,706 61,706 65,706 65,706 67,706 69,705 73,705 77,705 80,705 80,705 80,705 80,705 80,704 80,704 80,704 80,704 80,704 80,704 80,704 80,704 79,704 79,704 79,704 93,702 110,701 145,699 146,699 146,699 146,699 147,698 148,698 149,698 149,698 149,698 149,698 277,687 314,682 344,678 355,676 364,674 368,673 371,672 373,671 374,670 374,670 375,669 376,668 377,666 378,665 379,661 380,657 380,653 380,648 380,643 380,638 378,626 375,615 373,609 370,604 368,599 365,594 364,592 363,591 362,589 360,588 358,587 356,586 352,584 347,582 341,581 335,580 327,580 309,580 287,582 229,591 204,596 180,600 162,602 156,603 152,603 152,603 152,603 152,603 152,603 152,603 152,603 153,601 156,597 168,583 184,564 184,564 233,511 314,428 458,278 507,221 543,173 556,153 566,134 573,117 577,101 579,86 579,79 578,72 577,65 575,59 570,46 568,41 565,35 561,31 558,26 554,22 550,19 546,15 542,12 537,9 532,7 527,5 522,3 516,2 510,1 504,0">
          <text:p/>
        </draw:polygon>
        <draw:polygon draw:style-name="gr2" draw:text-style-name="P2" draw:layer="layout" svg:width="2.598cm" svg:height="0.741cm" svg:x="22.032cm" svg:y="2.672cm" svg:viewBox="0 0 2599 742" draw:points="2491,0 2486,0 2481,1 2476,2 2471,4 2466,6 2462,8 2457,11 2452,15 2447,19 2442,24 2432,37 2420,53 2406,72 2376,117 2307,117 2280,116 2260,115 2247,113 2243,112 2240,110 2240,109 2239,107 2239,106 2238,105 2238,103 2238,103 2238,102 2238,98 2237,95 2236,92 2235,89 2233,86 2231,83 2229,81 2226,79 2224,77 2220,76 2217,75 2214,74 2210,74 2206,74 2202,74 2198,75 2193,77 2187,79 2181,82 2175,86 2170,91 2164,96 2158,101 2153,107 2148,113 2143,119 2139,125 2135,132 2132,138 2129,145 2127,151 2126,157 2125,166 2124,170 2124,174 2124,177 2125,179 2125,181 2125,182 2126,183 2127,184 2128,185 2129,186 2131,188 2134,190 2138,192 2147,197 2159,202 2170,206 2180,210 2190,212 2200,214 2211,215 2223,215 2255,213 2274,212 2288,211 2314,208 2258,304 2233,347 2206,394 2181,440 2161,478 2143,512 2143,512 2141,516 2136,526 2127,540 2117,557 2117,558 2116,558 2116,560 2115,561 2114,561 2114,562 2114,562 2114,562 2112,565 2110,569 2107,572 2105,575 2108,572 2103,580 2100,583 2099,585 2098,586 2097,587 2096,588 2095,591 2093,593 2092,594 2091,595 2091,595 2084,603 2077,610 2073,613 2070,616 2066,619 2063,621 2063,622 2052,631 2041,638 2029,645 2018,650 2007,655 1996,658 1991,659 1986,660 1981,661 1976,661 1967,661 1960,661 1957,660 1955,660 1953,659 1952,658 1951,658 1951,657 1950,657 1950,656 1949,655 1949,655 1948,654 1948,652 1947,649 1947,647 1947,640 1947,639 1947,637 1948,634 1952,624 1957,611 1964,595 1984,557 2009,512 2078,391 2098,352 2105,336 2110,323 2113,312 2115,302 2115,298 2115,295 2114,291 2113,288 2112,286 2110,283 2108,281 2105,278 2099,274 2092,270 2090,269 2088,269 2085,269 2082,270 2075,271 2068,275 2050,283 2032,294 2000,316 1986,326 1976,337 1973,342 1969,347 1965,353 1962,359 1961,363 1960,366 1959,369 1959,373 1959,374 1959,375 1960,377 1960,378 1964,384 1965,387 1967,391 1968,394 1969,396 1970,398 1970,399 1970,400 1970,401 1970,403 1969,406 1966,414 1956,435 1940,463 1921,494 1882,555 1865,578 1857,587 1851,594 1838,606 1826,617 1812,626 1799,635 1787,643 1775,650 1763,655 1758,656 1753,658 1747,659 1745,660 1742,660 1739,660 1736,660 1734,659 1732,659 1730,658 1729,657 1727,656 1726,655 1724,653 1723,652 1722,650 1722,648 1721,646 1720,643 1719,637 1718,630 1718,626 1718,621 1719,617 1720,612 1721,606 1724,600 1730,586 1740,568 1753,545 1793,482 1855,384 1874,352 1887,328 1891,319 1894,311 1896,305 1896,302 1896,299 1896,297 1896,294 1895,292 1895,290 1893,286 1890,282 1887,277 1884,273 1880,270 1876,267 1872,264 1868,262 1864,260 1859,259 1853,258 1847,258 1841,258 1834,259 1818,262 1800,266 1788,269 1776,273 1765,277 1754,282 1744,288 1733,294 1722,302 1710,310 1693,324 1673,341 1629,382 1620,391 1611,399 1603,408 1595,416 1595,416 1594,417 1594,417 1594,417 1593,418 1593,418 1593,418 1593,418 1592,418 1592,418 1592,418 1593,418 1574,437 1567,443 1565,445 1563,447 1560,451 1558,452 1557,453 1557,454 1556,454 1556,454 1556,454 1556,454 1556,454 1556,454 1556,454 1556,454 1556,454 1556,454 1556,453 1556,453 1556,452 1556,452 1556,451 1557,448 1558,447 1559,446 1561,442 1564,437 1567,432 1567,432 1568,431 1569,430 1569,429 1569,429 1569,429 1570,429 1570,428 1586,403 1599,380 1604,369 1608,359 1611,349 1614,340 1615,332 1616,323 1615,316 1614,308 1612,302 1609,295 1605,289 1600,284 1597,281 1594,279 1591,277 1587,275 1583,274 1579,273 1575,272 1570,271 1561,271 1551,273 1540,276 1528,280 1515,285 1502,292 1473,310 1440,333 1404,362 1387,377 1387,377 1367,394 1359,400 1353,405 1353,404 1353,403 1354,401 1354,400 1355,398 1356,395 1361,385 1366,378 1372,370 1388,349 1400,333 1410,318 1417,305 1420,299 1422,294 1424,289 1425,285 1425,281 1425,277 1425,276 1424,274 1424,273 1423,271 1422,270 1421,269 1420,268 1419,267 1419,267 1418,267 1417,266 1416,266 1414,266 1410,266 1405,267 1399,268 1393,269 1379,272 1369,275 1364,276 1360,278 1356,280 1352,282 1349,285 1345,289 1341,293 1337,297 1329,308 1306,342 1287,373 1265,410 1222,486 1205,516 1190,542 1174,565 1159,585 1143,602 1126,617 1108,631 1089,643 1080,649 1071,653 1066,655 1062,657 1059,658 1055,659 1050,660 1048,660 1045,660 1043,660 1041,660 1038,660 1037,659 1036,659 1034,658 1033,658 1031,657 1030,656 1029,654 1027,653 1026,651 1025,650 1024,648 1023,646 1022,644 1022,641 1021,639 1021,636 1020,630 1020,626 1020,621 1021,617 1022,612 1023,606 1026,600 1032,586 1042,568 1055,545 1095,482 1157,384 1176,352 1189,328 1193,319 1195,311 1197,305 1197,302 1197,299 1197,297 1197,294 1196,292 1196,290 1194,286 1191,282 1188,277 1185,273 1182,270 1178,267 1174,264 1170,262 1165,260 1161,259 1155,258 1149,258 1143,258 1136,259 1121,262 1102,266 1089,270 1077,274 1065,278 1054,284 1042,290 1030,297 1018,306 1005,315 979,338 950,364 896,416 897,416 897,416 897,416 896,417 896,417 896,417 896,417 895,417 895,417 895,418 895,418 895,418 895,418 895,418 895,418 895,418 895,418 895,418 895,418 895,418 895,418 895,418 895,418 895,418 895,418 895,418 895,418 895,418 895,418 894,418 894,418 894,418 894,418 873,439 874,439 874,439 874,439 874,439 874,439 874,439 874,439 874,439 874,439 873,439 871,441 869,443 866,445 865,446 864,447 864,447 864,447 865,440 866,438 867,436 867,435 867,434 868,434 868,433 868,433 869,432 886,406 900,382 905,371 909,361 913,351 915,342 917,333 917,324 917,316 916,309 914,302 911,296 907,290 902,284 899,282 895,280 890,279 885,278 879,279 872,280 858,283 843,288 826,295 792,311 760,329 732,345 706,362 689,377 689,377 655,405 656,402 656,399 657,397 658,394 659,392 660,390 662,385 674,370 681,360 689,349 701,333 711,318 718,305 721,299 723,294 725,289 726,285 727,281 727,279 727,277 726,276 726,274 725,273 725,271 724,270 723,269 721,268 720,267 720,267 719,267 718,266 717,266 715,266 711,266 706,267 701,268 694,269 688,270 681,272 671,275 666,276 662,278 658,280 654,282 651,285 647,289 643,293 639,297 630,308 607,342 588,373 566,411 522,489 505,520 488,548 471,574 453,597 437,615 424,629 418,634 414,638 408,643 401,648 395,652 389,655 383,657 381,658 378,659 375,660 373,660 370,660 368,660 362,659 359,659 357,658 355,657 354,657 353,656 352,655 352,655 351,654 351,653 350,652 350,651 349,649 348,647 348,644 347,636 347,627 348,619 349,609 355,587 363,561 375,531 389,498 406,462 448,383 467,347 482,316 488,303 492,293 493,289 494,286 494,284 494,283 494,282 494,281 493,279 492,278 491,277 490,276 488,275 485,274 482,272 478,271 474,271 470,271 465,271 460,271 455,272 450,273 445,275 439,276 434,279 429,281 427,282 424,284 422,286 419,289 413,295 406,302 400,310 394,318 388,327 382,336 373,350 363,365 352,381 340,397 299,451 254,504 205,556 152,607 152,607 144,614 137,620 130,626 124,630 119,633 116,635 114,636 112,637 110,637 108,638 106,638 105,638 103,638 102,638 100,637 99,637 98,636 96,636 95,635 95,635 94,634 94,634 93,633 93,633 92,632 92,631 91,630 91,629 91,628 91,627 91,625 91,624 91,622 92,620 92,618 102,595 119,560 166,466 207,385 220,358 229,338 231,330 233,324 234,318 235,314 235,312 234,310 234,308 233,307 233,305 232,304 230,301 228,297 225,294 222,292 220,289 218,288 217,287 215,286 214,286 213,285 211,285 210,284 208,284 209,284 209,284 210,284 210,284 210,284 211,283 211,283 211,283 211,283 211,283 211,283 211,283 211,283 211,282 211,282 211,282 211,282 211,282 211,282 211,282 211,282 211,281 211,281 210,281 210,281 210,280 209,280 209,280 209,280 208,279 207,279 206,279 205,279 204,279 203,279 202,279 201,279 200,279 199,279 198,279 197,280 196,280 194,281 194,282 193,282 193,282 193,282 193,282 192,283 192,283 192,283 192,283 192,283 192,283 193,283 193,283 193,284 193,284 193,284 194,284 195,284 197,285 200,285 202,285 200,285 199,286 195,288 191,291 187,294 182,298 178,304 167,316 156,332 143,352 113,403 72,477 41,540 18,592 10,615 5,636 1,654 0,670 1,685 2,692 4,698 6,704 9,709 12,714 15,719 20,723 24,727 30,731 35,734 37,735 40,736 45,738 51,740 56,741 62,742 68,742 73,742 76,741 78,741 85,739 93,737 101,733 109,729 128,718 148,705 169,688 190,670 212,649 233,627 252,608 267,594 272,589 274,588 276,587 277,586 277,586 277,586 277,586 277,586 278,586 278,586 278,586 278,587 278,587 277,587 277,588 275,594 274,601 271,616 269,634 268,652 268,670 269,685 270,692 271,698 272,703 273,705 274,707 278,713 283,719 288,724 293,728 300,732 307,735 314,738 321,739 329,740 338,741 347,741 356,740 365,738 375,736 384,733 394,729 399,727 406,725 413,724 421,722 438,720 454,719 489,719 490,719 490,719 491,719 491,719 492,718 493,718 494,717 495,716 495,715 496,714 497,712 498,710 500,706 542,644 569,607 601,565 638,518 652,502 660,493 667,484 674,477 674,477 675,477 676,476 679,473 690,464 703,451 719,435 754,397 763,389 772,382 780,376 788,371 795,367 798,366 802,364 804,363 807,363 810,362 812,362 815,362 817,362 819,363 821,364 822,365 824,366 825,368 825,370 825,372 825,375 824,382 821,391 817,402 803,431 782,470 716,588 669,670 655,697 651,705 650,707 650,708 650,708 650,708 650,708 650,709 651,710 651,711 652,712 654,713 655,714 658,716 663,718 667,720 678,723 689,725 694,726 699,727 704,727 708,727 711,726 713,726 714,725 714,725 715,725 716,724 716,724 717,723 720,720 722,717 737,701 738,699 739,698 740,696 741,694 757,671 775,647 820,594 871,540 922,487 944,465 941,468 932,478 979,432 979,432 979,432 979,432 979,432 979,432 979,432 979,431 979,431 979,431 979,431 979,431 978,431 978,431 978,431 978,431 978,431 979,431 979,431 979,431 979,431 979,431 979,430 979,430 980,430 980,430 980,430 980,430 980,430 980,431 988,423 996,416 1009,404 1011,402 1012,401 1013,401 1015,399 1016,398 1017,397 1018,396 1034,382 1039,378 1040,377 1041,377 1041,377 1041,377 1041,377 1041,378 1049,372 1056,366 1063,362 1069,359 1072,358 1074,357 1076,356 1078,356 1080,356 1081,356 1082,356 1082,356 1083,356 1084,357 1084,357 1084,357 1084,357 1084,358 1084,358 1084,358 1084,359 1083,361 1082,364 1078,371 1072,381 1057,404 1037,432 1005,479 979,521 960,559 952,577 945,594 940,609 937,624 935,639 934,652 935,665 937,677 940,688 945,699 949,706 954,712 960,717 966,722 974,727 981,731 990,734 998,737 1007,739 1017,740 1026,741 1036,741 1045,740 1055,738 1064,736 1073,733 1081,731 1090,728 1109,724 1119,723 1129,721 1139,720 1148,720 1187,719 1188,719 1188,719 1188,719 1189,719 1189,719 1190,719 1190,719 1191,719 1191,718 1192,717 1193,716 1194,715 1196,712 1197,710 1198,708 1240,644 1263,612 1286,580 1311,549 1336,518 1350,502 1356,495 1361,489 1372,477 1372,477 1373,477 1374,476 1377,473 1387,464 1401,451 1417,435 1429,423 1439,412 1447,404 1450,400 1452,397 1470,382 1479,376 1486,371 1493,367 1497,366 1500,364 1503,363 1505,363 1508,362 1510,362 1513,362 1515,362 1517,363 1519,364 1520,365 1522,366 1523,368 1523,370 1523,372 1523,375 1522,382 1519,391 1515,402 1501,431 1480,470 1414,588 1368,670 1353,697 1349,705 1348,707 1348,708 1348,708 1348,708 1348,708 1348,709 1349,710 1349,711 1350,712 1352,713 1353,714 1357,716 1361,718 1365,720 1376,723 1387,725 1392,726 1397,727 1402,727 1406,727 1408,726 1410,726 1411,726 1412,725 1413,725 1414,724 1416,722 1421,716 1439,697 1461,670 1487,638 1493,630 1500,621 1508,612 1515,604 1549,562 1565,543 1571,536 1576,531 1652,460 1652,460 1670,442 1676,436 1678,434 1678,433 1678,433 1678,433 1678,433 1678,433 1678,432 1678,432 1678,432 1678,432 1678,432 1678,432 1678,432 1678,432 1678,432 1678,432 1678,432 1678,432 1678,432 1678,432 1678,432 1678,432 1677,432 1677,432 1677,432 1677,432 1677,432 1677,431 1677,431 1677,431 1677,431 1678,431 1678,430 1678,430 1678,430 1678,430 1678,430 1678,431 1679,431 1679,431 1679,431 1679,431 1679,431 1679,431 1680,431 1680,431 1681,431 1681,430 1682,430 1683,429 1685,427 1688,424 1693,419 1705,406 1710,402 1737,380 1748,371 1758,365 1767,359 1771,358 1774,356 1777,356 1778,356 1780,356 1781,356 1782,356 1782,356 1783,357 1783,357 1783,357 1783,358 1783,358 1783,358 1783,359 1782,361 1780,364 1776,371 1770,381 1755,404 1735,432 1703,479 1677,521 1657,559 1650,577 1643,594 1638,609 1635,624 1633,639 1632,652 1633,665 1635,677 1638,688 1643,699 1646,704 1649,709 1653,713 1657,717 1666,724 1677,730 1688,735 1701,738 1714,740 1728,740 1742,740 1756,738 1770,734 1785,730 1799,724 1812,716 1825,708 1837,698 1854,682 1875,705 1881,711 1888,717 1894,722 1901,727 1907,730 1914,734 1921,737 1929,739 1936,740 1944,741 1951,742 1959,742 1968,741 1976,739 1985,738 1994,735 2003,732 2013,729 2023,725 2034,720 2053,711 2062,706 2070,701 2105,679 2126,704 2136,715 2147,724 2158,731 2170,737 2183,740 2197,741 2211,741 2226,739 2241,734 2257,728 2274,720 2291,710 2309,698 2328,684 2367,651 2377,642 2384,634 2387,631 2390,627 2392,624 2394,621 2395,617 2397,614 2398,610 2398,606 2399,598 2399,588 2399,581 2399,574 2398,568 2397,564 2396,561 2396,559 2395,558 2394,557 2394,555 2393,555 2393,555 2392,554 2392,554 2392,554 2391,554 2391,554 2390,554 2389,555 2387,555 2385,556 2381,559 2375,563 2362,573 2347,586 2324,606 2308,619 2293,630 2278,640 2264,647 2251,653 2244,656 2238,658 2232,659 2226,660 2221,661 2215,661 2208,661 2205,661 2202,660 2200,660 2199,660 2198,659 2197,659 2197,658 2196,658 2195,657 2195,656 2194,655 2194,653 2193,651 2193,648 2192,641 2192,631 2192,629 2193,626 2194,618 2195,610 2196,604 2203,582 2213,556 2228,524 2246,488 2295,397 2363,280 2409,202 2479,197 2480,197 2481,197 2483,197 2488,196 2495,195 2518,192 2538,189 2556,186 2571,182 2577,179 2583,177 2588,175 2592,172 2595,170 2596,168 2597,167 2598,166 2599,165 2599,163 2599,162 2599,162 2599,161 2599,160 2598,159 2597,157 2595,154 2592,150 2589,145 2585,141 2581,136 2576,131 2570,125 2567,122 2564,120 2561,118 2558,116 2554,114 2551,113 2548,112 2544,111 2540,110 2536,110 2526,109 2515,109 2500,109 2488,108 2483,108 2479,107 2478,107 2477,107 2477,107 2476,106 2476,106 2476,106 2476,106 2476,106 2476,106 2476,105 2477,104 2478,101 2484,91 2503,58 2512,42 2519,29 2521,23 2522,18 2523,16 2523,14 2523,12 2523,11 2522,9 2522,8 2521,6 2520,5 2518,4 2517,3 2515,3 2513,2 2509,1 2504,0 2498,0">
          <text:p/>
        </draw:polygon>
        <draw:polygon draw:style-name="gr2" draw:text-style-name="P2" draw:layer="layout" svg:width="0.856cm" svg:height="0.828cm" svg:x="21.34cm" svg:y="2.585cm" svg:viewBox="0 0 857 829" draw:points="695,0 676,0 667,0 657,1 641,3 604,8 566,15 488,36 412,63 339,96 273,134 244,155 218,175 195,197 175,218 159,240 153,251 148,262 146,268 144,275 142,283 140,291 139,300 138,309 137,318 137,326 137,338 138,347 139,352 140,356 141,360 142,363 144,367 146,371 148,374 151,378 157,386 165,395 172,402 179,409 187,416 195,422 204,428 213,434 235,445 260,455 291,466 367,487 444,508 474,517 486,521 494,524 506,529 517,535 528,542 538,549 547,556 550,559 553,562 556,565 557,568 558,569 559,571 559,572 559,573 559,574 559,574 558,576 557,579 556,581 552,586 548,592 540,601 537,605 522,618 495,638 471,654 459,661 449,667 417,682 385,694 354,705 322,713 290,719 259,723 227,724 195,724 190,724 185,723 179,723 174,723 157,721 137,718 119,714 103,709 96,707 90,704 84,701 79,698 75,695 71,691 68,688 67,686 66,684 66,682 65,681 65,679 65,677 65,675 65,673 65,672 65,670 64,669 63,668 63,667 62,666 61,665 60,665 58,665 57,664 56,664 54,664 51,665 48,666 44,668 40,670 36,672 32,675 27,679 23,683 19,688 15,693 11,698 8,703 5,708 3,713 2,717 1,722 0,727 0,731 0,736 1,741 3,746 5,752 8,757 14,769 17,774 21,779 25,784 29,788 34,792 39,796 45,800 50,804 63,810 77,816 92,821 109,825 118,826 128,828 153,829 184,829 217,828 285,822 317,818 345,813 369,808 393,801 419,793 444,784 469,775 491,765 511,756 528,747 551,732 573,717 592,702 608,686 623,670 635,654 646,638 654,622 659,605 662,589 663,573 662,558 658,542 652,527 643,512 632,497 625,489 617,482 609,474 599,467 578,454 554,440 525,427 492,415 455,402 412,389 353,371 307,355 289,348 275,341 263,334 258,331 255,327 251,324 249,320 247,317 246,313 245,309 245,306 246,302 247,298 249,294 251,289 258,280 266,271 277,260 294,244 313,229 356,199 403,172 452,147 502,126 549,110 572,104 593,100 613,97 631,96 640,96 646,97 649,97 651,97 653,98 653,98 654,99 654,99 655,99 655,100 655,101 655,101 655,102 655,102 655,103 654,105 654,107 651,111 646,122 644,126 644,128 644,130 644,131 644,133 644,134 644,136 645,137 646,138 648,139 649,139 651,140 653,141 658,141 665,142 673,142 720,140 741,138 751,137 760,136 766,136 784,133 800,129 807,127 813,125 819,122 825,120 829,117 834,114 838,110 841,107 844,103 847,99 849,95 851,90 854,81 856,73 857,65 857,62 856,58 856,55 855,52 853,48 852,45 850,42 848,40 842,34 836,29 828,25 818,20 808,17 782,10 751,4 751,4 751,4 750,4 750,3 750,3 750,3 749,3 748,3 747,3 746,3 731,1 722,0 713,0">
          <text:p/>
        </draw:polygon>
        <draw:polygon draw:style-name="gr2" draw:text-style-name="P2" draw:layer="layout" svg:width="0.578cm" svg:height="0.706cm" svg:x="25.522cm" svg:y="2.7cm" svg:viewBox="0 0 579 707" draw:points="497,0 491,0 484,0 470,2 454,5 438,10 421,15 403,23 383,31 363,41 345,52 326,64 288,93 251,125 218,160 190,193 178,210 169,225 162,239 157,252 156,258 155,263 155,268 156,272 158,275 160,278 162,281 165,284 168,287 171,289 175,292 179,294 183,295 188,297 192,298 196,299 201,299 205,299 209,299 213,298 215,297 217,297 219,295 221,294 223,292 226,290 230,285 235,280 240,274 244,268 248,261 254,252 262,242 279,220 300,196 300,196 325,172 343,159 385,129 409,113 433,99 454,88 463,84 467,83 470,82 476,81 476,81 475,82 474,82 473,82 473,82 472,82 471,82 474,82 477,81 480,81 482,81 485,82 487,82 489,83 491,84 492,85 494,86 495,88 496,90 497,92 498,94 498,96 498,99 498,100 498,100 498,102 497,104 496,106 494,111 490,117 486,123 481,130 468,147 472,145 429,198 380,252 272,363 45,586 29,604 15,620 10,626 6,631 5,634 3,636 3,638 2,638 2,639 1,644 0,649 0,653 0,658 0,663 1,667 2,672 3,676 5,680 7,684 9,687 11,691 14,694 17,696 21,699 24,701 28,702 32,704 37,705 42,706 47,706 52,707 56,706 58,706 60,706 65,706 65,706 67,706 69,705 70,705 72,705 76,705 80,705 79,704 93,702 110,701 145,699 146,699 146,699 146,699 146,699 147,698 147,698 148,698 148,698 149,698 149,698 149,698 149,698 276,687 314,682 344,678 355,676 364,674 368,673 371,672 373,671 374,670 374,670 375,669 376,668 377,666 378,665 379,661 380,657 380,653 380,648 380,643 380,638 378,626 375,615 373,609 370,604 368,599 365,594 364,592 363,591 362,589 360,588 358,587 356,586 352,584 347,582 341,581 335,580 327,580 309,580 287,582 229,591 203,596 180,600 162,602 156,603 152,603 152,603 152,603 152,603 152,603 152,603 152,603 152,602 153,601 154,599 156,597 167,583 184,564 184,564 233,511 314,428 458,278 507,221 543,173 556,153 566,134 573,117 577,101 579,86 579,79 578,72 577,65 575,59 570,46 568,41 565,35 561,31 558,26 554,22 550,19 546,15 542,12 537,9 532,7 527,5 522,3 516,2 510,1 504,0">
          <text:p/>
        </draw:polygon>
        <draw:path draw:style-name="gr2" draw:text-style-name="P2" draw:layer="layout" svg:width="0.58cm" svg:height="0.704cm" svg:x="25.973cm" svg:y="2.701cm" svg:viewBox="0 0 581 705" svg:d="M249 168l-33 34-30 33-28 33-26 32-23 33-22 32-19 33-17 32-22 48-16 46-5 21-5 21-2 19-1 18 1 17 2 15 3 15 6 13 3 5 3 6 4 5 5 5 4 4 6 4 5 3 6 3 8 3 8 2 9 2h9 20l21-4 22-7 23-9 24-12 24-14 25-17 26-20 51-45 51-53 49-60 20-28 21-31 20-33 18-32 16-31 13-26 5-12 3-10 2-8 1-3v-3-2-2l2-6 1-6 3-8 6-17 8-17 7-15 6-16 4-15 4-15 2-15 1-14v-14l-1-13-2-12-3-12-4-10-5-10-7-8-3-4-4-3-4-3-5-3-4-2-5-2-6-1-3-1h-3l-6-1h-7-12l-12 2-13 4-13 4-15 6-14 7-32 19-34 23-36 29-38 35zM464 88h5l4 2h2l2 1 2 1 1 2 2 1 1 2 2 1 1 2 1 2 1 2 1 5 1 5v6l-1 7-1 7-2 7-2 8-7 18-4 8-4 8-5 9-6 8-5 8-7 8-6 7-7 8-25 25-11 9-12 9-11 8-12 7-12 7-9 6-4 2-3 3-3 2-3 3-1 2-2 3-1 3-1 3v3l-1 3v8 6l1 6 1 5 1 5 2 4 2 4 1 1 1 2 2 1 1 1 2 1 2 1 1 1 2 1 4 1h5 5l5-1 6-1 6-2 11-3 4-1h4l3-1h2 1 1l1 1v1l-1 3-2 2-2 4-6 8-8 10-21 24-24 28-5 6-6 6-5 5-4 5-3 3-20 19-12 12-12 14-12 12-8 9-34 29-14 12-7 4-5 4-6 4-7 3-6 4-6 2-7 2-6 2-6 2-6 1h-6-6-5l-5-1-4-1-4-2-4-2-2-2-1-1-1-2-2-1-1-2-1-2-1-5-2-5-1-6v-6-7-8l3-15 3-17 6-17 7-18 13-27 16-29 18-30 19-31 45-62 48-61 3-3 3-3 5-6 5-5 2-3 3-3h-1l1-2 2-1v-1l1-1h1v-1 1h-1v1h-1v1l-1 1 37-40 20-19 20-19 1-1 10-9 9-8 10-8 9-7 8-6 8-5 8-4 7-4 7-3 7-1 3-1 3-1h2z">
          <text:p/>
        </draw:path>
        <draw:polygon draw:style-name="gr6" draw:text-style-name="P6" draw:layer="layout" svg:width="2.64cm" svg:height="1.797cm" svg:x="7.885cm" svg:y="11.698cm" svg:viewBox="0 0 2641 1798" draw:points="285,5 280,8 268,15 251,27 230,43 220,53 209,64 199,77 190,90 181,104 174,120 169,137 165,155 164,166 164,182 168,227 185,356 244,709 310,1058 336,1182 351,1247 361,1282 369,1303 380,1325 395,1348 416,1371 442,1394 475,1416 516,1436 566,1455 626,1471 697,1484 779,1493 874,1498 1106,1492 2072,1461 2172,1449 2266,1432 2351,1410 2429,1380 2497,1343 2528,1322 2556,1297 2581,1271 2604,1242 2624,1210 2641,1176 2626,1332 2615,1418 2607,1460 2597,1501 2585,1539 2570,1575 2551,1607 2541,1622 2529,1635 2517,1647 2503,1658 2488,1667 2472,1674 2455,1680 2437,1685 2417,1687 2396,1688 2418,1690 2441,1695 2464,1701 2475,1705 2485,1710 2495,1715 2504,1720 2511,1726 2514,1730 2516,1733 2519,1736 2520,1740 2522,1743 2523,1747 2523,1751 2522,1755 2521,1759 2520,1763 2516,1769 2512,1774 2508,1778 2503,1782 2498,1785 2493,1788 2487,1790 2481,1792 2475,1794 2469,1795 2455,1797 2440,1798 2425,1798 281,1795 278,1793 269,1786 263,1781 258,1776 252,1769 248,1762 244,1755 242,1751 241,1747 241,1743 240,1739 241,1735 242,1730 243,1726 245,1722 248,1718 252,1713 257,1709 262,1705 276,1696 274,1693 272,1689 267,1680 261,1671 253,1661 233,1638 210,1609 198,1591 186,1572 174,1550 163,1525 153,1498 143,1468 135,1435 128,1399 94,1119 52,700 0,153 4,145 17,125 26,111 38,96 52,80 68,64 86,49 107,34 131,22 156,11 185,4 216,0 249,0">
          <text:p/>
        </draw:polygon>
        <draw:polygon draw:style-name="gr6" draw:text-style-name="P6" draw:layer="layout" svg:width="0.598cm" svg:height="0.46cm" svg:x="9.072cm" svg:y="10.952cm" svg:viewBox="0 0 599 461" draw:points="599,341 594,358 586,373 577,388 566,400 554,412 540,422 525,431 508,439 491,446 473,451 454,456 434,459 414,460 393,461 372,461 351,459 311,455 275,450 259,447 243,443 228,438 215,432 202,425 190,416 179,406 169,394 160,380 152,365 144,346 138,326 122,279 102,230 57,134 18,56 6,29 2,21 1,17 0,15 0,14 0,13 0,12 1,12 1,11 2,10 3,9 5,7 8,6 14,4 22,3 30,2 49,0 68,0 84,0 100,1 105,20 120,68 133,100 149,135 170,171 195,208 225,244 260,277 301,306 348,330 373,339 400,347 429,352 460,355 526,354">
          <text:p/>
        </draw:polygon>
        <draw:polygon draw:style-name="gr6" draw:text-style-name="P6" draw:layer="layout" svg:width="0.676cm" svg:height="0.402cm" svg:x="9.761cm" svg:y="11.232cm" svg:viewBox="0 0 677 403" draw:points="0,32 20,26 63,12 88,6 110,2 119,0 127,0 130,0 133,1 135,1 136,2 137,2 140,6 144,12 156,30 172,52 190,77 209,100 220,110 230,119 240,126 246,129 251,131 256,132 261,133 266,133 271,133 281,131 293,131 306,131 320,133 334,136 349,141 365,146 380,152 395,159 410,167 424,176 437,185 449,196 459,207 468,219 476,232 484,245 494,259 507,273 522,287 556,315 591,341 652,382 671,393 676,397 677,398 677,398 677,398 677,398 677,398 677,398 560,403 515,403 474,399 456,396 440,392 433,390 427,387 422,384 418,381 411,373 404,364 391,342 364,289 348,263 339,251 329,240 319,230 308,223 302,219 296,217 289,214 283,213 269,209 254,203 240,196 226,188 199,169 173,147 149,125 129,104 101,73 99,71 96,69 94,67 91,66 88,65 85,65 78,65 49,68 41,69 34,68 31,68 27,67 24,66 20,64 17,62 14,59 11,56 9,53 6,49 4,44">
          <text:p/>
        </draw:polygon>
        <draw:polygon draw:style-name="gr6" draw:text-style-name="P6" draw:layer="layout" svg:width="0.596cm" svg:height="0.628cm" svg:x="7.695cm" svg:y="11.082cm" svg:viewBox="0 0 597 629" draw:points="596,600 579,601 555,604 495,613 427,623 394,627 364,629 360,629 356,628 347,623 337,615 326,604 301,574 274,534 215,433 153,317 46,99 0,0 311,300 518,506 580,574 595,593 597,596 597,598 597,599 597,599 597,599">
          <text:p/>
        </draw:polygon>
        <draw:polygon draw:style-name="gr6" draw:text-style-name="P6" draw:layer="layout" svg:width="0.681cm" svg:height="0.786cm" svg:x="8.822cm" svg:y="9.946cm" svg:viewBox="0 0 682 787" draw:points="682,0 681,11 678,23 672,37 664,52 643,84 614,121 462,306 422,360 385,416 352,474 325,535 305,596 293,659 291,691 292,723 296,755 303,787 283,780 264,777 229,773 212,770 203,768 195,765 187,761 179,756 171,749 163,741 155,731 147,720 131,690 115,651 99,601 66,462 31,263 26,254 21,244 17,233 14,220 9,194 5,168 2,143 1,123 0,104 20,108 76,118 158,129 259,134 314,133 370,129 427,121 483,108 538,91 590,67 638,37">
          <text:p/>
        </draw:polygon>
        <draw:polygon draw:style-name="gr6" draw:text-style-name="P6" draw:layer="layout" svg:width="9.696cm" svg:height="1.296cm" svg:x="4.481cm" svg:y="12.989cm" svg:viewBox="0 0 9697 1297" draw:points="1554,0 1577,1 1598,4 1619,10 1639,17 1658,26 1676,37 1692,50 1708,64 1722,80 1734,97 1745,115 1754,134 1761,154 1767,175 1770,197 1771,220 1770,237 1768,254 1765,270 1761,286 1756,301 1749,316 1742,330 1733,344 1724,357 1714,369 1702,380 1691,390 1678,400 1664,409 1650,416 1636,423 217,423 194,424 173,427 152,433 132,440 113,449 95,460 79,473 63,487 49,503 37,519 26,538 17,557 10,577 4,598 1,620 0,643 1,665 4,687 10,708 17,728 26,747 37,766 49,782 63,798 79,812 95,825 113,836 132,845 152,852 173,858 194,861 217,862 890,862 909,867 926,873 943,881 960,889 975,900 989,911 1003,924 1015,937 1026,952 1036,968 1044,984 1051,1002 1057,1020 1061,1038 1064,1058 1064,1077 1063,1100 1060,1122 1055,1143 1048,1163 1038,1182 1028,1200 1015,1217 1001,1233 986,1247 969,1260 951,1271 932,1280 912,1287 892,1293 870,1296 848,1297 9480,1297 9502,1296 9524,1293 9545,1287 9565,1280 9584,1271 9602,1260 9618,1247 9634,1233 9648,1217 9660,1200 9671,1182 9680,1163 9687,1143 9693,1122 9696,1100 9697,1077 9696,1055 9693,1033 9687,1012 9680,991 9671,972 9660,954 9648,937 9634,922 9618,908 9602,895 9584,884 9565,875 9545,867 9524,862 9502,859 9480,857 8254,857 8238,852 8222,845 8207,837 8193,828 8179,817 8166,806 8155,793 8144,780 8134,766 8125,751 8118,735 8112,719 8107,702 8103,684 8101,666 8100,647 8101,629 8103,611 8107,594 8111,577 8118,561 8125,546 8133,531 8143,517 8153,504 8165,491 8177,480 8191,469 8205,460 8219,451 8235,444 8251,438 9480,438 9502,437 9524,434 9545,428 9565,421 9584,412 9602,401 9618,388 9634,374 9648,359 9660,342 9671,324 9680,305 9687,285 9693,264 9696,242 9697,220 9696,197 9693,175 9687,154 9680,134 9671,115 9660,97 9648,80 9634,64 9618,50 9602,37 9584,26 9565,17 9545,10 9524,4 9502,1 9480,0 6018,0 6017,33 6016,73 6017,117 6020,165 6019,184 6017,202 6012,221 6005,239 5996,256 5986,273 5964,306 5920,363 5903,386 5897,397 5895,402 5894,406 5900,418 5904,429 5907,439 5909,449 5911,458 5911,467 5910,474 5909,481 5907,487 5906,492 5904,497 5902,501 5900,504 5898,506 5897,508 4823,511 4069,512 3810,511 3731,510 3694,509 3682,506 3677,505 3672,503 3668,500 3664,498 3661,495 3659,492 3657,488 3655,484 3654,481 3653,476 3652,467 3653,458 3654,448 3657,437 3663,415 3676,370 3664,366 3653,361 3642,355 3632,348 3613,331 3597,312 3582,290 3569,266 3558,241 3549,214 3541,187 3534,158 3525,102 3519,48 3516,0 2692,0 2693,368 2157,354 2137,0">
          <text:p/>
        </draw:polygon>
        <draw:polygon draw:style-name="gr7" draw:text-style-name="P7" draw:layer="layout" svg:width="0.875cm" svg:height="0.24cm" svg:x="7.9cm" svg:y="7.624cm" svg:viewBox="0 0 876 241" draw:points="1,130 5,123 15,105 22,93 31,80 43,66 55,53 70,39 86,27 104,17 124,8 146,3 170,0 195,1 223,7 250,16 274,26 318,50 359,74 398,97 419,106 440,113 464,118 489,121 516,120 546,116 580,108 617,95 688,71 718,64 745,59 769,56 790,55 808,55 824,57 837,59 848,63 857,66 864,70 869,73 872,76 874,78 875,78 876,232 0,241">
          <text:p/>
        </draw:polygon>
        <draw:path draw:style-name="gr8" draw:text-style-name="P8" draw:layer="layout" svg:width="1.204cm" svg:height="2.01cm" svg:x="9.839cm" svg:y="7.244cm" svg:viewBox="0 0 1205 2011" svg:d="M1117 0l-2 74-2 57-2 23-1 13v5l-1 7-4 17-13 42-7 21-7 19-6 15-3 5-1 2-1 1-1 1v1l-1 2-1 2-1 4-1 5-1 12-1 14v6l-1 7-1 6-1 6-2 5-1 4-1 2-1 2-1 1-1 1v1h-1v2l-1 2-1 2-1 5-2 7-1 7v8l-1 8v8 18l-1 7-1 7-1 6v3l-1 2-1 2v1l-1 1-1 1-1 1v1l-1 2-1 3-1 7-2 9-2 22-3 27-1 27-2 24-2 10-1 8-2 6v2l-1 1v1l-1 1-1 3v3l-1 5-1 11-1 14-1 34v40 6l196-285-7-39-3-18-1-8-1-8-2-6-2-5-1-2v-1l-1-1v-1h-1-1v-1-1l-1-1-1-1v-2l-1-1-1-4v-5l-1-5v-6-5-6l-1-7v-6l-1-5-1-6-2-5-1-4-1-2v-1l-10-22-9-21-8-23-6-23-5-25-5-27-3-29-2-32zM671 115l-2 24-3 25-5 26-6 26-6 24-7 21-8 18-4 7-4 5v2l-1 1-1 2-1 2-1 5-1 5-1 6-1 6-1 7v6 6l-1 7-1 6-1 5-1 5-2 5-1 2v1l-1 2-1 1-1 1-1 2-1 2-1 2-1 5-2 7-1 7-1 8v8l-1 9v8 9l-1 8-1 7-1 6-1 3-1 2-1 3-1 2-1 1-1 1-1 1v1l-1 2-1 2-1 3-2 8-1 10-2 11-1 12-2 27-1 26-3 23-1 10-1 7-1 3-1 3-1 2v1l-1 1v1l-1 3-1 5-1 6-2 16-1 25-6 201-1 48v99l-2 293-2 396-48 2-48 4v-157l-1-65-1-50-2-19-1-14-1-5-1-4v-1l-1-2v-1h-1l-1-1v-1l-1-1-1-1-1-4-1-4-1-4v-5l-1-11 1-11v-5l1-5 1-4 1-3 1-2 1-1v-1h1l1-1v-1l1-2v-2l1-5 1-7 1-20 2-26 2-168v-227l-30-5-16-2-18-1-38-1h-18l-15 1-13 1-4 1-4 1-1 1h-1l-2 1-1 1-1 1-1 1-1 2-1 1-1 2-1 1v2l-1 1v2l-1 1v2 1 2 2 1l-1 1v2l-1 1-1 1-1 1-1 1-1 1-1 1-1 1h-1l-1 1h-2-1-1-2v1h-1-1v1h-1v1l-1 1-1 1-1 2v2l-1 3-1 5v7l-1 8v8 7l-1 6-1 2v2l-1 2-1 2-1 1h-1v1h-1v1h-1-2-1l-2 1h-1-1l-1 1h-1l-1 1v1l-1 1-1 2-1 2v2l-1 3-1 6v8 10 9l-1 8-1 6v3l-1 2-1 2-1 2-1 1v1l-1 1h-1l-1 1h-1-1l-2 1h-1-2-1l-1 1h-2l-1 1-1 1-1 1-1 1-1 1-1 1-1 1-1 1v2l-1 1-1 2-5 16-7 18-8 19-4 8-4 7-1 2v3l-1 8-3 24-1 31-1 36v89h-40l-10 1h-8l-8 1-3 1h-3l-3 1-2 1-2 1-2 1-2 2-1 1-2 2-1 2-1 1-1 2-2 2-1 1-2 1-2 1-2 1-2 1h-3-3-7l-8-1-11-1-36-6v191l-1 30-1 5v2h-1 3l6 1 10 1 13 3 15 5 16 8 18 10 17 14 17 17 16 22 15 27 12 32 9 38 6 44 1 52-3 58-4 28-4 27-4 25-6 25h901v-1001h-54l1 141h-105-104v-256l-3-193-2-53-2-15-1-5v-1l-1-1v-1l-1-2-1-3-1-3-2-7-1-9-1-11-1-12-1-13v-13l-1-26-3-22-1-9-2-8-1-6-1-2v-1l-1-1-1-2-1-2v-2l-2-5-1-7-1-7-1-9-1-8-1-8v-9l-1-8-2-8-1-7-2-7-1-5-1-2-1-2-2-2-1-1-1-1v-1l-1-2-1-2-2-5-1-6-1-6-1-7-1-7v-7-13l-1-6v-6l-1-5v-2l-1-2v-1l-1-1v-1-1h-1l-1-1v-2l-3-4-6-15-14-42-13-42-4-16-1-5v-2-1-2-2l1-5v-16l-1-46-1-22-1-9-1-8-1-6v-2l-1-2v-1l-1-1v-1h-1-1-1v1 1l-1 1-1 2-1 2v4l-2 8-1 10-1 13zM0 1193l2 15 1 16v16l1 16v54-41-75z">
          <text:p/>
        </draw:path>
        <draw:path draw:style-name="gr9" draw:text-style-name="P9" draw:layer="layout" svg:width="1.387cm" svg:height="2.162cm" svg:x="10.635cm" svg:y="7.671cm" svg:viewBox="0 0 1388 2163" svg:d="M483 10h-2-3-2l-2 1h-2l-2 1-1 1h-1l-1 1h-1l-1 1-2 1-1 1-1 2-5 5-450 656h-1l-1 1v1l-1 2-1 2-1 2v2l-1 2v2 2 3 2 2 2l1 2v2l1 2 1 2 1 2 1 2 1 2 1 2 2 1 2 2 1 1 2 1 2 1 1 1 1 1h1l1 1h2l2 1 2 1h3 2 2 194v387 2 2l1 2v2l1 2v2l1 3 1 2 1 2 2 1 1 2 2 1 1 2 2 1 2 2 2 1 2 1 2 1 2 1h2l2 1h2 2 2 2 3 2l2-1h2l2-1 1-1h1l1-1h1l1-1h1l1-1 1-1h1v-1l2-1 1-2 1-2 2-1v-2l2-2 1-3 1-2v-2l1-2v-2-2-2-420-3-2-2l-1-2v-2l-1-2-1-1v-1l-1-1-1-1v-2l-2-2-1-2-1-2-2-1-1-1-2-2-2-1-2-1-2-1h-2l-2-1h-2l-2-1h-3-2-163l403-587 855-10h2 3 2l2-1 2-1h2l2-1 2-2 3-2 2-2 1-1 2-1 1-2 1-2 2-2 1-2 1-2v-2l1-2 1-2v-2-2-2-2-2-2-2l-1-2v-2l-1-2-1-2-1-2-1-2-1-2-2-1-1-2-2-1-1-2-2-1-2-1-2-1-2-1-2-1-2-1h-2l-2-1h-2-3-1zM260 1293h-2l-2 1h-2l-2 1h-2l-2 1-2 1-2 1-2 1-2 1-2 2-1 1-2 1-1 2-2 2-1 2-1 2-1 2v2l-1 2v2l-1 2v3 2 801 2 3l1 2v2 2l1 2 1 2 1 2 1 2 1 2 2 2 1 1 2 2 2 1 2 2 2 1 2 1 2 1 2 1 2 1h2 2l2 1h2 2l3-1h2l2-1h2l2-1 2-1 2-1 2-1 2-2 1-1 2-2 1-2 1-1 1-2 1-2 2-2v-2l1-2 1-2v-2l1-2v-3-2-801-2-3-2l-1-2v-2l-1-2-1-1v-1l-1-1-1-1v-2l-2-2v-1l-1-1-1-1-1-1-1-1-1-1-2-1-2-1h-1l-1-1-1-1h-1l-2-1-2-1h-2-2l-3-1z">
          <text:p/>
        </draw:path>
        <draw:path draw:style-name="gr10" draw:text-style-name="P10" draw:layer="layout" svg:width="2.549cm" svg:height="1.026cm" svg:x="9.583cm" svg:y="8.984cm" svg:viewBox="0 0 2550 1027" svg:d="M336 14l9 10 10 11 10 12 9 14 9 15 8 17 7 18 6 21 5 23 4 24 2 28v29l-2 33-4 35-15 78-11 42-12 37-12 33-13 28-14 24-13 20-14 17-14 14-13 11-14 8-12 6-13 4-11 2-11 1-10-1-9-1-10 39-10 37-10 33-5 15-5 13v3 4 5l-1 4-3 12-5 13-14 32-20 36-24 39-28 40-31 39-32 36h284l-7-76-2-41v-40l1-36 3-31 2-13 4-11 1-5 3-4 2-3 2-3 2-1h1l5-1 6-1 8 1 19 4 25 6 62 22 75 32 86 40 92 48 93 54 91 59h1451l61-1 50-4 40-6 31-8 13-5 11-5 9-6 7-6 6-7 5-7 4-8 2-7 1-9 1-8-1-18-6-40-4-21-2-22-1-23 3-23 3-22 1-21-2-18-3-16-5-15-7-14-8-11-9-11-10-9-12-8-12-7-12-6-13-5-13-4-27-6-13-2-13 1-12 2-13 4-12 5-12 7-12 7-12 9-22 19-21 21-39 41 1-4v-4l1-5-1-5-1-6-1-5-2-6-3-6-3-7-4-6-5-7-6-7-14-15-17-17-11-8-12-8-12-6-12-5-25-6-25-3-25 1-25 3-25 6-23 7-22 8-21 10-34 17-23 14-8 6 6-5 16-14 20-20 11-13 9-13 9-15 6-15 3-8 2-7v-8l1-8-1-8-2-8-3-7-4-8-5-8-7-7-8-7-9-7-11-7-10-5-11-4-11-3-11-1-11-1h-22l-22 4-21 6-21 8-19 10-19 10-17 11-27 20-19 15-6 6 2-7 5-17 6-26 5-30 1-17 1-16-1-16-2-15-4-14-3-7-3-6-4-6-4-5-5-5-6-4-9-5-9-4-10-3-9-2-19-2h-19l-19 4-19 5-18 6-17 8-16 9-14 8-24 17-16 12-6 5 1-3 1-11 1-7v-8l-1-9-1-10-2-11-3-11-4-11-6-11-8-11-9-11-11-11-13-10-20-12-10-4-10-3-9-2-10-2h-9-8l-9 1-8 2-15 6-15 7-13 9-12 9-10 11-9 10-8 9-10 15-3 5-2-5-3-14-7-21-9-25-6-13-7-14-9-13-9-12-10-12-11-10-13-9-13-7-25-9-23-5-21-2-18 2-18 4-15 6-14 8-12 8-12 10-10 9-16 17-7 7-6 5-3 2-3 1h-1-1-1l-2-1-10-43-8-24-5-12-5-12-7-11-8-11-10-10-11-10-12-8-14-7-16-5-18-4-32-6-28-2h-26l-23 2-21 5-18 6-17 7-14 8-12 9-10 9-9 8-7 8-5 6-3 5-3 5v-5l-2-15-3-22-6-25-4-14-6-13-6-13-7-13-9-12-10-10-12-9-6-3-6-4-7-2-6-1-6-2-6-1-6-1-6-1h-5-6-8l-8 1-7 1-8 2-7 2-7 3-7 2zM246 16l4 13 4 14 1 8 1 7 1 8 1 8v-1h1v-5-6-7l-2-7-1-8-3-8-3-8zM784 420h3 1 1 1v1h1 1v1h2v1l1 1h1l1 1 1 1 1 1 1 2v1 1h1v1 1 2l28 194v3 1 1 1l-1 1v1l-1 1v1 1l-1 1v1l-1 1h-1v1l-1 1h-1l-1 1-1 1h-1l-1 1h-1-1-1-1-2-2-1-1-1-1v-1h-1-1l-1-1-1-1-1-1-2-1h-1l-22-32 8 47h1v1 1 2 1 1 1 1l-1 1v1l-1 1-1 1v1l-1 1-1 1-1 1h-1l-1 1-1 1-1 1h-1-1l-1 1h-1-1-1-1-2-1-1-1-1l-1-1h-1v-1l-2-1-1-1-1-1-1-1v-1h-1v-1-1l-72-133-1-2v-1l-1-1v-1-1l-1-1v-1-1l1-1v-1-1-1l1-1v-1l1-1v-2l1-1h1v-1h1v-1h1 1l1-1h1l2-1 1-1h1 1l1-1h1 1 1 1l1 1h1 1l1 1h1l1 1h1l1 1h1l1 1v1l1 1 1 1v1 1l20 36-2-11v-3-1-1-1l1-1v-1-1l1-2 1-1v-1l1-1 1-1 1-1v-1h1l1-1h1v-1h1l1-1h1 1 1 1l1-1 1 1h2 1 1l1 1h1 1l1 1 1 1 1 1h1l1 2 2 1 25 35-17-129v-2-1-1-1-1l1-1v-1-1l1-1 1-1v-1l1-1 1-1 1-2 2-1h1v-1h1 1 1l1-1h1zM1587 657h3 1 2l2 1h1 1l3 3 1 1 1 1v1 1h1v2l1 1v1l1 1v1 1 2 2l-19 129 27-36h1v-1l1-1 1-1v-1h1l1-1h1l1-1h1 1l1-1h1 1 1 1 1 1 1l1 1h1l1 1h1l1 1 2 1v1h1l1 1 1 1 1 1v1l1 2 1 1v1l1 1v1 2 1 1 1h-1l-2 11 19-36v-1l4-3v-1l1-1h1v-1h1l2-1h1l1-1h1 1 1 2 1 1 1l5 2h1l1 1v1h1l1 1v1l1 1 1 1v1l1 1v1l1 1v1 1 1 1 3 1 1 1h-1v1 1h-1v1l-71 132v2l-1 1v1h-1l-1 1-1 1-1 1h-1v1h-1-1l-1 1h-2-1-1-2-2-1-1-1-1v-1h-1-1v-1h-2v-1l-1-1-1-1-1-1v-1l-1-1v-1l-1-2-1-1v-1-1-1l-1-1v-1-2l10-47-23 31-1 1-2 1-1 1h-1l-1 1-1 1h-1l-1 1h-1-1-3-1-1-1l-1-1h-1-1l-1-1h-1l-1-1-1-1-1-1-1-1-1-1v-1h-1l-1-1v-1-1l-1-1v-1-1-1-2-2l27-195v-1-1l1-1v-1-1h1v-1l1-1v-1-1h1v-1h1v-1l1-1h1l1-1h1v-1h1 1 1 1 1z">
          <text:p/>
        </draw:path>
        <draw:path draw:style-name="gr4" draw:text-style-name="P4" draw:layer="layout" svg:width="2.721cm" svg:height="2.751cm" svg:x="9.441cm" svg:y="7.314cm" svg:viewBox="0 0 2722 2752" svg:d="M144 0l-15 1-14 2-14 4-13 5-13 6-11 7-12 8-10 10-9 10-8 11-8 12-6 13-5 14-3 13-2 15-1 15v602 3 3l1 3v2l1 3 1 3 1 3 2 2 1 3 2 2 2 3 1 2 2 2 2 2 2 1 1 1h1l1 1 3 2 3 1 2 1 3 1h3l3 1h3 3 3 3l2-1h3l3-1 3-1 2-2 3-1 3-2 2-1 2-2 2-2 2-2 2-3 2-2 1-3 2-2 1-3 1-3 1-3 1-2v-3-3-3l1-602 1-6 1-6 1-5 2-6 2-5 3-4 3-5 3-3 4-4 4-3 5-3 4-2 5-2 6-1 5-1h6 2435 5l6 1 5 1 5 2 5 2 4 3 5 3 3 4 4 3 3 5 3 4 2 5 2 6 1 5 1 6v6 2460 6l-1 5-1 5-2 6-2 4-3 5-3 4-4 4-3 3-5 4-4 2-5 3-5 1-5 2-6 1h-5-1494-3-3l-3 1h-3l-2 1-3 1-2 1-3 2-2 1-3 2-2 2-2 2-2 2-2 2-2 3-1 3-2 2-1 3-1 3-1 2v3l-1 3v3 3 3 3l1 3v3l1 3 1 2 1 3 2 3 1 2 2 3 2 2 2 2 2 2 2 2 3 2 2 2 3 1 2 1 3 1 2 1 3 1h3 3l3 1h1494l14-1 15-2 13-4 14-5 12-6 12-7 11-9 10-9 9-11 9-11 7-12 6-13 5-13 4-14 2-14v-15-2460-15l-2-15-4-13-5-14-6-13-7-12-9-11-9-10-10-10-11-8-12-7-12-6-14-5-13-4-15-2-14-1zM188 2661h-3-2l-3 1h-3l-2 1-3 1-5 3-2 2-3 1-2 2-2 2-2 2-2 3-2 2-1 3-2 2-1 3-1 3-1 2v3l-1 3v3 3 3 3 3l1 3 1 3 1 2 1 3 2 3 1 2 2 3 2 2 2 2 2 2 2 2 3 2 2 2 3 1 3 1 2 1 3 1 3 1h3 3l3 1 175-3h3 3l2-1h3l3-1 2-1 5-3 3-2 2-1 2-2 3-2 2-2 1-3 2-2 2-3 1-2 1-3 1-3 1-2 1-3v-3l1-3v-3l-1-3v-3-3l-1-3-1-3-1-2-1-3-1-3-2-2-1-3-2-2-2-2-2-2-3-2-2-2-3-2-2-1-3-1-3-1-3-1-2-1h-3-3l-3-1z">
          <text:p/>
        </draw:path>
        <draw:polygon draw:style-name="gr11" draw:text-style-name="P11" draw:layer="layout" svg:width="1.781cm" svg:height="0.94cm" svg:x="11.158cm" svg:y="10.789cm" svg:viewBox="0 0 1782 941" draw:points="692,0 624,4 559,14 499,30 444,50 392,75 344,104 300,137 259,172 223,210 189,250 158,292 131,335 106,378 84,422 48,508 61,510 72,513 80,516 84,517 87,519 89,520 91,521 92,522 92,522 92,522 92,523 92,523 92,523 92,523 92,523 92,524 92,524 92,524 91,524 90,524 89,524 86,524 84,524 82,525 79,525 76,526 70,528 64,531 57,534 50,538 34,547 24,580 14,612 7,642 0,670 314,750 312,731 310,713 310,704 310,695 310,687 311,678 311,679 312,679 312,681 314,686 317,701 323,725 328,739 333,755 393,770 406,889 426,914 437,928 449,941 513,936 580,928 647,917 715,902 783,885 852,866 989,820 1007,748 1020,679 1027,617 1030,561 1030,426 1043,471 1055,516 1064,562 1072,608 1084,698 1092,782 1239,719 1378,653 1505,585 1617,520 1654,498 1688,480 1744,455 1763,445 1771,441 1776,436 1780,432 1781,430 1782,427 1782,425 1782,423 1781,420 1780,418 1776,412 1769,406 1748,392 1674,353 1372,205 1293,164 1217,128 1144,97 1074,71 1007,49 943,31 881,18 822,8 841,24 859,40 874,56 880,64 886,73 891,81 895,89 898,97 900,106 901,114 901,122 900,130 897,139 897,141 897,141 897,141 897,141 897,141 897,141 897,141 897,141 897,140 896,139 895,136 888,124 883,116 877,106 869,96 859,84 847,72 833,58 817,45 798,30 777,16 752,1 737,1 722,0">
          <text:p/>
        </draw:polygon>
        <draw:polygon draw:style-name="gr4" draw:text-style-name="P4" draw:layer="layout" svg:width="1.513cm" svg:height="1.323cm" svg:x="10.977cm" svg:y="11.014cm" svg:viewBox="0 0 1514 1324" draw:points="1000,0 946,3 893,7 843,14 795,23 748,35 704,48 661,63 621,80 581,99 544,119 473,165 409,216 351,271 299,331 252,394 210,460 173,528 141,597 113,667 69,805 38,937 18,1058 7,1161 1,1242 0,1295 0,1314 0,1314 0,1315 0,1315 0,1315 0,1316 1,1317 1,1317 1,1318 1,1318 1,1319 1,1319 1,1320 2,1320 2,1321 3,1321 5,1322 6,1323 6,1323 7,1324 7,1324 7,1324 8,1324 8,1324 9,1324 9,1324 10,1324 12,1324 12,1324 13,1324 14,1324 14,1324 15,1324 15,1324 15,1324 16,1324 16,1324 16,1323 17,1323 18,1322 19,1322 19,1322 20,1321 20,1321 20,1321 21,1320 21,1320 21,1319 22,1319 22,1319 22,1318 22,1318 22,1318 22,1317 22,1316 22,1315 22,1314 22,1314 22,1295 24,1243 29,1163 40,1061 60,941 90,811 134,675 162,606 193,539 229,472 270,407 316,345 367,287 423,232 486,183 554,138 591,119 629,100 669,84 710,69 799,46 895,30 999,23 1112,26 1232,39 1361,62 1499,98 1503,98 1504,98 1505,98 1506,98 1506,98 1507,98 1507,97 1507,97 1508,97 1508,97 1508,97 1509,96 1510,96 1510,96 1510,95 1510,95 1511,94 1511,94 1512,92 1512,92 1512,92 1512,92 1513,92 1513,92 1513,92 1513,92 1513,92 1513,92 1513,91 1513,91 1513,91 1513,91 1513,90 1513,90 1513,90 1513,89 1513,89 1513,89 1513,89 1513,89 1514,89 1514,88 1514,88 1514,88 1514,88 1514,88 1514,88 1514,87 1514,87 1514,87 1514,86 1514,86 1514,85 1514,85 1514,85 1514,84 1513,83 1513,83 1512,81 1511,80 1511,79 1510,79 1510,78 1510,78 1510,78 1509,78 1509,78 1509,78 1509,78 1509,78 1508,78 1508,77 1508,77 1508,77 1508,77 1507,77 1507,77 1507,77 1507,77 1507,76 1506,76 1506,76 1506,76 1435,57 1367,40 1300,27 1236,16 1174,8 1113,3 1056,0">
          <text:p/>
        </draw:polygon>
        <draw:path draw:style-name="gr9" draw:text-style-name="P9" draw:layer="layout" svg:width="0.464cm" svg:height="0.553cm" svg:x="11.223cm" svg:y="8.263cm" svg:viewBox="0 0 465 554" svg:d="M24 0h-2-2-1l-2 1h-1l-2 1h-2l-1 1-2 1-1 1-1 1-1 1-1 1-1 1v2l-1 1-1 2-1 2v1l-1 2v1 1 2 508 2 2 1l1 2v1l1 2 1 1 1 1v2l1 1 1 1 1 1 1 1 1 1 2 1 1 1 1 1h1 1l1 1h1 2 1 4 419 2 2 1 1l1-1h1 1l1-1 3-2 1-1 1-1 1-1 1-1 1-1v-1l1-1v-1l1-1 1-2v-1l1-2v-1-2-2-444-1-2-1l-1-1v-2l-1-1-1-1v-2h-1v-1-1h-1v-1h-1v-1l-1-1-1-1-1-1h-1l-1-1h-1l-1-1h-1l-2-1-1-1h-1-2-1l-1-1-2 1h-2-1-2l-1 1-1 1h-2l-1 1h-1v1h-1l-1 1h-1l-1 1-1 2v1l-2 2-1 1v1l-1 1v1 2 1l-1 1v3 169l-43-7-43-5-43-4-41-1-2-122v-1-1-1l-2-3v-1h-1v-1h-1v-1l-1-1h-1-1l-1-1h-1-1-1-2-1l-1 1h-1-1l-1 1-1 1-1 1-1 1v1l-1 1v1 1 2l1 121h-36-17l-17 1-37 1-30 2-44 4v-201h206 2 1 2l1-1h2l1-1h1l2-1 1-1h1l1-1 1-1 1-1 1-1 1-2 1-2 1-1v-1l1-1v-1-2-1-3-4-1-1-2l-1-1v-2l-1-1-1-2-1-1-1-1-1-1-1-1-1-1-1-1-1-1h-3l-1-1h-2l-1-1h-2-1-2zM186 260h41l5 249h-186v-240l57-5 39-2zM251 262l41 1 43 3 43 5 42 7v231h-166z">
          <text:p/>
        </draw:path>
        <draw:path draw:style-name="gr10" draw:text-style-name="P10" draw:layer="layout" svg:width="0.651cm" svg:height="0.809cm" svg:x="6.569cm" svg:y="12.552cm" svg:viewBox="0 0 652 810" svg:d="M12 0l-12 182h67v2h425v-184zM608 0v154h-75v30h42l1 2v-2h76v-184zM67 205v605h426v-570zM533 244v566h43v-564z">
          <text:p/>
        </draw:path>
        <draw:path draw:style-name="gr10" draw:text-style-name="P10" draw:layer="layout" svg:width="1.427cm" svg:height="1.014cm" svg:x="6.176cm" svg:y="7.67cm" svg:viewBox="0 0 1428 1015" svg:d="M962 0h-1-1v1l-317 43-229 36-85 18-28 7-10 4-7 3-2 2-2 2-2 5-3 6-2 7-3 19-2 25-7 65-14 88-26 111-47 134-71 158-103 181 2 18 2 10 2 9 3 8 3 9 4 8 5 7 6 7 6 6 8 6 8 4 10 4 10 3 11 1h13l1335-88-12-28-32-70-47-93-28-48-29-45-16-26-18-31-39-77-83-183-75-172-45-102-8-16-8-13-7-9-3-4-2-3-3-2-2-2-2-1-2-1-1-1h-2-1zM834 106l4 1h3l4 1h3l4 2 3 1 3 2 4 2 3 2 3 2 3 2 2 2 3 3 2 3 2 3 2 3 1 2 1 1 1 2 1 2 1 3 1 3v4l1 3v4 4 3 4l-1 4v3l-1 4-1 3-2 4-2 3-2 3-2 3-2 3-3 3-2 2-3 3-3 2-3 2-4 2-3 1-3 2-4 1-3 1h-4l-3 1h-4-4l-3-1h-4l-3-1-3-1-4-2-3-2-3-1-4-3-3-2-2-2-3-3-3-2-2-3-2-3-3-3-1-3-2-4-1-3-1-4-1-3v-4l-1-4v-3-4l1-4v-3l1-4 1-3 1-3 2-4 1-3 3-3 2-3 2-3 3-3 3-2 2-2 3-2 4-2 3-2 3-2 4-1 3-1 3-1 4-1h3zM382 171h1 3 4l3 1 3 1 4 1 3 2 3 1 4 2 3 2 3 2 3 3 2 2 3 2 2 3 2 3 2 4 2 3 2 3 1 3 1 4 1 3 1 4v3 4 4 4l-1 3-1 4-1 3-1 4-2 3-2 4-2 3-2 3-2 3-3 2-2 3-3 2-3 2-3 2-4 2-3 1-3 1-4 1-3 1-3 1h-4-3-4-4l-4-1-3-1-4-1-3-1-3-1-4-2-3-2-3-2-3-2-2-3-3-2-2-3-2-3-2-3-2-4-1-3-2-4-1-3-1-4v-3l-1-4v-4-3l1-4v-3l1-4 1-3 2-4 2-3 1-3 2-4 2-3 3-3 2-2 2-3 3-2 3-2 3-2 4-2 3-2 3-1 3-1 3-1 4-1h4zM604 336l3 2 3 2 3 2 2 3 3 2 2 3 2 3 2 3 2 4 1 3 1 3 1 4 1 3 1 4v4 4 3 4l-1 3-1 4-1 3-1 4-1 3-2 3-2 4-2 3-2 3-3 2-2 3-3 2-6 5-3 1-4 2-3 1-4 1-3 1h-4l-3 1h-4-4l-4-1h-3l-4-1-3-1-4-1-3-2-3-1-6-5-3-2-3-3-2-2-3-3-2-3-1-4-2-3-2-3-1-4-1-3-1-4v-3-4l-1-3 1-4v-4-4l1-3 1-4 1-3 2-3 2-4 1-3 2-3 3-3 2-2 3-3 3-2 3-2 3-2 3-2 3-1 4-2 3-1h4l3-1h4 4 4 3l4 1h3l4 1 3 2 4 1zM878 469l4 2 3 3 3 2 2 2 3 3 2 3 5 6 1 3 2 4 1 3 1 4 1 3v4l1 4v3 4l-1 4v3l-1 4-1 3-1 3-2 4-1 3-3 3-2 3-2 3-3 3-2 3-3 2-3 2-4 2-3 2-3 2-3 1-3 1-4 1h-3-4l-4 1-4-1h-3-4l-3-1-4-1-3-1-3-2-4-2-6-4-3-2-2-3-3-3-2-3-2-3-2-3-2-3-1-4-1-3-1-3-1-4-1-3v-4-4-3-4l1-4 1-3 1-4 1-3 1-4 2-3 2-3 2-3 2-3 3-3 2-2 3-2 3-3 3-2 4-1 3-2 3-1 4-1 3-1h4l3-1h4 4l4 1h3l4 1 3 1 3 1 3 2zM337 588l6 4 2 3 3 2 3 3 2 2 2 3 2 3 1 4 2 3 1 3 1 4 1 3v4l1 4v4 4l-1 3v4l-1 3-1 4-1 3-2 4-1 3-2 3-2 3-2 3-3 2-3 3-2 2-6 5-4 1-3 2-4 1-3 1-3 1h-4l-4 1h-3-4l-4-1h-3l-3-1-4-1-3-1-3-2-4-1-3-3-3-2-3-2-2-3-3-2-2-3-3-3-2-3-1-3-2-4-1-3-1-4-1-3v-4l-1-3v-4-4l1-4v-4l1-3 1-4 1-3 2-3 1-4 2-3 3-3 2-2 3-3 2-2 3-3 3-2 3-2 4-2 3-1 3-2 4-1h3l3-1h4 4 3 4l4 1h3l3 1 4 2 3 1zM1072 659h1 4l3 1h4l3 1 4 1 3 1 4 2 3 2 6 4 3 2 2 3 3 3 2 2 2 4 2 3 2 3 1 3 1 4 1 3 1 3 1 4v4 4 3 4l-1 4-1 3-1 4-1 3-1 4-2 3-2 3-2 3-2 3-3 3-2 2-3 2-3 3-3 1-3 2-4 2-3 1-4 1-3 1h-4l-3 1h-4-4l-4-1h-3l-4-1-3-1-3-1-3-2-3-2-4-1-3-3-3-2-2-2-3-3-2-3-5-6-1-3-2-4-1-3-1-4-1-3v-4l-1-4v-3-4l1-4v-4l1-3 1-3 1-3 2-4 1-3 2-3 3-3 2-3 2-3 3-2 3-3 3-2 4-2 3-2 3-2 3-1 3-1 3-1h4l3-1zM639 695h2 3l4 1h3l4 1 3 1 3 1 4 2 3 1 3 2 3 2 3 3 3 2 2 3 2 3 5 6 2 3 1 4 1 3 1 4 1 3v4l1 3v4 4l-1 3v4l-1 4-1 3-1 3-1 4-2 3-2 3-3 3-2 3-2 3-3 2-3 2-3 2-3 2-3 2-4 2-3 1-3 2h-4l-3 1h-4-3-4-4l-4-1h-3l-3-2-4-1-3-2-4-2-3-2-3-2-2-2-3-2-2-3-3-3-2-3-2-3-2-3-1-4-2-3-1-3-1-4v-4l-1-3v-4-4l1-3v-4l1-4 1-3 2-4 1-3 2-3 2-4 2-3 3-2 2-3 3-2 2-3 3-2 3-2 3-1 4-2 3-1 3-1 3-1h4l4-1z">
          <text:p/>
        </draw:path>
        <draw:polygon draw:style-name="gr11" draw:text-style-name="P11" draw:layer="layout" svg:width="0.952cm" svg:height="1.555cm" svg:x="9.892cm" svg:y="9.798cm" svg:viewBox="0 0 953 1556" draw:points="63,474 132,504 151,488 171,473 182,465 193,459 205,452 216,447 213,452 208,459 196,475 181,496 165,520 238,558 310,601 380,649 444,702 474,730 502,760 529,791 553,823 575,857 594,892 610,928 624,966 645,1041 661,1116 672,1191 680,1265 685,1337 687,1407 684,1533 705,1541 727,1547 749,1551 771,1554 794,1556 817,1556 840,1554 863,1550 871,1532 889,1479 913,1397 936,1291 944,1230 950,1165 953,1096 951,1024 945,949 932,872 913,794 886,715 834,693 790,673 774,664 768,661 764,658 763,656 762,655 761,655 761,654 761,654 761,654 761,653 762,653 762,653 763,652 764,652 766,652 774,652 783,654 806,658 835,664 868,671 845,623 818,576 788,528 755,481 718,435 676,389 631,345 581,301 526,258 467,216 333,137 179,65 2,0 0,39 1,85 4,137 11,196 32,327">
          <text:p/>
        </draw:polygon>
        <draw:path draw:style-name="gr10" draw:text-style-name="P10" draw:layer="layout" svg:width="2.366cm" svg:height="1.397cm" svg:x="8.117cm" svg:y="10.293cm" svg:viewBox="0 0 2367 1398" svg:d="M1505 0h-8-7-6l-6 1-5 1-4 1-4 1-4 1-1 1-1 1-1 1-1 1v3l-1 3-1 3-1 8-2 21-1 26 113 12 54 9 54 10 52 13 51 14 49 17 47 18 68 33 32 19 31 20 29 21 28 23 26 25 25 26 23 29 21 29 19 32 18 33 15 35 13 37 12 39 9 41 23 134 15 120 9 104 3 84 66 99 9-207 2-175-2-81-6-67-18-77-21-76-14-38-15-36-18-35-21-35-24-33-27-31-31-30-34-28-40-26-44-24-49-22-54-19-165-52-126-33-50-11-41-7-35-4zM0 719l18 31 12-29 16-34 19-37 23-40 27-43 31-44 35-45 40-45 48-48 53-46 59-46 65-43 71-40 79-37 85-33 93-27-5-32-3-14-2-11-2-5-2-5-2-3-1-2-1-1-2-2-1-1-1-1h-2l-1-1h-2-2-2l-133 34-117 41-100 47-86 52-72 56-60 57-49 58-39 57-30 56-22 52-15 48-11 42-5 35-3 26-1 17zM1447 119l-3 30-6 32-8 33-11 33-7 17-8 16-9 16-10 16-11 15-12 15-14 15-15 14-8 8-8 8-9 8-9 8-7 5-5 6-6 6-5 5-4 7-5 6-3 6-4 6-3 7-2 6-4 13-3 14-2 13 99-8-4-5-3-5-3-5-3-4-3-5-2-5-2-5v-3l-1-2v-3l-1-2v-2-3l1-2v-2-2l1-3v-2l1-2 1-2 1-1 2-4 2-3 2-3 3-3 3-2 2-3 6-3 6-4 5-2 5-2 4-2 3-1 3-1h3 1 1 1 1l1 1 2 1 1 1 1 1h1v1 1h1v1 1 3 1 1 1 1 1h-1l-1 2-1 1-1 1h-1-1v1h-1-1l-2 1-6 3-4 1-4 2-4 3-3 2-4 4-1 1-2 2-1 1-1 2v1 1h-1v1 1l-1 1v1 1 1 1 2 1 1l1 1 1 3 1 3 2 4 2 3 2 3 5 7 5 7 2 4 2 4 85-8 29-3 10-1 6-1 10-1 17-1 45-1 123 3 65 5 59 5 47 8 18 4 6 2 6 2 4 3 5 4 11 9 11 13 12 14 24 35 27 39 51 79 24 33 10 14 10 11 12 12 15 19 38 52 93 135-6-75-9-87-14-95-18-102v-1l-8-38-11-37-12-34-14-32-16-31-17-29-20-28-21-25-22-25-25-22-25-22-28-20-28-18-30-17-65-31-44-18-47-15-49-14-50-12-52-10-54-9zM782 157l-89 26-81 32-75 35-69 39-62 42-56 43-51 45-45 46-45 52-39 51-33 49-27 46-23 43-17 37-14 32-9 25 333 574 729 15 518 8 182 1h57l30-2 7-1 6-2 5-2 5-3 5-3 4-4 3-4 3-5 3-5 2-5 3-12 1-12v-12-13l-2-13-5-25-5-21-5-15-32 3-30-1-26-3-24-6-20-9-18-10-15-12-14-13-11-14-9-14-7-13-6-14-4-12-4-12-3-17-21 5-18 2-15-1-14-2-12-4-10-6-9-5-9-7-14-11-7-4-3-1-4-1h-4-3l-4 1-4 1-4 3-5 3-10 9-25 16-28 14-28 10-30 8-29 5-30 3-30 1-29-2-28-3-26-4-24-6-22-7-19-8-15-8-7-5-6-5-4-4-4-5-15-27-20-39-48-99-45-97-27-59-4-9-7-11-17-28-20-33-20-35-9-17-7-16-6-16-3-14-1-6v-6l1-6 2-4 3-5 3-3 5-3 6-2 17-3 26-4 72-8 188-19 2-11 1-11 3-11 3-11 4-11 5-11 5-10 7-11-20 8-21 7-23 7-24 5-26 4-27 3-29 1-30 1-35-2-32-5-29-9-26-12-23-14-20-17-18-19-16-20-14-23-12-23-10-25-10-25-14-52z">
          <text:p/>
        </draw:path>
        <draw:path draw:style-name="gr4" draw:text-style-name="P4" draw:layer="layout" svg:width="1.573cm" svg:height="1.16cm" svg:x="8.233cm" svg:y="8.139cm" svg:viewBox="0 0 1574 1161" svg:d="M821 0h-6-7l-17 2-19 3-21 4-49 11-53 13-49 12-35 9-42 12-33 1-33-1-65-2-29-1-25-1-10 1-9 1-7 1-2 1-3 1-2 1-1 2-2 1-1 2-1 2-1 2v2l-1 3v5 5l2 5 1 6 3 6 3 5 3 6 4 5 5 5 5 4 5 4 5 3-1 1-2 1-2 1-3 2-47 8-27 6-28 7-26 9-25 10-10 6-10 6-9 6-7 7-5 5-3 5-2 4-1 3-1 2v2 2 2 2 2l1 2v2l1 1 2 4 3 3 3 3 4 3 4 3 5 2 5 2 5 3-28 30-26 34-24 38-21 41-19 45-15 48-12 51-9 54-4 58v60l5 64 9 67 15 69 20 72 26 76 32 78 3 1 3 1 4 2 5 2 5 1 6 1 5-1h3l3-1 3-1 2-1 3-2 2-2 2-3 2-3 2-4 2-4 1-5 1-5v-13-15l-2-12-3-14-7-29-8-30-3-16-2-16h1v1-5l1-13 2-18 1-10 3-10 3-10 4-9 5-8 3-4 3-3 3-3 4-2 4-1 4-1h5 5l6 1 5 2 28 9 32 10 34 8 33 7 30 4h13 11l5-1 4-1 4-1 3-2 2-2 1-1 1-1v-2l1-1v-2-1l-10-46-1-5v-3-2l1-2v-1l1-1v-1l1-1 1-1h2l1-1h2 2 2l3 1 3 2 11 7 32 20 22 13 26 12 31 13 36 11 40 10 46 7 50 3 56-1 61-6 66-11 72-18 79-26-21-18-17-16-7-7-5-6-5-7-4-5v-1l1-1h1l2-1 1-1 2-1h2l3-1h2 3 4 4l8 1 10 2 23 9 37 14 94 38 45 17 35 11 13 3h4 4 1v-1h1v-1-2l-1-1-3-3-5-7-5-7-5-8-5-8-9-16-8-17 41 18 40 21 37 22 33 22 14 12 13 12 12 12 10 12 8 12 6 12 2 6 1 6 1 6 1 6-1 21 1 8 2 7 1 6 3 4 1 1 1 1 2 1 1 1h2 2l2-1 2-1 4-2 4-3 4-5 5-5 9-14 10-18 9-20 9-23 9-25 7-28 5-29 4-30 2-30 14-185 2-123-3-63-9-64-14-62-21-59-14-28-16-27-18-25-20-24-23-22-26-20-29-18-31-16-35-13-38-11-87-13-70-5-22-3-13-2-4-2-2-1h-1v-1-1-1h1l3-1 7-3 19-5 10-2 9-3 3-2 3-1 1-1v-1l1-1v-1-1l-1-1-1-1-4-2-4-2-43-10-41-6-39-2-35 1-33 4-30 5-27 6-23 6-34 12-11 4-3 2h-3l-1 1v-1h-1l1-1 1-1 2-3 23-21 2-2 3-2 1-2 2-2v-2l1-1v-1-1-1-1h-1v-1h-1v-1h-1l-1-1-2-1h-2l-2-1h-3zM597 291h1v1h1 1l1 1h1 1l1 1 1 1h1l1 1 1 1v1l1 1v1 1 1 2 1 1 1l-5 14-5 13-6 12-6 11-6 10-7 9-7 9-7 7-6 6-4 2-3 3-3 2-3 2-3 1-3 2-4 1h-1-2-2-2-2-3l-1-1h-1l-1-1-1-1-1-1-1-1v-1l-1-1-1-1-1-1v-1-1l-1-1v-1-2-1l-2-14-1-7-1-6-1-1h-1v1h-1l-4 3-5 3-11 10-12 11-11 12-26 30-1 1-1 1h-1l-1 1h-1l-1 1h-1-1-1-1-2-1l-1-1h-1l-1-1-1-1h-1l-1-1-1-1v-1l-1-1v-1-1-2l-1-1 1-1v-1-1-1l1-1 1-1v-1l28-31 11-13 12-12 6-6 6-5 6-4 6-3 3-2 3-2 3-1 3-1h2 2 1 2 1 2 1l1 1 2 1h1l2 1 1 1 1 1 1 1 1 1 1 1 1 2 1 1v1l1 1v2l1 1v1l1 2 1 2 1 3v3l1 2v3 3 5l5-3 2-1 1-1 2-2 2-1 6-6 6-8 5-8 6-8 6-10 5-11 4-11 4-12 1-1v-1l1-1 1-1 1-1v-1h1l1-1h1l1-1h1 1l1-1zM1195 379h1v1h1 1 1 1l1 1h1v1l1 1h1v1h1v1l1 1v1 1h1l2 11 3 12 4 14 2 5 2 5 2 4 2 5 8 17 1-8 1-2v-1-2-2l2-16 1-7 1-6v-1-1-1-1l1-1v-1-1-1h1v-1-1l2-2 3-2v-1h1 1 1v-1h4v1h1 1 1v1l3 1h1v1l1 1 1 1v1l1 1v1h1v1 1 1 1 2l4 11 3 10 8 20 7 18 3 9 3 8v1 1h1v1 1l-1 1v1l-1 1-1 1-1 2v1l-1 1-1 1h-1-1v1h-1-3-2-1-1-1l-1-1h-1v-1h-1v-1l-1-1v-2h-1v-1h-1v-1l-1-4-1-4-4-10-8-21-1 11v3l-1 3-1 3v2l-2 4-1 2-1 1v1l-1 1v1l-1 1h-1l-1 1-1 1h-1v1h-1l-1 1h-1-1-2-2-2-1-1-1l-1-1h-1l-1-1-1-1-1-1-1-1-2-1-2-3-2-3-4-7-4-7-3-7-6-16-6-16-4-14-3-13-2-11v-2-2-1-1-1-1h1v-1l1-1h1v-1l1-1h1v-1h1 1 1 1v-1z">
          <text:p/>
        </draw:path>
        <draw:polygon draw:style-name="gr4" draw:text-style-name="P4" draw:layer="layout" svg:width="0.65cm" svg:height="0.775cm" svg:x="8.386cm" svg:y="9.318cm" svg:viewBox="0 0 651 776" draw:points="21,0 20,0 19,1 16,1 15,2 13,2 12,3 11,3 11,4 8,5 7,6 6,7 5,8 4,9 3,11 2,12 2,13 1,15 1,16 1,17 0,19 0,20 0,21 0,23 0,24 3,58 9,97 17,148 29,207 46,274 68,344 97,417 113,453 132,489 152,524 174,558 199,590 225,621 254,650 285,677 319,702 355,723 395,742 436,756 481,767 528,774 577,776 630,773 631,772 633,772 635,771 636,771 637,771 637,771 638,770 638,770 639,770 639,769 640,769 641,769 641,768 642,768 642,767 643,767 644,766 645,765 646,763 648,761 648,759 649,758 650,757 650,755 651,754 651,753 651,751 651,750 651,750 651,749 651,749 651,749 651,749 651,749 651,749 651,749 651,748 650,748 650,746 650,745 650,744 649,743 648,738 647,737 646,736 645,735 644,734 643,733 642,732 641,732 639,731 637,730 635,729 634,728 633,728 631,728 630,727 629,727 629,727 626,727 578,730 532,728 489,723 448,713 411,700 376,684 343,665 312,643 284,618 257,591 233,562 210,531 189,499 170,466 152,432 137,398 110,329 88,261 72,198 61,141 53,92 48,54 45,21 45,20 45,19 44,18 44,16 43,15 43,14 43,14 42,13 42,13 42,12 41,12 41,11 41,11 40,10 40,9 39,9 39,8 38,7 37,6 36,5 33,4 32,3 30,2 29,1 28,1 26,1 25,0 24,0 22,0">
          <text:p/>
        </draw:polygon>
        <draw:polygon draw:style-name="gr4" draw:text-style-name="P4" draw:layer="layout" svg:width="0.367cm" svg:height="0.932cm" svg:x="9.393cm" svg:y="9.094cm" svg:viewBox="0 0 368 933" draw:points="345,0 339,1 338,2 337,2 336,3 334,4 333,4 332,5 331,6 330,7 329,8 328,9 327,11 326,12 325,13 325,15 324,16 324,17 323,19 323,20 323,21 323,23 323,24 323,53 321,133 312,249 303,316 291,387 275,461 254,535 229,607 198,677 180,710 161,741 140,771 118,800 94,826 69,850 41,872 12,891 12,891 11,892 9,893 8,894 7,895 6,896 5,897 4,898 4,899 3,901 2,902 1,903 1,905 0,906 0,908 0,909 0,911 0,913 0,914 0,915 1,917 1,918 2,919 3,921 4,922 4,922 4,923 5,924 6,926 7,927 8,928 9,929 11,929 12,930 12,931 13,931 14,931 14,932 15,932 16,932 17,932 18,933 20,933 22,933 26,933 27,933 29,932 30,932 31,932 31,932 32,931 33,931 33,931 34,930 67,909 98,885 126,859 152,830 177,800 199,767 219,733 238,698 271,625 297,549 318,472 334,396 347,323 356,253 365,134 368,53 367,23 367,21 367,20 367,18 367,17 366,16 366,14 365,12 364,11 363,9 362,8 361,7 360,6 359,5 358,4 357,4 355,3 354,2 353,1 351,1 350,1 348,0 347,0">
          <text:p/>
        </draw:polygon>
        <draw:polygon draw:style-name="gr4" draw:text-style-name="P4" draw:layer="layout" svg:width="0.303cm" svg:height="0.52cm" svg:x="8.174cm" svg:y="9.154cm" svg:viewBox="0 0 304 521" draw:points="145,0 143,0 140,1 133,3 121,7 107,13 90,22 73,33 64,40 55,48 46,56 38,66 30,76 23,87 17,100 12,113 7,127 4,142 1,159 0,176 0,194 2,214 5,234 10,256 16,279 25,302 35,327 48,354 61,379 73,401 86,422 98,440 110,456 122,470 134,482 145,492 157,501 162,505 168,508 174,511 179,514 185,516 191,518 196,519 202,520 207,521 212,521 217,521 222,520 228,519 232,518 241,515 250,512 257,507 264,503 270,497 276,492 281,486 286,481 293,470 298,461 301,455 302,453 302,452 303,451 303,450 304,448 304,447 304,446 304,445 304,445 304,444 304,443 304,441 304,439 303,438 303,436 302,435 302,434 301,432 300,431 299,430 298,429 297,428 296,427 295,426 294,425 292,424 292,424 292,424 292,424 292,424 292,424 291,424 291,424 291,423 291,423 291,423 290,423 290,423 290,423 289,422 288,422 287,422 286,422 285,422 284,422 282,422 280,422 279,422 277,422 276,422 274,422 273,423 271,423 270,424 269,425 268,426 267,426 266,427 265,429 264,430 262,432 262,435 261,436 259,440 255,446 250,453 244,460 240,463 237,466 233,469 229,472 225,474 221,475 219,476 217,476 214,476 212,476 210,476 207,476 205,475 202,474 199,473 196,472 193,471 189,469 182,464 174,457 165,449 155,439 145,427 135,413 123,397 112,378 100,357 88,333 66,286 59,265 52,245 48,226 45,209 43,193 43,178 44,164 45,151 48,140 52,129 56,119 61,110 66,102 72,94 78,87 85,81 91,75 98,70 105,65 112,61 124,54 135,50 144,46 150,45 152,44 153,44 153,44 154,44 154,44 154,44 155,44 155,43 158,42 160,41 161,40 162,39 163,38 164,37 165,36 166,35 166,33 167,32 168,31 169,29 169,28 170,27 170,25 170,24 170,23 170,22 170,21 170,20 170,20 170,19 170,19 169,19 169,18 169,18 169,18 169,17 169,17 169,17 169,16 168,15 168,14 168,14 167,13 167,12 167,12 166,12 165,9 164,8 163,7 162,6 161,5 160,4 158,4 156,2 154,2 153,1 152,1 150,0 149,0 148,0 148,0">
          <text:p/>
        </draw:polygon>
        <draw:polygon draw:style-name="gr4" draw:text-style-name="P4" draw:layer="layout" svg:width="0.269cm" svg:height="0.555cm" svg:x="9.686cm" svg:y="9.01cm" svg:viewBox="0 0 270 556" draw:points="190,11 178,7 167,4 155,2 144,0 133,0 122,0 103,2 87,6 74,9 65,12 62,13 62,13 62,14 62,14 62,14 62,14 61,14 61,14 61,14 61,14 61,14 61,15 60,15 60,15 60,15 59,16 58,16 57,17 55,18 55,19 54,21 53,22 52,23 51,24 50,26 50,27 49,29 49,30 48,32 48,33 48,35 48,35 48,36 48,37 49,38 49,39 51,43 51,44 51,44 51,44 51,44 51,44 51,45 51,45 51,45 51,45 52,46 53,47 54,48 55,49 55,50 57,51 58,52 59,53 60,54 61,55 61,55 62,55 63,55 63,56 64,56 65,56 67,56 68,56 71,56 73,56 74,56 75,56 76,56 77,56 78,56 78,55 79,55 81,54 88,53 98,50 111,48 125,46 133,46 141,46 149,47 157,48 164,50 172,53 179,56 183,58 186,61 190,63 193,66 196,69 199,72 202,76 204,80 207,84 210,89 212,94 214,100 218,113 221,128 224,145 225,164 225,186 224,210 221,237 216,267 210,299 202,331 195,360 187,386 179,410 171,430 163,447 155,462 147,474 140,485 133,493 129,496 126,499 123,501 120,504 117,505 114,507 111,508 108,509 105,510 103,510 100,510 98,510 93,510 87,509 82,507 77,505 72,502 68,499 59,492 51,485 45,479 41,475 40,473 40,473 40,472 39,472 39,472 38,471 38,470 36,469 35,468 34,467 33,467 33,467 32,466 31,466 31,466 30,465 28,465 27,465 25,465 22,465 19,465 18,465 17,465 16,465 15,466 14,466 14,466 13,467 12,467 12,467 12,467 11,467 11,467 11,467 11,468 11,468 11,468 10,468 10,468 10,468 10,468 10,468 10,468 9,468 8,470 6,472 5,473 5,474 4,475 4,476 3,477 2,478 1,480 1,481 0,482 0,483 0,485 0,486 0,488 0,490 0,491 1,493 1,494 2,496 3,497 4,498 4,498 4,499 4,499 4,499 4,499 4,499 4,499 4,499 4,499 4,499 4,499 4,499 5,500 5,500 6,502 11,508 19,517 24,522 29,528 35,533 42,538 50,543 58,547 67,550 77,553 87,555 98,556 103,555 109,555 114,554 120,552 125,550 131,548 137,545 142,542 147,538 153,534 158,529 163,524 174,513 184,500 193,484 203,467 212,447 221,425 229,400 238,372 245,342 253,308 260,275 265,244 268,215 270,188 270,164 268,141 266,121 261,102 259,93 256,85 253,77 249,69 245,62 241,56 237,49 232,43 227,38 222,33 217,28 212,24 206,20 201,17 195,14">
          <text:p/>
        </draw:polygon>
        <draw:polygon draw:style-name="gr4" draw:text-style-name="P4" draw:layer="layout" svg:width="0.111cm" svg:height="0.465cm" svg:x="8.803cm" svg:y="10.021cm" svg:viewBox="0 0 112 466" draw:points="21,0 19,0 18,0 18,0 17,0 16,0 15,1 14,1 14,2 12,2 11,3 9,4 8,5 7,6 6,7 5,8 4,9 4,11 3,12 2,13 1,15 1,16 0,17 0,19 0,20 0,21 0,22 0,23 0,23 0,23 0,24 0,24 0,24 0,24 1,24 1,25 1,25 1,25 67,447 68,451 69,452 69,453 69,453 70,454 70,454 70,455 71,455 71,456 72,458 72,459 73,460 74,460 74,461 75,461 75,462 76,462 76,463 77,463 78,463 79,464 80,465 82,465 83,465 85,465 86,466 88,466 89,466 93,466 93,466 94,466 95,466 96,465 97,465 97,465 98,464 100,463 103,462 104,461 105,460 106,459 107,458 108,456 108,455 110,452 110,451 111,449 111,448 112,446 112,445 112,443 112,439 45,18 44,17 44,16 44,14 43,13 43,12 42,11 42,9 41,8 40,7 39,6 38,5 37,4 35,3 34,2 33,2 33,2 32,1 31,1 31,1 30,1 29,0 27,0 26,0 22,0">
          <text:p/>
        </draw:polygon>
        <draw:polygon draw:style-name="gr4" draw:text-style-name="P4" draw:layer="layout" svg:width="0.058cm" svg:height="0.503cm" svg:x="9.496cm" svg:y="9.914cm" svg:viewBox="0 0 59 504" draw:points="11,4 10,4 9,4 9,4 8,5 8,5 7,6 6,7 5,8 4,9 2,12 2,13 2,13 1,14 1,15 1,15 1,16 0,17 0,19 0,20 0,23 0,24 14,482 14,484 14,485 15,487 15,488 16,489 16,491 17,492 18,493 18,494 18,495 19,495 19,496 19,496 20,497 21,498 22,499 23,500 25,501 26,502 27,502 29,503 30,503 31,503 33,504 34,504 35,504 37,504 38,504 39,504 40,504 42,504 43,503 46,502 48,502 50,501 51,500 52,499 52,498 53,497 54,496 55,495 55,493 57,491 57,489 58,488 58,486 59,485 59,483 59,481 59,481 44,21 44,20 43,19 43,18 43,16 42,15 42,14 42,13 41,12 39,9 39,8 38,7 37,6 35,5 34,4 33,4 30,2 29,2 28,1 26,1 25,0 23,0 21,0 21,0 20,0 19,0 17,1 16,1 15,1 13,2 12,3">
          <text:p/>
        </draw:polygon>
        <draw:polyline draw:style-name="gr12" draw:text-style-name="P12" draw:layer="layout" svg:width="0.145cm" svg:height="0.143cm" svg:x="9.027cm" svg:y="9.431cm" svg:viewBox="0 0 146 144" draw:points="0,0 0,8 1,28 2,41 5,56 9,71 14,86 21,101 26,108 31,114 36,120 42,126 49,131 57,135 65,139 74,141 84,143 95,144 106,144 119,142 146,136">
          <text:p/>
        </draw:polyline>
        <draw:polygon draw:style-name="gr13" draw:text-style-name="P4" draw:layer="layout" svg:width="0.721cm" svg:height="1.286cm" svg:x="7.68cm" svg:y="10.386cm" svg:viewBox="0 0 722 1287" draw:points="505,5 501,3 496,2 492,1 488,0 483,0 479,0 475,1 471,2 467,3 463,4 455,7 447,11 439,15 425,25 410,36 380,60 330,104 325,107 320,110 313,113 306,116 297,119 288,122 278,125 267,128 171,152 145,160 119,169 94,180 82,186 70,193 59,201 48,209 39,217 29,227 21,237 13,248 7,260 1,273 1,274 1,274 1,275 1,277 0,278 0,279 0,280 0,282 0,283 0,284 0,286 1,287 1,288 2,290 3,291 4,292 4,294 5,295 6,296 7,297 8,298 9,299 11,300 12,301 12,301 12,301 12,301 13,301 13,301 14,301 14,302 14,302 15,302 15,302 15,302 15,302 16,302 17,303 18,303 19,303 20,303 21,303 22,303 26,303 27,303 29,303 30,303 31,302 31,302 32,302 33,302 33,301 34,301 35,300 37,299 38,298 39,297 39,296 40,296 40,295 40,294 41,294 41,293 41,292 41,292 42,292 42,292 42,292 42,291 42,291 43,290 43,290 43,290 43,289 43,289 44,289 47,280 52,272 57,264 64,256 71,249 78,243 87,236 95,231 115,220 136,211 159,203 183,196 279,171 301,165 312,162 322,158 331,154 341,150 349,144 357,138 383,117 411,93 437,71 450,62 462,55 467,52 472,49 476,48 480,46 483,46 485,45 486,45 486,45 489,50 489,51 490,52 490,55 491,57 491,61 492,64 492,68 492,78 492,78 492,79 493,90 492,102 490,114 487,125 483,137 479,148 473,160 467,171 453,194 437,217 419,239 399,261 360,304 341,325 323,346 306,367 299,377 292,387 286,398 282,408 280,413 278,419 277,424 276,430 275,434 274,438 274,442 274,447 274,451 275,455 276,464 278,472 281,482 288,503 297,526 308,553 332,611 472,893 681,1275 681,1275 682,1278 683,1279 684,1280 685,1281 686,1282 688,1283 689,1284 692,1285 693,1286 694,1286 695,1287 697,1287 698,1287 699,1287 699,1287 701,1287 703,1287 704,1287 706,1286 707,1286 709,1285 710,1285 711,1284 711,1284 712,1283 713,1283 713,1283 714,1282 714,1282 715,1282 716,1280 717,1279 718,1278 719,1277 719,1275 720,1274 721,1273 721,1272 721,1270 722,1269 722,1268 722,1266 722,1265 722,1263 722,1262 721,1261 721,1259 720,1257 719,1254 511,873 373,592 360,563 349,535 339,510 331,488 328,478 325,469 321,453 320,442 319,438 320,435 321,432 322,429 323,425 327,418 331,410 336,402 343,393 357,375 373,355 392,335 432,291 452,268 472,244 490,219 507,192 514,179 520,165 526,151 530,137 534,122 536,107 537,92 537,76 537,70 537,64 536,59 535,53 534,48 533,43 532,38 530,33 528,29 526,25 523,21 520,17 517,13 513,10 511,9 509,7 507,6">
          <text:p/>
        </draw:polygon>
        <draw:polygon draw:style-name="gr13" draw:text-style-name="P4" draw:layer="layout" svg:width="0.503cm" svg:height="0.464cm" svg:x="7.334cm" svg:y="10.13cm" svg:viewBox="0 0 504 465" draw:points="210,1 208,1 208,3 207,3 205,4 203,4 201,5 198,7 195,9 192,12 189,15 188,16 187,18 186,19 185,21 183,23 182,26 181,29 179,33 179,36 178,39 177,42 177,46 176,52 176,59 176,66 176,73 177,81 178,88 181,104 185,121 189,138 200,174 227,250 247,302 211,247 189,217 168,188 146,161 135,149 125,138 114,127 104,118 99,114 93,110 88,106 82,103 77,100 71,98 65,96 62,95 59,95 56,94 52,94 49,94 46,94 43,95 40,96 36,97 33,98 33,98 33,98 29,101 25,103 21,106 18,110 15,113 12,117 10,121 8,125 6,129 5,134 3,139 2,143 1,153 0,163 0,173 1,183 3,194 5,204 8,216 11,227 15,238 19,250 29,274 41,299 54,325 70,350 88,375 107,399 128,422 151,445 154,448 156,449 157,450 158,450 160,451 161,451 163,451 164,452 166,452 168,452 169,451 170,451 172,451 173,450 174,450 175,449 177,448 177,448 178,447 179,447 180,446 180,446 181,445 183,443 183,443 183,443 183,443 183,442 183,442 184,442 184,441 184,441 184,440 184,440 185,440 185,440 185,439 186,438 186,438 186,437 186,437 187,436 187,435 187,433 187,432 187,429 187,426 187,424 187,423 187,421 186,421 186,420 186,419 186,418 185,418 185,417 184,416 184,415 183,415 183,414 182,414 182,413 181,413 180,412 160,392 141,370 123,347 107,324 92,301 80,278 69,256 60,234 56,224 53,214 51,204 48,195 47,186 46,178 45,171 45,164 45,158 46,153 46,151 46,149 47,147 48,146 48,144 49,143 50,142 50,141 51,140 52,140 52,139 53,139 53,139 53,139 53,139 53,139 53,139 53,139 53,139 53,139 53,139 53,139 53,139 53,139 53,139 53,139 53,139 53,139 53,139 53,139 54,139 54,139 55,139 55,139 57,140 59,141 61,142 64,144 68,147 72,149 76,152 80,156 84,160 89,164 93,169 103,179 112,190 133,215 154,244 174,274 252,390 280,431 284,435 287,438 289,442 292,445 295,448 297,449 298,451 300,452 302,454 305,455 307,456 308,457 309,457 311,458 312,458 313,458 315,458 317,458 318,458 320,458 322,458 324,457 325,456 327,455 329,454 330,453 332,452 334,450 335,449 336,448 337,446 338,445 338,444 339,443 339,441 340,440 340,439 340,437 340,435 340,434 340,432 341,431 341,430 341,429 340,427 340,424 338,416 323,371 268,234 255,197 242,160 232,126 228,110 225,95 223,81 221,69 220,59 220,52 221,50 221,49 221,48 221,48 222,48 222,48 222,48 222,47 223,47 223,47 224,47 225,46 227,46 228,47 229,47 232,47 234,48 238,49 241,51 245,53 253,60 263,69 273,80 278,86 284,92 294,106 305,122 327,156 348,194 369,233 405,312 434,381 454,430 460,449 461,450 461,450 461,450 461,450 461,451 462,451 462,452 462,452 462,452 462,452 463,453 463,453 463,454 463,454 464,455 464,455 464,456 465,456 466,458 467,459 468,459 471,461 472,462 474,463 475,463 476,464 478,464 479,465 480,465 482,465 482,465 482,465 483,465 485,464 486,464 487,464 489,464 490,464 490,463 490,463 491,463 491,462 492,462 492,462 492,462 492,462 492,462 492,462 492,462 492,461 492,461 495,459 496,459 497,458 498,457 499,455 500,454 500,453 502,450 502,449 503,448 503,446 504,445 504,443 504,443 504,442 504,440 504,439 504,438 504,437 503,436 503,435 503,434 475,365 445,294 407,213 387,172 365,133 354,114 342,96 330,79 318,64 306,50 300,43 294,37 288,31 282,25 275,20 268,16 262,12 255,8 247,5 240,2 236,1 232,1 229,0 225,0 221,0 217,0 213,1">
          <text:p/>
        </draw:polygon>
        <draw:polygon draw:style-name="gr13" draw:text-style-name="P4" draw:layer="layout" svg:width="0.202cm" svg:height="0.331cm" svg:x="7.263cm" svg:y="10.35cm" svg:viewBox="0 0 203 332" draw:points="67,2 62,1 57,0 55,0 52,0 50,0 47,0 44,1 42,1 39,2 36,3 34,4 31,6 28,8 25,10 24,11 22,13 19,15 16,18 13,21 10,25 7,30 4,35 3,37 2,40 2,43 1,46 1,49 0,52 0,59 0,66 1,73 3,81 5,90 12,107 22,128 35,151 51,177 72,207 97,241 163,324 165,325 166,326 166,327 167,327 168,328 168,328 169,328 170,329 172,330 173,331 175,331 176,332 178,332 179,332 181,332 182,332 184,332 185,332 186,331 188,331 189,330 190,329 191,328 192,328 192,328 192,328 192,328 193,328 193,328 193,328 194,327 194,327 195,326 195,326 196,326 196,325 197,325 197,324 198,324 199,322 199,322 200,321 201,320 201,319 202,317 202,316 203,314 203,313 203,311 203,309 203,308 203,306 203,305 202,304 202,303 201,301 201,300 200,299 200,298 199,298 199,298 199,298 199,297 199,297 198,296 198,296 198,296 198,295 198,295 197,295 133,214 108,180 88,152 73,127 61,106 53,89 50,82 48,75 46,70 45,66 44,62 44,60 44,59 44,58 44,57 44,56 45,55 45,54 45,54 45,53 45,52 46,52 46,52 46,52 46,52 46,51 46,51 46,51 47,50 48,49 49,48 53,45 57,45 62,47 68,50 73,53 80,56 86,59 92,63 102,69 109,75 111,77 112,77 112,77 112,77 113,78 113,78 113,78 113,78 113,78 113,78 114,78 115,79 117,79 118,80 119,80 121,81 122,81 124,81 126,81 127,81 128,81 130,81 131,80 132,80 134,79 135,79 136,78 138,77 139,76 139,76 140,76 140,75 140,75 141,74 141,74 141,74 142,73 142,72 142,72 142,72 142,72 143,72 143,72 143,72 143,71 143,71 143,71 143,71 144,70 144,70 144,70 144,69 145,69 145,68 145,67 146,67 146,66 146,65 146,64 147,63 147,61 147,59 147,56 147,55 146,53 146,52 146,51 146,51 145,50 145,49 145,49 144,48 144,47 144,47 144,46 143,46 143,45 143,45 142,44 139,41 136,38 128,33 116,25 101,16 85,8 81,6 76,5 72,4 68,2">
          <text:p/>
        </draw:polygon>
        <draw:polygon draw:style-name="gr13" draw:text-style-name="P4" draw:layer="layout" svg:width="0.412cm" svg:height="0.608cm" svg:x="7.227cm" svg:y="10.457cm" svg:viewBox="0 0 413 609" draw:points="70,2 67,1 63,0 59,0 55,0 50,0 46,1 42,2 37,4 35,5 32,6 30,7 28,9 26,10 24,12 20,15 16,19 13,24 9,29 7,34 4,38 3,42 1,47 1,51 0,55 0,60 0,64 1,68 2,73 3,77 5,86 9,95 13,103 21,120 32,139 43,157 56,176 83,212 109,246 148,295 148,296 148,296 149,297 151,302 158,317 166,337 175,362 196,418 208,448 221,478 236,507 244,521 252,534 261,547 270,559 280,570 290,581 296,585 302,590 308,593 314,597 321,600 327,603 334,605 341,607 348,608 355,609 363,609 370,608 377,608 385,606 392,604 400,601 400,601 400,601 400,601 401,601 401,601 401,601 401,600 401,600 401,600 402,600 402,600 402,600 402,600 402,600 404,599 405,598 406,597 407,596 408,595 409,594 410,593 411,592 411,591 411,590 412,590 412,589 412,588 412,587 413,586 413,585 413,583 413,581 413,578 413,577 413,576 413,575 412,574 412,573 412,571 411,571 411,570 411,570 411,570 411,570 411,570 411,570 411,570 411,569 411,569 409,566 408,565 407,564 406,563 405,562 404,561 402,560 401,560 400,559 398,559 397,559 395,558 394,558 392,558 390,558 389,558 388,558 387,558 386,558 385,559 384,559 382,559 378,561 373,563 369,564 365,564 361,565 357,565 353,565 350,564 346,563 342,562 339,560 335,558 331,555 328,553 320,546 312,539 305,530 297,520 290,509 282,497 275,485 269,471 262,458 249,430 238,401 227,373 217,347 201,301 197,292 192,283 187,275 185,271 182,268 144,218 118,185 93,150 81,132 70,115 61,99 57,91 54,84 51,77 49,72 47,66 47,62 46,56 46,56 46,55 46,55 46,55 46,55 46,55 46,55 46,55 46,55 46,55 46,55 45,55 47,53 48,51 49,49 50,49 50,48 51,48 51,47 51,47 52,47 53,46 54,46 54,46 55,45 55,45 56,45 56,45 56,45 57,45 57,45 58,45 58,45 60,45 61,45 62,46 63,46 65,46 67,47 70,48 72,49 73,50 75,51 76,52 76,52 77,52 77,52 78,53 78,53 78,53 78,53 78,53 78,54 78,54 78,54 78,54 78,54 81,55 83,55 84,56 86,56 87,56 89,56 90,56 92,56 93,56 94,56 96,56 97,55 98,55 101,54 103,52 104,52 105,51 106,50 108,48 108,48 108,48 108,47 108,47 108,47 108,47 108,46 109,46 109,46 109,46 109,46 110,44 111,43 111,41 112,40 112,38 112,37 113,35 113,34 113,32 112,31 112,30 112,28 111,27 111,26 110,24 109,23 109,22 109,22 108,21 108,21 108,20 107,20 107,19 103,16 103,15 101,14 98,12 94,10 89,8 84,5 77,3">
          <text:p/>
        </draw:polygon>
        <draw:polygon draw:style-name="gr13" draw:text-style-name="P4" draw:layer="layout" svg:width="0.302cm" svg:height="0.508cm" svg:x="7.655cm" svg:y="11.065cm" svg:viewBox="0 0 303 509" draw:points="21,0 20,0 19,0 17,0 16,1 15,1 14,2 13,2 12,2 12,2 11,3 9,4 8,5 7,6 6,7 5,8 4,9 4,11 3,12 2,13 1,15 1,16 0,18 0,19 0,21 0,23 0,24 0,25 0,27 1,28 1,29 2,31 3,32 4,33 260,497 260,497 261,498 262,499 263,500 264,501 265,502 266,503 267,504 268,505 270,506 271,507 273,507 274,508 275,508 277,509 279,509 280,509 282,509 283,509 284,508 286,508 287,507 288,507 290,506 291,505 291,505 292,504 293,503 294,502 295,501 296,500 297,499 298,498 299,497 300,495 301,494 301,493 302,491 302,490 302,489 303,487 303,486 303,484 302,483 302,481 302,480 301,478 301,477 300,475 299,474 42,11 42,11 42,9 41,8 40,7 39,6 38,5 37,4 35,3 34,2 33,2 33,2 32,1 31,1 31,1 30,1 29,0 27,0 26,0 22,0">
          <text:p/>
        </draw:polygon>
        <draw:polygon draw:style-name="gr13" draw:text-style-name="P4" draw:layer="layout" svg:width="0.436cm" svg:height="0.134cm" svg:x="8.889cm" svg:y="9.649cm" svg:viewBox="0 0 437 135" draw:points="412,0 411,0 410,0 409,0 407,1 403,2 402,3 402,3 400,4 400,5 399,6 399,6 398,6 398,7 398,7 384,22 369,35 354,46 339,56 324,65 308,72 293,78 278,82 263,86 248,88 233,89 218,90 189,89 161,85 135,79 111,72 89,64 70,56 55,49 44,43 34,37 34,37 33,36 31,35 30,35 28,34 27,34 25,34 24,33 22,33 21,33 19,34 18,34 17,34 16,35 14,35 13,36 12,37 11,37 11,38 10,38 9,38 9,38 8,39 7,40 6,41 5,42 4,43 4,44 4,45 3,47 2,48 1,49 1,51 0,52 0,53 0,55 0,56 0,58 0,59 0,60 1,62 1,63 2,64 3,66 4,67 4,68 4,68 4,69 5,69 5,70 5,70 6,72 7,72 8,73 9,74 11,75 13,77 21,82 34,88 51,97 72,106 96,115 123,123 153,129 185,133 202,135 219,135 237,134 254,132 272,129 290,125 308,120 326,113 345,104 362,94 380,83 397,69 414,54 431,37 431,37 431,37 432,36 432,36 432,36 432,35 432,35 433,34 433,34 433,34 433,34 433,33 434,32 435,31 435,29 436,28 436,26 437,25 437,23 437,21 437,20 437,19 436,17 436,16 435,15 435,13 434,12 433,11 433,10 432,9 432,8 431,6 430,6 430,5 430,5 429,5 429,5 429,5 428,4 428,4 427,3 426,3 425,2 424,2 424,2 423,1 422,1 422,1 421,1 420,0 418,0 417,0 414,0">
          <text:p/>
        </draw:polygon>
        <draw:polygon draw:style-name="gr13" draw:text-style-name="P4" draw:layer="layout" svg:width="0.27cm" svg:height="0.162cm" svg:x="8.522cm" svg:y="9.154cm" svg:viewBox="0 0 271 163" draw:points="154,6 143,10 131,15 121,20 110,25 100,31 91,37 82,44 74,51 59,64 45,78 33,91 23,102 15,112 9,120 5,127 4,128 3,130 2,131 1,132 1,134 0,136 0,137 0,139 0,140 0,142 0,143 0,144 1,146 1,147 2,148 3,150 4,151 5,153 6,155 7,156 7,157 8,157 9,158 11,159 12,159 13,160 14,161 16,161 17,162 18,162 19,163 21,163 22,163 24,163 25,163 27,162 28,162 30,161 31,161 33,160 34,159 35,158 37,157 38,157 39,156 39,155 40,154 41,153 41,152 45,146 58,130 66,120 76,109 88,97 101,85 116,74 131,65 139,60 148,57 156,53 165,50 174,48 183,46 192,45 201,45 211,45 221,47 231,49 241,52 242,52 243,52 244,53 245,53 246,53 247,53 248,53 249,53 250,53 251,53 252,52 254,52 255,51 256,51 259,49 260,49 262,48 263,47 264,46 265,46 266,45 266,44 267,42 268,42 268,42 268,42 268,41 268,41 268,40 269,39 269,38 270,37 270,37 270,37 270,36 270,34 271,32 271,31 271,31 271,30 271,29 271,28 270,26 270,25 269,24 269,22 268,21 267,20 266,18 266,17 265,16 264,15 263,14 262,13 260,12 259,11 259,11 259,11 258,11 258,10 258,10 257,10 257,10 256,10 256,9 256,9 256,9 256,9 242,5 229,2 216,1 203,0 190,0 178,2 166,4">
          <text:p/>
        </draw:polygon>
        <draw:polygon draw:style-name="gr13" draw:text-style-name="P4" draw:layer="layout" svg:width="0.257cm" svg:height="0.158cm" svg:x="9.344cm" svg:y="9.119cm" svg:viewBox="0 0 258 159" draw:points="18,3 17,3 16,4 14,4 12,4 11,5 11,5 8,7 7,8 6,9 5,10 4,11 3,12 2,14 2,15 1,16 1,18 1,19 0,21 0,22 0,24 0,25 0,29 0,30 1,31 1,33 2,34 2,35 2,36 3,38 4,39 5,40 6,41 7,42 8,43 9,44 11,45 11,45 12,45 13,46 13,46 14,46 15,46 16,47 18,47 19,47 22,47 27,47 28,47 32,46 39,46 47,45 57,45 69,46 82,48 97,51 112,54 120,57 127,60 135,64 143,68 151,73 159,78 166,84 174,91 181,98 189,106 196,115 203,125 209,136 215,147 216,147 216,147 216,147 216,147 216,147 216,147 216,148 216,148 216,148 216,148 217,148 217,148 217,148 217,148 217,149 217,150 218,150 218,151 218,151 219,152 219,152 220,153 221,154 222,154 225,156 228,157 229,158 230,158 232,159 233,159 234,159 235,159 236,159 237,159 238,159 239,159 241,159 243,158 246,157 246,156 247,155 249,155 250,154 251,153 251,153 252,152 252,152 253,151 253,150 254,150 254,149 254,148 256,146 256,144 257,143 257,141 258,140 258,138 258,137 258,135 258,134 257,133 257,131 257,130 256,129 256,128 256,127 248,113 240,100 232,88 223,77 214,67 204,58 195,50 185,42 175,35 165,29 155,24 145,19 126,12 107,6 89,3 72,1 57,0 44,0 33,1 25,2 19,2">
          <text:p/>
        </draw:polygon>
        <draw:polygon draw:style-name="gr13" draw:text-style-name="P4" draw:layer="layout" svg:width="0.085cm" svg:height="0.173cm" svg:x="8.705cm" svg:y="9.286cm" svg:viewBox="0 0 86 174" draw:points="86,87 86,99 85,109 85,115 84,120 83,125 81,130 80,135 78,140 76,144 74,148 72,152 70,156 67,159 65,162 62,165 60,168 57,170 56,171 55,172 53,172 52,173 51,173 49,174 48,174 47,174 45,174 44,174 42,174 41,174 39,174 38,174 36,173 35,173 34,172 32,172 31,171 30,170 29,169 27,168 25,165 22,162 20,159 18,156 15,152 13,148 11,144 9,140 7,135 6,130 3,120 2,110 1,104 0,99 0,93 0,87 0,81 0,75 1,70 2,64 3,53 6,43 7,38 9,33 11,29 13,25 15,22 18,18 20,15 22,12 25,9 27,7 30,5 31,4 32,3 34,2 35,2 36,1 38,1 39,0 41,0 42,0 44,0 45,0 47,0 48,0 49,1 51,1 52,2 53,2 55,3 56,4 57,5 60,7 62,9 65,12 67,15 70,18 72,22 74,25 76,29 78,33 80,38 81,43 83,48 84,53 85,59 85,64 86,75">
          <text:p/>
        </draw:polygon>
        <draw:polygon draw:style-name="gr13" draw:text-style-name="P4" draw:layer="layout" svg:width="0.086cm" svg:height="0.173cm" svg:x="9.332cm" svg:y="9.261cm" svg:viewBox="0 0 87 174" draw:points="87,87 87,99 86,105 86,110 85,116 84,121 83,126 81,131 80,136 78,141 76,145 74,149 72,153 70,156 67,159 65,162 62,165 60,168 57,170 56,171 55,171 53,172 52,173 51,173 49,174 48,174 47,174 45,174 44,174 42,174 41,174 39,174 38,174 36,173 35,173 34,172 32,171 31,171 30,170 27,168 25,165 22,162 20,159 18,156 15,153 13,149 11,145 9,141 8,136 6,131 4,126 3,121 2,116 1,110 1,105 0,99 0,87 0,76 1,70 1,65 2,60 3,54 4,49 6,44 8,39 9,35 11,30 13,26 15,22 18,19 20,15 22,12 25,9 27,7 29,5 30,4 31,4 32,3 34,2 35,2 36,1 38,1 39,0 41,0 42,0 44,0 45,0 47,0 48,0 49,1 51,1 52,2 53,2 55,3 56,4 57,4 60,7 62,9 65,12 67,15 70,19 72,22 74,26 76,30 78,35 80,39 81,44 83,49 84,55 85,60 86,65 86,70 87,76 87,81">
          <text:p/>
        </draw:polygon>
        <draw:polygon draw:style-name="gr13" draw:text-style-name="P4" draw:layer="layout" svg:width="0.338cm" svg:height="0.206cm" svg:x="8.973cm" svg:y="9.669cm" svg:viewBox="0 0 339 207" draw:points="317,0 317,0 315,0 313,0 312,1 310,1 309,1 308,2 306,3 305,4 304,4 303,5 301,6 300,7 299,8 299,9 298,11 297,12 296,15 295,17 295,19 295,20 294,21 294,23 294,27 293,39 289,57 287,67 283,78 278,89 273,101 266,112 258,123 248,133 237,143 224,151 210,158 202,160 195,161 188,162 181,162 174,162 166,161 159,159 152,157 145,154 138,151 124,143 110,134 98,124 86,114 74,103 65,93 57,84 45,70 41,64 40,63 39,62 39,61 38,60 36,59 35,58 34,57 33,57 33,57 32,56 31,56 31,56 30,56 28,55 27,55 25,55 22,55 19,55 18,55 17,55 16,56 15,56 14,56 14,56 13,57 12,57 12,57 12,57 11,57 11,57 11,58 11,58 11,58 11,58 10,58 10,58 10,58 10,58 10,58 10,59 9,59 8,60 6,62 5,63 5,64 4,65 4,66 3,67 2,68 1,70 1,71 0,72 0,73 0,75 0,76 0,78 0,80 0,81 1,83 1,84 2,86 3,87 4,88 5,90 9,96 23,112 32,123 43,134 56,147 69,159 85,171 102,182 120,192 130,196 140,200 150,203 160,205 171,207 181,207 192,207 203,206 214,203 225,199 245,190 262,180 277,167 290,154 301,140 310,125 317,110 323,96 328,81 332,68 336,45 338,30 338,24 339,23 339,21 339,20 339,19 338,17 338,16 337,15 336,13 336,12 335,11 334,9 333,8 332,7 331,6 330,5 329,4 327,4 327,3 326,3 325,2 323,2 322,1 319,1 318,0">
          <text:p/>
        </draw:polygon>
        <draw:polygon draw:style-name="gr13" draw:text-style-name="P4" draw:layer="layout" svg:width="0.674cm" svg:height="0.558cm" svg:x="9.041cm" svg:y="10.884cm" svg:viewBox="0 0 675 559" draw:points="565,0 338,11 246,17 156,26 77,36 44,42 16,49 16,49 16,49 16,49 15,49 15,49 14,50 13,50 13,50 12,51 12,51 12,51 11,52 11,52 10,52 9,53 9,53 8,54 7,55 6,56 5,57 4,60 3,61 2,62 1,64 1,65 0,66 0,68 0,69 0,70 0,72 0,73 0,75 1,76 1,77 2,79 3,80 4,81 4,81 4,82 4,82 4,82 4,82 4,82 4,83 4,83 5,83 5,84 5,84 9,90 21,108 39,138 63,180 90,234 120,299 151,377 181,466 184,473 187,480 191,486 196,493 201,499 207,506 214,512 221,517 229,523 238,528 247,533 258,538 280,546 305,553 333,557 364,559 399,559 436,556 476,549 519,539 566,525 616,506 617,506 617,505 617,505 617,505 617,505 617,505 617,505 618,505 618,505 618,505 619,504 619,504 619,504 619,504 619,504 620,504 620,504 620,504 620,504 621,504 624,501 628,498 630,494 633,491 635,488 637,484 642,477 645,468 649,459 652,450 655,441 658,431 661,422 666,402 670,384 674,368 674,367 674,366 674,366 675,365 675,364 675,364 675,363 675,362 675,362 674,360 674,359 674,358 673,356 672,355 671,352 670,351 670,350 669,349 668,348 667,347 665,346 663,344 663,344 662,344 662,343 661,343 660,342 660,342 659,342 658,342 658,342 658,342 657,342 656,341 655,341 655,341 654,341 654,340 653,340 652,340 651,340 650,341 648,341 647,341 646,342 644,342 643,343 642,344 639,346 638,347 637,348 636,349 635,349 635,350 634,350 634,351 634,352 634,352 633,354 632,355 632,355 632,356 631,357 631,357 631,358 631,358 631,359 623,392 619,409 613,426 611,435 608,443 605,450 602,456 599,460 597,463 596,464 596,465 549,482 506,495 466,504 429,510 396,514 365,514 338,512 314,509 304,506 293,503 284,500 275,496 267,492 260,488 254,483 248,479 243,475 238,471 234,467 231,463 228,460 226,456 225,454 224,451 198,375 172,308 148,250 125,202 104,162 86,130 60,88 115,79 183,70 260,62 341,56 568,45 569,45 570,45 571,45 573,44 574,44 574,44 575,43 576,43 576,43 577,42 577,42 580,40 581,39 582,38 583,37 584,36 585,35 585,33 587,31 587,29 588,28 588,27 588,25 589,24 589,23 589,23 589,21 589,20 589,19 588,17 588,16 587,15 587,13 586,12 585,11 585,10 585,9 584,9 584,8 584,8 583,7 583,7 582,6 581,6 580,5 577,4 574,2 573,2 572,1 571,1 570,0 569,0 568,0 566,0">
          <text:p/>
        </draw:polygon>
        <draw:polygon draw:style-name="gr13" draw:text-style-name="P4" draw:layer="layout" svg:width="0.866cm" svg:height="0.823cm" svg:x="9.652cm" svg:y="10.812cm" svg:viewBox="0 0 867 824" draw:points="107,3 94,4 81,6 69,8 59,11 49,14 40,18 36,20 32,22 28,25 25,28 21,31 18,34 16,37 13,41 11,45 9,49 7,53 6,57 3,65 2,74 1,82 0,91 0,91 0,91 0,100 1,108 3,115 5,122 7,129 9,134 12,139 15,144 17,146 18,148 20,149 21,151 23,152 25,154 26,155 28,156 30,156 31,157 32,158 34,158 36,159 37,159 37,160 38,160 39,160 39,160 40,160 41,160 42,160 44,160 46,160 47,160 49,159 50,159 51,158 54,157 55,156 57,155 58,155 59,154 60,153 61,152 62,151 62,150 62,149 62,149 63,148 63,148 63,147 63,147 63,146 63,145 63,145 64,144 64,144 64,144 64,143 64,142 64,141 65,141 65,140 65,139 65,138 65,137 65,136 64,135 64,134 64,132 63,131 63,130 61,127 61,126 60,124 59,123 58,122 57,121 57,120 55,119 54,119 54,119 54,118 54,118 53,118 53,118 52,118 52,118 52,118 51,117 51,117 51,117 51,117 51,117 51,116 50,116 50,115 49,114 49,114 48,113 48,112 47,110 47,109 46,106 45,102 45,97 45,91 45,85 45,80 46,76 46,74 47,72 47,71 48,69 48,68 49,67 50,66 51,65 53,62 56,61 60,58 65,56 72,54 79,52 88,50 99,48 111,47 138,46 170,45 202,46 236,48 267,52 295,56 307,59 317,62 325,64 328,66 331,67 334,71 342,79 353,92 365,108 377,125 390,145 417,188 470,273 481,290 491,305 500,318 504,324 509,329 509,329 509,329 509,329 510,330 512,333 522,343 554,382 596,436 618,466 638,497 825,812 826,814 827,815 828,816 829,817 830,818 831,819 832,820 834,821 835,822 836,822 838,823 839,823 840,824 842,824 843,824 844,824 846,824 847,824 848,824 850,823 851,823 852,822 854,822 855,821 856,821 857,820 858,819 860,818 860,817 861,816 862,815 862,815 862,814 863,814 863,813 863,812 864,811 865,810 865,809 866,807 866,806 866,805 867,803 867,802 867,800 866,799 866,797 866,795 865,794 865,792 864,791 863,790 863,790 676,473 654,440 631,408 587,352 554,313 540,298 540,296 538,294 535,290 527,280 517,266 506,249 455,164 441,142 427,120 414,100 400,82 389,64 383,56 377,49 372,43 366,37 360,32 353,28 342,22 330,18 317,14 303,11 288,8 272,6 239,3 204,1 170,0 137,1">
          <text:p/>
        </draw:polygon>
        <draw:polygon draw:style-name="gr13" draw:text-style-name="P4" draw:layer="layout" svg:width="0.25cm" svg:height="0.063cm" svg:x="9.606cm" svg:y="10.93cm" svg:viewBox="0 0 251 64" draw:points="134,8 65,14 37,17 19,19 18,19 18,19 17,19 16,20 15,20 11,21 9,22 8,23 7,24 6,25 6,26 5,27 4,29 4,30 2,33 2,34 1,35 1,37 0,38 0,40 0,42 0,44 1,49 2,50 2,50 2,51 2,51 3,52 3,52 4,53 4,53 4,54 4,54 5,55 5,56 6,56 6,57 7,57 8,58 9,59 10,60 12,61 15,62 16,63 17,64 18,64 19,64 19,64 21,64 22,64 26,64 32,63 41,62 68,59 138,53 231,44 232,44 233,44 234,44 236,43 240,42 243,40 244,39 245,38 246,37 247,36 248,35 248,33 249,32 250,31 250,29 250,28 251,26 251,25 251,23 251,21 251,20 251,19 251,18 250,17 250,16 248,11 248,9 247,8 246,7 245,6 244,5 243,4 241,3 240,2 240,2 239,2 238,1 238,1 237,1 236,1 235,0 233,0 232,0 228,0 227,0">
          <text:p/>
        </draw:polygon>
        <draw:polygon draw:style-name="gr13" draw:text-style-name="P4" draw:layer="layout" svg:width="0.209cm" svg:height="0.079cm" svg:x="9.639cm" svg:y="11.027cm" svg:viewBox="0 0 210 80" draw:points="188,0 187,0 183,0 102,18 46,30 40,31 35,32 31,33 27,33 27,33 26,33 25,34 24,34 24,34 22,34 22,35 21,35 21,35 20,35 19,35 17,35 16,35 13,36 11,37 8,39 7,40 6,41 5,42 4,43 3,44 2,45 2,47 1,48 1,49 1,51 0,52 0,54 0,56 0,57 0,57 0,59 0,60 0,61 1,63 1,65 2,68 3,69 4,71 5,72 6,73 7,74 8,75 9,76 11,76 12,77 13,78 15,79 16,79 18,80 19,80 21,80 22,80 22,80 24,80 26,80 26,80 27,80 27,80 27,79 27,79 27,79 28,79 28,79 28,79 28,79 28,79 28,79 28,79 29,79 29,79 30,79 32,78 34,78 34,78 35,78 35,78 37,77 39,77 44,76 49,75 55,74 81,68 96,65 112,62 192,44 193,44 194,43 195,43 196,43 197,43 197,42 197,42 198,42 198,42 200,40 202,39 203,38 204,37 205,36 205,35 206,33 207,31 208,29 209,28 209,27 209,25 210,24 210,23 210,23 210,21 210,20 209,20 209,20 209,19 209,19 209,19 209,19 209,18 209,18 208,18 208,17 208,16 208,16 208,15 208,15 208,14 207,13 207,12 206,11 206,10 206,9 205,9 205,8 204,8 204,7 203,6 202,5 200,4 198,2 197,2 196,2 195,1 194,1 192,0 191,0 190,0">
          <text:p/>
        </draw:polygon>
        <draw:polygon draw:style-name="gr13" draw:text-style-name="P4" draw:layer="layout" svg:width="0.212cm" svg:height="0.086cm" svg:x="9.663cm" svg:y="11.145cm" svg:viewBox="0 0 213 87" draw:points="192,0 186,0 18,43 17,43 16,44 14,44 14,44 13,45 13,45 12,45 12,45 12,45 9,47 8,48 7,49 6,50 5,51 4,52 4,54 2,56 2,58 1,59 1,60 0,62 0,63 0,64 0,64 0,66 0,67 0,67 0,68 0,69 1,70 1,70 1,71 1,71 1,72 1,72 1,72 2,73 2,73 4,76 4,77 4,78 4,78 5,79 5,80 6,80 7,81 8,82 9,83 10,84 12,85 13,85 14,86 16,86 17,87 18,87 20,87 21,87 22,87 27,87 197,44 197,44 197,44 198,44 198,44 199,44 199,44 200,43 203,42 205,40 206,39 207,38 208,37 209,36 210,35 211,33 211,32 212,31 212,29 213,28 213,27 213,25 213,24 213,23 213,17 212,14 211,13 211,13 211,12 211,12 211,12 211,11 211,11 210,9 209,8 208,7 207,6 206,5 205,4 204,3 203,2 200,2 197,1 196,0 195,0 193,0">
          <text:p/>
        </draw:polygon>
        <draw:polygon draw:style-name="gr13" draw:text-style-name="P4" draw:layer="layout" svg:width="0.465cm" svg:height="0.41cm" svg:x="9.726cm" svg:y="11.218cm" svg:viewBox="0 0 466 411" draw:points="22,0 20,0 15,1 14,2 14,2 14,2 13,2 13,3 12,3 12,4 11,4 10,4 10,4 9,5 9,5 8,6 7,7 6,8 5,9 4,11 4,12 2,15 2,16 1,17 1,19 0,20 0,21 0,22 0,23 0,25 0,26 1,30 2,35 4,42 7,50 10,58 15,67 18,72 21,76 25,81 29,85 34,89 39,93 44,96 50,99 56,102 63,104 70,106 77,108 85,108 93,109 101,108 110,107 119,105 128,103 129,103 129,103 130,104 130,104 131,105 132,106 133,108 134,109 137,113 143,125 151,139 160,155 170,172 175,181 181,189 188,198 195,206 202,214 211,222 220,229 230,235 240,241 251,245 264,248 276,251 290,252 304,252 319,250 334,247 336,247 337,248 339,249 342,250 345,252 348,254 352,257 355,260 359,264 363,269 367,275 375,287 383,301 391,315 404,344 414,369 420,387 423,394 423,395 423,395 423,395 423,396 423,396 423,397 424,398 424,398 424,398 424,399 424,399 426,401 427,403 428,404 429,405 430,406 431,407 432,407 435,409 436,409 438,410 439,410 441,411 442,411 444,411 446,411 446,411 447,411 448,411 448,410 449,410 450,410 450,410 451,410 451,410 451,409 452,409 452,409 452,409 453,409 453,409 453,409 454,408 455,407 455,407 456,407 456,406 457,406 458,405 458,405 459,404 460,403 461,402 463,399 464,398 464,396 465,395 465,394 466,392 466,391 466,389 466,388 466,388 466,387 466,386 466,385 465,383 465,382 465,381 465,381 463,374 456,355 445,328 431,296 423,280 413,264 408,256 403,248 398,241 392,234 386,228 380,222 373,217 365,212 362,210 358,208 353,206 349,205 345,203 340,203 336,202 331,202 331,202 330,202 330,202 330,202 329,202 328,203 328,203 327,203 327,203 327,203 326,203 314,206 303,207 292,207 288,207 283,207 278,206 274,205 270,204 266,203 262,201 259,200 252,196 246,192 239,187 233,181 228,176 222,169 217,163 212,156 207,148 199,133 191,118 183,104 179,96 174,90 170,83 167,79 165,76 162,73 160,71 156,68 153,66 151,64 150,63 148,62 146,61 144,60 141,59 139,59 137,58 134,58 132,58 129,58 127,58 124,58 122,58 119,59 117,60 117,59 103,62 97,64 92,64 87,64 83,64 79,64 76,63 72,62 69,60 67,59 64,57 62,55 60,53 57,48 55,45 53,43 51,38 49,34 47,30 46,26 45,23 45,21 45,20 43,16 43,15 43,14 43,14 42,13 42,13 42,12 41,12 39,9 39,8 38,7 37,6 35,5 34,4 33,4 30,2 29,2 28,1 26,1 25,0 24,0 23,0 22,0 21,0">
          <text:p/>
        </draw:polygon>
        <draw:polygon draw:style-name="gr13" draw:text-style-name="P4" draw:layer="layout" svg:width="1.54cm" svg:height="1.083cm" svg:x="6.133cm" svg:y="7.646cm" svg:viewBox="0 0 1541 1084" draw:points="907,0 854,4 799,9 681,24 460,65 380,83 352,90 341,93 332,96 328,97 324,99 320,101 317,103 313,106 310,108 308,111 305,113 303,116 300,119 296,126 293,132 290,139 287,146 284,153 279,168 274,184 270,201 228,381 199,490 180,547 158,603 132,660 103,714 69,767 31,817 29,819 28,820 28,820 28,821 28,821 27,821 27,822 27,822 27,822 27,823 27,823 26,824 26,825 25,826 25,827 24,829 23,831 23,833 23,836 22,838 22,840 22,842 23,844 23,846 23,848 24,850 25,852 26,855 27,857 27,857 28,858 28,859 28,859 29,860 29,860 30,861 31,862 32,863 33,864 34,865 35,866 36,866 36,867 37,867 37,868 38,868 39,869 40,869 41,870 42,870 43,871 45,872 47,872 49,873 51,873 53,873 55,873 58,873 60,873 62,873 64,872 66,872 68,871 69,870 70,870 71,869 72,869 72,868 73,868 74,868 75,867 77,866 78,865 79,864 81,862 124,807 161,749 193,690 220,630 243,570 263,511 279,453 293,398 316,297 325,254 334,218 339,202 343,188 347,177 351,168 352,164 353,162 354,161 354,160 354,160 355,160 355,160 355,159 355,159 355,159 355,159 356,159 356,159 373,155 399,148 473,132 691,91 749,83 806,76 860,71 909,69 932,68 953,68 972,69 988,71 994,72 999,73 1004,74 1008,75 1011,76 1014,77 1016,78 1017,79 1035,145 1059,214 1087,285 1120,358 1193,503 1272,643 1335,748 1387,829 1450,924 31,1017 29,1017 27,1017 25,1017 23,1018 21,1018 20,1019 18,1020 16,1022 14,1023 12,1024 11,1025 9,1026 7,1028 6,1030 5,1032 4,1033 3,1036 2,1038 1,1040 1,1042 0,1044 0,1046 0,1048 0,1050 0,1053 0,1054 0,1056 0,1058 1,1060 1,1062 2,1063 3,1065 4,1067 5,1069 6,1071 8,1073 9,1075 11,1076 13,1078 15,1079 16,1080 18,1081 20,1082 22,1083 25,1083 27,1083 29,1084 31,1084 33,1084 35,1084 1511,987 1513,987 1514,987 1516,986 1518,986 1520,985 1521,984 1523,983 1525,982 1526,982 1527,981 1528,981 1529,980 1530,979 1530,979 1531,978 1532,977 1533,976 1534,974 1536,972 1537,970 1538,968 1539,966 1539,964 1540,962 1541,960 1541,958 1541,956 1541,953 1541,951 1541,949 1541,947 1540,945 1540,943 1539,941 1538,940 1538,939 1537,938 1537,937 1537,936 1537,936 1537,935 1537,935 1537,935 1536,935 1536,935 1536,935 1536,935 1536,935 1536,935 1536,934 1536,934 1536,934 1536,934 1535,934 1473,840 1407,736 1329,608 1249,465 1175,317 1142,244 1114,174 1092,108 1076,47 1074,42 1074,39 1073,38 1073,37 1072,36 1071,34 1070,33 1069,32 1068,31 1067,30 1066,29 1064,28 1057,23 1049,18 1041,14 1033,11 1024,9 1015,7 996,4 976,2 955,0 931,0">
          <text:p/>
        </draw:polygon>
        <draw:polyline draw:style-name="gr14" draw:text-style-name="P12" draw:layer="layout" svg:width="1.471cm" svg:height="0.222cm" svg:x="6.164cm" svg:y="8.592cm" svg:viewBox="0 0 1472 223" draw:points="1468,0 1472,67 1472,116 1472,134 1471,141 1470,143 1470,145 1467,150 1466,152 1464,154 1463,156 1461,158 1459,160 1456,162 1453,164 1450,165 1446,167 1442,168 1437,169 1432,170 1419,171 1181,181 695,198 0,223">
          <text:p/>
        </draw:polyline>
        <draw:polygon draw:style-name="gr13" draw:text-style-name="P4" draw:layer="layout" svg:width="0.323cm" svg:height="0.154cm" svg:x="6.146cm" svg:y="8.82cm" svg:viewBox="0 0 324 155" draw:points="306,0 305,0 304,0 304,0 303,0 303,0 302,1 301,1 301,2 299,2 298,3 298,3 297,3 297,3 296,4 296,4 295,5 292,8 292,9 292,9 292,9 292,9 292,10 291,10 291,11 291,11 291,11 291,11 291,12 291,12 289,16 285,28 276,45 271,55 264,64 257,74 248,84 238,93 227,102 214,109 201,115 186,119 170,121 149,121 139,120 130,119 122,118 114,116 106,114 99,111 92,108 86,105 81,102 75,98 70,95 66,91 58,84 51,76 46,69 42,62 38,56 36,50 34,46 33,44 33,43 33,42 33,42 33,41 33,41 33,41 33,41 33,41 32,40 32,40 32,40 32,40 32,39 31,39 31,38 30,37 30,36 29,35 28,35 28,35 27,34 27,34 26,34 26,33 24,33 22,32 21,31 20,31 19,31 18,31 18,31 16,31 15,31 15,31 15,31 14,31 14,31 14,32 14,32 13,32 13,32 13,32 12,32 12,32 11,32 11,32 11,32 11,33 11,33 10,33 10,33 10,33 10,33 9,33 9,34 8,34 8,34 7,35 7,35 6,35 5,36 4,37 4,38 2,39 2,40 2,40 1,41 1,41 1,42 1,44 0,45 0,46 0,47 0,48 0,48 0,48 0,49 1,50 1,51 1,52 1,52 1,53 2,54 3,57 5,63 8,70 13,79 19,88 26,98 34,107 45,117 51,122 57,126 64,131 71,135 79,139 87,142 96,145 105,148 115,151 125,152 135,154 147,155 171,155 191,153 210,148 228,141 243,132 257,122 270,110 280,98 290,86 298,74 305,62 315,42 321,27 323,21 323,21 323,21 323,21 323,20 323,20 324,20 324,19 324,18 324,18 324,17 324,15 324,14 323,13 323,12 323,11 322,10 321,8 321,7 320,7 320,6 319,5 318,4 317,3 316,3 316,2 315,2 315,2 315,2 315,2 314,1 314,1 313,1 313,1 313,1 312,0 312,0 312,0 307,0">
          <text:p/>
        </draw:polygon>
        <draw:polygon draw:style-name="gr13" draw:text-style-name="P4" draw:layer="layout" svg:width="0.323cm" svg:height="0.155cm" svg:x="6.445cm" svg:y="8.804cm" svg:viewBox="0 0 324 156" draw:points="305,0 305,0 304,0 303,0 302,0 301,1 301,1 300,2 298,2 297,3 296,3 295,4 295,5 294,6 293,7 293,7 292,8 292,9 292,9 292,9 292,9 292,10 291,10 291,11 291,11 291,11 291,11 291,12 291,12 289,16 285,28 276,45 271,55 264,65 256,75 247,85 237,94 226,103 214,110 200,116 185,120 168,122 148,122 138,121 129,120 121,118 113,116 105,114 98,111 92,108 86,105 80,102 75,98 66,91 58,84 51,76 45,69 41,62 38,56 36,51 34,47 33,45 33,44 33,43 32,43 32,41 32,41 31,40 31,40 31,40 31,40 31,39 30,39 30,38 29,37 28,36 28,35 27,35 27,35 26,34 26,34 25,34 25,33 23,33 22,32 21,32 20,31 19,31 18,31 16,31 16,31 15,31 15,31 14,31 13,32 13,32 12,32 11,32 10,32 10,32 10,32 10,32 10,33 9,33 9,33 9,33 9,33 8,33 8,33 7,34 6,35 6,35 5,36 4,37 3,38 3,39 2,39 2,40 1,41 1,42 1,44 0,45 0,46 0,47 0,47 0,48 0,49 0,50 0,51 0,51 0,51 0,51 0,52 1,52 1,52 1,52 1,53 2,54 3,57 5,63 8,70 12,79 18,88 25,98 34,107 39,112 44,117 50,122 56,127 63,131 70,135 78,139 86,143 95,146 104,149 114,151 124,153 135,154 146,155 158,156 171,155 191,153 210,148 228,141 243,132 257,122 270,110 280,98 290,86 298,74 305,62 315,42 321,27 323,21 323,21 323,21 323,21 323,21 323,20 323,19 324,18 324,18 324,18 324,17 324,17 324,16 324,15 324,14 323,13 323,11 323,10 322,10 322,9 322,9 321,8 320,7 319,6 319,5 318,4 317,4 317,3 316,3 316,3 315,3 314,2 314,2 314,2 314,2 314,2 313,2 313,1 313,1 313,1 312,1 312,1 312,1 311,1 311,1 310,1 310,1 310,1 310,0 309,0 309,0 309,0 308,0 308,0 306,0">
          <text:p/>
        </draw:polygon>
        <draw:polyline draw:style-name="gr15" draw:text-style-name="P12" draw:layer="layout" svg:width="0.289cm" svg:height="0.121cm" svg:x="6.76cm" svg:y="8.806cm" svg:viewBox="0 0 290 122" draw:points="0,32 1,36 3,41 6,47 10,54 15,62 22,71 29,79 38,88 49,96 62,104 76,110 92,116 110,120 131,122 153,122 172,119 189,115 204,108 218,100 231,91 242,81 252,70 260,59 268,48 274,37 283,18 288,5 290,0">
          <text:p/>
        </draw:polyline>
        <draw:polygon draw:style-name="gr13" draw:text-style-name="P4" draw:layer="layout" svg:width="0.322cm" svg:height="0.155cm" svg:x="7.043cm" svg:y="8.773cm" svg:viewBox="0 0 323 156" draw:points="305,1 303,1 302,1 301,1 301,1 300,2 299,2 298,2 295,6 294,6 293,7 293,7 293,8 293,8 292,9 292,10 292,10 292,10 291,10 291,10 291,11 291,11 291,12 290,12 290,12 290,13 290,13 290,13 288,18 284,29 276,46 270,56 263,66 256,76 247,85 237,94 226,103 214,110 200,116 185,120 168,122 147,122 138,121 129,120 120,119 112,117 105,115 98,112 92,109 85,106 80,103 75,100 70,96 65,92 58,85 51,77 45,70 41,63 37,57 35,52 33,48 32,45 32,44 32,43 32,43 32,43 32,42 32,42 32,42 31,42 31,42 31,41 31,41 31,41 31,41 30,40 30,39 30,39 30,38 29,38 29,37 28,36 27,36 26,35 25,33 24,33 24,33 23,33 23,32 22,32 22,32 21,32 19,32 18,32 16,32 12,32 12,32 11,32 11,32 11,32 10,33 10,33 10,33 9,33 9,33 9,33 8,33 8,33 7,35 5,37 4,38 4,39 3,40 2,41 2,42 1,43 1,44 0,45 0,46 0,47 0,48 0,49 0,53 0,54 2,57 4,63 7,70 12,79 17,88 24,98 33,107 44,117 56,127 63,131 70,135 78,139 86,143 95,146 104,149 113,151 124,153 134,154 145,155 157,156 170,155 190,153 209,148 227,141 242,132 256,122 269,111 280,99 289,87 298,75 305,63 315,43 321,28 323,23 323,18 323,17 323,16 322,15 322,14 322,13 321,12 321,11 320,10 320,8 319,7 318,7 318,6 316,4 314,2 314,2 314,2 314,2 314,2 313,2 313,2 312,2 312,1 312,1 311,1 311,1 311,1 311,1 310,1 310,1 310,1 309,1 308,0 308,0 307,0 307,0 307,0 306,0">
          <text:p/>
        </draw:polygon>
        <draw:polygon draw:style-name="gr13" draw:text-style-name="P4" draw:layer="layout" svg:width="0.322cm" svg:height="0.155cm" svg:x="7.342cm" svg:y="8.738cm" svg:viewBox="0 0 323 156" draw:points="305,0 304,0 303,0 303,0 302,0 302,0 301,1 300,1 300,2 298,2 297,3 296,3 295,4 295,5 294,6 293,7 293,7 292,8 292,9 292,9 292,9 291,9 291,10 291,10 291,11 290,11 290,11 290,11 290,12 290,12 288,16 284,28 275,45 270,55 263,65 255,75 247,85 237,94 226,103 213,110 200,116 185,120 168,122 148,122 138,121 129,120 120,118 113,116 105,114 98,111 91,108 85,105 80,102 74,98 65,91 57,84 50,76 45,69 41,62 37,56 35,51 33,47 32,45 32,44 32,43 32,43 32,42 32,42 31,41 31,40 31,39 30,39 30,39 30,38 29,37 28,36 27,35 27,35 25,33 24,33 24,33 23,33 23,32 22,32 21,32 20,31 19,31 18,31 17,31 15,31 14,31 14,31 14,31 13,31 13,31 13,32 13,32 12,32 12,32 12,32 12,32 11,32 11,32 11,32 11,33 10,33 10,33 9,33 9,33 9,33 9,33 8,33 6,35 5,36 4,36 3,37 3,37 3,38 2,38 2,38 1,39 1,40 1,41 1,41 0,42 0,42 0,43 0,44 0,45 0,46 0,48 0,53 1,54 2,57 4,63 7,70 12,79 17,88 25,98 33,107 44,117 56,127 63,131 70,135 78,139 86,143 95,146 104,149 113,151 124,153 134,154 146,155 157,156 170,155 190,153 209,148 227,141 242,132 256,122 269,110 280,98 289,86 298,74 305,62 315,42 321,27 323,21 323,17 323,16 323,16 323,15 322,14 322,13 321,11 320,8 320,8 320,7 320,7 319,6 319,6 319,5 318,5 317,4 316,3 315,3 315,2 314,2 314,2 314,2 314,2 313,2 313,2 312,2 312,1 312,1 311,1 311,1 311,1 310,1 309,1 309,0 308,0 308,0 307,0 306,0">
          <text:p/>
        </draw:polygon>
        <draw:path draw:style-name="gr13" draw:text-style-name="P4" draw:layer="layout" svg:width="2.766cm" svg:height="1.727cm" svg:x="7.861cm" svg:y="11.675cm" svg:viewBox="0 0 2767 1728" svg:d="M239 0l-25 1-24 4-23 6-23 8-21 10-21 12-19 14-18 15-16 17-14 19-12 20-9 21-7 22-5 23-2 24 1 24 138 1248 3 24 6 24 7 23 8 22 11 21 12 20 13 18 15 17 16 16 17 14 19 12 20 10 21 8 22 6 23 4 25 1h2046l24-1 24-4 22-6 21-8 20-10 19-12 17-14 17-16 15-17 13-18 12-20 10-21 8-22 7-23 5-24 3-24 106-1248 1-24-2-24-5-23-8-22-9-21-12-20-14-19-16-17-17-15-19-14-21-12-21-10-22-8-24-6-23-4-25-1zM2529 45l20 1 20 3 19 5 18 7 17 8 17 9 15 11 14 13 13 14 11 15 9 16 8 17 6 18 4 18 2 20-1 20-106 1248-2 20-4 19-6 19-7 18-8 17-10 16-11 15-12 14-13 12-14 11-15 10-16 8-17 7-18 5-19 3-20 1h-2046l-20-1-19-3-18-5-17-7-16-8-15-10-14-11-13-12-12-14-11-15-9-16-9-17-7-18-6-19-4-19-3-20-138-1248-1-20 1-19 4-19 6-18 8-17 10-16 11-15 13-14 14-12 16-11 16-10 18-8 18-7 19-5 20-3 20-1z">
          <text:p/>
        </draw:path>
        <draw:path draw:style-name="gr13" draw:text-style-name="P4" draw:layer="layout" svg:width="2.315cm" svg:height="0.144cm" svg:x="8.11cm" svg:y="13.368cm" svg:viewBox="0 0 2316 145" svg:d="M71 0h-8l-7 1-6 2-7 3-6 3-6 3-5 4-5 5-5 5-4 5-3 6-3 7-3 6-2 7-1 7v8 7l1 7 2 7 3 7 3 6 3 6 4 6 5 5 5 5 5 4 6 4 6 3 7 2 6 2 7 1 8 1h2175l7-1 7-1 6-2 7-2 6-3 6-4 5-4 5-5 5-5 4-6 4-6 3-6 2-7 2-7 1-7v-7-8l-1-7-2-7-2-6-3-7-4-6-4-5-5-5-5-5-5-4-6-3-6-3-7-3-6-2-7-1h-7zM71 45h2175l2 1h3l3 1h2l2 2 2 1 2 1 2 2 2 2 1 2 2 2 1 3v2l1 2v3 3 3 2l-1 3v2l-1 3-2 2-1 2-2 2-2 2-2 2-2 1-2 1-2 1-3 1h-3-2-2175-3-3l-2-1-2-1-3-1-2-1-2-2-2-2-1-2-2-2-1-2-1-3-1-2-1-3v-2-3-3-3l1-2 1-2 1-3 1-2 2-2 1-2 2-2 2-1 2-1 3-2h2l2-1h3z">
          <text:p/>
        </draw:path>
        <draw:polygon draw:style-name="gr13" draw:text-style-name="P4" draw:layer="layout" svg:width="0.381cm" svg:height="0.142cm" svg:x="8.947cm" svg:y="10.631cm" svg:viewBox="0 0 382 143" draw:points="21,0 20,0 19,0 18,0 16,1 12,2 12,2 9,4 8,5 7,6 6,7 5,8 4,9 4,11 2,13 2,15 1,16 1,18 0,19 0,21 0,23 0,24 0,25 0,27 1,28 1,29 1,30 2,31 2,32 3,34 7,40 13,48 21,58 32,70 46,83 63,96 82,109 93,114 105,120 118,125 131,129 146,133 161,137 194,141 231,143 272,141 316,134 365,123 365,123 366,123 366,123 366,123 367,123 367,122 368,122 369,121 369,121 370,121 370,121 370,120 371,120 372,120 372,119 373,119 373,118 374,117 375,116 376,115 378,112 379,111 380,110 380,109 381,107 381,106 381,105 381,103 382,102 382,101 381,101 381,100 381,100 381,99 381,99 381,98 381,97 380,97 380,96 380,96 380,96 380,95 380,95 380,94 380,94 380,94 380,93 380,93 380,93 379,92 379,92 379,92 378,91 376,88 375,87 374,86 373,85 372,84 371,83 370,82 367,81 366,80 364,80 363,79 362,79 360,79 360,79 359,79 358,79 357,79 356,79 356,79 355,79 354,80 353,80 308,90 268,96 231,98 198,97 170,93 156,90 144,86 133,82 122,78 104,69 88,59 75,49 64,40 56,31 50,23 46,17 43,13 42,12 41,11 41,10 41,9 40,9 40,8 39,8 39,7 38,6 37,5 36,4 34,3 33,2 32,2 30,1 29,1 28,1 26,0 25,0 24,0 22,0">
          <text:p/>
        </draw:polygon>
        <draw:polygon draw:style-name="gr13" draw:text-style-name="P4" draw:layer="layout" svg:width="0.565cm" svg:height="0.548cm" svg:x="8.116cm" svg:y="10.363cm" svg:viewBox="0 0 566 549" draw:points="544,0 544,0 543,0 542,0 540,0 539,1 538,1 538,2 536,2 446,44 366,87 296,130 236,174 185,218 142,261 106,303 77,343 64,362 53,380 43,398 35,414 27,430 21,445 16,459 12,472 8,483 6,494 2,511 0,522 0,525 0,527 0,528 0,530 0,532 1,533 1,535 2,536 3,537 4,539 4,540 5,541 6,542 7,543 8,544 9,545 11,546 12,547 13,547 14,548 15,548 16,549 17,549 19,549 20,549 21,549 22,549 24,549 26,549 27,549 29,549 30,549 31,548 33,548 34,547 35,546 37,545 38,544 39,543 40,542 41,541 42,539 43,536 44,535 44,534 44,532 45,531 45,530 45,528 45,525 46,517 49,504 54,485 63,461 68,448 75,434 82,418 91,402 101,385 113,368 140,331 174,292 215,251 264,210 321,168 388,126 465,84 552,44 553,43 553,43 553,43 553,43 554,43 554,43 554,43 554,43 554,43 555,43 556,42 557,41 558,40 559,39 560,38 561,37 562,36 563,35 564,33 564,32 565,31 566,29 566,28 566,26 566,24 566,23 566,22 566,22 566,21 566,20 566,19 565,17 565,16 564,15 564,14 564,14 564,14 564,13 564,13 564,13 564,13 564,13 564,13 564,13 563,12 562,11 561,9 560,8 559,7 558,6 557,5 556,4 555,4 553,3 552,2 551,2 550,1">
          <text:p/>
        </draw:polygon>
        <draw:polygon draw:style-name="gr13" draw:text-style-name="P4" draw:layer="layout" svg:width="0.56cm" svg:height="0.154cm" svg:x="9.506cm" svg:y="10.265cm" svg:viewBox="0 0 561 155" draw:points="22,0 21,0 19,0 18,0 16,1 15,1 13,1 12,2 11,2 9,3 8,4 7,5 6,6 5,7 4,8 2,11 1,13 1,16 0,17 0,19 0,20 0,21 0,23 0,25 0,27 0,28 1,29 1,30 1,31 1,31 2,32 2,33 2,33 4,36 5,37 6,39 7,40 8,40 8,40 9,41 9,41 10,42 11,42 12,43 13,43 14,44 15,44 16,45 18,45 19,45 20,45 68,50 191,66 271,80 356,99 444,124 530,154 530,154 531,154 532,155 533,155 534,155 535,155 536,155 538,155 539,155 539,155 541,155 542,155 543,154 545,154 546,153 549,152 550,151 551,150 552,149 553,149 554,148 554,148 555,146 556,145 557,143 557,143 557,143 557,143 558,143 558,143 558,143 558,143 558,143 558,143 558,143 558,143 558,142 558,142 558,142 558,141 558,141 559,139 559,138 560,137 560,136 560,135 560,134 561,133 560,131 560,130 560,129 560,127 559,126 559,125 558,123 557,122 556,121 555,119 554,118 553,117 552,116 551,115 550,114 549,113 548,113 548,113 548,112 548,112 547,112 547,112 547,112 547,112 547,112 546,112 457,80 366,55 278,35 198,21 72,4 24,0">
          <text:p/>
        </draw:polygon>
        <draw:polygon draw:style-name="gr13" draw:text-style-name="P4" draw:layer="layout" svg:width="0.08cm" svg:height="0.773cm" svg:x="10.436cm" svg:y="10.789cm" svg:viewBox="0 0 81 774" draw:points="21,0 21,0 20,0 20,0 20,0 19,0 18,1 18,1 17,1 17,1 16,1 16,1 15,1 15,1 15,1 15,1 14,1 14,2 13,2 12,3 11,3 11,4 10,4 9,4 9,4 8,5 7,5 7,6 6,7 5,8 4,9 3,11 2,12 2,13 1,15 1,16 1,17 0,19 0,20 0,21 0,23 0,24 0,25 0,26 0,27 0,28 1,29 1,30 4,40 11,72 20,126 28,203 34,304 36,428 30,576 14,749 14,751 14,753 14,754 14,754 15,756 15,757 16,758 16,759 18,762 18,763 19,765 20,766 21,767 22,768 23,769 23,769 24,769 25,770 25,770 26,770 27,771 28,772 29,772 29,773 30,773 30,773 31,773 31,774 32,774 32,774 33,774 34,774 37,774 38,774 40,774 41,773 43,773 44,772 46,772 48,770 50,770 51,769 52,768 53,767 54,766 55,766 56,764 57,763 58,758 58,757 59,756 59,755 59,754 75,579 81,429 79,302 73,199 64,120 54,62 47,28 44,17 43,16 43,15 42,14 42,13 42,13 42,13 42,12 41,12 41,12 39,9 39,8 38,7 37,6 35,5 34,4 33,4 30,2 29,2 28,1 26,1 25,0 24,0 23,0 22,0">
          <text:p/>
        </draw:polygon>
        <draw:path draw:style-name="gr13" draw:text-style-name="P4" draw:layer="layout" svg:width="0.552cm" svg:height="0.687cm" svg:x="8.968cm" svg:y="12.195cm" svg:viewBox="0 0 553 688" svg:d="M495 0l-13 1-13 1-11 3-11 4-10 4-10 6-9 6-8 7-14 15-12 18-10 18-6 19-4 19-2 19 1 17 2 8 2 7 3 7 3 6 4 6 5 4 5 4 6 3 6 2h7 8l8-2 8-3 9-4 17-10 18-13 17-15 16-17 14-19 13-19 10-19 6-18 2-9 1-9v-8l-1-7-2-7-4-6-5-6-6-4-8-4-9-3-11-1zM260 179h4l4-1 4-2 4-3 4-4 4-4 7-10 6-12 6-14 4-15 3-14 2-15v-14l-1-14-2-6-2-5-2-5-3-4-4-4-4-3-5-2-6-2h-6-7l-8 2-6 2-6 2-6 3-4 4-5 5-3 5-4 5-2 6-3 5-3 13-1 14v13l2 14 2 13 4 13 6 11 5 9 4 4 3 3 4 3 3 2 4 2zM66 282l3-2 2-2 2-3 2-3 1-4 1-4 2-10v-10l-1-12-2-11-3-12-4-11-5-10-6-8-3-4-3-3-4-2-3-2-4-1-4-1h-5l-4 1-5 2-4 3-5 4-4 3-3 4-2 5-2 4-2 5-1 4v5 5l1 5 2 10 4 9 4 10 6 9 7 8 7 7 7 5 8 5 3 1 4 1 3 1h4 3zM151 214l3-1 3-2 3-3 3-3 2-4 2-4 4-10 3-12 1-12 1-14-1-13-1-13-3-12-5-10-2-5-3-4-3-4-4-3-4-2-4-2h-5-5l-5 1-6 2-6 2-5 4-4 3-4 4-3 5-2 4-2 5-2 6-1 5-1 5 1 12 2 11 3 12 4 11 5 10 6 9 7 8 7 7 3 2 4 2 3 2 4 1h3zM338 546l1 9-1 8-1 8-2 6-3 7-2 2-2 3-3 2-2 3-3 1-2 2-3 2-3 1-3 1h-3l-7 1h-7l-8-2-7-3-8-4-8-5-11-10-8-9-5-8-4-9-1-8 1-8 2-9 5-7 6-8 7-8 18-15 47-32 52-33 24-17 22-19 19-20 7-10 6-11 5-12 3-11 1-13-1-12-3-11-5-9-6-8-8-8-9-7-10-6-12-5-13-4-29-6-32-2-33 1-36 5-35 8-34 12-33 14-31 19-27 21-12 13-10 12-10 14-8 15-6 16-5 16-2 11-1 12 1 24 4 24 7 25 10 24 13 24 15 24 17 22 19 20 21 19 23 17 23 15 25 12 26 8 26 6 27 2 13-1 13-2 14-4 13-4 14-7 12-7 13-8 12-10 11-10 11-11 9-12 9-13 7-13 6-14 5-15 4-15v-5-5l-1-5-2-4-2-4-3-3-4-3-4-2-5-2-5-2-12-2h-12-13l-13 2-13 3-11 4-11 5-5 3-4 3-3 3-3 3-3 4-1 3-1 4z">
          <text:p/>
        </draw:path>
        <draw:polygon draw:style-name="gr13" draw:text-style-name="P4" draw:layer="layout" svg:width="0.066cm" svg:height="2.98cm" svg:x="6.73cm" svg:y="8.821cm" svg:viewBox="0 0 67 2981" draw:points="12,4 11,4 11,4 10,4 9,5 9,5 8,6 7,7 6,8 5,9 4,12 3,13 2,15 1,16 1,17 0,19 0,20 0,21 0,23 0,23 24,2959 24,2961 24,2962 24,2963 24,2965 25,2967 26,2970 27,2971 28,2973 29,2974 30,2975 31,2976 32,2977 33,2978 34,2978 35,2979 35,2979 36,2980 37,2980 37,2980 38,2980 40,2981 41,2981 43,2981 46,2981 46,2981 49,2981 50,2981 51,2981 53,2980 53,2980 54,2980 55,2980 55,2979 56,2979 57,2978 58,2978 59,2977 60,2976 61,2975 62,2974 63,2973 64,2971 65,2970 65,2969 66,2969 66,2968 66,2967 66,2967 67,2966 67,2965 67,2963 67,2962 67,2959 67,2958 45,23 45,21 45,20 44,18 44,17 44,16 43,14 42,12 41,9 40,8 39,7 38,6 37,5 35,4 34,4 31,2 30,2 29,1 27,1 26,0 24,0 22,0 22,0 21,0 20,0 18,1 17,1 16,1 14,2 13,3">
          <text:p/>
        </draw:polygon>
        <draw:polygon draw:style-name="gr13" draw:text-style-name="P4" draw:layer="layout" svg:width="0.11cm" svg:height="2.784cm" svg:x="6.885cm" svg:y="9.015cm" svg:viewBox="0 0 111 2785" draw:points="11,4 9,4 8,5 7,6 6,7 5,8 4,9 3,11 2,12 2,13 2,13 1,14 1,15 1,15 1,16 0,17 0,19 0,20 0,23 0,24 66,2762 66,2764 66,2766 66,2767 67,2768 67,2769 68,2771 69,2772 69,2773 70,2774 71,2776 72,2777 73,2778 74,2779 75,2780 76,2781 78,2781 79,2782 80,2783 82,2784 83,2784 84,2785 86,2785 87,2785 88,2785 89,2785 91,2785 92,2785 93,2785 95,2784 96,2784 97,2783 99,2782 100,2781 101,2781 102,2780 103,2779 104,2778 105,2777 106,2776 106,2774 107,2773 108,2770 109,2769 110,2768 110,2766 110,2765 111,2764 111,2763 111,2762 111,2761 44,23 44,20 43,18 43,17 43,16 43,16 43,15 43,14 42,14 42,13 41,12 40,11 39,9 39,8 38,7 37,6 35,5 34,4 33,4 32,3 30,2 29,1 28,1 26,1 25,0 24,0 22,0 21,0 20,0 19,0 17,1 16,1 15,1 13,2 12,3">
          <text:p/>
        </draw:polygon>
        <draw:polygon draw:style-name="gr13" draw:text-style-name="P4" draw:layer="layout" svg:width="0.185cm" svg:height="2.147cm" svg:x="7.112cm" svg:y="8.883cm" svg:viewBox="0 0 186 2148" draw:points="53,0 53,0 52,0 52,0 52,0 52,0 52,0 52,0 52,0 51,1 51,1 49,1 48,1 47,2 46,2 45,2 44,3 42,4 41,4 40,5 39,6 38,7 37,8 36,9 35,11 34,12 33,13 33,15 32,16 31,17 31,19 31,20 31,21 31,23 31,25 83,517 122,926 142,1262 141,1389 130,1516 114,1639 93,1756 70,1865 45,1963 0,2119 0,2126 0,2128 0,2130 0,2131 1,2133 1,2133 1,2134 1,2135 2,2135 2,2136 2,2137 3,2138 4,2139 5,2140 6,2141 7,2142 8,2143 9,2144 11,2145 11,2145 11,2145 11,2145 11,2146 12,2146 13,2146 14,2147 14,2147 15,2147 16,2147 16,2147 17,2147 17,2147 18,2148 18,2148 19,2148 20,2148 20,2148 20,2148 21,2148 21,2148 23,2148 25,2148 26,2148 28,2148 29,2147 30,2146 32,2146 33,2145 34,2144 35,2143 37,2142 38,2141 39,2140 39,2139 40,2138 41,2137 41,2136 42,2136 42,2136 42,2136 42,2135 42,2135 42,2135 42,2135 42,2134 42,2133 42,2132 88,1975 113,1875 137,1765 158,1646 174,1521 184,1392 186,1261 165,922 128,511 75,20 75,19 75,18 75,17 75,16 74,15 74,14 73,12 72,11 71,9 70,8 69,7 68,6 67,5 66,4 65,4 63,3 62,2 61,1 59,1 58,1 56,0 55,0">
          <text:p/>
        </draw:polygon>
        <draw:polygon draw:style-name="gr13" draw:text-style-name="P4" draw:layer="layout" svg:width="0.091cm" svg:height="0.092cm" svg:x="7.073cm" svg:y="10.99cm" svg:viewBox="0 0 92 93" draw:points="92,47 92,50 92,53 91,55 90,58 90,61 89,64 87,66 86,69 84,72 83,75 81,77 78,80 76,82 74,84 71,86 68,87 65,89 63,90 60,91 57,92 55,92 52,93 49,93 46,93 46,93 46,93 43,93 40,93 37,92 34,92 31,91 28,90 25,89 22,87 20,86 17,84 15,82 13,80 11,77 9,75 7,72 6,69 4,66 3,64 2,61 1,58 1,55 0,53 0,50 0,47 0,47 0,43 0,40 1,38 1,35 2,32 3,29 4,26 6,23 7,20 9,18 11,16 13,13 15,11 17,10 22,6 24,5 25,4 28,3 31,2 34,1 37,1 40,0 43,0 46,0 46,0 46,0 49,0 52,0 55,1 57,1 60,2 63,3 65,4 68,6 71,8 74,10 76,11 78,13 80,16 82,18 84,20 86,23 88,29 89,32 90,35 91,38 91,40 92,43">
          <text:p/>
        </draw:polygon>
        <draw:polygon draw:style-name="gr13" draw:text-style-name="P4" draw:layer="layout" svg:width="0.044cm" svg:height="2.692cm" svg:x="10.78cm" svg:y="7.344cm" svg:viewBox="0 0 45 2693" draw:points="22,0 19,0 18,0 16,0 15,1 14,1 13,1 13,1 12,2 11,2 11,2 8,4 7,5 6,6 5,7 4,8 3,9 2,11 2,12 1,13 1,15 1,16 0,17 0,19 0,20 0,21 0,23 0,2670 0,2670 0,2672 0,2674 0,2675 1,2677 1,2678 1,2680 2,2681 2,2682 3,2683 3,2684 3,2684 4,2685 4,2685 5,2686 6,2687 7,2687 8,2688 9,2689 11,2689 13,2691 15,2691 16,2692 18,2692 19,2693 21,2693 22,2693 22,2693 24,2693 25,2693 26,2693 28,2692 29,2692 30,2691 32,2690 33,2689 34,2689 34,2689 35,2689 35,2688 36,2688 37,2688 38,2687 39,2686 39,2685 40,2684 41,2682 42,2681 43,2680 43,2678 44,2677 44,2675 45,2674 45,2672 45,2670 45,2670 45,23 45,21 45,20 45,19 44,17 44,16 43,15 43,13 42,12 41,11 40,9 39,8 39,7 38,6 37,5 35,4 34,3 33,2 32,2 32,2 31,1 30,1 30,1 29,1 28,0 26,0 25,0">
          <text:p/>
        </draw:polygon>
        <draw:polygon draw:style-name="gr13" draw:text-style-name="P4" draw:layer="layout" svg:width="2.265cm" svg:height="0.044cm" svg:x="9.869cm" svg:y="8.667cm" svg:viewBox="0 0 2266 45" draw:points="22,0 21,0 20,0 18,1 17,1 16,1 14,2 13,3 12,4 11,4 9,5 8,6 7,7 6,8 5,9 4,11 4,12 3,13 2,15 1,16 1,17 0,19 0,20 0,21 0,23 0,23 0,24 0,26 0,28 1,29 1,31 2,32 3,33 4,35 4,36 5,37 6,38 7,39 8,40 9,41 11,42 12,43 14,44 17,45 18,45 20,45 21,45 22,45 2243,45 2243,45 2245,45 2247,45 2248,45 2250,45 2251,45 2252,44 2254,44 2255,43 2256,42 2257,41 2259,40 2260,39 2260,38 2261,37 2263,35 2264,32 2264,31 2265,29 2265,28 2265,26 2266,24 2266,23 2266,23 2266,21 2265,20 2265,19 2265,17 2265,16 2264,15 2264,13 2263,12 2262,11 2262,9 2261,8 2260,7 2259,6 2257,5 2255,4 2254,3 2252,2 2251,1 2250,1 2248,1 2247,0 2245,0 2243,0 2243,0">
          <text:p/>
        </draw:polygon>
        <draw:polygon draw:style-name="gr13" draw:text-style-name="P4" draw:layer="layout" svg:width="0.443cm" svg:height="0.214cm" svg:x="6.544cm" svg:y="12.538cm" svg:viewBox="0 0 444 215" draw:points="22,0 21,0 20,0 18,0 17,1 14,2 12,2 11,3 9,4 8,5 7,6 6,7 5,8 4,9 4,11 3,12 2,13 1,15 1,16 0,18 0,19 0,21 0,23 0,192 0,194 0,196 0,197 1,199 1,200 2,202 3,203 4,204 4,206 5,207 6,208 7,209 8,210 9,211 11,212 12,213 14,213 17,214 18,215 20,215 21,215 22,215 170,215 171,215 172,215 174,215 175,214 178,213 180,213 181,212 183,211 184,210 185,209 186,208 187,207 188,206 188,204 189,203 190,202 191,200 191,199 191,197 192,196 192,194 192,192 192,192 192,191 192,190 191,188 191,187 191,186 190,184 189,183 188,182 188,180 187,179 186,178 185,177 184,176 183,175 181,174 180,173 179,172 178,172 176,171 175,170 174,170 172,170 171,170 170,170 45,170 45,45 422,45 422,45 423,45 425,45 426,45 427,44 428,44 430,43 431,43 432,42 435,40 436,39 437,38 438,37 439,36 440,35 440,33 442,31 442,29 443,28 443,27 444,25 444,24 444,23 444,23 444,23 444,21 444,19 443,18 443,16 443,15 442,13 441,12 440,11 440,10 440,9 440,9 439,8 439,8 438,7 437,6 436,5 435,4 433,3 432,2 431,2 430,1 428,1 427,1 426,0 425,0 423,0 422,0 422,0">
          <text:p/>
        </draw:polygon>
        <draw:polygon draw:style-name="gr13" draw:text-style-name="P4" draw:layer="layout" svg:width="0.565cm" svg:height="0.677cm" svg:x="6.613cm" svg:y="12.706cm" svg:viewBox="0 0 566 678" draw:points="22,0 22,0 20,0 18,0 17,0 16,1 15,1 14,1 14,1 13,2 12,2 12,2 11,3 9,4 8,5 7,6 6,7 5,8 4,9 4,11 3,12 2,13 1,15 1,16 0,18 0,19 0,21 0,23 0,23 0,656 0,656 0,657 0,658 0,660 1,661 1,662 2,664 3,665 4,666 4,668 5,669 6,670 7,671 8,672 9,673 11,674 12,675 13,676 14,676 16,677 17,677 18,678 20,678 21,678 22,678 22,678 544,678 545,678 547,678 548,678 549,677 551,677 552,676 553,676 555,675 556,674 557,673 558,672 559,671 560,670 561,669 562,668 563,666 564,665 564,664 565,662 566,661 566,660 566,658 566,657 566,656 566,656 566,654 566,652 566,651 566,649 565,648 564,646 564,645 563,644 562,642 561,641 560,640 559,639 558,638 558,638 557,638 556,637 556,637 555,637 555,637 553,636 552,635 551,634 549,634 548,633 547,633 545,633 544,633 45,633 45,23 45,23 45,21 45,19 44,18 44,16 44,15 44,13 43,12 42,11 42,9 41,8 40,7 39,6 38,5 37,4 34,2 33,2 33,2 32,1 31,1 31,1 30,1 29,0 27,0 26,0">
          <text:p/>
        </draw:polygon>
        <draw:polygon draw:style-name="gr13" draw:text-style-name="P4" draw:layer="layout" svg:width="0.33cm" svg:height="0.471cm" svg:x="6.39cm" svg:y="12.108cm" svg:viewBox="0 0 331 472" draw:points="122,0 121,0 121,0 120,0 120,0 119,0 118,1 117,1 116,2 114,2 14,41 14,41 14,41 13,41 13,41 13,41 12,41 12,41 11,42 11,42 11,42 11,42 11,42 8,44 7,45 6,46 5,47 4,48 3,49 2,50 2,52 1,53 1,54 1,56 0,57 0,59 0,60 0,62 0,64 0,65 0,66 1,68 1,69 1,70 2,70 2,71 2,72 175,456 175,457 175,457 175,457 176,457 176,457 176,457 176,458 176,458 176,458 177,459 177,459 177,460 178,461 178,461 178,462 179,462 180,463 181,464 182,465 184,466 185,467 186,468 188,468 189,469 190,469 192,469 193,469 194,469 195,469 198,469 199,469 200,469 201,469 201,469 202,469 202,468 204,468 205,467 206,467 209,465 210,464 211,463 212,462 213,461 214,460 214,459 216,456 216,454 217,453 217,452 218,450 218,448 218,447 218,445 218,444 217,443 217,442 217,441 216,440 215,438 52,74 110,51 288,459 288,459 289,459 289,459 289,459 289,459 289,459 289,459 289,459 289,460 289,460 289,460 289,460 289,460 290,460 290,460 290,461 291,462 291,462 291,463 292,463 293,464 294,465 295,466 298,468 299,469 301,470 302,470 303,471 305,471 306,472 307,472 309,472 310,472 311,472 312,471 313,471 318,469 318,469 318,469 318,469 318,469 318,469 319,469 319,469 319,469 319,469 319,469 319,469 319,469 319,468 319,468 322,466 323,465 324,464 325,463 326,462 327,461 327,460 329,457 329,456 330,454 330,453 331,452 331,450 331,450 331,449 331,448 331,447 330,445 330,444 329,439 142,13 142,13 142,13 142,13 142,13 142,13 142,13 142,13 141,13 141,12 141,12 141,12 141,12 141,12 141,12 140,11 140,9 139,8 138,7 137,6 136,5 134,4 133,4 132,3 130,2 129,1 128,1 126,1 125,0 124,0">
          <text:p/>
        </draw:polygon>
        <draw:polygon draw:style-name="gr13" draw:text-style-name="P4" draw:layer="layout" svg:width="0.385cm" svg:height="0.673cm" svg:x="6.52cm" svg:y="11.905cm" svg:viewBox="0 0 386 674" draw:points="142,0 142,0 142,0 141,0 141,0 140,0 140,1 139,1 138,1 138,1 137,1 137,1 137,1 15,42 14,42 14,43 13,43 12,43 11,43 11,44 11,44 11,44 11,44 8,46 7,47 6,48 5,49 4,50 3,51 2,53 2,54 1,55 1,57 1,58 0,59 0,61 0,62 0,63 0,66 0,67 0,68 0,69 0,70 1,71 1,71 1,72 225,659 225,660 225,661 225,661 225,661 225,661 225,661 225,662 225,662 226,662 226,662 226,663 226,663 227,664 228,665 229,666 230,667 231,668 232,669 233,670 234,671 235,672 236,672 236,672 237,673 238,673 238,673 240,673 241,673 242,674 245,674 247,674 248,673 249,673 250,673 251,673 252,673 253,673 253,672 253,672 254,672 254,672 254,672 254,672 255,672 255,672 256,671 256,671 256,671 256,671 257,671 259,669 260,668 261,667 262,666 263,665 264,664 265,663 266,661 266,660 266,659 267,657 267,656 267,655 267,653 267,652 267,650 267,648 267,647 267,646 267,646 267,645 266,644 266,644 51,78 131,51 343,647 343,648 343,648 343,648 343,648 344,649 344,649 344,650 344,650 344,650 345,650 345,651 345,651 346,652 347,653 348,654 349,655 350,656 351,657 352,658 353,659 355,660 356,661 357,661 359,662 360,662 361,663 363,663 364,663 364,663 365,663 366,663 368,662 369,662 370,662 371,662 372,662 372,661 373,661 373,661 373,661 373,661 374,660 374,660 375,660 375,660 375,660 375,659 376,659 378,657 379,656 380,656 381,654 382,653 383,652 384,651 384,650 385,648 385,647 386,645 386,644 386,643 386,641 386,640 386,638 386,637 386,636 386,635 386,634 385,633 385,632 165,16 165,15 165,15 165,15 165,15 164,14 164,14 164,13 164,13 164,13 164,12 164,12 164,12 163,11 162,9 161,8 160,7 159,6 158,5 157,4 155,4 154,3 153,2 151,1 150,1 149,1 147,0 145,0 144,0">
          <text:p/>
        </draw:polygon>
        <draw:polygon draw:style-name="gr13" draw:text-style-name="P4" draw:layer="layout" svg:width="0.196cm" svg:height="0.19cm" svg:x="6.489cm" svg:y="11.804cm" svg:viewBox="0 0 197 191" draw:points="38,12 38,12 38,12 34,14 30,16 27,19 24,22 21,25 18,28 15,31 13,35 11,38 9,41 7,45 6,49 4,52 3,56 2,59 1,63 0,70 0,77 0,84 1,91 2,98 3,105 5,111 7,118 11,130 15,142 20,153 24,162 31,175 34,180 35,181 36,182 37,183 38,184 39,185 40,186 40,186 41,186 41,187 42,187 43,187 44,188 45,189 46,189 48,190 49,190 50,190 52,191 53,191 55,191 56,190 58,190 59,190 61,189 62,189 64,188 65,187 65,187 66,186 67,185 68,184 69,183 70,182 71,182 71,181 71,181 72,180 72,179 72,179 73,177 74,176 74,175 75,174 75,172 75,171 76,170 76,168 76,166 75,165 75,164 75,162 74,161 74,160 73,159 72,157 72,156 70,152 64,140 60,133 56,124 53,114 50,105 48,100 47,95 46,90 45,86 45,81 45,77 45,73 45,70 46,67 47,64 47,63 48,61 48,60 49,59 49,58 50,57 51,57 52,56 53,55 55,54 58,52 66,48 70,46 74,45 77,44 80,44 83,43 86,43 89,43 92,44 94,45 97,46 100,47 102,49 107,52 110,55 113,57 118,64 124,72 130,81 136,92 142,104 148,117 153,132 154,132 154,133 154,133 154,133 154,134 154,134 155,134 155,135 155,135 155,135 155,136 156,136 156,136 156,137 157,138 157,138 157,139 158,140 159,141 160,142 161,143 163,143 164,144 165,145 167,145 168,146 169,146 171,146 172,146 173,146 174,147 176,146 178,146 179,146 180,146 181,146 182,146 182,146 183,145 183,145 183,145 183,145 184,145 184,145 185,145 185,144 185,144 186,144 186,144 186,144 186,144 188,143 189,142 190,141 190,140 191,139 192,138 193,137 193,136 195,133 195,132 196,130 196,129 197,127 197,126 197,124 197,122 197,121 197,120 197,119 196,118 196,118 196,117 189,100 183,85 176,71 169,58 161,46 153,35 144,25 139,21 134,16 129,13 124,10 119,7 113,5 107,3 102,1 95,1 89,0 83,0 77,0 70,1 64,2 57,4 51,6 44,9">
          <text:p/>
        </draw:polygon>
        <draw:polygon draw:style-name="gr13" draw:text-style-name="P4" draw:layer="layout" svg:width="0.144cm" svg:height="0.084cm" svg:x="6.566cm" svg:y="11.984cm" svg:viewBox="0 0 145 85" draw:points="124,0 124,0 121,0 120,0 119,0 118,0 117,1 115,1 114,1 13,42 13,42 13,42 13,42 12,42 12,43 12,43 11,43 11,43 11,43 11,43 11,43 9,44 8,45 7,46 6,47 5,48 4,49 3,50 2,51 2,52 2,53 1,53 1,54 1,55 1,55 0,57 0,58 0,59 0,62 0,65 0,66 0,67 0,68 0,69 1,70 1,70 1,70 1,71 1,71 1,71 1,71 2,72 2,72 2,73 2,73 2,73 2,74 2,74 2,74 3,75 4,77 5,78 6,79 7,80 8,81 9,82 11,82 11,83 12,83 13,84 13,84 14,84 15,84 16,84 17,85 19,85 21,85 24,85 25,85 26,85 27,85 28,84 29,84 29,84 29,84 131,43 131,43 131,43 131,43 132,43 132,43 132,42 133,42 133,42 134,42 134,42 134,42 134,42 137,40 138,39 139,38 140,37 141,36 142,35 142,33 143,32 144,31 144,29 144,28 145,26 145,25 145,23 145,21 145,20 145,19 145,18 145,17 144,16 144,15 144,14 144,14 144,14 144,14 143,13 143,13 143,13 143,12 143,12 143,11 143,11 142,11 142,11 142,9 141,8 140,7 139,6 138,5 137,4 136,3 134,2 134,2 133,2 132,1 132,1 131,1 130,1 129,0 128,0 126,0">
          <text:p/>
        </draw:polygon>
        <draw:polygon draw:style-name="gr13" draw:text-style-name="P4" draw:layer="layout" svg:width="0.454cm" svg:height="0.536cm" svg:x="6.926cm" svg:y="12.03cm" svg:viewBox="0 0 455 537" draw:points="297,1 295,1 294,1 293,2 292,2 290,2 289,3 288,3 287,4 286,4 285,5 284,6 283,7 282,8 281,9 280,11 279,12 279,12 4,504 3,505 2,507 1,508 1,509 0,511 0,512 0,513 0,515 0,516 0,518 0,520 1,521 1,523 2,524 3,525 4,527 4,528 5,529 6,530 7,531 8,532 9,533 11,534 12,535 12,535 14,536 17,537 18,537 20,537 21,537 22,537 24,537 26,537 27,537 29,537 30,537 31,536 33,536 34,535 35,534 37,533 38,533 39,532 40,530 41,529 42,527 42,527 309,51 400,91 188,462 188,465 187,466 187,468 186,469 186,471 186,472 186,474 186,475 186,477 186,478 187,479 187,481 187,482 188,484 188,485 189,486 190,487 191,488 192,490 193,490 194,491 197,493 197,493 197,494 198,494 199,494 199,495 200,495 201,495 202,495 204,495 205,496 208,496 211,496 212,495 214,495 215,495 216,495 216,495 217,494 218,494 218,494 219,493 220,492 221,491 223,490 224,489 225,488 225,487 226,486 227,485 227,485 451,91 451,91 452,89 453,88 453,87 454,86 454,84 454,83 454,82 455,80 454,78 454,77 454,75 453,74 453,72 452,71 451,68 450,67 449,66 449,64 448,63 446,62 445,62 443,60 443,60 443,60 442,60 442,60 442,60 442,59 441,59 441,59 441,59 441,59 441,59 440,59 307,2 303,1 302,0 300,0 299,0 298,0 298,0 298,0 298,0 298,0 297,0 297,0 297,0 297,0 297,0">
          <text:p/>
        </draw:polygon>
        <draw:polygon draw:style-name="gr13" draw:text-style-name="P4" draw:layer="layout" svg:width="0.922cm" svg:height="0.271cm" svg:x="10.657cm" svg:y="12.326cm" svg:viewBox="0 0 923 272" draw:points="27,0 24,47 877,47 877,227 5,227 3,250 2,261 0,272 923,272 923,0">
          <text:p/>
        </draw:polygon>
        <draw:path draw:style-name="gr13" draw:text-style-name="P4" draw:layer="layout" svg:width="9.756cm" svg:height="0.101cm" svg:x="4.383cm" svg:y="12.933cm" svg:viewBox="0 0 9757 102" svg:d="M6292 11h-4-2l-3 1h-3l-3 1-3 1-2 1-3 2-2 2-3 1-2 2-2 2-1 2-2 2-2 3-1 2-2 3-1 3-1 3-1 2v3l-1 3v3 3 3 3l1 3v3l1 3 1 2 1 3 2 3 1 2 2 3 1 2 2 2 2 2 2 2 3 2 2 2 3 1 2 1 3 1 3 1 3 1h3 2l4 1h1l3419-12h3l3-1h3l3-1h3l2-1 3-2 3-1 2-2 3-2 2-1 2-2 2-3 2-2 1-2 2-3 2-3 1-3 1-2 1-3v-3l1-3v-3-3-3-3l-1-2-1-3-1-3-1-2-2-5-2-3-1-2-2-3-2-2-2-2-3-2-2-1-2-2-3-1-3-2-2-1-3-1h-3l-3-1h-3-3zM45 0h-3-3l-3 1h-3l-3 1-2 1-3 2-3 1-2 2-3 1-2 2-2 2-2 2-2 3-1 2-2 3-1 2-2 3-1 3v2l-1 3-1 3v3 2 3 3l1 3v3l1 3 1 2 1 3 2 3 1 2 2 3 2 2 2 2 2 2 2 2 3 2 2 2 3 1 3 1 2 1 3 1 3 1h3 3l3 1h1998l3-1h3 3l3-1 2-1 3-1 3-1 2-1 3-2 2-2 2-2 2-2 2-2 2-2 1-3 2-2 1-3 1-3 1-2 1-3 1-3v-3-3l1-3v-2l-1-3v-3l-1-3v-2l-1-3-2-3-1-2-2-3-1-2-2-3-2-2-2-2-2-2-2-1-3-2-2-1-3-2-3-1-2-1h-3l-3-1h-3-3zM3510 6l-590 1h-3l-3 1h-3l-2 1-3 1-3 1-2 1-3 1-3 2-2 2-2 2-2 2-2 2-2 2-2 2-2 3-1 3-1 2-1 3-1 3-1 3v2 3 4 3 3 3l1 2 1 3 1 3 1 3 1 2 2 3 2 2 2 3 2 2 2 2 2 2 2 1 3 2 3 1 2 2 3 1 3 1h2l3 1h3 3l591-1h3l3-1h2l3-1 3-1 2-1 3-1 3-1 2-2 3-2 2-2 2-2 2-2 2-2 1-2 2-3 1-3 2-2 1-3 1-3v-3l1-3v-3-3-3-3l-1-3v-2l-1-3-1-3-2-3-1-2-2-3-1-2-2-3-2-2-2-2-2-2-3-1-2-2-3-2-3-1-2-1-3-1h-3l-3-1h-3z">
          <text:p/>
        </draw:path>
        <draw:polygon draw:style-name="gr13" draw:text-style-name="P4" draw:layer="layout" svg:width="0.171cm" svg:height="0.433cm" svg:x="11.335cm" svg:y="12.571cm" svg:viewBox="0 0 172 434" draw:points="85,0 0,416 87,434 172,18">
          <text:p/>
        </draw:polygon>
        <draw:polygon draw:style-name="gr13" draw:text-style-name="P4" draw:layer="layout" svg:width="0.321cm" svg:height="1.597cm" svg:x="10.432cm" svg:y="10.282cm" svg:viewBox="0 0 322 1598" draw:points="11,0 11,0 10,0 10,0 9,0 9,0 8,0 8,1 7,1 6,1 6,1 6,1 5,1 5,1 5,2 4,3 4,3 4,3 3,3 3,4 3,4 3,4 3,4 2,5 2,6 1,6 1,6 1,6 1,6 1,7 0,7 0,8 0,8 0,9 0,10 0,10 0,12 0,13 0,14 0,15 0,15 0,15 0,15 0,16 1,16 1,16 1,16 1,17 1,18 57,108 106,200 149,293 185,388 216,483 241,579 277,771 296,959 300,1142 293,1316 277,1478 280,1486 281,1488 281,1491 282,1499 283,1510 284,1523 284,1557 283,1598 305,1430 320,1246 322,1048 309,841 276,629 251,522 219,416 181,311 135,207 82,105 20,5 16,1 16,1 16,1 15,1 15,1 14,1 14,1 13,0 12,0 12,0">
          <text:p/>
        </draw:polygon>
        <draw:polygon draw:style-name="gr16" draw:text-style-name="P13" draw:layer="layout" svg:width="0.872cm" svg:height="0.83cm" svg:x="10.657cm" svg:y="11.419cm" svg:viewBox="0 0 873 831" draw:points="104,0 94,21 69,77 36,160 0,263 17,285 33,308 39,318 46,329 51,339 55,349 56,351 56,353 57,358 58,366 58,375 59,397 59,425 77,426 59,429 57,498 52,585 37,797 42,800 45,802 48,804 72,815 97,823 124,829 153,831 214,829 279,819 346,801 415,777 551,717 675,651 778,590 873,528 750,458 481,298 339,207 216,121 168,83 132,49 119,34 109,21 106,15 104,10 103,5">
          <text:p/>
        </draw:polygon>
        <draw:polygon draw:style-name="gr17" draw:text-style-name="P11" draw:layer="layout" svg:width="0.808cm" svg:height="0.991cm" svg:x="10.76cm" svg:y="11.419cm" svg:viewBox="0 0 809 992" draw:points="0,0 2,22 6,45 11,69 17,94 33,148 53,205 107,209 169,216 200,221 230,227 257,233 281,241 282,241 282,242 282,242 282,242 282,242 281,242 281,243 279,243 277,244 270,245 260,245 202,246 69,246 107,330 151,417 201,505 255,591 312,674 372,752 434,823 496,886 552,934 602,967 625,978 646,986 665,991 683,992 699,991 715,987 728,980 741,971 752,959 762,945 771,929 779,912 792,870 801,823 806,771 809,716 807,597 797,477 699,457 669,450 665,450 664,449 664,449 664,449 663,449 663,449 663,449 663,449 663,449 664,449 664,449 664,449 666,449 670,449 675,450 687,450 718,448 792,442 778,330 764,239 749,154">
          <text:p/>
        </draw:polygon>
        <draw:path draw:style-name="gr13" draw:text-style-name="P4" draw:layer="layout" svg:width="0.674cm" svg:height="0.866cm" svg:x="10.744cm" svg:y="11.493cm" svg:viewBox="0 0 675 867" svg:d="M429 0h-1-1-1v1h-1-1l-2 3-3 2v1 2l-1 1v1 1 1 1l1 1v1 1l3 2 10 13 28 38 39 61 44 83 43 104 20 60 17 64 14 69 11 73 5 77 1 82v2 1 1 1l1 1 1 1v1l1 1h1l3 2h1l1 1h1 1l1-1h1l2-1h1v-1h1l1-1 1-1v-1h1v-1-1l1-1v-1-1-83l-6-79-10-75-15-71-17-65-20-61-45-107-45-85-40-63-28-38-11-13v-1h-1l-1-1h-1v-1h-1-1-1l-1-1h-1zM185 356h-1-1-1-1l-1 1h-1-1v1h-1v1l-1 1-1 2-23 47-24 52-24 57-23 61-43 132-19 70-18 72-1 1v1 1 1l1 1 1 2v1l1 1v1l1 1 1 1 1 1h1 1 1v1h3 1 1 1v-1h1l2-1v-1h1l1-1 1-1v-1-1h1v-1l18-72 19-70 43-131 22-60 24-56 23-52 23-45v-1h1v-1-1-1-1-2-1-1-1-1h-1l-1-1v-2l-1-1h-1v-1h-1-1l-1-1h-1-1z">
          <text:p/>
        </draw:path>
        <draw:polygon draw:style-name="gr13" draw:text-style-name="P4" draw:layer="layout" svg:width="0.059cm" svg:height="0.22cm" svg:x="10.619cm" svg:y="12.779cm" svg:viewBox="0 0 60 221" draw:points="18,0 0,139 16,221 60,211">
          <text:p/>
        </draw:polygon>
        <draw:path draw:style-name="gr13" draw:text-style-name="P4" draw:layer="layout" svg:width="0.925cm" svg:height="0.477cm" svg:x="7.873cm" svg:y="7.401cm" svg:viewBox="0 0 926 478" svg:d="M22 0h-1-1l-2 1h-1-1l-2 1-1 1-1 1h-1l-2 1-1 1-1 1-1 1-1 1-1 2v1l-1 1-1 1v1 1l-1 1v2 1 3l-1 432v1 2 1l1 1v2l1 1 1 1 1 2v1 1h1v1h1l1 1 1 1 1 1 3 2 1 1 1 1h2l1 1h1 2l1 1h1 882 2l1-1h1 2l1-1h1l2-1 1-1 1-1 1-1 1-1 1-1 1-1 1-1 1-1 1-1 1-1v-1l1-1v-1-2-1-1l1-3v-432l-1-3v-1-2-1-1l-1-1v-1l-1-1-1-1-1-2-1-1-1-1-1-1-1-1-1-1h-1l-1-1-2-1-1-1h-1-2l-1-1h-1-2zM45 45h837v387h-837z">
          <text:p/>
        </draw:path>
        <draw:polygon draw:style-name="gr18" draw:text-style-name="P10" draw:layer="layout" svg:width="0.121cm" svg:height="0.123cm" svg:x="8.577cm" svg:y="7.487cm" svg:viewBox="0 0 122 124" draw:points="122,62 122,66 122,71 121,75 120,79 119,82 118,86 116,90 114,93 112,97 110,100 107,103 105,106 102,109 99,111 95,114 92,116 88,118 84,120 81,121 77,122 73,123 69,124 65,124 61,124 57,124 53,124 49,123 45,122 42,121 38,120 34,118 31,116 27,114 24,111 21,109 18,106 15,103 13,100 10,97 8,93 6,90 5,86 3,82 2,78 1,74 1,70 0,66 0,62 0,58 1,54 1,50 2,46 3,42 5,39 6,35 8,31 10,27 13,24 15,21 18,18 21,15 24,13 27,10 31,8 34,6 38,5 42,3 46,2 50,1 53,1 57,0 61,0 66,0 70,1 73,1 77,2 81,3 84,5 88,6 92,8 95,10 99,13 102,15 105,18 107,21 110,24 112,27 114,31 116,35 118,39 119,43 120,46 121,50 122,54 122,58">
          <text:p/>
        </draw:polygon>
        <draw:path draw:style-name="gr19" draw:text-style-name="P6" draw:layer="layout" svg:width="0.176cm" svg:height="0.486cm" svg:x="9.321cm" svg:y="10.373cm" svg:viewBox="0 0 177 487" svg:d="M112 0h-2-1-1v1h-1-1v1h-1l-1 1-1 2-1 1v1 1l-1 1v1 2 1 1h1v1 1 1l15 32 7 17 7 18 6 19 5 19 4 19 2 19 1 19-1 10-1 9-1 10-2 9-3 10-4 9-4 9-5 9-5 9-7 9-7 9-8 8-10 9-10 8-4 3-5 4-4 4-4 4-3 4-4 4-3 5-3 4 19-9 19-11 19-11 9-7 9-6 7-8 5-8 6-8 5-9 4-8 4-8 3-9 3-8 4-18 3-17 1-17v-17l-3-22-4-21-5-20-7-20-7-19-7-18-16-33h-1v-1-1l-1-1v-1h-1l-1-1h-2l-1-1h-1-1zM51 84h-3-1v1h-1-1l-1 1-1 1v1h-1l-1 2v1h-1v1 1 1 2 2l2 5 2 6 4 10 2 6 2 5 2 6 1 2v3l1 2v3 2 2 3 2l-1 3-1 2v1l-1 1-1 1v2l-2 2-2 2-3 3-3 2-3 3-4 2-5 3-4 4-4 4-4 4-3 4-3 4-3 4-2 5-2 4-1 5-1 4-1 4-2 9v8l1 8 1 7 1 6 2 6 1 5 1 3 1 3v1h1l1 2h1v1 1h1v1h1 1v1h1 1 1 2 1 1 1l1-1h1 1l1-1v-1l1-1 1-2h1v-1-1-1-1-1-1-1-1-1h-1v-3l-2-6-1-5-1-5-1-5-1-6 1-6v-7l1-3 1-3 1-3 1-3 1-3 2-3 2-2 2-3 3-3 3-3 3-2 4-3 5-3 5-3 4-4 3-4 3-4 3-4 2-4 2-4 2-4 1-4 1-4v-4-4-4-4-4l-2-7-2-7-2-7-3-6-5-10-2-4-1-3v-1-1h-1v-1l-1-1v-1h-1v-1h-1v-1h-1-1l-1-1h-1-1zM165 413l-25 3 7 11 3 5 1 3 1 2 1 2v2l1 2v2 1 1 1l-1 1v1 1l-1 1v1 1l-1 1-1 1-1 2-3 1-2 2-3 3-3 2h-1l-1 1-1 1h-1l-1 1v1 1 1h-1v1 1 1 1 1 1l1 1v1 1l1 1v1h1l1 1h1l1 1 1 1h1v1h1 1 1 1 1 1l1-1 1-1 5-3 4-3 4-3 4-3 3-4 2-3 1-2 2-2v-2l1-1 1-2 1-2v-2-2l1-2v-2-2-1l-1-4-1-3-1-4-1-3-2-5-2-4-1-2-1-2-1-2zM19 428l-1 12v6l1 3v4 1 1 1h1v1 1 1h1l1 1 1 1 2 1v1h1 1 1 1 2 1 1 1 1v-1l2-1h1l1-1h1v-1-2l1-1v-1-1-1-2-3-3l-1-3v-4-3l1-3v-4-3z">
          <text:p/>
        </draw:path>
        <draw:path draw:style-name="gr13" draw:text-style-name="P4" draw:layer="layout" svg:width="1.131cm" svg:height="0.723cm" svg:x="7.771cm" svg:y="7.278cm" svg:viewBox="0 0 1132 724" svg:d="M27 0h-1-1-1l-2 1h-2l-1 1-2 1-1 1-2 1-2 1-1 2-2 1-1 1-1 2-1 2-2 2v2l-1 2-1 2-1 2v2l-1 2v2 2 3 654 2 3 2l1 2v2l1 2 1 2 1 2v2l1 2 1 2 2 1 1 2 1 1 1 2 2 1 2 1 1 1 2 1h1l2 1h2l2 1h2 1078 1l2-1h2l2-1h1l2-1 4-2 2-3 2-1 1-2 1-1 1-2 1-2 1-2 1-2 1-2v-2l1-2v-2-2l1-3v-2-654-3l-1-2v-2-2l-1-2v-2l-1-2-1-2-1-2-1-2-1-2-1-2-1-1-2-1-2-3-4-2-2-1-1-1h-2l-2-1h-2-1zM54 69h1023v587h-1023z">
          <text:p/>
        </draw:path>
        <draw:polygon draw:style-name="gr20" draw:text-style-name="P4" draw:layer="layout" svg:width="0.166cm" svg:height="0.191cm" svg:x="23.239cm" svg:y="1.232cm" svg:viewBox="0 0 167 192" draw:points="0,0 167,0 167,22 97,22 97,192 70,192 70,22 0,22">
          <text:p/>
        </draw:polygon>
        <draw:polygon draw:style-name="gr20" draw:text-style-name="P4" draw:layer="layout" svg:width="0.179cm" svg:height="0.191cm" svg:x="23.432cm" svg:y="1.232cm" svg:viewBox="0 0 180 192" draw:points="0,0 40,0 90,131 141,0 180,0 180,192 154,192 154,23 103,155 77,155 26,23 26,192 0,192">
          <text:p/>
        </draw:polygon>
        <draw:frame presentation:style-name="pr1" draw:text-style-name="P15" draw:layer="layout" svg:width="17.78cm" svg:height="1.423cm" svg:x="8.744cm" svg:y="4.01cm" presentation:class="title" presentation:user-transformed="true">
          <draw:text-box>
            <text:p text:style-name="P14"><text:span text:style-name="T1">AWESOME PRESENTATION TEMPLATE</text:span></text:p>
          </draw:text-box>
        </draw:frame>
        <draw:frame presentation:style-name="pr2" draw:text-style-name="P16" draw:layer="layout" svg:width="9.906cm" svg:height="0.802cm" svg:x="16.51cm" svg:y="5.494cm" presentation:class="title" presentation:user-transformed="true">
          <draw:text-box>
            <text:p text:style-name="P14"><text:span text:style-name="T2">LOREM IPSUM DOLOR SIT AMET</text:span></text:p>
          </draw:text-box>
        </draw:frame>
        <draw:frame presentation:style-name="pr3" draw:text-style-name="P17" draw:layer="layout" svg:width="1.778cm" svg:height="0.597cm" svg:x="24.03cm" svg:y="6.769cm" presentation:class="title" presentation:user-transformed="true">
          <draw:text-box>
            <text:p text:style-name="P14"><text:span text:style-name="T3">Learn more</text:span></text:p>
          </draw:text-box>
        </draw:frame>
        <presentation:notes draw:style-name="dp2">
          <draw:page-thumbnail draw:style-name="gr21" draw:layer="layout" svg:width="18.624cm" svg:height="10.476cm" svg:x="1.482cm" svg:y="2.123cm" draw:page-number="1" presentation:class="page"/>
          <draw:frame presentation:style-name="pr4" draw:text-style-name="P18" draw:layer="layout" svg:width="17.271cm" svg:height="12.572cm" svg:x="2.159cm" svg:y="13.271cm" presentation:class="notes" presentation:placeholder="true">
            <draw:text-box/>
          </draw:frame>
        </presentation:notes>
      </draw:page>
      <draw:page draw:name="Optional Cover-1" draw:style-name="dp1" draw:master-page-name="cover" presentation:presentation-page-layout-name="AL1T19">
        <office:forms form:automatic-focus="false" form:apply-design-mode="false"/>
        <draw:polygon draw:style-name="gr1" draw:text-style-name="P1" draw:layer="layout" svg:width="4.825cm" svg:height="1.443cm" svg:x="3.556cm" svg:y="11.452cm" svg:viewBox="0 0 4826 1444" draw:points="2414,1444 4223,1444 4284,1440 4344,1430 4401,1411 4457,1387 4510,1357 4559,1320 4607,1279 4649,1232 4688,1182 4722,1125 4753,1066 4778,1003 4799,938 4814,868 4823,795 4826,722 4823,649 4814,576 4799,506 4778,441 4753,378 4722,319 4688,262 4649,212 4607,165 4559,124 4510,87 4457,57 4401,33 4344,14 4284,4 4223,0 603,0 542,4 481,14 423,33 369,57 316,87 267,124 219,165 177,212 138,262 104,319 73,378 48,441 27,506 12,576 3,649 0,722 3,795 12,868 27,938 48,1003 73,1066 104,1125 138,1182 177,1232 219,1279 267,1320 316,1357 369,1387 423,1411 481,1430 542,1440 603,1444">
          <text:p/>
        </draw:polygon>
        <draw:polygon draw:style-name="gr2" draw:text-style-name="P2" draw:layer="layout" svg:width="0.369cm" svg:height="0.489cm" svg:x="17.464cm" svg:y="1.472cm" svg:viewBox="0 0 370 490" draw:points="370,0 370,0 369,0 369,0 369,0 368,1 368,1 367,2 367,2 365,4 364,7 362,10 360,14 358,19 336,57 304,109 271,162 245,201 217,238 190,272 163,303 136,333 139,330 139,330 138,330 138,330 137,331 136,332 133,334 129,337 121,345 112,354 103,363 96,371 94,374 92,376 91,377 91,377 91,378 91,378 91,378 91,378 91,378 91,378 91,378 91,378 91,378 73,394 64,403 55,411 23,439 13,449 9,454 6,457 3,461 2,464 1,467 0,468 0,470 0,471 0,472 0,474 1,475 1,477 3,480 4,482 6,484 7,486 9,487 11,488 13,489 15,490 18,490 21,490 23,490 29,489 36,487 43,484 51,480 59,474 77,461 97,444 119,423 151,389 183,350 214,308 244,262 273,213 301,161 328,106 353,50 361,29 367,14 369,8 370,4 370,2 370,1 370,1">
          <text:p/>
        </draw:polygon>
        <draw:polygon draw:style-name="gr2" draw:text-style-name="P2" draw:layer="layout" svg:width="1.349cm" svg:height="1.239cm" svg:x="16.795cm" svg:y="1.303cm" svg:viewBox="0 0 1350 1240" draw:points="639,0 628,0 617,1 606,2 594,5 582,8 569,13 556,18 542,24 533,28 525,32 516,35 508,38 500,40 492,41 483,42 475,43 460,45 446,48 432,52 419,57 407,63 402,66 396,69 391,73 387,76 383,80 379,84 375,89 371,94 370,96 369,99 368,101 367,104 366,107 366,110 365,117 365,127 365,138 366,162 368,185 372,207 378,228 386,249 395,270 407,290 420,309 427,319 435,331 450,359 457,372 462,383 466,392 467,395 467,396 467,397 467,398 467,399 467,399 467,400 466,400 466,400 466,400 466,401 465,401 465,401 465,401 464,401 464,401 463,401 462,401 461,401 459,400 458,400 455,398 452,396 452,396 452,396 452,396 452,395 451,395 451,394 449,393 448,391 446,389 441,384 430,375 439,385 426,372 427,372 427,372 427,372 427,372 427,372 428,372 428,372 428,371 428,371 428,371 428,371 427,370 427,369 426,368 425,368 423,366 420,363 417,360 411,354 398,339 384,323 371,305 358,286 344,266 331,248 320,234 315,229 313,228 312,226 307,222 301,219 296,217 291,215 285,213 280,213 274,212 268,213 262,214 256,216 249,218 243,221 236,225 228,229 213,239 205,245 197,250 189,255 181,259 173,263 163,266 154,269 143,272 118,280 107,284 98,289 89,293 82,299 75,304 70,311 65,317 61,325 58,333 56,342 54,351 53,362 52,386 52,404 53,420 54,433 55,437 55,440 55,441 56,442 56,443 56,444 55,445 55,446 55,447 55,448 54,450 52,453 49,458 48,459 47,459 47,460 46,461 44,463 41,465 38,469 36,470 35,472 35,472 35,473 34,473 34,473 34,474 34,474 34,474 34,474 34,474 34,474 35,474 35,474 35,474 35,474 35,474 35,474 37,473 38,472 38,471 39,471 40,470 40,470 39,471 39,471 39,471 39,472 39,472 38,473 29,484 22,494 15,504 10,515 6,525 4,529 3,534 1,539 1,543 0,548 0,552 0,557 1,563 2,568 4,574 6,580 8,586 14,598 21,610 30,622 41,634 52,645 67,659 81,670 95,680 102,684 109,687 116,690 123,693 131,696 138,698 154,701 171,702 182,703 192,703 201,702 210,701 220,699 230,696 259,686 306,672 329,666 339,663 348,661 360,659 374,658 400,656 397,656 396,656 396,657 396,657 396,657 396,657 396,657 396,657 396,657 396,657 396,657 396,657 396,657 396,657 396,657 396,657 397,658 397,658 398,658 399,658 401,658 403,658 405,658 407,658 409,658 410,658 410,658 410,657 411,657 411,657 411,657 411,657 411,657 411,657 411,657 411,657 411,657 411,657 411,657 411,657 410,657 410,657 410,656 409,656 409,656 409,656 408,656 408,656 407,656 407,656 406,655 406,655 406,655 405,655 405,655 423,655 431,655 438,655 444,656 446,656 448,657 450,657 451,658 451,658 451,658 452,659 452,659 452,659 452,659 452,659 452,659 452,659 452,660 451,660 448,662 436,667 397,681 348,697 301,710 284,715 268,721 252,728 237,737 222,746 208,756 194,768 181,780 164,799 150,816 144,824 139,832 134,840 130,848 128,856 125,863 124,870 123,877 123,884 124,891 126,897 128,903 129,906 130,909 132,911 134,914 136,916 138,919 140,921 143,924 151,930 160,937 188,954 188,954 188,954 188,954 188,954 188,954 188,955 188,955 189,956 189,957 190,961 191,966 192,979 194,994 195,1004 197,1013 198,1021 200,1028 202,1035 205,1041 207,1047 209,1051 211,1055 214,1058 217,1062 221,1064 225,1067 229,1070 233,1072 238,1074 243,1076 248,1078 254,1079 259,1080 271,1082 284,1082 286,1082 287,1082 289,1083 290,1083 292,1083 293,1083 294,1083 292,1083 292,1083 291,1083 290,1083 289,1084 289,1084 288,1084 287,1084 286,1085 286,1085 286,1085 286,1085 286,1085 286,1085 286,1085 286,1085 286,1085 286,1085 286,1085 286,1085 286,1085 286,1085 286,1086 286,1086 287,1086 287,1086 289,1086 291,1086 294,1086 297,1086 299,1086 301,1086 303,1086 303,1085 304,1085 304,1085 304,1085 304,1085 304,1085 304,1085 304,1085 304,1085 304,1085 304,1085 304,1085 304,1085 304,1085 304,1084 303,1084 303,1084 307,1085 308,1085 309,1086 311,1086 311,1087 312,1087 312,1087 312,1088 313,1088 313,1088 313,1088 320,1115 322,1120 324,1125 326,1131 329,1136 336,1146 343,1155 352,1163 356,1167 360,1170 365,1174 369,1176 374,1178 378,1180 380,1181 382,1182 388,1182 393,1183 400,1183 407,1184 414,1183 430,1182 436,1182 442,1182 446,1181 451,1181 450,1182 450,1182 449,1182 449,1182 449,1183 449,1183 449,1183 449,1183 449,1183 449,1183 449,1183 449,1183 449,1183 449,1184 449,1184 450,1184 450,1184 451,1184 452,1184 454,1184 456,1184 457,1184 458,1184 459,1184 459,1184 460,1183 460,1183 460,1183 461,1183 461,1183 461,1183 461,1183 461,1183 461,1182 461,1182 461,1182 461,1182 464,1183 467,1183 470,1184 473,1186 476,1187 479,1189 483,1191 487,1194 511,1208 521,1214 531,1219 540,1223 550,1227 571,1234 578,1236 585,1237 591,1239 598,1239 604,1240 610,1240 615,1240 620,1240 629,1238 638,1236 648,1233 657,1229 667,1224 676,1219 694,1207 711,1193 719,1186 726,1178 733,1170 739,1162 744,1154 749,1145 751,1141 753,1137 754,1132 755,1128 756,1123 757,1117 757,1104 757,1089 755,1070 749,1019 748,1007 747,1000 747,993 747,991 747,989 748,986 748,983 748,980 748,977 748,974 747,972 747,969 747,967 747,952 748,945 748,939 749,934 750,932 750,930 751,929 751,928 752,928 752,928 752,927 753,927 753,927 753,927 753,927 753,927 753,927 754,928 754,928 755,929 755,930 757,933 759,938 768,962 774,979 780,996 787,1011 795,1026 804,1042 815,1058 828,1075 843,1094 842,1094 842,1093 842,1093 842,1093 842,1093 842,1093 842,1093 842,1093 842,1093 842,1093 842,1093 842,1093 842,1093 842,1093 842,1094 842,1094 842,1094 843,1095 844,1097 845,1098 847,1100 848,1102 850,1103 851,1104 852,1105 852,1106 853,1106 853,1106 854,1106 854,1106 854,1106 854,1106 856,1109 859,1112 862,1116 865,1119 862,1116 857,1113 857,1112 856,1112 856,1112 856,1112 856,1112 856,1112 856,1112 856,1112 856,1112 856,1112 856,1112 856,1112 856,1112 856,1112 856,1112 856,1112 856,1113 857,1114 860,1118 862,1121 864,1123 865,1124 866,1125 867,1125 867,1126 868,1126 868,1126 868,1126 869,1126 869,1126 869,1126 869,1126 869,1126 870,1126 870,1126 870,1125 870,1125 870,1125 870,1124 905,1164 911,1170 918,1176 925,1181 933,1186 941,1191 949,1195 958,1198 967,1201 975,1204 984,1206 993,1207 1001,1208 1010,1208 1017,1207 1025,1206 1032,1204 1036,1202 1041,1200 1045,1198 1050,1195 1054,1192 1058,1188 1062,1184 1066,1180 1070,1175 1073,1170 1080,1160 1086,1148 1091,1135 1103,1104 1151,1104 1178,1104 1187,1103 1195,1102 1198,1101 1201,1101 1204,1100 1207,1098 1213,1095 1219,1091 1224,1088 1229,1084 1233,1080 1237,1075 1241,1071 1244,1066 1247,1061 1250,1055 1252,1050 1254,1044 1256,1039 1257,1033 1258,1027 1258,1021 1258,1015 1258,1009 1257,1003 1257,996 1258,990 1258,983 1260,976 1261,969 1263,962 1265,955 1268,943 1271,931 1273,920 1274,916 1274,913 1274,909 1273,904 1273,899 1272,894 1271,889 1269,885 1265,875 1261,866 1255,857 1248,848 1241,840 1230,830 1218,822 1206,814 1193,808 1178,802 1162,797 1144,794 1124,790 1125,790 1125,790 1127,789 1127,789 1127,789 1127,789 1127,789 1127,789 1127,789 1127,789 1127,789 1127,789 1127,789 1127,788 1127,788 1127,788 1127,788 1126,788 1126,787 1125,787 1125,787 1124,787 1123,787 1123,787 1122,787 1121,787 1120,787 1118,787 1117,787 1116,788 1114,788 1091,785 1068,780 1047,776 1038,774 1031,771 1016,765 997,757 955,738 919,720 908,713 904,710 903,709 902,708 902,708 901,707 901,706 901,706 902,706 902,705 902,705 903,704 904,704 906,704 912,703 919,704 927,705 949,709 975,715 1004,722 1070,742 1104,753 1116,757 1127,759 1137,760 1146,761 1157,761 1169,760 1185,759 1201,756 1216,752 1231,747 1246,741 1260,734 1273,725 1286,715 1296,706 1300,702 1304,697 1308,693 1311,688 1313,684 1315,679 1317,674 1319,669 1320,663 1321,657 1321,651 1321,645 1321,631 1320,621 1320,613 1321,606 1321,603 1322,600 1323,597 1324,593 1327,586 1331,578 1336,568 1341,559 1345,551 1348,544 1349,542 1349,539 1350,537 1350,534 1350,532 1350,530 1349,524 1347,518 1345,514 1343,509 1341,505 1338,500 1331,491 1323,481 1313,472 1302,463 1290,454 1277,445 1268,440 1260,435 1258,433 1255,431 1253,429 1251,427 1249,424 1248,422 1246,419 1245,416 1243,409 1240,399 1233,378 1229,369 1225,360 1221,353 1216,346 1211,340 1206,335 1200,331 1194,327 1187,324 1180,322 1173,321 1165,320 1156,320 1147,320 1137,322 1126,324 1115,327 1103,331 1078,342 1053,355 1027,371 1003,388 980,407 960,426 951,436 942,447 924,470 910,490 905,497 904,499 904,500 904,500 904,500 904,500 904,500 904,500 904,500 904,500 904,500 904,500 905,500 905,500 907,500 910,499 914,498 924,495 937,491 942,489 948,488 960,485 973,483 986,481 1004,484 1017,487 1022,488 1023,488 1024,488 1024,488 1015,492 1009,494 1006,494 1003,495 989,499 973,505 938,518 911,529 902,533 900,535 900,535 900,535 900,535 900,535 900,535 900,535 900,535 900,535 900,535 901,535 901,536 902,536 903,536 905,536 908,535 917,534 926,532 946,530 971,528 998,528 1025,528 1050,529 1070,531 1078,532 1084,534 1086,535 1088,535 1088,536 1089,536 1089,537 1089,537 1089,537 1089,537 1089,537 1089,537 1089,538 1089,538 1088,538 1088,538 1086,539 1084,539 1078,541 1070,542 1071,542 1071,542 1072,542 1072,542 1073,542 1073,542 1073,541 1074,541 1075,540 1075,540 1077,538 1077,537 1077,537 1077,536 1078,536 1078,535 1078,535 1077,535 1077,534 1077,534 1077,534 1077,534 1077,534 1077,534 1077,534 1077,534 1077,534 1076,533 1076,533 1075,533 1075,533 1074,533 1074,533 1073,533 1073,534 1072,534 1072,534 1071,534 1071,535 1070,535 1070,535 1069,536 1069,536 1068,537 1067,538 1067,539 1067,539 1067,539 1066,540 1066,540 1066,540 1066,541 1066,541 1066,541 1067,541 1067,541 1067,541 1067,542 1067,542 1067,542 1067,542 1067,542 1068,542 1068,542 1068,542 1069,542 1062,544 1055,545 1039,547 1010,551 978,556 918,569 892,575 872,581 865,583 860,586 858,587 857,587 857,588 857,588 857,589 857,589 857,589 857,589 857,589 857,589 857,589 858,590 862,591 873,593 888,596 907,599 946,606 984,615 1001,620 1014,624 1020,626 1024,627 1026,629 1027,630 1028,630 1028,630 1028,630 1028,630 1028,630 1028,630 1028,630 1028,631 1028,631 1028,631 1028,631 1028,631 1027,631 1026,631 1026,631 1023,632 1021,632 1018,632 1010,632 1010,632 1009,632 1009,631 1008,631 1008,631 1007,631 1006,631 1006,631 1005,631 1005,631 1004,631 1003,631 1003,631 1002,632 1002,632 1001,632 1000,632 954,631 898,631 874,632 853,634 835,636 818,640 803,644 789,649 766,660 807,680 820,687 833,694 845,701 857,709 868,717 879,726 890,734 900,743 904,748 908,753 912,757 914,759 915,760 916,761 916,761 917,761 917,761 917,761 917,761 918,761 928,773 937,785 946,797 949,803 953,809 955,814 956,816 956,816 956,817 956,817 956,818 956,818 956,818 956,818 956,818 956,818 955,818 955,818 953,817 946,813 936,807 902,783 869,762 839,744 825,737 812,730 799,725 787,720 775,716 775,716 775,716 775,716 775,716 775,716 775,716 775,716 775,716 775,716 775,716 775,715 774,715 774,715 774,715 774,715 773,715 772,715 768,713 769,715 768,715 768,715 768,715 767,715 767,716 767,716 767,716 767,716 767,716 767,716 767,717 767,717 767,717 767,718 767,718 768,719 769,721 771,723 774,726 777,729 779,731 781,733 783,735 785,736 785,737 786,737 786,737 787,737 787,737 787,737 787,737 787,737 787,737 787,737 787,737 787,737 793,743 803,756 813,771 822,787 831,802 839,817 845,831 847,836 849,841 850,845 850,847 850,848 850,848 850,847 849,847 848,846 847,845 846,844 845,843 845,843 844,843 844,842 843,842 842,842 841,842 840,841 840,841 839,841 839,841 838,841 833,836 828,831 817,818 803,802 786,784 768,767 750,750 733,735 718,724 712,719 706,716 702,714 700,713 699,713 698,713 697,714 696,714 694,716 692,717 688,722 684,729 680,737 675,746 666,769 658,795 650,823 644,853 639,882 637,894 636,898 635,901 635,903 634,903 634,904 633,904 633,904 633,905 633,905 632,905 632,904 632,904 632,904 631,903 631,902 630,901 629,898 628,890 626,878 625,862 625,862 625,862 625,862 625,862 626,862 626,861 626,861 626,861 626,860 626,860 626,859 626,858 626,858 626,857 626,856 626,856 626,855 626,854 625,854 625,853 625,853 625,853 625,852 625,852 625,852 625,852 625,852 624,851 624,851 624,851 624,851 624,851 624,851 624,851 624,851 624,851 624,850 624,849 623,846 623,843 623,842 623,840 623,807 623,808 623,808 623,808 623,809 623,809 623,809 623,809 624,809 624,809 624,809 624,810 624,810 624,810 624,810 624,810 624,810 624,810 624,810 625,810 625,810 625,809 625,809 625,809 625,809 626,808 626,808 626,807 626,807 626,806 626,806 626,805 626,804 626,804 626,803 626,802 626,801 626,801 625,800 625,799 625,799 625,799 625,798 625,798 625,798 625,798 625,798 625,798 625,798 624,798 624,798 624,798 624,798 624,798 624,798 624,798 624,798 624,798 624,798 624,798 623,798 623,798 623,798 624,785 625,772 627,767 628,761 629,754 631,748 634,735 637,724 637,719 638,716 638,715 638,714 637,714 637,714 637,714 637,713 637,713 637,713 637,713 637,713 637,713 636,713 635,714 632,716 624,723 598,746 566,779 533,813 534,812 534,812 534,812 534,811 534,811 534,811 534,811 534,811 534,811 534,811 534,811 534,811 534,811 534,811 533,811 533,811 533,811 533,812 532,812 531,813 529,814 525,817 523,820 522,821 521,822 520,822 520,823 520,823 520,823 520,823 520,823 520,823 520,824 520,824 520,824 520,824 520,824 520,824 521,824 521,825 521,825 521,825 521,825 521,825 521,825 521,825 521,825 521,825 521,825 522,825 522,825 522,824 522,824 522,825 522,825 521,825 521,826 521,826 520,827 519,827 519,828 519,828 518,829 518,829 518,829 500,849 493,857 486,864 486,864 486,864 486,864 486,864 486,864 486,864 486,864 486,864 486,864 486,864 485,864 485,864 485,864 484,864 484,865 483,866 481,867 480,868 477,870 476,871 475,872 475,873 474,874 473,874 473,875 473,875 473,874 473,873 474,870 475,866 478,861 484,848 491,833 509,801 519,787 527,774 537,761 548,747 570,721 570,721 570,722 570,722 570,722 570,722 570,722 570,722 569,722 569,722 569,722 569,722 569,722 569,722 569,722 569,722 569,722 570,722 571,722 571,721 573,720 574,719 576,717 579,715 581,713 583,710 585,708 588,706 589,704 591,702 591,701 592,700 592,700 592,699 592,699 592,699 592,699 592,699 592,698 592,698 592,698 592,698 592,698 592,698 592,698 592,698 592,698 592,698 591,698 591,699 591,699 590,700 589,701 583,707 587,702 589,699 590,697 591,696 591,695 591,694 591,694 591,694 591,694 591,694 591,693 591,693 591,693 591,693 591,693 591,693 591,693 587,694 582,695 569,700 551,707 531,715 489,736 469,746 451,756 414,777 401,784 398,786 397,786 396,786 396,786 396,786 396,786 396,786 395,786 395,786 395,786 395,786 395,786 395,786 395,786 395,785 395,785 395,785 395,785 395,785 396,785 398,783 402,779 416,766 421,761 424,757 428,753 429,751 430,750 452,732 475,714 499,697 520,683 534,676 550,667 568,659 585,651 622,636 624,638 625,639 625,639 626,639 626,640 626,640 626,640 626,640 626,640 627,640 627,640 627,640 627,639 627,639 627,639 627,639 627,638 627,638 627,638 627,638 627,638 627,637 626,637 626,636 624,635 622,632 619,629 616,627 614,626 614,626 613,625 613,625 613,625 613,625 613,625 613,625 613,625 613,625 613,625 613,626 613,626 613,626 613,626 613,626 614,627 615,629 617,631 617,631 617,632 617,632 617,632 617,632 617,632 617,632 618,632 618,633 618,633 618,633 618,633 618,633 618,633 592,613 559,590 543,580 525,570 507,560 488,550 445,531 400,512 388,506 384,504 381,503 380,502 379,502 379,501 379,501 379,501 379,501 379,501 379,501 379,500 379,500 380,500 381,500 382,500 385,500 389,500 399,501 404,502 411,503 426,506 465,517 510,531 554,547 567,552 571,554 573,554 574,554 574,554 575,554 575,554 575,554 575,554 575,554 576,554 576,554 576,554 576,554 576,553 576,553 576,553 575,552 575,552 574,550 573,549 570,546 566,543 555,533 521,507 480,476 437,446 399,420 387,412 383,409 382,408 382,407 382,407 382,407 382,407 382,406 382,406 382,406 382,406 382,406 382,406 383,405 384,405 387,406 391,406 395,408 407,411 436,421 471,435 488,443 504,451 520,460 535,470 550,479 564,490 577,500 590,511 595,517 601,524 606,529 608,531 609,532 610,533 610,533 611,533 611,533 611,533 611,533 611,533 612,533 612,533 612,533 612,533 612,533 612,533 612,533 612,533 612,533 612,533 612,533 612,533 612,533 612,533 612,532 618,538 623,542 625,543 626,544 626,544 627,544 627,544 627,544 627,544 627,544 627,544 627,544 627,544 627,544 627,541 626,537 623,526 614,497 603,464 593,437 587,424 583,413 582,408 580,404 580,403 580,402 580,401 580,400 580,400 580,400 580,400 580,400 580,400 580,400 580,400 581,400 581,400 581,400 581,400 582,400 582,400 583,401 585,402 596,412 594,411 593,410 592,410 591,410 590,410 590,410 589,410 588,410 588,410 587,410 587,411 586,411 586,412 585,412 585,413 584,413 584,414 584,414 584,414 584,415 584,415 584,415 584,415 584,415 584,415 584,415 584,415 584,415 585,415 585,415 585,415 585,415 586,415 586,415 586,415 587,414 588,414 588,414 589,414 590,414 590,414 591,414 592,415 592,415 593,415 594,416 595,416 595,417 596,417 597,418 597,419 598,419 600,421 601,423 603,424 604,425 604,425 605,426 605,426 606,426 606,426 606,426 606,426 607,426 607,426 607,426 607,426 607,426 607,425 607,425 617,436 626,448 634,460 641,471 647,480 650,484 652,487 653,488 654,488 654,489 655,489 655,489 655,489 655,489 655,489 656,489 656,489 656,489 656,489 656,489 656,489 656,489 656,488 656,484 655,479 653,466 646,433 637,398 631,381 626,366 621,351 617,339 615,334 615,330 615,328 615,327 615,326 615,326 615,325 615,325 615,325 615,325 616,325 616,325 616,325 617,325 618,325 619,325 620,326 622,327 625,329 627,332 634,339 640,347 647,357 654,367 660,377 666,390 673,404 678,419 683,431 688,447 690,452 692,457 694,460 694,461 695,461 695,461 695,461 696,461 696,461 696,461 697,461 697,461 697,460 698,458 698,457 699,452 699,439 698,392 695,335 694,314 693,302 690,287 694,293 693,292 692,291 691,291 691,291 691,291 691,291 691,291 691,291 691,291 691,291 691,291 691,291 691,291 691,291 691,291 691,291 692,292 693,294 695,296 696,298 697,299 699,301 700,302 701,303 702,304 702,304 702,304 703,304 703,304 703,304 703,304 704,304 705,304 715,316 719,322 722,329 726,335 729,342 731,349 733,357 737,373 739,392 741,414 741,439 742,504 742,504 742,504 742,504 743,503 745,501 752,491 770,461 791,423 807,391 820,359 832,325 842,290 849,255 854,221 856,190 856,176 855,163 853,151 851,140 849,133 846,127 843,120 840,115 836,109 832,104 827,99 821,94 816,90 809,86 803,83 796,79 788,76 780,74 762,69 761,69 759,68 756,67 752,64 748,62 738,55 728,46 728,46 728,46 729,46 729,46 729,46 729,46 729,46 729,46 729,45 729,45 729,45 729,45 729,44 728,44 728,43 727,42 725,40 723,38 721,36 716,33 716,32 715,32 715,32 715,32 715,32 715,32 715,32 715,32 715,32 715,32 715,32 715,32 715,32 715,32 715,32 715,33 715,33 716,34 719,38 720,39 720,40 721,41 721,41 723,42 723,43 724,43 723,43 723,43 722,42 721,42 721,41 720,41 719,39 709,31 699,23 689,17 679,12 669,7 659,4 654,3 649,2 644,1">
          <text:p/>
        </draw:polygon>
        <draw:path draw:style-name="gr3" draw:text-style-name="P3" draw:layer="layout" svg:width="0.228cm" svg:height="0.279cm" svg:x="17.72cm" svg:y="1.293cm" svg:viewBox="0 0 229 280" svg:d="M142 273l-2-2-2-3-1-2-1-3-1-3v-2-3-3l1-2v-3l1-2 2-3 1-2 2-2 3-2 2-2 3-2 3-1 2-1 3-1h3 3 2l3 1 2 1 3 1 2 1 2 2 2 2 1 3 2 2 1 3 1 2v3l1 2v2 3 2l-1 2-1 2v2l-1 2-1 2-2 1-2 3-4 3-3 2-4 1-2 1h-2-2-3-2-2l-2-1-2-1-2-1-2-1-2-1zM6 210l-3-4-2-3v-2l-1-1v-1-1-2-1l1-1v-2l2-3 3-4 1-1 1-2 1-1 1-1 1-1 1-1 2-1 1-1 1-1h2l1-1h2l1-1h2 1 2 3 3l3 1 2 1h2l2 1 2 2 2 1 1 2 2 2 1 2v2l1 2 1 3v3 3 3 3l-1 2-1 3v2l-1 2-2 1-1 2-2 1-2 2-2 1-2 1h-2l-3 1h-3-3-2-1-2l-1-1h-2l-1-1h-2l-1-1-1-1-2-1-1-1-1-1-1-1-1-1-1-2zM181 154h2l3 1h2l2 1 3 2 2 1 2 2 2 2 2 1 2 3 1 2 1 2 2 2v2l1 3v2 1 1l-1 2-1 2-1 2-1 2-2 3-2 2-2 2-2 2-2 2-2 2-2 1-2 1-2 1-2 1h-1-1-1l-2-1h-2l-2-1-3-1-2-1-3-2-2-1-2-1-1-2-2-1-1-2-1-2-1-1-1-2v-2l-1-2v-2-4-4l1-3 2-4 2-3 2-3 3-3 4-2 1-1 2-1h2l2-1h3zM52 149l-2-2-2-2-1-3-2-2-1-2-1-2-1-1v-1-1-1-1-1l1-2 1-2 1-2 1-3 2-2 2-2 2-2 2-2 3-2 2-2 2-1 3-1 2-1 2-1h1 1 3 2l3 1 2 1 3 1 2 1 2 1 2 2 1 1 2 2 1 2 1 2 1 3v2l1 2v3 5l-1 4-1 5-2 3-2 3-3 3-3 2-1 1-2 1-2 1h-1l-2 1h-2-2-1-4l-4-1-4-2-3-3zM191 83l4-3h2l3-1 2-1h2 2 2 2 2l2 1 1 1h2l2 1 1 2 1 1 2 1 1 2 1 1 1 2 1 2v2l1 2v2l1 4-1 4-1 5-2 5-1 1v1l-2 2-2 2-3 2-2 2-3 1-3 1-3 1h-3-3-3-3l-2-1-3-1-1-1h-1l-1-1-1-1-2-2-1-3-2-2-1-3v-3l-1-2v-3l1-3v-3l1-3 1-3 2-2 1-3 2-2 2-2zM81 64v-1-1l1-2 1-2 1-2 1-3 2-2 2-2 2-2 2-2 2-2 3-2 2-1 2-1 2-1 2-1h1 1 1 1l2 1 2 1 2 1 3 2 2 1 2 2 2 2 2 3 2 2 2 2 1 3 1 2 1 3 1 2v1 1 2 2l-1 2-1 2-1 2-1 2-1 1-1 2-3 3-4 2-3 2-4 2-5 1h-4-4l-4-1h-2l-1-1-2-1-2-1-1-1-2-2-1-1-1-2-2-4-1-5-1-2-1-2v-2-1zM162 42l-2-2-1-2-1-2-1-2v-2l-1-2v-2-2-2-3l1-2 1-2 1-3 3-4 3-3 3-3 2-1 2-1 1-1h2l3-1h2 2 2 2l2 1 3 1 2 1 2 1 2 2 2 2 2 2 1 2 1 3 1 2 1 3 1 2v3 3 3 2l-1 3-1 3-1 2-1 1-1 1-1 3-2 1-3 2-2 1-3 1h-3l-3 1h-3l-3-1-3-1-3-1-3-1-2-2-3-2z">
          <text:p/>
        </draw:path>
        <draw:path draw:style-name="gr4" draw:text-style-name="P4" draw:layer="layout" svg:width="0.894cm" svg:height="1.066cm" svg:x="20.205cm" svg:y="1.412cm" svg:viewBox="0 0 895 1067" svg:d="M119 142l-15 18-13 19-13 20-11 21-21 44-17 47-12 51-10 54-5 57-2 61 2 61 5 57 10 54 12 50 17 47 21 44 11 21 13 20 13 19 15 18 15 17 16 16 17 15 17 14 18 13 19 11 19 11 20 9 21 9 22 7 22 6 23 5 48 7 51 2 51-2 48-7 23-5 23-6 21-7 21-9 21-9 19-11 19-11 18-13 17-14 17-15 16-16 15-17 14-18 14-19 12-20 12-21 20-44 17-47 13-50 9-54 6-57 2-61-2-61-6-57-9-54-13-51-17-47-20-44-12-21-12-20-14-19-14-18-15-17-16-16-17-15-17-14-18-13-19-11-19-11-21-9-21-9-21-7-23-6-23-5-48-7-51-2h-16l-48 4-46 7-22 5-21 7-20 7-20 8-19 10-19 10-18 12-17 12-16 13-16 15-15 15zM441 192h6 13l12 1 12 2 12 3 11 3 11 4 10 4 11 5 9 6 10 7 9 8 9 8 8 8 8 10 8 10 7 11 7 11 6 12 12 26 10 28 8 31 6 32 4 35 3 38 1 39-1 39-3 37-4 35-6 32-8 31-10 28-12 25-13 24-7 11-8 10-8 10-8 8-9 8-9 8-10 6-9 6-11 6-10 4-11 4-11 3-12 3-12 2-12 1h-13-13l-12-1-12-2-11-3-11-3-11-4-11-4-10-6-10-6-9-6-9-8-9-8-8-8-8-10-8-10-7-11-13-24-11-25-10-28-8-31-6-32-4-35-3-37-1-39 1-39 3-38 4-35 6-32 8-31 10-28 11-26 13-23 7-11 8-9 7-10 8-8 9-8 9-7 9-7 9-6 10-5 10-5 10-4 11-3 11-3 11-2 12-1z">
          <text:p/>
        </draw:path>
        <draw:polygon draw:style-name="gr4" draw:text-style-name="P4" draw:layer="layout" svg:width="0.831cm" svg:height="1.066cm" svg:x="18.315cm" svg:y="1.412cm" svg:viewBox="0 0 832 1067" draw:points="832,970 810,987 786,1002 762,1015 737,1026 712,1036 686,1044 635,1055 587,1062 542,1066 472,1067 419,1065 369,1058 345,1053 322,1047 299,1039 277,1031 256,1021 235,1011 215,999 196,986 178,972 160,957 143,940 127,923 112,905 97,886 84,866 72,845 60,824 50,801 32,754 18,704 8,651 2,594 0,534 2,473 8,416 18,362 32,312 51,265 61,242 73,221 86,200 99,180 114,161 130,143 146,126 164,110 182,95 200,81 220,68 240,56 261,45 283,36 305,27 329,20 377,9 429,2 484,0 527,1 569,5 610,11 650,20 689,31 727,44 764,59 782,68 800,77 740,255 720,245 698,234 676,225 655,217 637,211 619,206 601,202 583,198 565,195 547,194 529,192 511,192 479,193 448,198 433,201 419,205 406,209 392,214 380,220 368,227 356,234 344,242 334,251 323,260 313,270 304,281 295,292 287,304 280,317 272,330 260,358 250,388 242,421 236,456 233,494 232,534 233,574 236,611 242,646 249,679 259,709 271,737 278,750 285,763 293,775 302,786 311,797 321,807 331,816 341,825 352,833 364,840 376,847 388,853 401,858 414,862 428,866 442,869 456,872 471,874 501,875 531,874 558,871 582,867 603,862 622,855 638,848 645,844 652,839 658,835 663,831 663,654 483,654 483,476 832,476">
          <text:p/>
        </draw:polygon>
        <draw:polygon draw:style-name="gr4" draw:text-style-name="P4" draw:layer="layout" svg:width="0.779cm" svg:height="1.027cm" svg:x="19.301cm" svg:y="1.431cm" svg:viewBox="0 0 780 1028" draw:points="141,0 589,618 589,0 780,0 780,1028 638,1028 191,410 191,1028 0,1028 0,0">
          <text:p/>
        </draw:polygon>
        <draw:polygon draw:style-name="gr4" draw:text-style-name="P4" draw:layer="layout" svg:width="1.098cm" svg:height="1.03cm" svg:x="21.182cm" svg:y="1.431cm" svg:viewBox="0 0 1099 1031" draw:points="351,0 549,642 748,0 989,0 1099,1028 886,1028 821,385 620,1031 478,1031 278,363 212,1028 0,1028 109,0">
          <text:p/>
        </draw:polygon>
        <draw:polygon draw:style-name="gr4" draw:text-style-name="P4" draw:layer="layout" svg:width="0.617cm" svg:height="1.027cm" svg:x="22.434cm" svg:y="1.431cm" svg:viewBox="0 0 618 1028" draw:points="605,0 605,200 224,200 224,413 517,413 517,592 224,592 224,827 618,827 618,1028 0,1028 0,0">
          <text:p/>
        </draw:polygon>
        <draw:polygon draw:style-name="gr5" draw:text-style-name="P5" draw:layer="layout" svg:width="0.164cm" svg:height="0.194cm" svg:x="23.237cm" svg:y="1.226cm" svg:viewBox="0 0 165 195" draw:points="0,0 165,0 165,22 96,22 96,195 69,195 69,22 0,22">
          <text:p/>
        </draw:polygon>
        <draw:polygon draw:style-name="gr5" draw:text-style-name="P5" draw:layer="layout" svg:width="0.178cm" svg:height="0.194cm" svg:x="23.425cm" svg:y="1.226cm" svg:viewBox="0 0 179 195" draw:points="0,0 39,0 89,133 139,0 179,0 179,195 153,195 153,24 103,158 76,158 26,24 26,195 0,195">
          <text:p/>
        </draw:polygon>
        <draw:path draw:style-name="gr4" draw:text-style-name="P4" draw:layer="layout" svg:width="3.363cm" svg:height="1.031cm" svg:x="23.204cm" svg:y="1.398cm" svg:viewBox="0 0 3364 1032" svg:d="M1189 0h-1-2l-1 1h-1l-2 1-1 1-1 1-1 1-1 2-2 1-2 4-2 5-3 5-4 8-2 4-1 3-2 2-2 2-1 1h-1l-1 1h-1l-1 1h-1-1l-1-1h-1l-2-1-2-1-3-2-5-4-1-1-1-1-3-1-4-1-4 1h-5l-5 2-13 4-14 6-16 9-37 23-42 31-48 37-104 89-15 13-94 90-47 48-46 48-22 24-100 110h-52l-40 2-37 4-16 4-15 4-14 4-13 5-11 6-10 7-8 6-7 8-2 4-3 3-1 4-2 5-1 4v4 4 5l1 3v4l1 2 1 2 1 1v1l1 1h1l1 1 2 1 1 1 3 1 5 1h5l13 1 40-1 72-2-23 30-51 69-40 60-29 51-10 23-8 20-6 18-2 16-1 7 1 7 1 6 1 6 3 6 2 5 4 4 4 4 5 3 5 3 6 3 7 2 5 1h4 3l2-1 5-1 4-2 5-4 5-4 6-5 6-6 6-8 14-19 36-55 23-36 27-41 28-41 26-35 56-75 144-1h144l-22 48-78 170-21 48-17 40-6 16-5 13-1 4-1 4v1 2 1l1 1 1 1h2l1 1 5 1h6 7l7-1 16-2 18-4 17-4 7-3 8-3 6-3 5-3 2-2 3-2 6-6 6-7 7-8 7-9 7-10 7-11 7-10 31-59 49-103 129-280 121-276 42-98 13-33 6-19 1-3v-4l1-3v-3-3l-1-2-1-3-1-3-1-2-2-3-2-3-3-3-6-6-8-7-12-10-5-4-5-3-4-3-2-1-2-1h-2l-2-1h-1zM3302 0h-1-2l-1 1h-2l-1 1-1 1-1 1-1 1-2 2-1 1-2 4-2 5-3 5-4 8-2 4-2 3-1 2-2 2-1 1h-1l-1 1h-1l-1 1h-1-1l-1-1h-1l-2-1-2-1-3-2-5-4-1-1-1-1-4-1-3-1-4 1h-5l-6 2-12 4-14 6-16 9-37 23-42 31-48 37-104 89-14 13-47 44-48 46-93 96-22 24-100 110h-52l-40 2-37 4-16 4-15 4-14 4-13 5-11 6-10 7-8 6-7 8-2 4-3 3-1 4-2 5-1 4v4 4 5l1 3v4l1 2 1 2v1l1 1 1 1h1l1 1 1 1 2 1 3 1 4 1h5l13 1 41-1 72-2-23 30-51 69-40 60-29 51-10 23-8 20-6 18-2 16-1 7 1 7 1 6 1 6 2 6 3 5 4 4 4 4 5 3 5 3 6 3 7 2 5 1h4 3l2-1 4-1 5-2 5-4 5-4 6-5 6-6 6-8 14-19 36-55 23-36 27-41 28-41 26-35 56-75 144-1h144l-21 48-78 170-22 48-17 40-6 16-4 13-2 4-1 4v1 2 1l1 1 1 1h2l2 1 4 1h6 7l7-1 17-2 17-4 17-4 7-3 8-3 6-3 5-3 2-2 3-2 6-6 6-7 7-8 7-9 7-10 7-11 7-10 31-59 50-103 128-280 122-276 41-98 13-33 6-19 1-3v-4l1-3v-3-3l-1-2-1-3-1-3-1-2-2-3-2-3-3-3-6-6-8-7-12-10-5-4-5-3-5-3-1-1-2-1h-2l-2-1h-1zM2536 47l-22 25-29 39-77 106-192 286-180 284-62 105-20 38-11 24-4 11-3 10-1 3v4l-1 3v2l1 3v2l1 2 1 2 2 2 1 1 3 2 2 2 4 2 3 2 4 1 2 1h2l1 1h2 2 1l2-1h1 1l1-1 1-1 2-1 4-2 12-5 15-6 16-5 14-5 6-3 6-4 6-5 7-6 7-8 8-10 19-26 25-38 75-120 305-471 121-186 35-58 10-17 2-5v-1-1l-1-1h-1l-1-1-2-1-6-1-7-1-8-1h-8l-20-1h-15l-12 1-5 1h-5l-4 1-5 2-3 2-4 2-4 2-4 3-7 7zM1907 24l-42 4-44 7-44 10-46 12-46 15-48 17-47 20-48 22-42 22-39 23-35 24-31 24-28 25-24 25-20 25-16 25-11 25-8 25-2 12-2 12v12l1 12 2 11 3 12 5 11 5 11 7 11 7 10 19 20 16 13 18 12 22 12 26 11 31 12 38 12 98 28 93 26 34 12 27 12 11 6 9 5 8 6 7 6 5 6 2 3 1 3 2 3 1 3 1 3v3 5l-1 4-1 5-2 6-3 5-3 5-9 11-11 12-14 11-15 12-18 11-40 23-45 21-50 19-53 15-26 6-26 4-55 5-53 1-51-4-22-4-21-4-19-5-16-7-13-7-5-3-5-4-3-4-3-5-1-4-1-5v-4l-1-2v-1l-1-2v-1l-1-1-1-1-1-1-1-1-2-1h-1-1-2-2-1-4l-4 2-4 2-5 2-5 3-5 4-5 4-5 5-6 7-3 3-2 4-2 3-2 3-1 3-2 3v4l-1 3v4 4 9l1 11 2 11 3 10 3 9 5 9 5 9 6 8 7 7 8 7 9 7 9 6 11 5 11 5 13 5 13 4 29 6 11 2 12 1 28 1h32l36-1 16-1 36-3 37-4 35-4 32-6 44-10 42-12 40-15 38-16 36-17 33-19 30-20 27-22 24-22 20-23 17-24 13-24 9-24 3-12 2-12 1-12-1-12-1-12-3-12-5-14-6-14-8-14-9-12-11-13-13-12-15-11-17-12-18-11-20-10-47-21-55-20-64-19-96-29-34-13-27-12-11-5-9-6-8-5-6-6-5-5-2-3-1-3-2-3-1-3v-3l-1-3v-4l-1-3 1-2v-2-2-2l1-2v-2l1-2 2-4 2-4 3-4h1l1-1h1l1-1h1l2-2 2-2 3-3 3-3 3-4 6-8 1-2 1-1 21-19 24-18 51-35 56-33 59-29 59-24 57-19 27-7 25-5 24-3 22-1h10 7l6 1 2 1h1 1l1 1v1h1v1 1l-1 1v1l-1 1-2 2-1 1-1 2-1 1-1 2-2 3-2 4-1 4-1 4-1 4v2 2 3 3l1 1v1l1 1v1l1 1h1l1 1 1 1h1l2 1h4l5 1h6 15l49-3 29-3 15-1 27-4 22-4 9-3 9-2 8-4 7-3 6-4 6-4 5-4 4-5 4-5 3-5 3-7 2-6 3-8 1-8 1-7 1-7v-6l-2-6-1-5-3-5-4-5-4-4-5-4-6-4-7-4-8-3-18-7-18-5-18-4-20-3-19-3-21-2-21-1h-21-22zM1104 145h1 1v1 1 1 1l-1 1-1 2-103 211-99 203h-123-122l18-25 7-10 10-11 23-26 29-31 34-34 65-63 87-81 80-71 35-28 28-22 20-14 7-4 2-1h1zM3218 145h1v1l1 1h-1v1 1 1l-1 2-103 211-100 203h-122-123l18-25 7-10 10-11 23-26 63-65 65-63 87-81 81-71 34-28 28-22 11-8 10-6 7-4 2-1h1zM12 946l-5 14-4 11-2 5-1 4v4 4 3l1 3 2 3 2 4 2 3 3 3 7 8 7 7 6 5 3 2 2 2h1l2 1h1 1 1 2 3l3-1 4-1 10-4 12-5 9-4 8-6 8-6 8-7 7-7 6-8 5-9 5-8 4-9 3-9 2-8 1-9v-8-4l-1-3-1-4-1-3-2-3-2-3-2-2-2-2-2-2-2-2-2-2-2-1-3-1-2-2-2-1-3-1h-2l-3-1h-2l-3-1h-2-3-6-6l-6 1-6 2-7 2-6 3-6 3-5 4-6 4-5 5-6 5-4 6-5 6-4 6-4 7z">
          <text:p/>
        </draw:path>
        <draw:path draw:style-name="gr2" draw:text-style-name="P2" draw:layer="layout" svg:width="0.581cm" svg:height="0.704cm" svg:x="25.053cm" svg:y="2.701cm" svg:viewBox="0 0 582 705" svg:d="M249 168l-33 34-30 33-28 33-26 32-24 33-21 32-19 33-17 32-22 48-16 46-5 21-4 21-3 19-1 18 1 17 2 15 3 15 5 13 4 5 3 6 4 5 4 5 5 4 5 4 6 3 6 3 8 3 8 2 9 2h9 19l21-4 22-7 23-9 24-12 25-14 25-17 26-20 51-45 51-53 50-60 20-28 20-31 38-65 16-31 12-26 5-12 4-10 2-8v-3l1-3v-2-2l1-6 2-6 3-8 3-8 3-9 4-8 5-9 7-15 5-16 5-15 3-15 2-15 2-14v-14l-2-13-2-12-3-12-4-10-6-10-6-8-4-4-4-3-4-3-4-3-5-2-4-2-3-1h-3l-3-1h-3l-6-1h-6-12l-13 2-13 4-13 4-15 6-15 7-31 19-34 23-36 29-39 35zM465 88h4l2 1 2 1h2l2 1 2 1 2 2 1 1 1 2 2 1 1 2 1 4 2 5v5 6 7l-1 7-2 7-3 8-6 18-4 8-5 8-5 9-5 8-6 8-5 8-7 7-6 8-26 25-6 5-5 4-12 9-11 8-11 7-12 7-10 6-4 2-3 3-3 2-2 3-2 2-2 3-1 3-1 3-1 3v3 8 6 6l1 5 2 5 2 4 2 4 1 1 1 2 2 1 1 1 2 1 2 1 3 2 4 1h5 5l5-1 6-1 6-2 10-3 5-1h4l3-1h1 2 1v1h1v1h-1l-1 3-1 2-3 4-6 8-8 10-20 24-24 28-10 12-5 5-4 5-3 3-4 3-6 6-11 10-12 12-13 14-11 12-8 9-34 29-15 12-6 4-5 4-6 4-7 3-6 4-6 2-7 2-6 2-6 2-6 1h-6-5-6l-5-1-4-1-4-2-4-2-2-2-1-1-2-2-1-1-1-2-1-2-2-5-1-5-1-6v-6-7l1-8 2-15 4-17 6-17 7-18 13-27 15-29 18-30 20-31 44-62 49-61 2-3 3-3 5-6 5-5 2-3 3-3h-1l6-6-2 1v1h-1v1 1l37-40 19-19 21-19v-1h1l18-17 10-8 9-7 8-6 8-5 8-4 7-4 7-3 7-1 3-1 3-1h3z">
          <text:p/>
        </draw:path>
        <draw:polygon draw:style-name="gr2" draw:text-style-name="P2" draw:layer="layout" svg:width="0.578cm" svg:height="0.706cm" svg:x="24.601cm" svg:y="2.7cm" svg:viewBox="0 0 579 707" draw:points="497,0 491,0 484,0 470,2 455,5 438,10 421,15 403,23 384,31 364,41 346,52 326,64 288,93 251,125 218,160 190,193 178,210 169,225 162,239 157,252 156,258 155,263 155,268 156,272 158,275 160,278 162,281 165,284 168,287 171,289 175,292 179,294 183,295 188,297 192,298 196,299 201,299 205,299 209,299 213,298 215,297 217,297 219,295 221,294 223,292 226,290 230,285 235,280 240,274 244,268 248,261 254,252 262,242 279,220 300,196 300,196 325,172 343,159 385,129 409,113 433,99 454,88 463,84 467,83 470,82 476,81 476,81 475,82 474,82 473,82 473,82 472,82 471,82 474,82 477,81 480,81 482,81 485,82 487,82 489,83 491,84 492,85 494,86 495,88 496,90 497,92 498,94 498,96 498,99 498,100 498,100 498,102 497,104 496,106 494,111 490,117 486,123 481,130 468,147 472,145 429,198 380,253 272,364 45,586 29,604 16,620 10,626 7,632 4,636 3,638 2,639 1,644 0,649 0,653 0,658 0,663 1,667 2,672 3,676 5,680 7,684 9,687 11,691 14,694 17,696 21,699 24,701 28,702 33,704 38,705 42,706 47,706 52,707 57,706 59,706 61,706 65,706 65,706 67,706 69,705 73,705 77,705 80,705 80,705 80,705 80,705 80,704 80,704 80,704 80,704 80,704 80,704 80,704 80,704 79,704 79,704 79,704 93,702 110,701 145,699 146,699 146,699 146,699 147,698 148,698 149,698 149,698 149,698 149,698 277,687 314,682 344,678 355,676 364,674 368,673 371,672 373,671 374,670 374,670 375,669 376,668 377,666 378,665 379,661 380,657 380,653 380,648 380,643 380,638 378,626 375,615 373,609 370,604 368,599 365,594 364,592 363,591 362,589 360,588 358,587 356,586 352,584 347,582 341,581 335,580 327,580 309,580 287,582 229,591 204,596 180,600 162,602 156,603 152,603 152,603 152,603 152,603 152,603 152,603 152,603 153,601 156,597 168,583 184,564 184,564 233,511 314,428 458,278 507,221 543,173 556,153 566,134 573,117 577,101 579,86 579,79 578,72 577,65 575,59 570,46 568,41 565,35 561,31 558,26 554,22 550,19 546,15 542,12 537,9 532,7 527,5 522,3 516,2 510,1 504,0">
          <text:p/>
        </draw:polygon>
        <draw:polygon draw:style-name="gr2" draw:text-style-name="P2" draw:layer="layout" svg:width="2.598cm" svg:height="0.741cm" svg:x="22.032cm" svg:y="2.672cm" svg:viewBox="0 0 2599 742" draw:points="2491,0 2486,0 2481,1 2476,2 2471,4 2466,6 2462,8 2457,11 2452,15 2447,19 2442,24 2432,37 2420,53 2406,72 2376,117 2307,117 2280,116 2260,115 2247,113 2243,112 2240,110 2240,109 2239,107 2239,106 2238,105 2238,103 2238,103 2238,102 2238,98 2237,95 2236,92 2235,89 2233,86 2231,83 2229,81 2226,79 2224,77 2220,76 2217,75 2214,74 2210,74 2206,74 2202,74 2198,75 2193,77 2187,79 2181,82 2175,86 2170,91 2164,96 2158,101 2153,107 2148,113 2143,119 2139,125 2135,132 2132,138 2129,145 2127,151 2126,157 2125,166 2124,170 2124,174 2124,177 2125,179 2125,181 2125,182 2126,183 2127,184 2128,185 2129,186 2131,188 2134,190 2138,192 2147,197 2159,202 2170,206 2180,210 2190,212 2200,214 2211,215 2223,215 2255,213 2274,212 2288,211 2314,208 2258,304 2233,347 2206,394 2181,440 2161,478 2143,512 2143,512 2141,516 2136,526 2127,540 2117,557 2117,558 2116,558 2116,560 2115,561 2114,561 2114,562 2114,562 2114,562 2112,565 2110,569 2107,572 2105,575 2108,572 2103,580 2100,583 2099,585 2098,586 2097,587 2096,588 2095,591 2093,593 2092,594 2091,595 2091,595 2084,603 2077,610 2073,613 2070,616 2066,619 2063,621 2063,622 2052,631 2041,638 2029,645 2018,650 2007,655 1996,658 1991,659 1986,660 1981,661 1976,661 1967,661 1960,661 1957,660 1955,660 1953,659 1952,658 1951,658 1951,657 1950,657 1950,656 1949,655 1949,655 1948,654 1948,652 1947,649 1947,647 1947,640 1947,639 1947,637 1948,634 1952,624 1957,611 1964,595 1984,557 2009,512 2078,391 2098,352 2105,336 2110,323 2113,312 2115,302 2115,298 2115,295 2114,291 2113,288 2112,286 2110,283 2108,281 2105,278 2099,274 2092,270 2090,269 2088,269 2085,269 2082,270 2075,271 2068,275 2050,283 2032,294 2000,316 1986,326 1976,337 1973,342 1969,347 1965,353 1962,359 1961,363 1960,366 1959,369 1959,373 1959,374 1959,375 1960,377 1960,378 1964,384 1965,387 1967,391 1968,394 1969,396 1970,398 1970,399 1970,400 1970,401 1970,403 1969,406 1966,414 1956,435 1940,463 1921,494 1882,555 1865,578 1857,587 1851,594 1838,606 1826,617 1812,626 1799,635 1787,643 1775,650 1763,655 1758,656 1753,658 1747,659 1745,660 1742,660 1739,660 1736,660 1734,659 1732,659 1730,658 1729,657 1727,656 1726,655 1724,653 1723,652 1722,650 1722,648 1721,646 1720,643 1719,637 1718,630 1718,626 1718,621 1719,617 1720,612 1721,606 1724,600 1730,586 1740,568 1753,545 1793,482 1855,384 1874,352 1887,328 1891,319 1894,311 1896,305 1896,302 1896,299 1896,297 1896,294 1895,292 1895,290 1893,286 1890,282 1887,277 1884,273 1880,270 1876,267 1872,264 1868,262 1864,260 1859,259 1853,258 1847,258 1841,258 1834,259 1818,262 1800,266 1788,269 1776,273 1765,277 1754,282 1744,288 1733,294 1722,302 1710,310 1693,324 1673,341 1629,382 1620,391 1611,399 1603,408 1595,416 1595,416 1594,417 1594,417 1594,417 1593,418 1593,418 1593,418 1593,418 1592,418 1592,418 1592,418 1593,418 1574,437 1567,443 1565,445 1563,447 1560,451 1558,452 1557,453 1557,454 1556,454 1556,454 1556,454 1556,454 1556,454 1556,454 1556,454 1556,454 1556,454 1556,454 1556,453 1556,453 1556,452 1556,452 1556,451 1557,448 1558,447 1559,446 1561,442 1564,437 1567,432 1567,432 1568,431 1569,430 1569,429 1569,429 1569,429 1570,429 1570,428 1586,403 1599,380 1604,369 1608,359 1611,349 1614,340 1615,332 1616,323 1615,316 1614,308 1612,302 1609,295 1605,289 1600,284 1597,281 1594,279 1591,277 1587,275 1583,274 1579,273 1575,272 1570,271 1561,271 1551,273 1540,276 1528,280 1515,285 1502,292 1473,310 1440,333 1404,362 1387,377 1387,377 1367,394 1359,400 1353,405 1353,404 1353,403 1354,401 1354,400 1355,398 1356,395 1361,385 1366,378 1372,370 1388,349 1400,333 1410,318 1417,305 1420,299 1422,294 1424,289 1425,285 1425,281 1425,277 1425,276 1424,274 1424,273 1423,271 1422,270 1421,269 1420,268 1419,267 1419,267 1418,267 1417,266 1416,266 1414,266 1410,266 1405,267 1399,268 1393,269 1379,272 1369,275 1364,276 1360,278 1356,280 1352,282 1349,285 1345,289 1341,293 1337,297 1329,308 1306,342 1287,373 1265,410 1222,486 1205,516 1190,542 1174,565 1159,585 1143,602 1126,617 1108,631 1089,643 1080,649 1071,653 1066,655 1062,657 1059,658 1055,659 1050,660 1048,660 1045,660 1043,660 1041,660 1038,660 1037,659 1036,659 1034,658 1033,658 1031,657 1030,656 1029,654 1027,653 1026,651 1025,650 1024,648 1023,646 1022,644 1022,641 1021,639 1021,636 1020,630 1020,626 1020,621 1021,617 1022,612 1023,606 1026,600 1032,586 1042,568 1055,545 1095,482 1157,384 1176,352 1189,328 1193,319 1195,311 1197,305 1197,302 1197,299 1197,297 1197,294 1196,292 1196,290 1194,286 1191,282 1188,277 1185,273 1182,270 1178,267 1174,264 1170,262 1165,260 1161,259 1155,258 1149,258 1143,258 1136,259 1121,262 1102,266 1089,270 1077,274 1065,278 1054,284 1042,290 1030,297 1018,306 1005,315 979,338 950,364 896,416 897,416 897,416 897,416 896,417 896,417 896,417 896,417 895,417 895,417 895,418 895,418 895,418 895,418 895,418 895,418 895,418 895,418 895,418 895,418 895,418 895,418 895,418 895,418 895,418 895,418 895,418 895,418 895,418 895,418 894,418 894,418 894,418 894,418 873,439 874,439 874,439 874,439 874,439 874,439 874,439 874,439 874,439 874,439 873,439 871,441 869,443 866,445 865,446 864,447 864,447 864,447 865,440 866,438 867,436 867,435 867,434 868,434 868,433 868,433 869,432 886,406 900,382 905,371 909,361 913,351 915,342 917,333 917,324 917,316 916,309 914,302 911,296 907,290 902,284 899,282 895,280 890,279 885,278 879,279 872,280 858,283 843,288 826,295 792,311 760,329 732,345 706,362 689,377 689,377 655,405 656,402 656,399 657,397 658,394 659,392 660,390 662,385 674,370 681,360 689,349 701,333 711,318 718,305 721,299 723,294 725,289 726,285 727,281 727,279 727,277 726,276 726,274 725,273 725,271 724,270 723,269 721,268 720,267 720,267 719,267 718,266 717,266 715,266 711,266 706,267 701,268 694,269 688,270 681,272 671,275 666,276 662,278 658,280 654,282 651,285 647,289 643,293 639,297 630,308 607,342 588,373 566,411 522,489 505,520 488,548 471,574 453,597 437,615 424,629 418,634 414,638 408,643 401,648 395,652 389,655 383,657 381,658 378,659 375,660 373,660 370,660 368,660 362,659 359,659 357,658 355,657 354,657 353,656 352,655 352,655 351,654 351,653 350,652 350,651 349,649 348,647 348,644 347,636 347,627 348,619 349,609 355,587 363,561 375,531 389,498 406,462 448,383 467,347 482,316 488,303 492,293 493,289 494,286 494,284 494,283 494,282 494,281 493,279 492,278 491,277 490,276 488,275 485,274 482,272 478,271 474,271 470,271 465,271 460,271 455,272 450,273 445,275 439,276 434,279 429,281 427,282 424,284 422,286 419,289 413,295 406,302 400,310 394,318 388,327 382,336 373,350 363,365 352,381 340,397 299,451 254,504 205,556 152,607 152,607 144,614 137,620 130,626 124,630 119,633 116,635 114,636 112,637 110,637 108,638 106,638 105,638 103,638 102,638 100,637 99,637 98,636 96,636 95,635 95,635 94,634 94,634 93,633 93,633 92,632 92,631 91,630 91,629 91,628 91,627 91,625 91,624 91,622 92,620 92,618 102,595 119,560 166,466 207,385 220,358 229,338 231,330 233,324 234,318 235,314 235,312 234,310 234,308 233,307 233,305 232,304 230,301 228,297 225,294 222,292 220,289 218,288 217,287 215,286 214,286 213,285 211,285 210,284 208,284 209,284 209,284 210,284 210,284 210,284 211,283 211,283 211,283 211,283 211,283 211,283 211,283 211,283 211,282 211,282 211,282 211,282 211,282 211,282 211,282 211,282 211,281 211,281 210,281 210,281 210,280 209,280 209,280 209,280 208,279 207,279 206,279 205,279 204,279 203,279 202,279 201,279 200,279 199,279 198,279 197,280 196,280 194,281 194,282 193,282 193,282 193,282 193,282 192,283 192,283 192,283 192,283 192,283 192,283 193,283 193,283 193,284 193,284 193,284 194,284 195,284 197,285 200,285 202,285 200,285 199,286 195,288 191,291 187,294 182,298 178,304 167,316 156,332 143,352 113,403 72,477 41,540 18,592 10,615 5,636 1,654 0,670 1,685 2,692 4,698 6,704 9,709 12,714 15,719 20,723 24,727 30,731 35,734 37,735 40,736 45,738 51,740 56,741 62,742 68,742 73,742 76,741 78,741 85,739 93,737 101,733 109,729 128,718 148,705 169,688 190,670 212,649 233,627 252,608 267,594 272,589 274,588 276,587 277,586 277,586 277,586 277,586 277,586 278,586 278,586 278,586 278,587 278,587 277,587 277,588 275,594 274,601 271,616 269,634 268,652 268,670 269,685 270,692 271,698 272,703 273,705 274,707 278,713 283,719 288,724 293,728 300,732 307,735 314,738 321,739 329,740 338,741 347,741 356,740 365,738 375,736 384,733 394,729 399,727 406,725 413,724 421,722 438,720 454,719 489,719 490,719 490,719 491,719 491,719 492,718 493,718 494,717 495,716 495,715 496,714 497,712 498,710 500,706 542,644 569,607 601,565 638,518 652,502 660,493 667,484 674,477 674,477 675,477 676,476 679,473 690,464 703,451 719,435 754,397 763,389 772,382 780,376 788,371 795,367 798,366 802,364 804,363 807,363 810,362 812,362 815,362 817,362 819,363 821,364 822,365 824,366 825,368 825,370 825,372 825,375 824,382 821,391 817,402 803,431 782,470 716,588 669,670 655,697 651,705 650,707 650,708 650,708 650,708 650,708 650,709 651,710 651,711 652,712 654,713 655,714 658,716 663,718 667,720 678,723 689,725 694,726 699,727 704,727 708,727 711,726 713,726 714,725 714,725 715,725 716,724 716,724 717,723 720,720 722,717 737,701 738,699 739,698 740,696 741,694 757,671 775,647 820,594 871,540 922,487 944,465 941,468 932,478 979,432 979,432 979,432 979,432 979,432 979,432 979,432 979,431 979,431 979,431 979,431 979,431 978,431 978,431 978,431 978,431 978,431 979,431 979,431 979,431 979,431 979,431 979,430 979,430 980,430 980,430 980,430 980,430 980,430 980,431 988,423 996,416 1009,404 1011,402 1012,401 1013,401 1015,399 1016,398 1017,397 1018,396 1034,382 1039,378 1040,377 1041,377 1041,377 1041,377 1041,377 1041,378 1049,372 1056,366 1063,362 1069,359 1072,358 1074,357 1076,356 1078,356 1080,356 1081,356 1082,356 1082,356 1083,356 1084,357 1084,357 1084,357 1084,357 1084,358 1084,358 1084,358 1084,359 1083,361 1082,364 1078,371 1072,381 1057,404 1037,432 1005,479 979,521 960,559 952,577 945,594 940,609 937,624 935,639 934,652 935,665 937,677 940,688 945,699 949,706 954,712 960,717 966,722 974,727 981,731 990,734 998,737 1007,739 1017,740 1026,741 1036,741 1045,740 1055,738 1064,736 1073,733 1081,731 1090,728 1109,724 1119,723 1129,721 1139,720 1148,720 1187,719 1188,719 1188,719 1188,719 1189,719 1189,719 1190,719 1190,719 1191,719 1191,718 1192,717 1193,716 1194,715 1196,712 1197,710 1198,708 1240,644 1263,612 1286,580 1311,549 1336,518 1350,502 1356,495 1361,489 1372,477 1372,477 1373,477 1374,476 1377,473 1387,464 1401,451 1417,435 1429,423 1439,412 1447,404 1450,400 1452,397 1470,382 1479,376 1486,371 1493,367 1497,366 1500,364 1503,363 1505,363 1508,362 1510,362 1513,362 1515,362 1517,363 1519,364 1520,365 1522,366 1523,368 1523,370 1523,372 1523,375 1522,382 1519,391 1515,402 1501,431 1480,470 1414,588 1368,670 1353,697 1349,705 1348,707 1348,708 1348,708 1348,708 1348,708 1348,709 1349,710 1349,711 1350,712 1352,713 1353,714 1357,716 1361,718 1365,720 1376,723 1387,725 1392,726 1397,727 1402,727 1406,727 1408,726 1410,726 1411,726 1412,725 1413,725 1414,724 1416,722 1421,716 1439,697 1461,670 1487,638 1493,630 1500,621 1508,612 1515,604 1549,562 1565,543 1571,536 1576,531 1652,460 1652,460 1670,442 1676,436 1678,434 1678,433 1678,433 1678,433 1678,433 1678,433 1678,432 1678,432 1678,432 1678,432 1678,432 1678,432 1678,432 1678,432 1678,432 1678,432 1678,432 1678,432 1678,432 1678,432 1678,432 1678,432 1677,432 1677,432 1677,432 1677,432 1677,432 1677,431 1677,431 1677,431 1677,431 1678,431 1678,430 1678,430 1678,430 1678,430 1678,430 1678,431 1679,431 1679,431 1679,431 1679,431 1679,431 1679,431 1680,431 1680,431 1681,431 1681,430 1682,430 1683,429 1685,427 1688,424 1693,419 1705,406 1710,402 1737,380 1748,371 1758,365 1767,359 1771,358 1774,356 1777,356 1778,356 1780,356 1781,356 1782,356 1782,356 1783,357 1783,357 1783,357 1783,358 1783,358 1783,358 1783,359 1782,361 1780,364 1776,371 1770,381 1755,404 1735,432 1703,479 1677,521 1657,559 1650,577 1643,594 1638,609 1635,624 1633,639 1632,652 1633,665 1635,677 1638,688 1643,699 1646,704 1649,709 1653,713 1657,717 1666,724 1677,730 1688,735 1701,738 1714,740 1728,740 1742,740 1756,738 1770,734 1785,730 1799,724 1812,716 1825,708 1837,698 1854,682 1875,705 1881,711 1888,717 1894,722 1901,727 1907,730 1914,734 1921,737 1929,739 1936,740 1944,741 1951,742 1959,742 1968,741 1976,739 1985,738 1994,735 2003,732 2013,729 2023,725 2034,720 2053,711 2062,706 2070,701 2105,679 2126,704 2136,715 2147,724 2158,731 2170,737 2183,740 2197,741 2211,741 2226,739 2241,734 2257,728 2274,720 2291,710 2309,698 2328,684 2367,651 2377,642 2384,634 2387,631 2390,627 2392,624 2394,621 2395,617 2397,614 2398,610 2398,606 2399,598 2399,588 2399,581 2399,574 2398,568 2397,564 2396,561 2396,559 2395,558 2394,557 2394,555 2393,555 2393,555 2392,554 2392,554 2392,554 2391,554 2391,554 2390,554 2389,555 2387,555 2385,556 2381,559 2375,563 2362,573 2347,586 2324,606 2308,619 2293,630 2278,640 2264,647 2251,653 2244,656 2238,658 2232,659 2226,660 2221,661 2215,661 2208,661 2205,661 2202,660 2200,660 2199,660 2198,659 2197,659 2197,658 2196,658 2195,657 2195,656 2194,655 2194,653 2193,651 2193,648 2192,641 2192,631 2192,629 2193,626 2194,618 2195,610 2196,604 2203,582 2213,556 2228,524 2246,488 2295,397 2363,280 2409,202 2479,197 2480,197 2481,197 2483,197 2488,196 2495,195 2518,192 2538,189 2556,186 2571,182 2577,179 2583,177 2588,175 2592,172 2595,170 2596,168 2597,167 2598,166 2599,165 2599,163 2599,162 2599,162 2599,161 2599,160 2598,159 2597,157 2595,154 2592,150 2589,145 2585,141 2581,136 2576,131 2570,125 2567,122 2564,120 2561,118 2558,116 2554,114 2551,113 2548,112 2544,111 2540,110 2536,110 2526,109 2515,109 2500,109 2488,108 2483,108 2479,107 2478,107 2477,107 2477,107 2476,106 2476,106 2476,106 2476,106 2476,106 2476,106 2476,105 2477,104 2478,101 2484,91 2503,58 2512,42 2519,29 2521,23 2522,18 2523,16 2523,14 2523,12 2523,11 2522,9 2522,8 2521,6 2520,5 2518,4 2517,3 2515,3 2513,2 2509,1 2504,0 2498,0">
          <text:p/>
        </draw:polygon>
        <draw:polygon draw:style-name="gr2" draw:text-style-name="P2" draw:layer="layout" svg:width="0.856cm" svg:height="0.828cm" svg:x="21.34cm" svg:y="2.585cm" svg:viewBox="0 0 857 829" draw:points="695,0 676,0 667,0 657,1 641,3 604,8 566,15 488,36 412,63 339,96 273,134 244,155 218,175 195,197 175,218 159,240 153,251 148,262 146,268 144,275 142,283 140,291 139,300 138,309 137,318 137,326 137,338 138,347 139,352 140,356 141,360 142,363 144,367 146,371 148,374 151,378 157,386 165,395 172,402 179,409 187,416 195,422 204,428 213,434 235,445 260,455 291,466 367,487 444,508 474,517 486,521 494,524 506,529 517,535 528,542 538,549 547,556 550,559 553,562 556,565 557,568 558,569 559,571 559,572 559,573 559,574 559,574 558,576 557,579 556,581 552,586 548,592 540,601 537,605 522,618 495,638 471,654 459,661 449,667 417,682 385,694 354,705 322,713 290,719 259,723 227,724 195,724 190,724 185,723 179,723 174,723 157,721 137,718 119,714 103,709 96,707 90,704 84,701 79,698 75,695 71,691 68,688 67,686 66,684 66,682 65,681 65,679 65,677 65,675 65,673 65,672 65,670 64,669 63,668 63,667 62,666 61,665 60,665 58,665 57,664 56,664 54,664 51,665 48,666 44,668 40,670 36,672 32,675 27,679 23,683 19,688 15,693 11,698 8,703 5,708 3,713 2,717 1,722 0,727 0,731 0,736 1,741 3,746 5,752 8,757 14,769 17,774 21,779 25,784 29,788 34,792 39,796 45,800 50,804 63,810 77,816 92,821 109,825 118,826 128,828 153,829 184,829 217,828 285,822 317,818 345,813 369,808 393,801 419,793 444,784 469,775 491,765 511,756 528,747 551,732 573,717 592,702 608,686 623,670 635,654 646,638 654,622 659,605 662,589 663,573 662,558 658,542 652,527 643,512 632,497 625,489 617,482 609,474 599,467 578,454 554,440 525,427 492,415 455,402 412,389 353,371 307,355 289,348 275,341 263,334 258,331 255,327 251,324 249,320 247,317 246,313 245,309 245,306 246,302 247,298 249,294 251,289 258,280 266,271 277,260 294,244 313,229 356,199 403,172 452,147 502,126 549,110 572,104 593,100 613,97 631,96 640,96 646,97 649,97 651,97 653,98 653,98 654,99 654,99 655,99 655,100 655,101 655,101 655,102 655,102 655,103 654,105 654,107 651,111 646,122 644,126 644,128 644,130 644,131 644,133 644,134 644,136 645,137 646,138 648,139 649,139 651,140 653,141 658,141 665,142 673,142 720,140 741,138 751,137 760,136 766,136 784,133 800,129 807,127 813,125 819,122 825,120 829,117 834,114 838,110 841,107 844,103 847,99 849,95 851,90 854,81 856,73 857,65 857,62 856,58 856,55 855,52 853,48 852,45 850,42 848,40 842,34 836,29 828,25 818,20 808,17 782,10 751,4 751,4 751,4 750,4 750,3 750,3 750,3 749,3 748,3 747,3 746,3 731,1 722,0 713,0">
          <text:p/>
        </draw:polygon>
        <draw:polygon draw:style-name="gr2" draw:text-style-name="P2" draw:layer="layout" svg:width="0.578cm" svg:height="0.706cm" svg:x="25.522cm" svg:y="2.7cm" svg:viewBox="0 0 579 707" draw:points="497,0 491,0 484,0 470,2 454,5 438,10 421,15 403,23 383,31 363,41 345,52 326,64 288,93 251,125 218,160 190,193 178,210 169,225 162,239 157,252 156,258 155,263 155,268 156,272 158,275 160,278 162,281 165,284 168,287 171,289 175,292 179,294 183,295 188,297 192,298 196,299 201,299 205,299 209,299 213,298 215,297 217,297 219,295 221,294 223,292 226,290 230,285 235,280 240,274 244,268 248,261 254,252 262,242 279,220 300,196 300,196 325,172 343,159 385,129 409,113 433,99 454,88 463,84 467,83 470,82 476,81 476,81 475,82 474,82 473,82 473,82 472,82 471,82 474,82 477,81 480,81 482,81 485,82 487,82 489,83 491,84 492,85 494,86 495,88 496,90 497,92 498,94 498,96 498,99 498,100 498,100 498,102 497,104 496,106 494,111 490,117 486,123 481,130 468,147 472,145 429,198 380,252 272,363 45,586 29,604 15,620 10,626 6,631 5,634 3,636 3,638 2,638 2,639 1,644 0,649 0,653 0,658 0,663 1,667 2,672 3,676 5,680 7,684 9,687 11,691 14,694 17,696 21,699 24,701 28,702 32,704 37,705 42,706 47,706 52,707 56,706 58,706 60,706 65,706 65,706 67,706 69,705 70,705 72,705 76,705 80,705 79,704 93,702 110,701 145,699 146,699 146,699 146,699 146,699 147,698 147,698 148,698 148,698 149,698 149,698 149,698 149,698 276,687 314,682 344,678 355,676 364,674 368,673 371,672 373,671 374,670 374,670 375,669 376,668 377,666 378,665 379,661 380,657 380,653 380,648 380,643 380,638 378,626 375,615 373,609 370,604 368,599 365,594 364,592 363,591 362,589 360,588 358,587 356,586 352,584 347,582 341,581 335,580 327,580 309,580 287,582 229,591 203,596 180,600 162,602 156,603 152,603 152,603 152,603 152,603 152,603 152,603 152,603 152,602 153,601 154,599 156,597 167,583 184,564 184,564 233,511 314,428 458,278 507,221 543,173 556,153 566,134 573,117 577,101 579,86 579,79 578,72 577,65 575,59 570,46 568,41 565,35 561,31 558,26 554,22 550,19 546,15 542,12 537,9 532,7 527,5 522,3 516,2 510,1 504,0">
          <text:p/>
        </draw:polygon>
        <draw:path draw:style-name="gr2" draw:text-style-name="P2" draw:layer="layout" svg:width="0.58cm" svg:height="0.704cm" svg:x="25.973cm" svg:y="2.701cm" svg:viewBox="0 0 581 705" svg:d="M249 168l-33 34-30 33-28 33-26 32-23 33-22 32-19 33-17 32-22 48-16 46-5 21-5 21-2 19-1 18 1 17 2 15 3 15 6 13 3 5 3 6 4 5 5 5 4 4 6 4 5 3 6 3 8 3 8 2 9 2h9 20l21-4 22-7 23-9 24-12 24-14 25-17 26-20 51-45 51-53 49-60 20-28 21-31 20-33 18-32 16-31 13-26 5-12 3-10 2-8 1-3v-3-2-2l2-6 1-6 3-8 6-17 8-17 7-15 6-16 4-15 4-15 2-15 1-14v-14l-1-13-2-12-3-12-4-10-5-10-7-8-3-4-4-3-4-3-5-3-4-2-5-2-6-1-3-1h-3l-6-1h-7-12l-12 2-13 4-13 4-15 6-14 7-32 19-34 23-36 29-38 35zM464 88h5l4 2h2l2 1 2 1 1 2 2 1 1 2 2 1 1 2 1 2 1 2 1 5 1 5v6l-1 7-1 7-2 7-2 8-7 18-4 8-4 8-5 9-6 8-5 8-7 8-6 7-7 8-25 25-11 9-12 9-11 8-12 7-12 7-9 6-4 2-3 3-3 2-3 3-1 2-2 3-1 3-1 3v3l-1 3v8 6l1 6 1 5 1 5 2 4 2 4 1 1 1 2 2 1 1 1 2 1 2 1 1 1 2 1 4 1h5 5l5-1 6-1 6-2 11-3 4-1h4l3-1h2 1 1l1 1v1l-1 3-2 2-2 4-6 8-8 10-21 24-24 28-5 6-6 6-5 5-4 5-3 3-20 19-12 12-12 14-12 12-8 9-34 29-14 12-7 4-5 4-6 4-7 3-6 4-6 2-7 2-6 2-6 2-6 1h-6-6-5l-5-1-4-1-4-2-4-2-2-2-1-1-1-2-2-1-1-2-1-2-1-5-2-5-1-6v-6-7-8l3-15 3-17 6-17 7-18 13-27 16-29 18-30 19-31 45-62 48-61 3-3 3-3 5-6 5-5 2-3 3-3h-1l1-2 2-1v-1l1-1h1v-1 1h-1v1h-1v1l-1 1 37-40 20-19 20-19 1-1 10-9 9-8 10-8 9-7 8-6 8-5 8-4 7-4 7-3 7-1 3-1 3-1h2z">
          <text:p/>
        </draw:path>
        <draw:g>
          <draw:polygon draw:style-name="gr6" draw:text-style-name="P6" draw:layer="layout" svg:width="2.64cm" svg:height="1.797cm" svg:x="20.774cm" svg:y="10.62cm" svg:viewBox="0 0 2641 1798" draw:points="285,5 280,8 268,15 251,27 230,43 220,53 209,64 199,77 190,90 181,104 174,120 169,137 165,155 164,166 164,182 168,227 185,356 244,709 310,1058 336,1182 351,1247 361,1282 369,1303 380,1325 395,1348 416,1371 442,1394 475,1416 516,1436 566,1455 626,1471 697,1484 779,1493 874,1498 1106,1492 2072,1461 2172,1449 2266,1432 2351,1410 2429,1380 2497,1343 2528,1322 2556,1297 2581,1271 2604,1242 2624,1210 2641,1176 2626,1332 2615,1418 2607,1460 2597,1501 2585,1539 2570,1575 2551,1607 2541,1622 2529,1635 2517,1647 2503,1658 2488,1667 2472,1674 2455,1680 2437,1685 2417,1687 2396,1688 2418,1690 2441,1695 2464,1701 2475,1705 2485,1710 2495,1715 2504,1720 2511,1726 2514,1730 2516,1733 2519,1736 2520,1740 2522,1743 2523,1747 2523,1751 2522,1755 2521,1759 2520,1763 2516,1769 2512,1774 2508,1778 2503,1782 2498,1785 2493,1788 2487,1790 2481,1792 2475,1794 2469,1795 2455,1797 2440,1798 2425,1798 281,1795 278,1793 269,1786 263,1781 258,1776 252,1769 248,1762 244,1755 242,1751 241,1747 241,1743 240,1739 241,1735 242,1730 243,1726 245,1722 248,1718 252,1713 257,1709 262,1705 276,1696 274,1693 272,1689 267,1680 261,1671 253,1661 233,1638 210,1609 198,1591 186,1572 174,1550 163,1525 153,1498 143,1468 135,1435 128,1399 94,1119 52,700 0,153 4,145 17,125 26,111 38,96 52,80 68,64 86,49 107,34 131,22 156,11 185,4 216,0 249,0">
            <text:p/>
          </draw:polygon>
          <draw:polygon draw:style-name="gr6" draw:text-style-name="P6" draw:layer="layout" svg:width="0.598cm" svg:height="0.46cm" svg:x="21.961cm" svg:y="9.874cm" svg:viewBox="0 0 599 461" draw:points="599,341 594,358 586,373 577,388 566,400 554,412 540,422 525,431 508,439 491,446 473,451 454,456 434,459 414,460 393,461 372,461 351,459 311,455 275,450 259,447 243,443 228,438 215,432 202,425 190,416 179,406 169,394 160,380 152,365 144,346 138,326 122,279 102,230 57,134 18,56 6,29 2,21 1,17 0,15 0,14 0,13 0,12 1,12 1,11 2,10 3,9 5,7 8,6 14,4 22,3 30,2 49,0 68,0 84,0 100,1 105,20 120,68 133,100 149,135 170,171 195,208 225,244 260,277 301,306 348,330 373,339 400,347 429,352 460,355 526,354">
            <text:p/>
          </draw:polygon>
          <draw:polygon draw:style-name="gr6" draw:text-style-name="P6" draw:layer="layout" svg:width="0.676cm" svg:height="0.402cm" svg:x="22.65cm" svg:y="10.154cm" svg:viewBox="0 0 677 403" draw:points="0,32 20,26 63,12 88,6 110,2 119,0 127,0 130,0 133,1 135,1 136,2 137,2 140,6 144,12 156,30 172,52 190,77 209,100 220,110 230,119 240,126 246,129 251,131 256,132 261,133 266,133 271,133 281,131 293,131 306,131 320,133 334,136 349,141 365,146 380,152 395,159 410,167 424,176 437,185 449,196 459,207 468,219 476,232 484,245 494,259 507,273 522,287 556,315 591,341 652,382 671,393 676,397 677,398 677,398 677,398 677,398 677,398 677,398 560,403 515,403 474,399 456,396 440,392 433,390 427,387 422,384 418,381 411,373 404,364 391,342 364,289 348,263 339,251 329,240 319,230 308,223 302,219 296,217 289,214 283,213 269,209 254,203 240,196 226,188 199,169 173,147 149,125 129,104 101,73 99,71 96,69 94,67 91,66 88,65 85,65 78,65 49,68 41,69 34,68 31,68 27,67 24,66 20,64 17,62 14,59 11,56 9,53 6,49 4,44">
            <text:p/>
          </draw:polygon>
          <draw:polygon draw:style-name="gr6" draw:text-style-name="P6" draw:layer="layout" svg:width="0.596cm" svg:height="0.628cm" svg:x="20.584cm" svg:y="10.004cm" svg:viewBox="0 0 597 629" draw:points="596,600 579,601 555,604 495,613 427,623 394,627 364,629 360,629 356,628 347,623 337,615 326,604 301,574 274,534 215,433 153,317 46,99 0,0 311,300 518,506 580,574 595,593 597,596 597,598 597,599 597,599 597,599">
            <text:p/>
          </draw:polygon>
          <draw:polygon draw:style-name="gr6" draw:text-style-name="P6" draw:layer="layout" svg:width="0.681cm" svg:height="0.786cm" svg:x="21.711cm" svg:y="8.868cm" svg:viewBox="0 0 682 787" draw:points="682,0 681,11 678,23 672,37 664,52 643,84 614,121 462,306 422,360 385,416 352,474 325,535 305,596 293,659 291,691 292,723 296,755 303,787 283,780 264,777 229,773 212,770 203,768 195,765 187,761 179,756 171,749 163,741 155,731 147,720 131,690 115,651 99,601 66,462 31,263 26,254 21,244 17,233 14,220 9,194 5,168 2,143 1,123 0,104 20,108 76,118 158,129 259,134 314,133 370,129 427,121 483,108 538,91 590,67 638,37">
            <text:p/>
          </draw:polygon>
          <draw:polygon draw:style-name="gr6" draw:text-style-name="P6" draw:layer="layout" svg:width="9.696cm" svg:height="1.296cm" svg:x="17.37cm" svg:y="11.911cm" svg:viewBox="0 0 9697 1297" draw:points="1554,0 1577,1 1598,4 1619,10 1639,17 1658,26 1676,37 1692,50 1708,64 1722,80 1734,97 1745,115 1754,134 1761,154 1767,175 1770,197 1771,220 1770,237 1768,254 1765,270 1761,286 1756,301 1749,316 1742,330 1733,344 1724,357 1714,369 1702,380 1691,390 1678,400 1664,409 1650,416 1636,423 217,423 194,424 173,427 152,433 132,440 113,449 95,460 79,473 63,487 49,503 37,519 26,538 17,557 10,577 4,598 1,620 0,643 1,665 4,687 10,708 17,728 26,747 37,766 49,782 63,798 79,812 95,825 113,836 132,845 152,852 173,858 194,861 217,862 890,862 909,867 926,873 943,881 960,889 975,900 989,911 1003,924 1015,937 1026,952 1036,968 1044,984 1051,1002 1057,1020 1061,1038 1064,1058 1064,1077 1063,1100 1060,1122 1055,1143 1048,1163 1038,1182 1028,1200 1015,1217 1001,1233 986,1247 969,1260 951,1271 932,1280 912,1287 892,1293 870,1296 848,1297 9480,1297 9502,1296 9524,1293 9545,1287 9565,1280 9584,1271 9602,1260 9618,1247 9634,1233 9648,1217 9660,1200 9671,1182 9680,1163 9687,1143 9693,1122 9696,1100 9697,1077 9696,1055 9693,1033 9687,1012 9680,991 9671,972 9660,954 9648,937 9634,922 9618,908 9602,895 9584,884 9565,875 9545,867 9524,862 9502,859 9480,857 8254,857 8238,852 8222,845 8207,837 8193,828 8179,817 8166,806 8155,793 8144,780 8134,766 8125,751 8118,735 8112,719 8107,702 8103,684 8101,666 8100,647 8101,629 8103,611 8107,594 8111,577 8118,561 8125,546 8133,531 8143,517 8153,504 8165,491 8177,480 8191,469 8205,460 8219,451 8235,444 8251,438 9480,438 9502,437 9524,434 9545,428 9565,421 9584,412 9602,401 9618,388 9634,374 9648,359 9660,342 9671,324 9680,305 9687,285 9693,264 9696,242 9697,220 9696,197 9693,175 9687,154 9680,134 9671,115 9660,97 9648,80 9634,64 9618,50 9602,37 9584,26 9565,17 9545,10 9524,4 9502,1 9480,0 6018,0 6017,33 6016,73 6017,117 6020,165 6019,184 6017,202 6012,221 6005,239 5996,256 5986,273 5964,306 5920,363 5903,386 5897,397 5895,402 5894,406 5900,418 5904,429 5907,439 5909,449 5911,458 5911,467 5910,474 5909,481 5907,487 5906,492 5904,497 5902,501 5900,504 5898,506 5897,508 4823,511 4069,512 3810,511 3731,510 3694,509 3682,506 3677,505 3672,503 3668,500 3664,498 3661,495 3659,492 3657,488 3655,484 3654,481 3653,476 3652,467 3653,458 3654,448 3657,437 3663,415 3676,370 3664,366 3653,361 3642,355 3632,348 3613,331 3597,312 3582,290 3569,266 3558,241 3549,214 3541,187 3534,158 3525,102 3519,48 3516,0 2692,0 2693,368 2157,354 2137,0">
            <text:p/>
          </draw:polygon>
          <draw:polygon draw:style-name="gr7" draw:text-style-name="P7" draw:layer="layout" svg:width="0.875cm" svg:height="0.24cm" svg:x="20.789cm" svg:y="6.546cm" svg:viewBox="0 0 876 241" draw:points="1,130 5,123 15,105 22,93 31,80 43,66 55,53 70,39 86,27 104,17 124,8 146,3 170,0 195,1 223,7 250,16 274,26 318,50 359,74 398,97 419,106 440,113 464,118 489,121 516,120 546,116 580,108 617,95 688,71 718,64 745,59 769,56 790,55 808,55 824,57 837,59 848,63 857,66 864,70 869,73 872,76 874,78 875,78 876,232 0,241">
            <text:p/>
          </draw:polygon>
          <draw:path draw:style-name="gr8" draw:text-style-name="P8" draw:layer="layout" svg:width="1.204cm" svg:height="2.01cm" svg:x="22.728cm" svg:y="6.166cm" svg:viewBox="0 0 1205 2011" svg:d="M1117 0l-2 74-2 57-2 23-1 13v5l-1 7-4 17-13 42-7 21-7 19-6 15-3 5-1 2-1 1-1 1v1l-1 2-1 2-1 4-1 5-1 12-1 14v6l-1 7-1 6-1 6-2 5-1 4-1 2-1 2-1 1-1 1v1h-1v2l-1 2-1 2-1 5-2 7-1 7v8l-1 8v8 18l-1 7-1 7-1 6v3l-1 2-1 2v1l-1 1-1 1-1 1v1l-1 2-1 3-1 7-2 9-2 22-3 27-1 27-2 24-2 10-1 8-2 6v2l-1 1v1l-1 1-1 3v3l-1 5-1 11-1 14-1 34v40 6l196-285-7-39-3-18-1-8-1-8-2-6-2-5-1-2v-1l-1-1v-1h-1-1v-1-1l-1-1-1-1v-2l-1-1-1-4v-5l-1-5v-6-5-6l-1-7v-6l-1-5-1-6-2-5-1-4-1-2v-1l-10-22-9-21-8-23-6-23-5-25-5-27-3-29-2-32zM671 115l-2 24-3 25-5 26-6 26-6 24-7 21-8 18-4 7-4 5v2l-1 1-1 2-1 2-1 5-1 5-1 6-1 6-1 7v6 6l-1 7-1 6-1 5-1 5-2 5-1 2v1l-1 2-1 1-1 1-1 2-1 2-1 2-1 5-2 7-1 7-1 8v8l-1 9v8 9l-1 8-1 7-1 6-1 3-1 2-1 3-1 2-1 1-1 1-1 1v1l-1 2-1 2-1 3-2 8-1 10-2 11-1 12-2 27-1 26-3 23-1 10-1 7-1 3-1 3-1 2v1l-1 1v1l-1 3-1 5-1 6-2 16-1 25-6 201-1 48v99l-2 293-2 396-48 2-48 4v-157l-1-65-1-50-2-19-1-14-1-5-1-4v-1l-1-2v-1h-1l-1-1v-1l-1-1-1-1-1-4-1-4-1-4v-5l-1-11 1-11v-5l1-5 1-4 1-3 1-2 1-1v-1h1l1-1v-1l1-2v-2l1-5 1-7 1-20 2-26 2-168v-227l-30-5-16-2-18-1-38-1h-18l-15 1-13 1-4 1-4 1-1 1h-1l-2 1-1 1-1 1-1 1-1 2-1 1-1 2-1 1v2l-1 1v2l-1 1v2 1 2 2 1l-1 1v2l-1 1-1 1-1 1-1 1-1 1-1 1-1 1h-1l-1 1h-2-1-1-2v1h-1-1v1h-1v1l-1 1-1 1-1 2v2l-1 3-1 5v7l-1 8v8 7l-1 6-1 2v2l-1 2-1 2-1 1h-1v1h-1v1h-1-2-1l-2 1h-1-1l-1 1h-1l-1 1v1l-1 1-1 2-1 2v2l-1 3-1 6v8 10 9l-1 8-1 6v3l-1 2-1 2-1 2-1 1v1l-1 1h-1l-1 1h-1-1l-2 1h-1-2-1l-1 1h-2l-1 1-1 1-1 1-1 1-1 1-1 1-1 1-1 1v2l-1 1-1 2-5 16-7 18-8 19-4 8-4 7-1 2v3l-1 8-3 24-1 31-1 36v89h-40l-10 1h-8l-8 1-3 1h-3l-3 1-2 1-2 1-2 1-2 2-1 1-2 2-1 2-1 1-1 2-2 2-1 1-2 1-2 1-2 1-2 1h-3-3-7l-8-1-11-1-36-6v191l-1 30-1 5v2h-1 3l6 1 10 1 13 3 15 5 16 8 18 10 17 14 17 17 16 22 15 27 12 32 9 38 6 44 1 52-3 58-4 28-4 27-4 25-6 25h901v-1001h-54l1 141h-105-104v-256l-3-193-2-53-2-15-1-5v-1l-1-1v-1l-1-2-1-3-1-3-2-7-1-9-1-11-1-12-1-13v-13l-1-26-3-22-1-9-2-8-1-6-1-2v-1l-1-1-1-2-1-2v-2l-2-5-1-7-1-7-1-9-1-8-1-8v-9l-1-8-2-8-1-7-2-7-1-5-1-2-1-2-2-2-1-1-1-1v-1l-1-2-1-2-2-5-1-6-1-6-1-7-1-7v-7-13l-1-6v-6l-1-5v-2l-1-2v-1l-1-1v-1-1h-1l-1-1v-2l-3-4-6-15-14-42-13-42-4-16-1-5v-2-1-2-2l1-5v-16l-1-46-1-22-1-9-1-8-1-6v-2l-1-2v-1l-1-1v-1h-1-1-1v1 1l-1 1-1 2-1 2v4l-2 8-1 10-1 13zM0 1193l2 15 1 16v16l1 16v54-41-75z">
            <text:p/>
          </draw:path>
          <draw:path draw:style-name="gr9" draw:text-style-name="P9" draw:layer="layout" svg:width="1.387cm" svg:height="2.162cm" svg:x="23.524cm" svg:y="6.593cm" svg:viewBox="0 0 1388 2163" svg:d="M483 10h-2-3-2l-2 1h-2l-2 1-1 1h-1l-1 1h-1l-1 1-2 1-1 1-1 2-5 5-450 656h-1l-1 1v1l-1 2-1 2-1 2v2l-1 2v2 2 3 2 2 2l1 2v2l1 2 1 2 1 2 1 2 1 2 1 2 2 1 2 2 1 1 2 1 2 1 1 1 1 1h1l1 1h2l2 1 2 1h3 2 2 194v387 2 2l1 2v2l1 2v2l1 3 1 2 1 2 2 1 1 2 2 1 1 2 2 1 2 2 2 1 2 1 2 1 2 1h2l2 1h2 2 2 2 3 2l2-1h2l2-1 1-1h1l1-1h1l1-1h1l1-1 1-1h1v-1l2-1 1-2 1-2 2-1v-2l2-2 1-3 1-2v-2l1-2v-2-2-2-420-3-2-2l-1-2v-2l-1-2-1-1v-1l-1-1-1-1v-2l-2-2-1-2-1-2-2-1-1-1-2-2-2-1-2-1-2-1h-2l-2-1h-2l-2-1h-3-2-163l403-587 855-10h2 3 2l2-1 2-1h2l2-1 2-2 3-2 2-2 1-1 2-1 1-2 1-2 2-2 1-2 1-2v-2l1-2 1-2v-2-2-2-2-2-2-2l-1-2v-2l-1-2-1-2-1-2-1-2-1-2-2-1-1-2-2-1-1-2-2-1-2-1-2-1-2-1-2-1-2-1h-2l-2-1h-2-3-1zM260 1293h-2l-2 1h-2l-2 1h-2l-2 1-2 1-2 1-2 1-2 1-2 2-1 1-2 1-1 2-2 2-1 2-1 2-1 2v2l-1 2v2l-1 2v3 2 801 2 3l1 2v2 2l1 2 1 2 1 2 1 2 1 2 2 2 1 1 2 2 2 1 2 2 2 1 2 1 2 1 2 1 2 1h2 2l2 1h2 2l3-1h2l2-1h2l2-1 2-1 2-1 2-1 2-2 1-1 2-2 1-2 1-1 1-2 1-2 2-2v-2l1-2 1-2v-2l1-2v-3-2-801-2-3-2l-1-2v-2l-1-2-1-1v-1l-1-1-1-1v-2l-2-2v-1l-1-1-1-1-1-1-1-1-1-1-2-1-2-1h-1l-1-1-1-1h-1l-2-1-2-1h-2-2l-3-1z">
            <text:p/>
          </draw:path>
          <draw:path draw:style-name="gr10" draw:text-style-name="P10" draw:layer="layout" svg:width="2.549cm" svg:height="1.026cm" svg:x="22.472cm" svg:y="7.906cm" svg:viewBox="0 0 2550 1027" svg:d="M336 14l9 10 10 11 10 12 9 14 9 15 8 17 7 18 6 21 5 23 4 24 2 28v29l-2 33-4 35-15 78-11 42-12 37-12 33-13 28-14 24-13 20-14 17-14 14-13 11-14 8-12 6-13 4-11 2-11 1-10-1-9-1-10 39-10 37-10 33-5 15-5 13v3 4 5l-1 4-3 12-5 13-14 32-20 36-24 39-28 40-31 39-32 36h284l-7-76-2-41v-40l1-36 3-31 2-13 4-11 1-5 3-4 2-3 2-3 2-1h1l5-1 6-1 8 1 19 4 25 6 62 22 75 32 86 40 92 48 93 54 91 59h1451l61-1 50-4 40-6 31-8 13-5 11-5 9-6 7-6 6-7 5-7 4-8 2-7 1-9 1-8-1-18-6-40-4-21-2-22-1-23 3-23 3-22 1-21-2-18-3-16-5-15-7-14-8-11-9-11-10-9-12-8-12-7-12-6-13-5-13-4-27-6-13-2-13 1-12 2-13 4-12 5-12 7-12 7-12 9-22 19-21 21-39 41 1-4v-4l1-5-1-5-1-6-1-5-2-6-3-6-3-7-4-6-5-7-6-7-14-15-17-17-11-8-12-8-12-6-12-5-25-6-25-3-25 1-25 3-25 6-23 7-22 8-21 10-34 17-23 14-8 6 6-5 16-14 20-20 11-13 9-13 9-15 6-15 3-8 2-7v-8l1-8-1-8-2-8-3-7-4-8-5-8-7-7-8-7-9-7-11-7-10-5-11-4-11-3-11-1-11-1h-22l-22 4-21 6-21 8-19 10-19 10-17 11-27 20-19 15-6 6 2-7 5-17 6-26 5-30 1-17 1-16-1-16-2-15-4-14-3-7-3-6-4-6-4-5-5-5-6-4-9-5-9-4-10-3-9-2-19-2h-19l-19 4-19 5-18 6-17 8-16 9-14 8-24 17-16 12-6 5 1-3 1-11 1-7v-8l-1-9-1-10-2-11-3-11-4-11-6-11-8-11-9-11-11-11-13-10-20-12-10-4-10-3-9-2-10-2h-9-8l-9 1-8 2-15 6-15 7-13 9-12 9-10 11-9 10-8 9-10 15-3 5-2-5-3-14-7-21-9-25-6-13-7-14-9-13-9-12-10-12-11-10-13-9-13-7-25-9-23-5-21-2-18 2-18 4-15 6-14 8-12 8-12 10-10 9-16 17-7 7-6 5-3 2-3 1h-1-1-1l-2-1-10-43-8-24-5-12-5-12-7-11-8-11-10-10-11-10-12-8-14-7-16-5-18-4-32-6-28-2h-26l-23 2-21 5-18 6-17 7-14 8-12 9-10 9-9 8-7 8-5 6-3 5-3 5v-5l-2-15-3-22-6-25-4-14-6-13-6-13-7-13-9-12-10-10-12-9-6-3-6-4-7-2-6-1-6-2-6-1-6-1-6-1h-5-6-8l-8 1-7 1-8 2-7 2-7 3-7 2zM246 16l4 13 4 14 1 8 1 7 1 8 1 8v-1h1v-5-6-7l-2-7-1-8-3-8-3-8zM784 420h3 1 1 1v1h1 1v1h2v1l1 1h1l1 1 1 1 1 1 1 2v1 1h1v1 1 2l28 194v3 1 1 1l-1 1v1l-1 1v1 1l-1 1v1l-1 1h-1v1l-1 1h-1l-1 1-1 1h-1l-1 1h-1-1-1-1-2-2-1-1-1-1v-1h-1-1l-1-1-1-1-1-1-2-1h-1l-22-32 8 47h1v1 1 2 1 1 1 1l-1 1v1l-1 1-1 1v1l-1 1-1 1-1 1h-1l-1 1-1 1-1 1h-1-1l-1 1h-1-1-1-1-2-1-1-1-1l-1-1h-1v-1l-2-1-1-1-1-1-1-1v-1h-1v-1-1l-72-133-1-2v-1l-1-1v-1-1l-1-1v-1-1l1-1v-1-1-1l1-1v-1l1-1v-2l1-1h1v-1h1v-1h1 1l1-1h1l2-1 1-1h1 1l1-1h1 1 1 1l1 1h1 1l1 1h1l1 1h1l1 1h1l1 1v1l1 1 1 1v1 1l20 36-2-11v-3-1-1-1l1-1v-1-1l1-2 1-1v-1l1-1 1-1 1-1v-1h1l1-1h1v-1h1l1-1h1 1 1 1l1-1 1 1h2 1 1l1 1h1 1l1 1 1 1 1 1h1l1 2 2 1 25 35-17-129v-2-1-1-1-1l1-1v-1-1l1-1 1-1v-1l1-1 1-1 1-2 2-1h1v-1h1 1 1l1-1h1zM1587 657h3 1 2l2 1h1 1l3 3 1 1 1 1v1 1h1v2l1 1v1l1 1v1 1 2 2l-19 129 27-36h1v-1l1-1 1-1v-1h1l1-1h1l1-1h1 1l1-1h1 1 1 1 1 1 1l1 1h1l1 1h1l1 1 2 1v1h1l1 1 1 1 1 1v1l1 2 1 1v1l1 1v1 2 1 1 1h-1l-2 11 19-36v-1l4-3v-1l1-1h1v-1h1l2-1h1l1-1h1 1 1 2 1 1 1l5 2h1l1 1v1h1l1 1v1l1 1 1 1v1l1 1v1l1 1v1 1 1 1 3 1 1 1h-1v1 1h-1v1l-71 132v2l-1 1v1h-1l-1 1-1 1-1 1h-1v1h-1-1l-1 1h-2-1-1-2-2-1-1-1-1v-1h-1-1v-1h-2v-1l-1-1-1-1-1-1v-1l-1-1v-1l-1-2-1-1v-1-1-1l-1-1v-1-2l10-47-23 31-1 1-2 1-1 1h-1l-1 1-1 1h-1l-1 1h-1-1-3-1-1-1l-1-1h-1-1l-1-1h-1l-1-1-1-1-1-1-1-1-1-1v-1h-1l-1-1v-1-1l-1-1v-1-1-1-2-2l27-195v-1-1l1-1v-1-1h1v-1l1-1v-1-1h1v-1h1v-1l1-1h1l1-1h1v-1h1 1 1 1 1z">
            <text:p/>
          </draw:path>
          <draw:path draw:style-name="gr4" draw:text-style-name="P4" draw:layer="layout" svg:width="2.721cm" svg:height="2.751cm" svg:x="22.33cm" svg:y="6.236cm" svg:viewBox="0 0 2722 2752" svg:d="M144 0l-15 1-14 2-14 4-13 5-13 6-11 7-12 8-10 10-9 10-8 11-8 12-6 13-5 14-3 13-2 15-1 15v602 3 3l1 3v2l1 3 1 3 1 3 2 2 1 3 2 2 2 3 1 2 2 2 2 2 2 1 1 1h1l1 1 3 2 3 1 2 1 3 1h3l3 1h3 3 3 3l2-1h3l3-1 3-1 2-2 3-1 3-2 2-1 2-2 2-2 2-2 2-3 2-2 1-3 2-2 1-3 1-3 1-3 1-2v-3-3-3l1-602 1-6 1-6 1-5 2-6 2-5 3-4 3-5 3-3 4-4 4-3 5-3 4-2 5-2 6-1 5-1h6 2435 5l6 1 5 1 5 2 5 2 4 3 5 3 3 4 4 3 3 5 3 4 2 5 2 6 1 5 1 6v6 2460 6l-1 5-1 5-2 6-2 4-3 5-3 4-4 4-3 3-5 4-4 2-5 3-5 1-5 2-6 1h-5-1494-3-3l-3 1h-3l-2 1-3 1-2 1-3 2-2 1-3 2-2 2-2 2-2 2-2 2-2 3-1 3-2 2-1 3-1 3-1 2v3l-1 3v3 3 3 3l1 3v3l1 3 1 2 1 3 2 3 1 2 2 3 2 2 2 2 2 2 2 2 3 2 2 2 3 1 2 1 3 1 2 1 3 1h3 3l3 1h1494l14-1 15-2 13-4 14-5 12-6 12-7 11-9 10-9 9-11 9-11 7-12 6-13 5-13 4-14 2-14v-15-2460-15l-2-15-4-13-5-14-6-13-7-12-9-11-9-10-10-10-11-8-12-7-12-6-14-5-13-4-15-2-14-1zM188 2661h-3-2l-3 1h-3l-2 1-3 1-5 3-2 2-3 1-2 2-2 2-2 2-2 3-2 2-1 3-2 2-1 3-1 3-1 2v3l-1 3v3 3 3 3 3l1 3 1 3 1 2 1 3 2 3 1 2 2 3 2 2 2 2 2 2 2 2 3 2 2 2 3 1 3 1 2 1 3 1 3 1h3 3l3 1 175-3h3 3l2-1h3l3-1 2-1 5-3 3-2 2-1 2-2 3-2 2-2 1-3 2-2 2-3 1-2 1-3 1-3 1-2 1-3v-3l1-3v-3l-1-3v-3-3l-1-3-1-3-1-2-1-3-1-3-2-2-1-3-2-2-2-2-2-2-3-2-2-2-3-2-2-1-3-1-3-1-3-1-2-1h-3-3l-3-1z">
            <text:p/>
          </draw:path>
          <draw:polygon draw:style-name="gr11" draw:text-style-name="P11" draw:layer="layout" svg:width="1.781cm" svg:height="0.94cm" svg:x="24.047cm" svg:y="9.711cm" svg:viewBox="0 0 1782 941" draw:points="692,0 624,4 559,14 499,30 444,50 392,75 344,104 300,137 259,172 223,210 189,250 158,292 131,335 106,378 84,422 48,508 61,510 72,513 80,516 84,517 87,519 89,520 91,521 92,522 92,522 92,522 92,523 92,523 92,523 92,523 92,523 92,524 92,524 92,524 91,524 90,524 89,524 86,524 84,524 82,525 79,525 76,526 70,528 64,531 57,534 50,538 34,547 24,580 14,612 7,642 0,670 314,750 312,731 310,713 310,704 310,695 310,687 311,678 311,679 312,679 312,681 314,686 317,701 323,725 328,739 333,755 393,770 406,889 426,914 437,928 449,941 513,936 580,928 647,917 715,902 783,885 852,866 989,820 1007,748 1020,679 1027,617 1030,561 1030,426 1043,471 1055,516 1064,562 1072,608 1084,698 1092,782 1239,719 1378,653 1505,585 1617,520 1654,498 1688,480 1744,455 1763,445 1771,441 1776,436 1780,432 1781,430 1782,427 1782,425 1782,423 1781,420 1780,418 1776,412 1769,406 1748,392 1674,353 1372,205 1293,164 1217,128 1144,97 1074,71 1007,49 943,31 881,18 822,8 841,24 859,40 874,56 880,64 886,73 891,81 895,89 898,97 900,106 901,114 901,122 900,130 897,139 897,141 897,141 897,141 897,141 897,141 897,141 897,141 897,141 897,140 896,139 895,136 888,124 883,116 877,106 869,96 859,84 847,72 833,58 817,45 798,30 777,16 752,1 737,1 722,0">
            <text:p/>
          </draw:polygon>
          <draw:polygon draw:style-name="gr4" draw:text-style-name="P4" draw:layer="layout" svg:width="1.513cm" svg:height="1.323cm" svg:x="23.866cm" svg:y="9.936cm" svg:viewBox="0 0 1514 1324" draw:points="1000,0 946,3 893,7 843,14 795,23 748,35 704,48 661,63 621,80 581,99 544,119 473,165 409,216 351,271 299,331 252,394 210,460 173,528 141,597 113,667 69,805 38,937 18,1058 7,1161 1,1242 0,1295 0,1314 0,1314 0,1315 0,1315 0,1315 0,1316 1,1317 1,1317 1,1318 1,1318 1,1319 1,1319 1,1320 2,1320 2,1321 3,1321 5,1322 6,1323 6,1323 7,1324 7,1324 7,1324 8,1324 8,1324 9,1324 9,1324 10,1324 12,1324 12,1324 13,1324 14,1324 14,1324 15,1324 15,1324 15,1324 16,1324 16,1324 16,1323 17,1323 18,1322 19,1322 19,1322 20,1321 20,1321 20,1321 21,1320 21,1320 21,1319 22,1319 22,1319 22,1318 22,1318 22,1318 22,1317 22,1316 22,1315 22,1314 22,1314 22,1295 24,1243 29,1163 40,1061 60,941 90,811 134,675 162,606 193,539 229,472 270,407 316,345 367,287 423,232 486,183 554,138 591,119 629,100 669,84 710,69 799,46 895,30 999,23 1112,26 1232,39 1361,62 1499,98 1503,98 1504,98 1505,98 1506,98 1506,98 1507,98 1507,97 1507,97 1508,97 1508,97 1508,97 1509,96 1510,96 1510,96 1510,95 1510,95 1511,94 1511,94 1512,92 1512,92 1512,92 1512,92 1513,92 1513,92 1513,92 1513,92 1513,92 1513,92 1513,91 1513,91 1513,91 1513,91 1513,90 1513,90 1513,90 1513,89 1513,89 1513,89 1513,89 1513,89 1514,89 1514,88 1514,88 1514,88 1514,88 1514,88 1514,88 1514,87 1514,87 1514,87 1514,86 1514,86 1514,85 1514,85 1514,85 1514,84 1513,83 1513,83 1512,81 1511,80 1511,79 1510,79 1510,78 1510,78 1510,78 1509,78 1509,78 1509,78 1509,78 1509,78 1508,78 1508,77 1508,77 1508,77 1508,77 1507,77 1507,77 1507,77 1507,77 1507,76 1506,76 1506,76 1506,76 1435,57 1367,40 1300,27 1236,16 1174,8 1113,3 1056,0">
            <text:p/>
          </draw:polygon>
          <draw:path draw:style-name="gr9" draw:text-style-name="P9" draw:layer="layout" svg:width="0.464cm" svg:height="0.553cm" svg:x="24.112cm" svg:y="7.185cm" svg:viewBox="0 0 465 554" svg:d="M24 0h-2-2-1l-2 1h-1l-2 1h-2l-1 1-2 1-1 1-1 1-1 1-1 1-1 1v2l-1 1-1 2-1 2v1l-1 2v1 1 2 508 2 2 1l1 2v1l1 2 1 1 1 1v2l1 1 1 1 1 1 1 1 1 1 2 1 1 1 1 1h1 1l1 1h1 2 1 4 419 2 2 1 1l1-1h1 1l1-1 3-2 1-1 1-1 1-1 1-1 1-1v-1l1-1v-1l1-1 1-2v-1l1-2v-1-2-2-444-1-2-1l-1-1v-2l-1-1-1-1v-2h-1v-1-1h-1v-1h-1v-1l-1-1-1-1-1-1h-1l-1-1h-1l-1-1h-1l-2-1-1-1h-1-2-1l-1-1-2 1h-2-1-2l-1 1-1 1h-2l-1 1h-1v1h-1l-1 1h-1l-1 1-1 2v1l-2 2-1 1v1l-1 1v1 2 1l-1 1v3 169l-43-7-43-5-43-4-41-1-2-122v-1-1-1l-2-3v-1h-1v-1h-1v-1l-1-1h-1-1l-1-1h-1-1-1-2-1l-1 1h-1-1l-1 1-1 1-1 1-1 1v1l-1 1v1 1 2l1 121h-36-17l-17 1-37 1-30 2-44 4v-201h206 2 1 2l1-1h2l1-1h1l2-1 1-1h1l1-1 1-1 1-1 1-1 1-2 1-2 1-1v-1l1-1v-1-2-1-3-4-1-1-2l-1-1v-2l-1-1-1-2-1-1-1-1-1-1-1-1-1-1-1-1-1-1h-3l-1-1h-2l-1-1h-2-1-2zM186 260h41l5 249h-186v-240l57-5 39-2zM251 262l41 1 43 3 43 5 42 7v231h-166z">
            <text:p/>
          </draw:path>
          <draw:path draw:style-name="gr10" draw:text-style-name="P10" draw:layer="layout" svg:width="0.651cm" svg:height="0.809cm" svg:x="19.458cm" svg:y="11.474cm" svg:viewBox="0 0 652 810" svg:d="M12 0l-12 182h67v2h425v-184zM608 0v154h-75v30h42l1 2v-2h76v-184zM67 205v605h426v-570zM533 244v566h43v-564z">
            <text:p/>
          </draw:path>
          <draw:path draw:style-name="gr10" draw:text-style-name="P10" draw:layer="layout" svg:width="1.427cm" svg:height="1.014cm" svg:x="19.065cm" svg:y="6.592cm" svg:viewBox="0 0 1428 1015" svg:d="M962 0h-1-1v1l-317 43-229 36-85 18-28 7-10 4-7 3-2 2-2 2-2 5-3 6-2 7-3 19-2 25-7 65-14 88-26 111-47 134-71 158-103 181 2 18 2 10 2 9 3 8 3 9 4 8 5 7 6 7 6 6 8 6 8 4 10 4 10 3 11 1h13l1335-88-12-28-32-70-47-93-28-48-29-45-16-26-18-31-39-77-83-183-75-172-45-102-8-16-8-13-7-9-3-4-2-3-3-2-2-2-2-1-2-1-1-1h-2-1zM834 106l4 1h3l4 1h3l4 2 3 1 3 2 4 2 3 2 3 2 3 2 2 2 3 3 2 3 2 3 2 3 1 2 1 1 1 2 1 2 1 3 1 3v4l1 3v4 4 3 4l-1 4v3l-1 4-1 3-2 4-2 3-2 3-2 3-2 3-3 3-2 2-3 3-3 2-3 2-4 2-3 1-3 2-4 1-3 1h-4l-3 1h-4-4l-3-1h-4l-3-1-3-1-4-2-3-2-3-1-4-3-3-2-2-2-3-3-3-2-2-3-2-3-3-3-1-3-2-4-1-3-1-4-1-3v-4l-1-4v-3-4l1-4v-3l1-4 1-3 1-3 2-4 1-3 3-3 2-3 2-3 3-3 3-2 2-2 3-2 4-2 3-2 3-2 4-1 3-1 3-1 4-1h3zM382 171h1 3 4l3 1 3 1 4 1 3 2 3 1 4 2 3 2 3 2 3 3 2 2 3 2 2 3 2 3 2 4 2 3 2 3 1 3 1 4 1 3 1 4v3 4 4 4l-1 3-1 4-1 3-1 4-2 3-2 4-2 3-2 3-2 3-3 2-2 3-3 2-3 2-3 2-4 2-3 1-3 1-4 1-3 1-3 1h-4-3-4-4l-4-1-3-1-4-1-3-1-3-1-4-2-3-2-3-2-3-2-2-3-3-2-2-3-2-3-2-3-2-4-1-3-2-4-1-3-1-4v-3l-1-4v-4-3l1-4v-3l1-4 1-3 2-4 2-3 1-3 2-4 2-3 3-3 2-2 2-3 3-2 3-2 3-2 4-2 3-2 3-1 3-1 3-1 4-1h4zM604 336l3 2 3 2 3 2 2 3 3 2 2 3 2 3 2 3 2 4 1 3 1 3 1 4 1 3 1 4v4 4 3 4l-1 3-1 4-1 3-1 4-1 3-2 3-2 4-2 3-2 3-3 2-2 3-3 2-6 5-3 1-4 2-3 1-4 1-3 1h-4l-3 1h-4-4l-4-1h-3l-4-1-3-1-4-1-3-2-3-1-6-5-3-2-3-3-2-2-3-3-2-3-1-4-2-3-2-3-1-4-1-3-1-4v-3-4l-1-3 1-4v-4-4l1-3 1-4 1-3 2-3 2-4 1-3 2-3 3-3 2-2 3-3 3-2 3-2 3-2 3-2 3-1 4-2 3-1h4l3-1h4 4 4 3l4 1h3l4 1 3 2 4 1zM878 469l4 2 3 3 3 2 2 2 3 3 2 3 5 6 1 3 2 4 1 3 1 4 1 3v4l1 4v3 4l-1 4v3l-1 4-1 3-1 3-2 4-1 3-3 3-2 3-2 3-3 3-2 3-3 2-3 2-4 2-3 2-3 2-3 1-3 1-4 1h-3-4l-4 1-4-1h-3-4l-3-1-4-1-3-1-3-2-4-2-6-4-3-2-2-3-3-3-2-3-2-3-2-3-2-3-1-4-1-3-1-3-1-4-1-3v-4-4-3-4l1-4 1-3 1-4 1-3 1-4 2-3 2-3 2-3 2-3 3-3 2-2 3-2 3-3 3-2 4-1 3-2 3-1 4-1 3-1h4l3-1h4 4l4 1h3l4 1 3 1 3 1 3 2zM337 588l6 4 2 3 3 2 3 3 2 2 2 3 2 3 1 4 2 3 1 3 1 4 1 3v4l1 4v4 4l-1 3v4l-1 3-1 4-1 3-2 4-1 3-2 3-2 3-2 3-3 2-3 3-2 2-6 5-4 1-3 2-4 1-3 1-3 1h-4l-4 1h-3-4l-4-1h-3l-3-1-4-1-3-1-3-2-4-1-3-3-3-2-3-2-2-3-3-2-2-3-3-3-2-3-1-3-2-4-1-3-1-4-1-3v-4l-1-3v-4-4l1-4v-4l1-3 1-4 1-3 2-3 1-4 2-3 3-3 2-2 3-3 2-2 3-3 3-2 3-2 4-2 3-1 3-2 4-1h3l3-1h4 4 3 4l4 1h3l3 1 4 2 3 1zM1072 659h1 4l3 1h4l3 1 4 1 3 1 4 2 3 2 6 4 3 2 2 3 3 3 2 2 2 4 2 3 2 3 1 3 1 4 1 3 1 3 1 4v4 4 3 4l-1 4-1 3-1 4-1 3-1 4-2 3-2 3-2 3-2 3-3 3-2 2-3 2-3 3-3 1-3 2-4 2-3 1-4 1-3 1h-4l-3 1h-4-4l-4-1h-3l-4-1-3-1-3-1-3-2-3-2-4-1-3-3-3-2-2-2-3-3-2-3-5-6-1-3-2-4-1-3-1-4-1-3v-4l-1-4v-3-4l1-4v-4l1-3 1-3 1-3 2-4 1-3 2-3 3-3 2-3 2-3 3-2 3-3 3-2 4-2 3-2 3-2 3-1 3-1 3-1h4l3-1zM639 695h2 3l4 1h3l4 1 3 1 3 1 4 2 3 1 3 2 3 2 3 3 3 2 2 3 2 3 5 6 2 3 1 4 1 3 1 4 1 3v4l1 3v4 4l-1 3v4l-1 4-1 3-1 3-1 4-2 3-2 3-3 3-2 3-2 3-3 2-3 2-3 2-3 2-3 2-4 2-3 1-3 2h-4l-3 1h-4-3-4-4l-4-1h-3l-3-2-4-1-3-2-4-2-3-2-3-2-2-2-3-2-2-3-3-3-2-3-2-3-2-3-1-4-2-3-1-3-1-4v-4l-1-3v-4-4l1-3v-4l1-4 1-3 2-4 1-3 2-3 2-4 2-3 3-2 2-3 3-2 2-3 3-2 3-2 3-1 4-2 3-1 3-1 3-1h4l4-1z">
            <text:p/>
          </draw:path>
          <draw:polygon draw:style-name="gr11" draw:text-style-name="P11" draw:layer="layout" svg:width="0.952cm" svg:height="1.555cm" svg:x="22.781cm" svg:y="8.72cm" svg:viewBox="0 0 953 1556" draw:points="63,474 132,504 151,488 171,473 182,465 193,459 205,452 216,447 213,452 208,459 196,475 181,496 165,520 238,558 310,601 380,649 444,702 474,730 502,760 529,791 553,823 575,857 594,892 610,928 624,966 645,1041 661,1116 672,1191 680,1265 685,1337 687,1407 684,1533 705,1541 727,1547 749,1551 771,1554 794,1556 817,1556 840,1554 863,1550 871,1532 889,1479 913,1397 936,1291 944,1230 950,1165 953,1096 951,1024 945,949 932,872 913,794 886,715 834,693 790,673 774,664 768,661 764,658 763,656 762,655 761,655 761,654 761,654 761,654 761,653 762,653 762,653 763,652 764,652 766,652 774,652 783,654 806,658 835,664 868,671 845,623 818,576 788,528 755,481 718,435 676,389 631,345 581,301 526,258 467,216 333,137 179,65 2,0 0,39 1,85 4,137 11,196 32,327">
            <text:p/>
          </draw:polygon>
          <draw:path draw:style-name="gr10" draw:text-style-name="P10" draw:layer="layout" svg:width="2.366cm" svg:height="1.397cm" svg:x="21.006cm" svg:y="9.215cm" svg:viewBox="0 0 2367 1398" svg:d="M1505 0h-8-7-6l-6 1-5 1-4 1-4 1-4 1-1 1-1 1-1 1-1 1v3l-1 3-1 3-1 8-2 21-1 26 113 12 54 9 54 10 52 13 51 14 49 17 47 18 68 33 32 19 31 20 29 21 28 23 26 25 25 26 23 29 21 29 19 32 18 33 15 35 13 37 12 39 9 41 23 134 15 120 9 104 3 84 66 99 9-207 2-175-2-81-6-67-18-77-21-76-14-38-15-36-18-35-21-35-24-33-27-31-31-30-34-28-40-26-44-24-49-22-54-19-165-52-126-33-50-11-41-7-35-4zM0 719l18 31 12-29 16-34 19-37 23-40 27-43 31-44 35-45 40-45 48-48 53-46 59-46 65-43 71-40 79-37 85-33 93-27-5-32-3-14-2-11-2-5-2-5-2-3-1-2-1-1-2-2-1-1-1-1h-2l-1-1h-2-2-2l-133 34-117 41-100 47-86 52-72 56-60 57-49 58-39 57-30 56-22 52-15 48-11 42-5 35-3 26-1 17zM1447 119l-3 30-6 32-8 33-11 33-7 17-8 16-9 16-10 16-11 15-12 15-14 15-15 14-8 8-8 8-9 8-9 8-7 5-5 6-6 6-5 5-4 7-5 6-3 6-4 6-3 7-2 6-4 13-3 14-2 13 99-8-4-5-3-5-3-5-3-4-3-5-2-5-2-5v-3l-1-2v-3l-1-2v-2-3l1-2v-2-2l1-3v-2l1-2 1-2 1-1 2-4 2-3 2-3 3-3 3-2 2-3 6-3 6-4 5-2 5-2 4-2 3-1 3-1h3 1 1 1 1l1 1 2 1 1 1 1 1h1v1 1h1v1 1 3 1 1 1 1 1h-1l-1 2-1 1-1 1h-1-1v1h-1-1l-2 1-6 3-4 1-4 2-4 3-3 2-4 4-1 1-2 2-1 1-1 2v1 1h-1v1 1l-1 1v1 1 1 1 2 1 1l1 1 1 3 1 3 2 4 2 3 2 3 5 7 5 7 2 4 2 4 85-8 29-3 10-1 6-1 10-1 17-1 45-1 123 3 65 5 59 5 47 8 18 4 6 2 6 2 4 3 5 4 11 9 11 13 12 14 24 35 27 39 51 79 24 33 10 14 10 11 12 12 15 19 38 52 93 135-6-75-9-87-14-95-18-102v-1l-8-38-11-37-12-34-14-32-16-31-17-29-20-28-21-25-22-25-25-22-25-22-28-20-28-18-30-17-65-31-44-18-47-15-49-14-50-12-52-10-54-9zM782 157l-89 26-81 32-75 35-69 39-62 42-56 43-51 45-45 46-45 52-39 51-33 49-27 46-23 43-17 37-14 32-9 25 333 574 729 15 518 8 182 1h57l30-2 7-1 6-2 5-2 5-3 5-3 4-4 3-4 3-5 3-5 2-5 3-12 1-12v-12-13l-2-13-5-25-5-21-5-15-32 3-30-1-26-3-24-6-20-9-18-10-15-12-14-13-11-14-9-14-7-13-6-14-4-12-4-12-3-17-21 5-18 2-15-1-14-2-12-4-10-6-9-5-9-7-14-11-7-4-3-1-4-1h-4-3l-4 1-4 1-4 3-5 3-10 9-25 16-28 14-28 10-30 8-29 5-30 3-30 1-29-2-28-3-26-4-24-6-22-7-19-8-15-8-7-5-6-5-4-4-4-5-15-27-20-39-48-99-45-97-27-59-4-9-7-11-17-28-20-33-20-35-9-17-7-16-6-16-3-14-1-6v-6l1-6 2-4 3-5 3-3 5-3 6-2 17-3 26-4 72-8 188-19 2-11 1-11 3-11 3-11 4-11 5-11 5-10 7-11-20 8-21 7-23 7-24 5-26 4-27 3-29 1-30 1-35-2-32-5-29-9-26-12-23-14-20-17-18-19-16-20-14-23-12-23-10-25-10-25-14-52z">
            <text:p/>
          </draw:path>
          <draw:path draw:style-name="gr4" draw:text-style-name="P4" draw:layer="layout" svg:width="1.573cm" svg:height="1.16cm" svg:x="21.122cm" svg:y="7.061cm" svg:viewBox="0 0 1574 1161" svg:d="M821 0h-6-7l-17 2-19 3-21 4-49 11-53 13-49 12-35 9-42 12-33 1-33-1-65-2-29-1-25-1-10 1-9 1-7 1-2 1-3 1-2 1-1 2-2 1-1 2-1 2-1 2v2l-1 3v5 5l2 5 1 6 3 6 3 5 3 6 4 5 5 5 5 4 5 4 5 3-1 1-2 1-2 1-3 2-47 8-27 6-28 7-26 9-25 10-10 6-10 6-9 6-7 7-5 5-3 5-2 4-1 3-1 2v2 2 2 2 2l1 2v2l1 1 2 4 3 3 3 3 4 3 4 3 5 2 5 2 5 3-28 30-26 34-24 38-21 41-19 45-15 48-12 51-9 54-4 58v60l5 64 9 67 15 69 20 72 26 76 32 78 3 1 3 1 4 2 5 2 5 1 6 1 5-1h3l3-1 3-1 2-1 3-2 2-2 2-3 2-3 2-4 2-4 1-5 1-5v-13-15l-2-12-3-14-7-29-8-30-3-16-2-16h1v1-5l1-13 2-18 1-10 3-10 3-10 4-9 5-8 3-4 3-3 3-3 4-2 4-1 4-1h5 5l6 1 5 2 28 9 32 10 34 8 33 7 30 4h13 11l5-1 4-1 4-1 3-2 2-2 1-1 1-1v-2l1-1v-2-1l-10-46-1-5v-3-2l1-2v-1l1-1v-1l1-1 1-1h2l1-1h2 2 2l3 1 3 2 11 7 32 20 22 13 26 12 31 13 36 11 40 10 46 7 50 3 56-1 61-6 66-11 72-18 79-26-21-18-17-16-7-7-5-6-5-7-4-5v-1l1-1h1l2-1 1-1 2-1h2l3-1h2 3 4 4l8 1 10 2 23 9 37 14 94 38 45 17 35 11 13 3h4 4 1v-1h1v-1-2l-1-1-3-3-5-7-5-7-5-8-5-8-9-16-8-17 41 18 40 21 37 22 33 22 14 12 13 12 12 12 10 12 8 12 6 12 2 6 1 6 1 6 1 6-1 21 1 8 2 7 1 6 3 4 1 1 1 1 2 1 1 1h2 2l2-1 2-1 4-2 4-3 4-5 5-5 9-14 10-18 9-20 9-23 9-25 7-28 5-29 4-30 2-30 14-185 2-123-3-63-9-64-14-62-21-59-14-28-16-27-18-25-20-24-23-22-26-20-29-18-31-16-35-13-38-11-87-13-70-5-22-3-13-2-4-2-2-1h-1v-1-1-1h1l3-1 7-3 19-5 10-2 9-3 3-2 3-1 1-1v-1l1-1v-1-1l-1-1-1-1-4-2-4-2-43-10-41-6-39-2-35 1-33 4-30 5-27 6-23 6-34 12-11 4-3 2h-3l-1 1v-1h-1l1-1 1-1 2-3 23-21 2-2 3-2 1-2 2-2v-2l1-1v-1-1-1-1h-1v-1h-1v-1h-1l-1-1-2-1h-2l-2-1h-3zM597 291h1v1h1 1l1 1h1 1l1 1 1 1h1l1 1 1 1v1l1 1v1 1 1 2 1 1 1l-5 14-5 13-6 12-6 11-6 10-7 9-7 9-7 7-6 6-4 2-3 3-3 2-3 2-3 1-3 2-4 1h-1-2-2-2-2-3l-1-1h-1l-1-1-1-1-1-1-1-1v-1l-1-1-1-1-1-1v-1-1l-1-1v-1-2-1l-2-14-1-7-1-6-1-1h-1v1h-1l-4 3-5 3-11 10-12 11-11 12-26 30-1 1-1 1h-1l-1 1h-1l-1 1h-1-1-1-1-2-1l-1-1h-1l-1-1-1-1h-1l-1-1-1-1v-1l-1-1v-1-1-2l-1-1 1-1v-1-1-1l1-1 1-1v-1l28-31 11-13 12-12 6-6 6-5 6-4 6-3 3-2 3-2 3-1 3-1h2 2 1 2 1 2 1l1 1 2 1h1l2 1 1 1 1 1 1 1 1 1 1 1 1 2 1 1v1l1 1v2l1 1v1l1 2 1 2 1 3v3l1 2v3 3 5l5-3 2-1 1-1 2-2 2-1 6-6 6-8 5-8 6-8 6-10 5-11 4-11 4-12 1-1v-1l1-1 1-1 1-1v-1h1l1-1h1l1-1h1 1l1-1zM1195 379h1v1h1 1 1 1l1 1h1v1l1 1h1v1h1v1l1 1v1 1h1l2 11 3 12 4 14 2 5 2 5 2 4 2 5 8 17 1-8 1-2v-1-2-2l2-16 1-7 1-6v-1-1-1-1l1-1v-1-1-1h1v-1-1l2-2 3-2v-1h1 1 1v-1h4v1h1 1 1v1l3 1h1v1l1 1 1 1v1l1 1v1h1v1 1 1 1 2l4 11 3 10 8 20 7 18 3 9 3 8v1 1h1v1 1l-1 1v1l-1 1-1 1-1 2v1l-1 1-1 1h-1-1v1h-1-3-2-1-1-1l-1-1h-1v-1h-1v-1l-1-1v-2h-1v-1h-1v-1l-1-4-1-4-4-10-8-21-1 11v3l-1 3-1 3v2l-2 4-1 2-1 1v1l-1 1v1l-1 1h-1l-1 1-1 1h-1v1h-1l-1 1h-1-1-2-2-2-1-1-1l-1-1h-1l-1-1-1-1-1-1-1-1-2-1-2-3-2-3-4-7-4-7-3-7-6-16-6-16-4-14-3-13-2-11v-2-2-1-1-1-1h1v-1l1-1h1v-1l1-1h1v-1h1 1 1 1v-1z">
            <text:p/>
          </draw:path>
          <draw:polygon draw:style-name="gr4" draw:text-style-name="P4" draw:layer="layout" svg:width="0.65cm" svg:height="0.775cm" svg:x="21.275cm" svg:y="8.24cm" svg:viewBox="0 0 651 776" draw:points="21,0 20,0 19,1 16,1 15,2 13,2 12,3 11,3 11,4 8,5 7,6 6,7 5,8 4,9 3,11 2,12 2,13 1,15 1,16 1,17 0,19 0,20 0,21 0,23 0,24 3,58 9,97 17,148 29,207 46,274 68,344 97,417 113,453 132,489 152,524 174,558 199,590 225,621 254,650 285,677 319,702 355,723 395,742 436,756 481,767 528,774 577,776 630,773 631,772 633,772 635,771 636,771 637,771 637,771 638,770 638,770 639,770 639,769 640,769 641,769 641,768 642,768 642,767 643,767 644,766 645,765 646,763 648,761 648,759 649,758 650,757 650,755 651,754 651,753 651,751 651,750 651,750 651,749 651,749 651,749 651,749 651,749 651,749 651,749 651,748 650,748 650,746 650,745 650,744 649,743 648,738 647,737 646,736 645,735 644,734 643,733 642,732 641,732 639,731 637,730 635,729 634,728 633,728 631,728 630,727 629,727 629,727 626,727 578,730 532,728 489,723 448,713 411,700 376,684 343,665 312,643 284,618 257,591 233,562 210,531 189,499 170,466 152,432 137,398 110,329 88,261 72,198 61,141 53,92 48,54 45,21 45,20 45,19 44,18 44,16 43,15 43,14 43,14 42,13 42,13 42,12 41,12 41,11 41,11 40,10 40,9 39,9 39,8 38,7 37,6 36,5 33,4 32,3 30,2 29,1 28,1 26,1 25,0 24,0 22,0">
            <text:p/>
          </draw:polygon>
          <draw:polygon draw:style-name="gr4" draw:text-style-name="P4" draw:layer="layout" svg:width="0.367cm" svg:height="0.932cm" svg:x="22.282cm" svg:y="8.016cm" svg:viewBox="0 0 368 933" draw:points="345,0 339,1 338,2 337,2 336,3 334,4 333,4 332,5 331,6 330,7 329,8 328,9 327,11 326,12 325,13 325,15 324,16 324,17 323,19 323,20 323,21 323,23 323,24 323,53 321,133 312,249 303,316 291,387 275,461 254,535 229,607 198,677 180,710 161,741 140,771 118,800 94,826 69,850 41,872 12,891 12,891 11,892 9,893 8,894 7,895 6,896 5,897 4,898 4,899 3,901 2,902 1,903 1,905 0,906 0,908 0,909 0,911 0,913 0,914 0,915 1,917 1,918 2,919 3,921 4,922 4,922 4,923 5,924 6,926 7,927 8,928 9,929 11,929 12,930 12,931 13,931 14,931 14,932 15,932 16,932 17,932 18,933 20,933 22,933 26,933 27,933 29,932 30,932 31,932 31,932 32,931 33,931 33,931 34,930 67,909 98,885 126,859 152,830 177,800 199,767 219,733 238,698 271,625 297,549 318,472 334,396 347,323 356,253 365,134 368,53 367,23 367,21 367,20 367,18 367,17 366,16 366,14 365,12 364,11 363,9 362,8 361,7 360,6 359,5 358,4 357,4 355,3 354,2 353,1 351,1 350,1 348,0 347,0">
            <text:p/>
          </draw:polygon>
          <draw:polygon draw:style-name="gr4" draw:text-style-name="P4" draw:layer="layout" svg:width="0.303cm" svg:height="0.52cm" svg:x="21.063cm" svg:y="8.076cm" svg:viewBox="0 0 304 521" draw:points="145,0 143,0 140,1 133,3 121,7 107,13 90,22 73,33 64,40 55,48 46,56 38,66 30,76 23,87 17,100 12,113 7,127 4,142 1,159 0,176 0,194 2,214 5,234 10,256 16,279 25,302 35,327 48,354 61,379 73,401 86,422 98,440 110,456 122,470 134,482 145,492 157,501 162,505 168,508 174,511 179,514 185,516 191,518 196,519 202,520 207,521 212,521 217,521 222,520 228,519 232,518 241,515 250,512 257,507 264,503 270,497 276,492 281,486 286,481 293,470 298,461 301,455 302,453 302,452 303,451 303,450 304,448 304,447 304,446 304,445 304,445 304,444 304,443 304,441 304,439 303,438 303,436 302,435 302,434 301,432 300,431 299,430 298,429 297,428 296,427 295,426 294,425 292,424 292,424 292,424 292,424 292,424 292,424 291,424 291,424 291,423 291,423 291,423 290,423 290,423 290,423 289,422 288,422 287,422 286,422 285,422 284,422 282,422 280,422 279,422 277,422 276,422 274,422 273,423 271,423 270,424 269,425 268,426 267,426 266,427 265,429 264,430 262,432 262,435 261,436 259,440 255,446 250,453 244,460 240,463 237,466 233,469 229,472 225,474 221,475 219,476 217,476 214,476 212,476 210,476 207,476 205,475 202,474 199,473 196,472 193,471 189,469 182,464 174,457 165,449 155,439 145,427 135,413 123,397 112,378 100,357 88,333 66,286 59,265 52,245 48,226 45,209 43,193 43,178 44,164 45,151 48,140 52,129 56,119 61,110 66,102 72,94 78,87 85,81 91,75 98,70 105,65 112,61 124,54 135,50 144,46 150,45 152,44 153,44 153,44 154,44 154,44 154,44 155,44 155,43 158,42 160,41 161,40 162,39 163,38 164,37 165,36 166,35 166,33 167,32 168,31 169,29 169,28 170,27 170,25 170,24 170,23 170,22 170,21 170,20 170,20 170,19 170,19 169,19 169,18 169,18 169,18 169,17 169,17 169,17 169,16 168,15 168,14 168,14 167,13 167,12 167,12 166,12 165,9 164,8 163,7 162,6 161,5 160,4 158,4 156,2 154,2 153,1 152,1 150,0 149,0 148,0 148,0">
            <text:p/>
          </draw:polygon>
          <draw:polygon draw:style-name="gr4" draw:text-style-name="P4" draw:layer="layout" svg:width="0.269cm" svg:height="0.555cm" svg:x="22.575cm" svg:y="7.932cm" svg:viewBox="0 0 270 556" draw:points="190,11 178,7 167,4 155,2 144,0 133,0 122,0 103,2 87,6 74,9 65,12 62,13 62,13 62,14 62,14 62,14 62,14 61,14 61,14 61,14 61,14 61,14 61,15 60,15 60,15 60,15 59,16 58,16 57,17 55,18 55,19 54,21 53,22 52,23 51,24 50,26 50,27 49,29 49,30 48,32 48,33 48,35 48,35 48,36 48,37 49,38 49,39 51,43 51,44 51,44 51,44 51,44 51,44 51,45 51,45 51,45 51,45 52,46 53,47 54,48 55,49 55,50 57,51 58,52 59,53 60,54 61,55 61,55 62,55 63,55 63,56 64,56 65,56 67,56 68,56 71,56 73,56 74,56 75,56 76,56 77,56 78,56 78,55 79,55 81,54 88,53 98,50 111,48 125,46 133,46 141,46 149,47 157,48 164,50 172,53 179,56 183,58 186,61 190,63 193,66 196,69 199,72 202,76 204,80 207,84 210,89 212,94 214,100 218,113 221,128 224,145 225,164 225,186 224,210 221,237 216,267 210,299 202,331 195,360 187,386 179,410 171,430 163,447 155,462 147,474 140,485 133,493 129,496 126,499 123,501 120,504 117,505 114,507 111,508 108,509 105,510 103,510 100,510 98,510 93,510 87,509 82,507 77,505 72,502 68,499 59,492 51,485 45,479 41,475 40,473 40,473 40,472 39,472 39,472 38,471 38,470 36,469 35,468 34,467 33,467 33,467 32,466 31,466 31,466 30,465 28,465 27,465 25,465 22,465 19,465 18,465 17,465 16,465 15,466 14,466 14,466 13,467 12,467 12,467 12,467 11,467 11,467 11,467 11,468 11,468 11,468 10,468 10,468 10,468 10,468 10,468 10,468 9,468 8,470 6,472 5,473 5,474 4,475 4,476 3,477 2,478 1,480 1,481 0,482 0,483 0,485 0,486 0,488 0,490 0,491 1,493 1,494 2,496 3,497 4,498 4,498 4,499 4,499 4,499 4,499 4,499 4,499 4,499 4,499 4,499 4,499 4,499 5,500 5,500 6,502 11,508 19,517 24,522 29,528 35,533 42,538 50,543 58,547 67,550 77,553 87,555 98,556 103,555 109,555 114,554 120,552 125,550 131,548 137,545 142,542 147,538 153,534 158,529 163,524 174,513 184,500 193,484 203,467 212,447 221,425 229,400 238,372 245,342 253,308 260,275 265,244 268,215 270,188 270,164 268,141 266,121 261,102 259,93 256,85 253,77 249,69 245,62 241,56 237,49 232,43 227,38 222,33 217,28 212,24 206,20 201,17 195,14">
            <text:p/>
          </draw:polygon>
          <draw:polygon draw:style-name="gr4" draw:text-style-name="P4" draw:layer="layout" svg:width="0.111cm" svg:height="0.465cm" svg:x="21.692cm" svg:y="8.943cm" svg:viewBox="0 0 112 466" draw:points="21,0 19,0 18,0 18,0 17,0 16,0 15,1 14,1 14,2 12,2 11,3 9,4 8,5 7,6 6,7 5,8 4,9 4,11 3,12 2,13 1,15 1,16 0,17 0,19 0,20 0,21 0,22 0,23 0,23 0,23 0,24 0,24 0,24 0,24 1,24 1,25 1,25 1,25 67,447 68,451 69,452 69,453 69,453 70,454 70,454 70,455 71,455 71,456 72,458 72,459 73,460 74,460 74,461 75,461 75,462 76,462 76,463 77,463 78,463 79,464 80,465 82,465 83,465 85,465 86,466 88,466 89,466 93,466 93,466 94,466 95,466 96,465 97,465 97,465 98,464 100,463 103,462 104,461 105,460 106,459 107,458 108,456 108,455 110,452 110,451 111,449 111,448 112,446 112,445 112,443 112,439 45,18 44,17 44,16 44,14 43,13 43,12 42,11 42,9 41,8 40,7 39,6 38,5 37,4 35,3 34,2 33,2 33,2 32,1 31,1 31,1 30,1 29,0 27,0 26,0 22,0">
            <text:p/>
          </draw:polygon>
          <draw:polygon draw:style-name="gr4" draw:text-style-name="P4" draw:layer="layout" svg:width="0.058cm" svg:height="0.503cm" svg:x="22.385cm" svg:y="8.836cm" svg:viewBox="0 0 59 504" draw:points="11,4 10,4 9,4 9,4 8,5 8,5 7,6 6,7 5,8 4,9 2,12 2,13 2,13 1,14 1,15 1,15 1,16 0,17 0,19 0,20 0,23 0,24 14,482 14,484 14,485 15,487 15,488 16,489 16,491 17,492 18,493 18,494 18,495 19,495 19,496 19,496 20,497 21,498 22,499 23,500 25,501 26,502 27,502 29,503 30,503 31,503 33,504 34,504 35,504 37,504 38,504 39,504 40,504 42,504 43,503 46,502 48,502 50,501 51,500 52,499 52,498 53,497 54,496 55,495 55,493 57,491 57,489 58,488 58,486 59,485 59,483 59,481 59,481 44,21 44,20 43,19 43,18 43,16 42,15 42,14 42,13 41,12 39,9 39,8 38,7 37,6 35,5 34,4 33,4 30,2 29,2 28,1 26,1 25,0 23,0 21,0 21,0 20,0 19,0 17,1 16,1 15,1 13,2 12,3">
            <text:p/>
          </draw:polygon>
          <draw:polyline draw:style-name="gr12" draw:text-style-name="P12" draw:layer="layout" svg:width="0.145cm" svg:height="0.143cm" svg:x="21.916cm" svg:y="8.353cm" svg:viewBox="0 0 146 144" draw:points="0,0 0,8 1,28 2,41 5,56 9,71 14,86 21,101 26,108 31,114 36,120 42,126 49,131 57,135 65,139 74,141 84,143 95,144 106,144 119,142 146,136">
            <text:p/>
          </draw:polyline>
          <draw:polygon draw:style-name="gr13" draw:text-style-name="P4" draw:layer="layout" svg:width="0.721cm" svg:height="1.286cm" svg:x="20.569cm" svg:y="9.308cm" svg:viewBox="0 0 722 1287" draw:points="505,5 501,3 496,2 492,1 488,0 483,0 479,0 475,1 471,2 467,3 463,4 455,7 447,11 439,15 425,25 410,36 380,60 330,104 325,107 320,110 313,113 306,116 297,119 288,122 278,125 267,128 171,152 145,160 119,169 94,180 82,186 70,193 59,201 48,209 39,217 29,227 21,237 13,248 7,260 1,273 1,274 1,274 1,275 1,277 0,278 0,279 0,280 0,282 0,283 0,284 0,286 1,287 1,288 2,290 3,291 4,292 4,294 5,295 6,296 7,297 8,298 9,299 11,300 12,301 12,301 12,301 12,301 13,301 13,301 14,301 14,302 14,302 15,302 15,302 15,302 15,302 16,302 17,303 18,303 19,303 20,303 21,303 22,303 26,303 27,303 29,303 30,303 31,302 31,302 32,302 33,302 33,301 34,301 35,300 37,299 38,298 39,297 39,296 40,296 40,295 40,294 41,294 41,293 41,292 41,292 42,292 42,292 42,292 42,291 42,291 43,290 43,290 43,290 43,289 43,289 44,289 47,280 52,272 57,264 64,256 71,249 78,243 87,236 95,231 115,220 136,211 159,203 183,196 279,171 301,165 312,162 322,158 331,154 341,150 349,144 357,138 383,117 411,93 437,71 450,62 462,55 467,52 472,49 476,48 480,46 483,46 485,45 486,45 486,45 489,50 489,51 490,52 490,55 491,57 491,61 492,64 492,68 492,78 492,78 492,79 493,90 492,102 490,114 487,125 483,137 479,148 473,160 467,171 453,194 437,217 419,239 399,261 360,304 341,325 323,346 306,367 299,377 292,387 286,398 282,408 280,413 278,419 277,424 276,430 275,434 274,438 274,442 274,447 274,451 275,455 276,464 278,472 281,482 288,503 297,526 308,553 332,611 472,893 681,1275 681,1275 682,1278 683,1279 684,1280 685,1281 686,1282 688,1283 689,1284 692,1285 693,1286 694,1286 695,1287 697,1287 698,1287 699,1287 699,1287 701,1287 703,1287 704,1287 706,1286 707,1286 709,1285 710,1285 711,1284 711,1284 712,1283 713,1283 713,1283 714,1282 714,1282 715,1282 716,1280 717,1279 718,1278 719,1277 719,1275 720,1274 721,1273 721,1272 721,1270 722,1269 722,1268 722,1266 722,1265 722,1263 722,1262 721,1261 721,1259 720,1257 719,1254 511,873 373,592 360,563 349,535 339,510 331,488 328,478 325,469 321,453 320,442 319,438 320,435 321,432 322,429 323,425 327,418 331,410 336,402 343,393 357,375 373,355 392,335 432,291 452,268 472,244 490,219 507,192 514,179 520,165 526,151 530,137 534,122 536,107 537,92 537,76 537,70 537,64 536,59 535,53 534,48 533,43 532,38 530,33 528,29 526,25 523,21 520,17 517,13 513,10 511,9 509,7 507,6">
            <text:p/>
          </draw:polygon>
          <draw:polygon draw:style-name="gr13" draw:text-style-name="P4" draw:layer="layout" svg:width="0.503cm" svg:height="0.464cm" svg:x="20.223cm" svg:y="9.052cm" svg:viewBox="0 0 504 465" draw:points="210,1 208,1 208,3 207,3 205,4 203,4 201,5 198,7 195,9 192,12 189,15 188,16 187,18 186,19 185,21 183,23 182,26 181,29 179,33 179,36 178,39 177,42 177,46 176,52 176,59 176,66 176,73 177,81 178,88 181,104 185,121 189,138 200,174 227,250 247,302 211,247 189,217 168,188 146,161 135,149 125,138 114,127 104,118 99,114 93,110 88,106 82,103 77,100 71,98 65,96 62,95 59,95 56,94 52,94 49,94 46,94 43,95 40,96 36,97 33,98 33,98 33,98 29,101 25,103 21,106 18,110 15,113 12,117 10,121 8,125 6,129 5,134 3,139 2,143 1,153 0,163 0,173 1,183 3,194 5,204 8,216 11,227 15,238 19,250 29,274 41,299 54,325 70,350 88,375 107,399 128,422 151,445 154,448 156,449 157,450 158,450 160,451 161,451 163,451 164,452 166,452 168,452 169,451 170,451 172,451 173,450 174,450 175,449 177,448 177,448 178,447 179,447 180,446 180,446 181,445 183,443 183,443 183,443 183,443 183,442 183,442 184,442 184,441 184,441 184,440 184,440 185,440 185,440 185,439 186,438 186,438 186,437 186,437 187,436 187,435 187,433 187,432 187,429 187,426 187,424 187,423 187,421 186,421 186,420 186,419 186,418 185,418 185,417 184,416 184,415 183,415 183,414 182,414 182,413 181,413 180,412 160,392 141,370 123,347 107,324 92,301 80,278 69,256 60,234 56,224 53,214 51,204 48,195 47,186 46,178 45,171 45,164 45,158 46,153 46,151 46,149 47,147 48,146 48,144 49,143 50,142 50,141 51,140 52,140 52,139 53,139 53,139 53,139 53,139 53,139 53,139 53,139 53,139 53,139 53,139 53,139 53,139 53,139 53,139 53,139 53,139 53,139 53,139 53,139 54,139 54,139 55,139 55,139 57,140 59,141 61,142 64,144 68,147 72,149 76,152 80,156 84,160 89,164 93,169 103,179 112,190 133,215 154,244 174,274 252,390 280,431 284,435 287,438 289,442 292,445 295,448 297,449 298,451 300,452 302,454 305,455 307,456 308,457 309,457 311,458 312,458 313,458 315,458 317,458 318,458 320,458 322,458 324,457 325,456 327,455 329,454 330,453 332,452 334,450 335,449 336,448 337,446 338,445 338,444 339,443 339,441 340,440 340,439 340,437 340,435 340,434 340,432 341,431 341,430 341,429 340,427 340,424 338,416 323,371 268,234 255,197 242,160 232,126 228,110 225,95 223,81 221,69 220,59 220,52 221,50 221,49 221,48 221,48 222,48 222,48 222,48 222,47 223,47 223,47 224,47 225,46 227,46 228,47 229,47 232,47 234,48 238,49 241,51 245,53 253,60 263,69 273,80 278,86 284,92 294,106 305,122 327,156 348,194 369,233 405,312 434,381 454,430 460,449 461,450 461,450 461,450 461,450 461,451 462,451 462,452 462,452 462,452 462,452 463,453 463,453 463,454 463,454 464,455 464,455 464,456 465,456 466,458 467,459 468,459 471,461 472,462 474,463 475,463 476,464 478,464 479,465 480,465 482,465 482,465 482,465 483,465 485,464 486,464 487,464 489,464 490,464 490,463 490,463 491,463 491,462 492,462 492,462 492,462 492,462 492,462 492,462 492,462 492,461 492,461 495,459 496,459 497,458 498,457 499,455 500,454 500,453 502,450 502,449 503,448 503,446 504,445 504,443 504,443 504,442 504,440 504,439 504,438 504,437 503,436 503,435 503,434 475,365 445,294 407,213 387,172 365,133 354,114 342,96 330,79 318,64 306,50 300,43 294,37 288,31 282,25 275,20 268,16 262,12 255,8 247,5 240,2 236,1 232,1 229,0 225,0 221,0 217,0 213,1">
            <text:p/>
          </draw:polygon>
          <draw:polygon draw:style-name="gr13" draw:text-style-name="P4" draw:layer="layout" svg:width="0.202cm" svg:height="0.331cm" svg:x="20.152cm" svg:y="9.272cm" svg:viewBox="0 0 203 332" draw:points="67,2 62,1 57,0 55,0 52,0 50,0 47,0 44,1 42,1 39,2 36,3 34,4 31,6 28,8 25,10 24,11 22,13 19,15 16,18 13,21 10,25 7,30 4,35 3,37 2,40 2,43 1,46 1,49 0,52 0,59 0,66 1,73 3,81 5,90 12,107 22,128 35,151 51,177 72,207 97,241 163,324 165,325 166,326 166,327 167,327 168,328 168,328 169,328 170,329 172,330 173,331 175,331 176,332 178,332 179,332 181,332 182,332 184,332 185,332 186,331 188,331 189,330 190,329 191,328 192,328 192,328 192,328 192,328 193,328 193,328 193,328 194,327 194,327 195,326 195,326 196,326 196,325 197,325 197,324 198,324 199,322 199,322 200,321 201,320 201,319 202,317 202,316 203,314 203,313 203,311 203,309 203,308 203,306 203,305 202,304 202,303 201,301 201,300 200,299 200,298 199,298 199,298 199,298 199,297 199,297 198,296 198,296 198,296 198,295 198,295 197,295 133,214 108,180 88,152 73,127 61,106 53,89 50,82 48,75 46,70 45,66 44,62 44,60 44,59 44,58 44,57 44,56 45,55 45,54 45,54 45,53 45,52 46,52 46,52 46,52 46,52 46,51 46,51 46,51 47,50 48,49 49,48 53,45 57,45 62,47 68,50 73,53 80,56 86,59 92,63 102,69 109,75 111,77 112,77 112,77 112,77 113,78 113,78 113,78 113,78 113,78 113,78 114,78 115,79 117,79 118,80 119,80 121,81 122,81 124,81 126,81 127,81 128,81 130,81 131,80 132,80 134,79 135,79 136,78 138,77 139,76 139,76 140,76 140,75 140,75 141,74 141,74 141,74 142,73 142,72 142,72 142,72 142,72 143,72 143,72 143,72 143,71 143,71 143,71 143,71 144,70 144,70 144,70 144,69 145,69 145,68 145,67 146,67 146,66 146,65 146,64 147,63 147,61 147,59 147,56 147,55 146,53 146,52 146,51 146,51 145,50 145,49 145,49 144,48 144,47 144,47 144,46 143,46 143,45 143,45 142,44 139,41 136,38 128,33 116,25 101,16 85,8 81,6 76,5 72,4 68,2">
            <text:p/>
          </draw:polygon>
          <draw:polygon draw:style-name="gr13" draw:text-style-name="P4" draw:layer="layout" svg:width="0.412cm" svg:height="0.608cm" svg:x="20.116cm" svg:y="9.379cm" svg:viewBox="0 0 413 609" draw:points="70,2 67,1 63,0 59,0 55,0 50,0 46,1 42,2 37,4 35,5 32,6 30,7 28,9 26,10 24,12 20,15 16,19 13,24 9,29 7,34 4,38 3,42 1,47 1,51 0,55 0,60 0,64 1,68 2,73 3,77 5,86 9,95 13,103 21,120 32,139 43,157 56,176 83,212 109,246 148,295 148,296 148,296 149,297 151,302 158,317 166,337 175,362 196,418 208,448 221,478 236,507 244,521 252,534 261,547 270,559 280,570 290,581 296,585 302,590 308,593 314,597 321,600 327,603 334,605 341,607 348,608 355,609 363,609 370,608 377,608 385,606 392,604 400,601 400,601 400,601 400,601 401,601 401,601 401,601 401,600 401,600 401,600 402,600 402,600 402,600 402,600 402,600 404,599 405,598 406,597 407,596 408,595 409,594 410,593 411,592 411,591 411,590 412,590 412,589 412,588 412,587 413,586 413,585 413,583 413,581 413,578 413,577 413,576 413,575 412,574 412,573 412,571 411,571 411,570 411,570 411,570 411,570 411,570 411,570 411,570 411,569 411,569 409,566 408,565 407,564 406,563 405,562 404,561 402,560 401,560 400,559 398,559 397,559 395,558 394,558 392,558 390,558 389,558 388,558 387,558 386,558 385,559 384,559 382,559 378,561 373,563 369,564 365,564 361,565 357,565 353,565 350,564 346,563 342,562 339,560 335,558 331,555 328,553 320,546 312,539 305,530 297,520 290,509 282,497 275,485 269,471 262,458 249,430 238,401 227,373 217,347 201,301 197,292 192,283 187,275 185,271 182,268 144,218 118,185 93,150 81,132 70,115 61,99 57,91 54,84 51,77 49,72 47,66 47,62 46,56 46,56 46,55 46,55 46,55 46,55 46,55 46,55 46,55 46,55 46,55 46,55 45,55 47,53 48,51 49,49 50,49 50,48 51,48 51,47 51,47 52,47 53,46 54,46 54,46 55,45 55,45 56,45 56,45 56,45 57,45 57,45 58,45 58,45 60,45 61,45 62,46 63,46 65,46 67,47 70,48 72,49 73,50 75,51 76,52 76,52 77,52 77,52 78,53 78,53 78,53 78,53 78,53 78,54 78,54 78,54 78,54 78,54 81,55 83,55 84,56 86,56 87,56 89,56 90,56 92,56 93,56 94,56 96,56 97,55 98,55 101,54 103,52 104,52 105,51 106,50 108,48 108,48 108,48 108,47 108,47 108,47 108,47 108,46 109,46 109,46 109,46 109,46 110,44 111,43 111,41 112,40 112,38 112,37 113,35 113,34 113,32 112,31 112,30 112,28 111,27 111,26 110,24 109,23 109,22 109,22 108,21 108,21 108,20 107,20 107,19 103,16 103,15 101,14 98,12 94,10 89,8 84,5 77,3">
            <text:p/>
          </draw:polygon>
          <draw:polygon draw:style-name="gr13" draw:text-style-name="P4" draw:layer="layout" svg:width="0.302cm" svg:height="0.508cm" svg:x="20.544cm" svg:y="9.987cm" svg:viewBox="0 0 303 509" draw:points="21,0 20,0 19,0 17,0 16,1 15,1 14,2 13,2 12,2 12,2 11,3 9,4 8,5 7,6 6,7 5,8 4,9 4,11 3,12 2,13 1,15 1,16 0,18 0,19 0,21 0,23 0,24 0,25 0,27 1,28 1,29 2,31 3,32 4,33 260,497 260,497 261,498 262,499 263,500 264,501 265,502 266,503 267,504 268,505 270,506 271,507 273,507 274,508 275,508 277,509 279,509 280,509 282,509 283,509 284,508 286,508 287,507 288,507 290,506 291,505 291,505 292,504 293,503 294,502 295,501 296,500 297,499 298,498 299,497 300,495 301,494 301,493 302,491 302,490 302,489 303,487 303,486 303,484 302,483 302,481 302,480 301,478 301,477 300,475 299,474 42,11 42,11 42,9 41,8 40,7 39,6 38,5 37,4 35,3 34,2 33,2 33,2 32,1 31,1 31,1 30,1 29,0 27,0 26,0 22,0">
            <text:p/>
          </draw:polygon>
          <draw:polygon draw:style-name="gr13" draw:text-style-name="P4" draw:layer="layout" svg:width="0.436cm" svg:height="0.134cm" svg:x="21.778cm" svg:y="8.571cm" svg:viewBox="0 0 437 135" draw:points="412,0 411,0 410,0 409,0 407,1 403,2 402,3 402,3 400,4 400,5 399,6 399,6 398,6 398,7 398,7 384,22 369,35 354,46 339,56 324,65 308,72 293,78 278,82 263,86 248,88 233,89 218,90 189,89 161,85 135,79 111,72 89,64 70,56 55,49 44,43 34,37 34,37 33,36 31,35 30,35 28,34 27,34 25,34 24,33 22,33 21,33 19,34 18,34 17,34 16,35 14,35 13,36 12,37 11,37 11,38 10,38 9,38 9,38 8,39 7,40 6,41 5,42 4,43 4,44 4,45 3,47 2,48 1,49 1,51 0,52 0,53 0,55 0,56 0,58 0,59 0,60 1,62 1,63 2,64 3,66 4,67 4,68 4,68 4,69 5,69 5,70 5,70 6,72 7,72 8,73 9,74 11,75 13,77 21,82 34,88 51,97 72,106 96,115 123,123 153,129 185,133 202,135 219,135 237,134 254,132 272,129 290,125 308,120 326,113 345,104 362,94 380,83 397,69 414,54 431,37 431,37 431,37 432,36 432,36 432,36 432,35 432,35 433,34 433,34 433,34 433,34 433,33 434,32 435,31 435,29 436,28 436,26 437,25 437,23 437,21 437,20 437,19 436,17 436,16 435,15 435,13 434,12 433,11 433,10 432,9 432,8 431,6 430,6 430,5 430,5 429,5 429,5 429,5 428,4 428,4 427,3 426,3 425,2 424,2 424,2 423,1 422,1 422,1 421,1 420,0 418,0 417,0 414,0">
            <text:p/>
          </draw:polygon>
          <draw:polygon draw:style-name="gr13" draw:text-style-name="P4" draw:layer="layout" svg:width="0.27cm" svg:height="0.162cm" svg:x="21.411cm" svg:y="8.076cm" svg:viewBox="0 0 271 163" draw:points="154,6 143,10 131,15 121,20 110,25 100,31 91,37 82,44 74,51 59,64 45,78 33,91 23,102 15,112 9,120 5,127 4,128 3,130 2,131 1,132 1,134 0,136 0,137 0,139 0,140 0,142 0,143 0,144 1,146 1,147 2,148 3,150 4,151 5,153 6,155 7,156 7,157 8,157 9,158 11,159 12,159 13,160 14,161 16,161 17,162 18,162 19,163 21,163 22,163 24,163 25,163 27,162 28,162 30,161 31,161 33,160 34,159 35,158 37,157 38,157 39,156 39,155 40,154 41,153 41,152 45,146 58,130 66,120 76,109 88,97 101,85 116,74 131,65 139,60 148,57 156,53 165,50 174,48 183,46 192,45 201,45 211,45 221,47 231,49 241,52 242,52 243,52 244,53 245,53 246,53 247,53 248,53 249,53 250,53 251,53 252,52 254,52 255,51 256,51 259,49 260,49 262,48 263,47 264,46 265,46 266,45 266,44 267,42 268,42 268,42 268,42 268,41 268,41 268,40 269,39 269,38 270,37 270,37 270,37 270,36 270,34 271,32 271,31 271,31 271,30 271,29 271,28 270,26 270,25 269,24 269,22 268,21 267,20 266,18 266,17 265,16 264,15 263,14 262,13 260,12 259,11 259,11 259,11 258,11 258,10 258,10 257,10 257,10 256,10 256,9 256,9 256,9 256,9 242,5 229,2 216,1 203,0 190,0 178,2 166,4">
            <text:p/>
          </draw:polygon>
          <draw:polygon draw:style-name="gr13" draw:text-style-name="P4" draw:layer="layout" svg:width="0.257cm" svg:height="0.158cm" svg:x="22.233cm" svg:y="8.041cm" svg:viewBox="0 0 258 159" draw:points="18,3 17,3 16,4 14,4 12,4 11,5 11,5 8,7 7,8 6,9 5,10 4,11 3,12 2,14 2,15 1,16 1,18 1,19 0,21 0,22 0,24 0,25 0,29 0,30 1,31 1,33 2,34 2,35 2,36 3,38 4,39 5,40 6,41 7,42 8,43 9,44 11,45 11,45 12,45 13,46 13,46 14,46 15,46 16,47 18,47 19,47 22,47 27,47 28,47 32,46 39,46 47,45 57,45 69,46 82,48 97,51 112,54 120,57 127,60 135,64 143,68 151,73 159,78 166,84 174,91 181,98 189,106 196,115 203,125 209,136 215,147 216,147 216,147 216,147 216,147 216,147 216,147 216,148 216,148 216,148 216,148 217,148 217,148 217,148 217,148 217,149 217,150 218,150 218,151 218,151 219,152 219,152 220,153 221,154 222,154 225,156 228,157 229,158 230,158 232,159 233,159 234,159 235,159 236,159 237,159 238,159 239,159 241,159 243,158 246,157 246,156 247,155 249,155 250,154 251,153 251,153 252,152 252,152 253,151 253,150 254,150 254,149 254,148 256,146 256,144 257,143 257,141 258,140 258,138 258,137 258,135 258,134 257,133 257,131 257,130 256,129 256,128 256,127 248,113 240,100 232,88 223,77 214,67 204,58 195,50 185,42 175,35 165,29 155,24 145,19 126,12 107,6 89,3 72,1 57,0 44,0 33,1 25,2 19,2">
            <text:p/>
          </draw:polygon>
          <draw:polygon draw:style-name="gr13" draw:text-style-name="P4" draw:layer="layout" svg:width="0.085cm" svg:height="0.173cm" svg:x="21.594cm" svg:y="8.208cm" svg:viewBox="0 0 86 174" draw:points="86,87 86,99 85,109 85,115 84,120 83,125 81,130 80,135 78,140 76,144 74,148 72,152 70,156 67,159 65,162 62,165 60,168 57,170 56,171 55,172 53,172 52,173 51,173 49,174 48,174 47,174 45,174 44,174 42,174 41,174 39,174 38,174 36,173 35,173 34,172 32,172 31,171 30,170 29,169 27,168 25,165 22,162 20,159 18,156 15,152 13,148 11,144 9,140 7,135 6,130 3,120 2,110 1,104 0,99 0,93 0,87 0,81 0,75 1,70 2,64 3,53 6,43 7,38 9,33 11,29 13,25 15,22 18,18 20,15 22,12 25,9 27,7 30,5 31,4 32,3 34,2 35,2 36,1 38,1 39,0 41,0 42,0 44,0 45,0 47,0 48,0 49,1 51,1 52,2 53,2 55,3 56,4 57,5 60,7 62,9 65,12 67,15 70,18 72,22 74,25 76,29 78,33 80,38 81,43 83,48 84,53 85,59 85,64 86,75">
            <text:p/>
          </draw:polygon>
          <draw:polygon draw:style-name="gr13" draw:text-style-name="P4" draw:layer="layout" svg:width="0.086cm" svg:height="0.173cm" svg:x="22.221cm" svg:y="8.183cm" svg:viewBox="0 0 87 174" draw:points="87,87 87,99 86,105 86,110 85,116 84,121 83,126 81,131 80,136 78,141 76,145 74,149 72,153 70,156 67,159 65,162 62,165 60,168 57,170 56,171 55,171 53,172 52,173 51,173 49,174 48,174 47,174 45,174 44,174 42,174 41,174 39,174 38,174 36,173 35,173 34,172 32,171 31,171 30,170 27,168 25,165 22,162 20,159 18,156 15,153 13,149 11,145 9,141 8,136 6,131 4,126 3,121 2,116 1,110 1,105 0,99 0,87 0,76 1,70 1,65 2,60 3,54 4,49 6,44 8,39 9,35 11,30 13,26 15,22 18,19 20,15 22,12 25,9 27,7 29,5 30,4 31,4 32,3 34,2 35,2 36,1 38,1 39,0 41,0 42,0 44,0 45,0 47,0 48,0 49,1 51,1 52,2 53,2 55,3 56,4 57,4 60,7 62,9 65,12 67,15 70,19 72,22 74,26 76,30 78,35 80,39 81,44 83,49 84,55 85,60 86,65 86,70 87,76 87,81">
            <text:p/>
          </draw:polygon>
          <draw:polygon draw:style-name="gr13" draw:text-style-name="P4" draw:layer="layout" svg:width="0.338cm" svg:height="0.206cm" svg:x="21.862cm" svg:y="8.591cm" svg:viewBox="0 0 339 207" draw:points="317,0 317,0 315,0 313,0 312,1 310,1 309,1 308,2 306,3 305,4 304,4 303,5 301,6 300,7 299,8 299,9 298,11 297,12 296,15 295,17 295,19 295,20 294,21 294,23 294,27 293,39 289,57 287,67 283,78 278,89 273,101 266,112 258,123 248,133 237,143 224,151 210,158 202,160 195,161 188,162 181,162 174,162 166,161 159,159 152,157 145,154 138,151 124,143 110,134 98,124 86,114 74,103 65,93 57,84 45,70 41,64 40,63 39,62 39,61 38,60 36,59 35,58 34,57 33,57 33,57 32,56 31,56 31,56 30,56 28,55 27,55 25,55 22,55 19,55 18,55 17,55 16,56 15,56 14,56 14,56 13,57 12,57 12,57 12,57 11,57 11,57 11,58 11,58 11,58 11,58 10,58 10,58 10,58 10,58 10,58 10,59 9,59 8,60 6,62 5,63 5,64 4,65 4,66 3,67 2,68 1,70 1,71 0,72 0,73 0,75 0,76 0,78 0,80 0,81 1,83 1,84 2,86 3,87 4,88 5,90 9,96 23,112 32,123 43,134 56,147 69,159 85,171 102,182 120,192 130,196 140,200 150,203 160,205 171,207 181,207 192,207 203,206 214,203 225,199 245,190 262,180 277,167 290,154 301,140 310,125 317,110 323,96 328,81 332,68 336,45 338,30 338,24 339,23 339,21 339,20 339,19 338,17 338,16 337,15 336,13 336,12 335,11 334,9 333,8 332,7 331,6 330,5 329,4 327,4 327,3 326,3 325,2 323,2 322,1 319,1 318,0">
            <text:p/>
          </draw:polygon>
          <draw:polygon draw:style-name="gr13" draw:text-style-name="P4" draw:layer="layout" svg:width="0.674cm" svg:height="0.558cm" svg:x="21.93cm" svg:y="9.806cm" svg:viewBox="0 0 675 559" draw:points="565,0 338,11 246,17 156,26 77,36 44,42 16,49 16,49 16,49 16,49 15,49 15,49 14,50 13,50 13,50 12,51 12,51 12,51 11,52 11,52 10,52 9,53 9,53 8,54 7,55 6,56 5,57 4,60 3,61 2,62 1,64 1,65 0,66 0,68 0,69 0,70 0,72 0,73 0,75 1,76 1,77 2,79 3,80 4,81 4,81 4,82 4,82 4,82 4,82 4,82 4,83 4,83 5,83 5,84 5,84 9,90 21,108 39,138 63,180 90,234 120,299 151,377 181,466 184,473 187,480 191,486 196,493 201,499 207,506 214,512 221,517 229,523 238,528 247,533 258,538 280,546 305,553 333,557 364,559 399,559 436,556 476,549 519,539 566,525 616,506 617,506 617,505 617,505 617,505 617,505 617,505 617,505 618,505 618,505 618,505 619,504 619,504 619,504 619,504 619,504 620,504 620,504 620,504 620,504 621,504 624,501 628,498 630,494 633,491 635,488 637,484 642,477 645,468 649,459 652,450 655,441 658,431 661,422 666,402 670,384 674,368 674,367 674,366 674,366 675,365 675,364 675,364 675,363 675,362 675,362 674,360 674,359 674,358 673,356 672,355 671,352 670,351 670,350 669,349 668,348 667,347 665,346 663,344 663,344 662,344 662,343 661,343 660,342 660,342 659,342 658,342 658,342 658,342 657,342 656,341 655,341 655,341 654,341 654,340 653,340 652,340 651,340 650,341 648,341 647,341 646,342 644,342 643,343 642,344 639,346 638,347 637,348 636,349 635,349 635,350 634,350 634,351 634,352 634,352 633,354 632,355 632,355 632,356 631,357 631,357 631,358 631,358 631,359 623,392 619,409 613,426 611,435 608,443 605,450 602,456 599,460 597,463 596,464 596,465 549,482 506,495 466,504 429,510 396,514 365,514 338,512 314,509 304,506 293,503 284,500 275,496 267,492 260,488 254,483 248,479 243,475 238,471 234,467 231,463 228,460 226,456 225,454 224,451 198,375 172,308 148,250 125,202 104,162 86,130 60,88 115,79 183,70 260,62 341,56 568,45 569,45 570,45 571,45 573,44 574,44 574,44 575,43 576,43 576,43 577,42 577,42 580,40 581,39 582,38 583,37 584,36 585,35 585,33 587,31 587,29 588,28 588,27 588,25 589,24 589,23 589,23 589,21 589,20 589,19 588,17 588,16 587,15 587,13 586,12 585,11 585,10 585,9 584,9 584,8 584,8 583,7 583,7 582,6 581,6 580,5 577,4 574,2 573,2 572,1 571,1 570,0 569,0 568,0 566,0">
            <text:p/>
          </draw:polygon>
          <draw:polygon draw:style-name="gr13" draw:text-style-name="P4" draw:layer="layout" svg:width="0.866cm" svg:height="0.823cm" svg:x="22.541cm" svg:y="9.734cm" svg:viewBox="0 0 867 824" draw:points="107,3 94,4 81,6 69,8 59,11 49,14 40,18 36,20 32,22 28,25 25,28 21,31 18,34 16,37 13,41 11,45 9,49 7,53 6,57 3,65 2,74 1,82 0,91 0,91 0,91 0,100 1,108 3,115 5,122 7,129 9,134 12,139 15,144 17,146 18,148 20,149 21,151 23,152 25,154 26,155 28,156 30,156 31,157 32,158 34,158 36,159 37,159 37,160 38,160 39,160 39,160 40,160 41,160 42,160 44,160 46,160 47,160 49,159 50,159 51,158 54,157 55,156 57,155 58,155 59,154 60,153 61,152 62,151 62,150 62,149 62,149 63,148 63,148 63,147 63,147 63,146 63,145 63,145 64,144 64,144 64,144 64,143 64,142 64,141 65,141 65,140 65,139 65,138 65,137 65,136 64,135 64,134 64,132 63,131 63,130 61,127 61,126 60,124 59,123 58,122 57,121 57,120 55,119 54,119 54,119 54,118 54,118 53,118 53,118 52,118 52,118 52,118 51,117 51,117 51,117 51,117 51,117 51,116 50,116 50,115 49,114 49,114 48,113 48,112 47,110 47,109 46,106 45,102 45,97 45,91 45,85 45,80 46,76 46,74 47,72 47,71 48,69 48,68 49,67 50,66 51,65 53,62 56,61 60,58 65,56 72,54 79,52 88,50 99,48 111,47 138,46 170,45 202,46 236,48 267,52 295,56 307,59 317,62 325,64 328,66 331,67 334,71 342,79 353,92 365,108 377,125 390,145 417,188 470,273 481,290 491,305 500,318 504,324 509,329 509,329 509,329 509,329 510,330 512,333 522,343 554,382 596,436 618,466 638,497 825,812 826,814 827,815 828,816 829,817 830,818 831,819 832,820 834,821 835,822 836,822 838,823 839,823 840,824 842,824 843,824 844,824 846,824 847,824 848,824 850,823 851,823 852,822 854,822 855,821 856,821 857,820 858,819 860,818 860,817 861,816 862,815 862,815 862,814 863,814 863,813 863,812 864,811 865,810 865,809 866,807 866,806 866,805 867,803 867,802 867,800 866,799 866,797 866,795 865,794 865,792 864,791 863,790 863,790 676,473 654,440 631,408 587,352 554,313 540,298 540,296 538,294 535,290 527,280 517,266 506,249 455,164 441,142 427,120 414,100 400,82 389,64 383,56 377,49 372,43 366,37 360,32 353,28 342,22 330,18 317,14 303,11 288,8 272,6 239,3 204,1 170,0 137,1">
            <text:p/>
          </draw:polygon>
          <draw:polygon draw:style-name="gr13" draw:text-style-name="P4" draw:layer="layout" svg:width="0.25cm" svg:height="0.063cm" svg:x="22.495cm" svg:y="9.852cm" svg:viewBox="0 0 251 64" draw:points="134,8 65,14 37,17 19,19 18,19 18,19 17,19 16,20 15,20 11,21 9,22 8,23 7,24 6,25 6,26 5,27 4,29 4,30 2,33 2,34 1,35 1,37 0,38 0,40 0,42 0,44 1,49 2,50 2,50 2,51 2,51 3,52 3,52 4,53 4,53 4,54 4,54 5,55 5,56 6,56 6,57 7,57 8,58 9,59 10,60 12,61 15,62 16,63 17,64 18,64 19,64 19,64 21,64 22,64 26,64 32,63 41,62 68,59 138,53 231,44 232,44 233,44 234,44 236,43 240,42 243,40 244,39 245,38 246,37 247,36 248,35 248,33 249,32 250,31 250,29 250,28 251,26 251,25 251,23 251,21 251,20 251,19 251,18 250,17 250,16 248,11 248,9 247,8 246,7 245,6 244,5 243,4 241,3 240,2 240,2 239,2 238,1 238,1 237,1 236,1 235,0 233,0 232,0 228,0 227,0">
            <text:p/>
          </draw:polygon>
          <draw:polygon draw:style-name="gr13" draw:text-style-name="P4" draw:layer="layout" svg:width="0.209cm" svg:height="0.079cm" svg:x="22.528cm" svg:y="9.949cm" svg:viewBox="0 0 210 80" draw:points="188,0 187,0 183,0 102,18 46,30 40,31 35,32 31,33 27,33 27,33 26,33 25,34 24,34 24,34 22,34 22,35 21,35 21,35 20,35 19,35 17,35 16,35 13,36 11,37 8,39 7,40 6,41 5,42 4,43 3,44 2,45 2,47 1,48 1,49 1,51 0,52 0,54 0,56 0,57 0,57 0,59 0,60 0,61 1,63 1,65 2,68 3,69 4,71 5,72 6,73 7,74 8,75 9,76 11,76 12,77 13,78 15,79 16,79 18,80 19,80 21,80 22,80 22,80 24,80 26,80 26,80 27,80 27,80 27,79 27,79 27,79 28,79 28,79 28,79 28,79 28,79 28,79 28,79 29,79 29,79 30,79 32,78 34,78 34,78 35,78 35,78 37,77 39,77 44,76 49,75 55,74 81,68 96,65 112,62 192,44 193,44 194,43 195,43 196,43 197,43 197,42 197,42 198,42 198,42 200,40 202,39 203,38 204,37 205,36 205,35 206,33 207,31 208,29 209,28 209,27 209,25 210,24 210,23 210,23 210,21 210,20 209,20 209,20 209,19 209,19 209,19 209,19 209,18 209,18 208,18 208,17 208,16 208,16 208,15 208,15 208,14 207,13 207,12 206,11 206,10 206,9 205,9 205,8 204,8 204,7 203,6 202,5 200,4 198,2 197,2 196,2 195,1 194,1 192,0 191,0 190,0">
            <text:p/>
          </draw:polygon>
          <draw:polygon draw:style-name="gr13" draw:text-style-name="P4" draw:layer="layout" svg:width="0.212cm" svg:height="0.086cm" svg:x="22.552cm" svg:y="10.067cm" svg:viewBox="0 0 213 87" draw:points="192,0 186,0 18,43 17,43 16,44 14,44 14,44 13,45 13,45 12,45 12,45 12,45 9,47 8,48 7,49 6,50 5,51 4,52 4,54 2,56 2,58 1,59 1,60 0,62 0,63 0,64 0,64 0,66 0,67 0,67 0,68 0,69 1,70 1,70 1,71 1,71 1,72 1,72 1,72 2,73 2,73 4,76 4,77 4,78 4,78 5,79 5,80 6,80 7,81 8,82 9,83 10,84 12,85 13,85 14,86 16,86 17,87 18,87 20,87 21,87 22,87 27,87 197,44 197,44 197,44 198,44 198,44 199,44 199,44 200,43 203,42 205,40 206,39 207,38 208,37 209,36 210,35 211,33 211,32 212,31 212,29 213,28 213,27 213,25 213,24 213,23 213,17 212,14 211,13 211,13 211,12 211,12 211,12 211,11 211,11 210,9 209,8 208,7 207,6 206,5 205,4 204,3 203,2 200,2 197,1 196,0 195,0 193,0">
            <text:p/>
          </draw:polygon>
          <draw:polygon draw:style-name="gr13" draw:text-style-name="P4" draw:layer="layout" svg:width="0.465cm" svg:height="0.41cm" svg:x="22.615cm" svg:y="10.14cm" svg:viewBox="0 0 466 411" draw:points="22,0 20,0 15,1 14,2 14,2 14,2 13,2 13,3 12,3 12,4 11,4 10,4 10,4 9,5 9,5 8,6 7,7 6,8 5,9 4,11 4,12 2,15 2,16 1,17 1,19 0,20 0,21 0,22 0,23 0,25 0,26 1,30 2,35 4,42 7,50 10,58 15,67 18,72 21,76 25,81 29,85 34,89 39,93 44,96 50,99 56,102 63,104 70,106 77,108 85,108 93,109 101,108 110,107 119,105 128,103 129,103 129,103 130,104 130,104 131,105 132,106 133,108 134,109 137,113 143,125 151,139 160,155 170,172 175,181 181,189 188,198 195,206 202,214 211,222 220,229 230,235 240,241 251,245 264,248 276,251 290,252 304,252 319,250 334,247 336,247 337,248 339,249 342,250 345,252 348,254 352,257 355,260 359,264 363,269 367,275 375,287 383,301 391,315 404,344 414,369 420,387 423,394 423,395 423,395 423,395 423,396 423,396 423,397 424,398 424,398 424,398 424,399 424,399 426,401 427,403 428,404 429,405 430,406 431,407 432,407 435,409 436,409 438,410 439,410 441,411 442,411 444,411 446,411 446,411 447,411 448,411 448,410 449,410 450,410 450,410 451,410 451,410 451,409 452,409 452,409 452,409 453,409 453,409 453,409 454,408 455,407 455,407 456,407 456,406 457,406 458,405 458,405 459,404 460,403 461,402 463,399 464,398 464,396 465,395 465,394 466,392 466,391 466,389 466,388 466,388 466,387 466,386 466,385 465,383 465,382 465,381 465,381 463,374 456,355 445,328 431,296 423,280 413,264 408,256 403,248 398,241 392,234 386,228 380,222 373,217 365,212 362,210 358,208 353,206 349,205 345,203 340,203 336,202 331,202 331,202 330,202 330,202 330,202 329,202 328,203 328,203 327,203 327,203 327,203 326,203 314,206 303,207 292,207 288,207 283,207 278,206 274,205 270,204 266,203 262,201 259,200 252,196 246,192 239,187 233,181 228,176 222,169 217,163 212,156 207,148 199,133 191,118 183,104 179,96 174,90 170,83 167,79 165,76 162,73 160,71 156,68 153,66 151,64 150,63 148,62 146,61 144,60 141,59 139,59 137,58 134,58 132,58 129,58 127,58 124,58 122,58 119,59 117,60 117,59 103,62 97,64 92,64 87,64 83,64 79,64 76,63 72,62 69,60 67,59 64,57 62,55 60,53 57,48 55,45 53,43 51,38 49,34 47,30 46,26 45,23 45,21 45,20 43,16 43,15 43,14 43,14 42,13 42,13 42,12 41,12 39,9 39,8 38,7 37,6 35,5 34,4 33,4 30,2 29,2 28,1 26,1 25,0 24,0 23,0 22,0 21,0">
            <text:p/>
          </draw:polygon>
          <draw:polygon draw:style-name="gr13" draw:text-style-name="P4" draw:layer="layout" svg:width="1.54cm" svg:height="1.083cm" svg:x="19.022cm" svg:y="6.568cm" svg:viewBox="0 0 1541 1084" draw:points="907,0 854,4 799,9 681,24 460,65 380,83 352,90 341,93 332,96 328,97 324,99 320,101 317,103 313,106 310,108 308,111 305,113 303,116 300,119 296,126 293,132 290,139 287,146 284,153 279,168 274,184 270,201 228,381 199,490 180,547 158,603 132,660 103,714 69,767 31,817 29,819 28,820 28,820 28,821 28,821 27,821 27,822 27,822 27,822 27,823 27,823 26,824 26,825 25,826 25,827 24,829 23,831 23,833 23,836 22,838 22,840 22,842 23,844 23,846 23,848 24,850 25,852 26,855 27,857 27,857 28,858 28,859 28,859 29,860 29,860 30,861 31,862 32,863 33,864 34,865 35,866 36,866 36,867 37,867 37,868 38,868 39,869 40,869 41,870 42,870 43,871 45,872 47,872 49,873 51,873 53,873 55,873 58,873 60,873 62,873 64,872 66,872 68,871 69,870 70,870 71,869 72,869 72,868 73,868 74,868 75,867 77,866 78,865 79,864 81,862 124,807 161,749 193,690 220,630 243,570 263,511 279,453 293,398 316,297 325,254 334,218 339,202 343,188 347,177 351,168 352,164 353,162 354,161 354,160 354,160 355,160 355,160 355,159 355,159 355,159 355,159 356,159 356,159 373,155 399,148 473,132 691,91 749,83 806,76 860,71 909,69 932,68 953,68 972,69 988,71 994,72 999,73 1004,74 1008,75 1011,76 1014,77 1016,78 1017,79 1035,145 1059,214 1087,285 1120,358 1193,503 1272,643 1335,748 1387,829 1450,924 31,1017 29,1017 27,1017 25,1017 23,1018 21,1018 20,1019 18,1020 16,1022 14,1023 12,1024 11,1025 9,1026 7,1028 6,1030 5,1032 4,1033 3,1036 2,1038 1,1040 1,1042 0,1044 0,1046 0,1048 0,1050 0,1053 0,1054 0,1056 0,1058 1,1060 1,1062 2,1063 3,1065 4,1067 5,1069 6,1071 8,1073 9,1075 11,1076 13,1078 15,1079 16,1080 18,1081 20,1082 22,1083 25,1083 27,1083 29,1084 31,1084 33,1084 35,1084 1511,987 1513,987 1514,987 1516,986 1518,986 1520,985 1521,984 1523,983 1525,982 1526,982 1527,981 1528,981 1529,980 1530,979 1530,979 1531,978 1532,977 1533,976 1534,974 1536,972 1537,970 1538,968 1539,966 1539,964 1540,962 1541,960 1541,958 1541,956 1541,953 1541,951 1541,949 1541,947 1540,945 1540,943 1539,941 1538,940 1538,939 1537,938 1537,937 1537,936 1537,936 1537,935 1537,935 1537,935 1536,935 1536,935 1536,935 1536,935 1536,935 1536,935 1536,934 1536,934 1536,934 1536,934 1535,934 1473,840 1407,736 1329,608 1249,465 1175,317 1142,244 1114,174 1092,108 1076,47 1074,42 1074,39 1073,38 1073,37 1072,36 1071,34 1070,33 1069,32 1068,31 1067,30 1066,29 1064,28 1057,23 1049,18 1041,14 1033,11 1024,9 1015,7 996,4 976,2 955,0 931,0">
            <text:p/>
          </draw:polygon>
          <draw:polyline draw:style-name="gr14" draw:text-style-name="P12" draw:layer="layout" svg:width="1.471cm" svg:height="0.222cm" svg:x="19.053cm" svg:y="7.514cm" svg:viewBox="0 0 1472 223" draw:points="1468,0 1472,67 1472,116 1472,134 1471,141 1470,143 1470,145 1467,150 1466,152 1464,154 1463,156 1461,158 1459,160 1456,162 1453,164 1450,165 1446,167 1442,168 1437,169 1432,170 1419,171 1181,181 695,198 0,223">
            <text:p/>
          </draw:polyline>
          <draw:polygon draw:style-name="gr13" draw:text-style-name="P4" draw:layer="layout" svg:width="0.323cm" svg:height="0.154cm" svg:x="19.035cm" svg:y="7.742cm" svg:viewBox="0 0 324 155" draw:points="306,0 305,0 304,0 304,0 303,0 303,0 302,1 301,1 301,2 299,2 298,3 298,3 297,3 297,3 296,4 296,4 295,5 292,8 292,9 292,9 292,9 292,9 292,10 291,10 291,11 291,11 291,11 291,11 291,12 291,12 289,16 285,28 276,45 271,55 264,64 257,74 248,84 238,93 227,102 214,109 201,115 186,119 170,121 149,121 139,120 130,119 122,118 114,116 106,114 99,111 92,108 86,105 81,102 75,98 70,95 66,91 58,84 51,76 46,69 42,62 38,56 36,50 34,46 33,44 33,43 33,42 33,42 33,41 33,41 33,41 33,41 33,41 32,40 32,40 32,40 32,40 32,39 31,39 31,38 30,37 30,36 29,35 28,35 28,35 27,34 27,34 26,34 26,33 24,33 22,32 21,31 20,31 19,31 18,31 18,31 16,31 15,31 15,31 15,31 14,31 14,31 14,32 14,32 13,32 13,32 13,32 12,32 12,32 11,32 11,32 11,32 11,33 11,33 10,33 10,33 10,33 10,33 9,33 9,34 8,34 8,34 7,35 7,35 6,35 5,36 4,37 4,38 2,39 2,40 2,40 1,41 1,41 1,42 1,44 0,45 0,46 0,47 0,48 0,48 0,48 0,49 1,50 1,51 1,52 1,52 1,53 2,54 3,57 5,63 8,70 13,79 19,88 26,98 34,107 45,117 51,122 57,126 64,131 71,135 79,139 87,142 96,145 105,148 115,151 125,152 135,154 147,155 171,155 191,153 210,148 228,141 243,132 257,122 270,110 280,98 290,86 298,74 305,62 315,42 321,27 323,21 323,21 323,21 323,21 323,20 323,20 324,20 324,19 324,18 324,18 324,17 324,15 324,14 323,13 323,12 323,11 322,10 321,8 321,7 320,7 320,6 319,5 318,4 317,3 316,3 316,2 315,2 315,2 315,2 315,2 314,1 314,1 313,1 313,1 313,1 312,0 312,0 312,0 307,0">
            <text:p/>
          </draw:polygon>
          <draw:polygon draw:style-name="gr13" draw:text-style-name="P4" draw:layer="layout" svg:width="0.323cm" svg:height="0.155cm" svg:x="19.334cm" svg:y="7.726cm" svg:viewBox="0 0 324 156" draw:points="305,0 305,0 304,0 303,0 302,0 301,1 301,1 300,2 298,2 297,3 296,3 295,4 295,5 294,6 293,7 293,7 292,8 292,9 292,9 292,9 292,9 292,10 291,10 291,11 291,11 291,11 291,11 291,12 291,12 289,16 285,28 276,45 271,55 264,65 256,75 247,85 237,94 226,103 214,110 200,116 185,120 168,122 148,122 138,121 129,120 121,118 113,116 105,114 98,111 92,108 86,105 80,102 75,98 66,91 58,84 51,76 45,69 41,62 38,56 36,51 34,47 33,45 33,44 33,43 32,43 32,41 32,41 31,40 31,40 31,40 31,40 31,39 30,39 30,38 29,37 28,36 28,35 27,35 27,35 26,34 26,34 25,34 25,33 23,33 22,32 21,32 20,31 19,31 18,31 16,31 16,31 15,31 15,31 14,31 13,32 13,32 12,32 11,32 10,32 10,32 10,32 10,32 10,33 9,33 9,33 9,33 9,33 8,33 8,33 7,34 6,35 6,35 5,36 4,37 3,38 3,39 2,39 2,40 1,41 1,42 1,44 0,45 0,46 0,47 0,47 0,48 0,49 0,50 0,51 0,51 0,51 0,51 0,52 1,52 1,52 1,52 1,53 2,54 3,57 5,63 8,70 12,79 18,88 25,98 34,107 39,112 44,117 50,122 56,127 63,131 70,135 78,139 86,143 95,146 104,149 114,151 124,153 135,154 146,155 158,156 171,155 191,153 210,148 228,141 243,132 257,122 270,110 280,98 290,86 298,74 305,62 315,42 321,27 323,21 323,21 323,21 323,21 323,21 323,20 323,19 324,18 324,18 324,18 324,17 324,17 324,16 324,15 324,14 323,13 323,11 323,10 322,10 322,9 322,9 321,8 320,7 319,6 319,5 318,4 317,4 317,3 316,3 316,3 315,3 314,2 314,2 314,2 314,2 314,2 313,2 313,1 313,1 313,1 312,1 312,1 312,1 311,1 311,1 310,1 310,1 310,1 310,0 309,0 309,0 309,0 308,0 308,0 306,0">
            <text:p/>
          </draw:polygon>
          <draw:polyline draw:style-name="gr15" draw:text-style-name="P12" draw:layer="layout" svg:width="0.289cm" svg:height="0.121cm" svg:x="19.649cm" svg:y="7.728cm" svg:viewBox="0 0 290 122" draw:points="0,32 1,36 3,41 6,47 10,54 15,62 22,71 29,79 38,88 49,96 62,104 76,110 92,116 110,120 131,122 153,122 172,119 189,115 204,108 218,100 231,91 242,81 252,70 260,59 268,48 274,37 283,18 288,5 290,0">
            <text:p/>
          </draw:polyline>
          <draw:polygon draw:style-name="gr13" draw:text-style-name="P4" draw:layer="layout" svg:width="0.322cm" svg:height="0.155cm" svg:x="19.932cm" svg:y="7.695cm" svg:viewBox="0 0 323 156" draw:points="305,1 303,1 302,1 301,1 301,1 300,2 299,2 298,2 295,6 294,6 293,7 293,7 293,8 293,8 292,9 292,10 292,10 292,10 291,10 291,10 291,11 291,11 291,12 290,12 290,12 290,13 290,13 290,13 288,18 284,29 276,46 270,56 263,66 256,76 247,85 237,94 226,103 214,110 200,116 185,120 168,122 147,122 138,121 129,120 120,119 112,117 105,115 98,112 92,109 85,106 80,103 75,100 70,96 65,92 58,85 51,77 45,70 41,63 37,57 35,52 33,48 32,45 32,44 32,43 32,43 32,43 32,42 32,42 32,42 31,42 31,42 31,41 31,41 31,41 31,41 30,40 30,39 30,39 30,38 29,38 29,37 28,36 27,36 26,35 25,33 24,33 24,33 23,33 23,32 22,32 22,32 21,32 19,32 18,32 16,32 12,32 12,32 11,32 11,32 11,32 10,33 10,33 10,33 9,33 9,33 9,33 8,33 8,33 7,35 5,37 4,38 4,39 3,40 2,41 2,42 1,43 1,44 0,45 0,46 0,47 0,48 0,49 0,53 0,54 2,57 4,63 7,70 12,79 17,88 24,98 33,107 44,117 56,127 63,131 70,135 78,139 86,143 95,146 104,149 113,151 124,153 134,154 145,155 157,156 170,155 190,153 209,148 227,141 242,132 256,122 269,111 280,99 289,87 298,75 305,63 315,43 321,28 323,23 323,18 323,17 323,16 322,15 322,14 322,13 321,12 321,11 320,10 320,8 319,7 318,7 318,6 316,4 314,2 314,2 314,2 314,2 314,2 313,2 313,2 312,2 312,1 312,1 311,1 311,1 311,1 311,1 310,1 310,1 310,1 309,1 308,0 308,0 307,0 307,0 307,0 306,0">
            <text:p/>
          </draw:polygon>
          <draw:polygon draw:style-name="gr13" draw:text-style-name="P4" draw:layer="layout" svg:width="0.322cm" svg:height="0.155cm" svg:x="20.231cm" svg:y="7.66cm" svg:viewBox="0 0 323 156" draw:points="305,0 304,0 303,0 303,0 302,0 302,0 301,1 300,1 300,2 298,2 297,3 296,3 295,4 295,5 294,6 293,7 293,7 292,8 292,9 292,9 292,9 291,9 291,10 291,10 291,11 290,11 290,11 290,11 290,12 290,12 288,16 284,28 275,45 270,55 263,65 255,75 247,85 237,94 226,103 213,110 200,116 185,120 168,122 148,122 138,121 129,120 120,118 113,116 105,114 98,111 91,108 85,105 80,102 74,98 65,91 57,84 50,76 45,69 41,62 37,56 35,51 33,47 32,45 32,44 32,43 32,43 32,42 32,42 31,41 31,40 31,39 30,39 30,39 30,38 29,37 28,36 27,35 27,35 25,33 24,33 24,33 23,33 23,32 22,32 21,32 20,31 19,31 18,31 17,31 15,31 14,31 14,31 14,31 13,31 13,31 13,32 13,32 12,32 12,32 12,32 12,32 11,32 11,32 11,32 11,33 10,33 10,33 9,33 9,33 9,33 9,33 8,33 6,35 5,36 4,36 3,37 3,37 3,38 2,38 2,38 1,39 1,40 1,41 1,41 0,42 0,42 0,43 0,44 0,45 0,46 0,48 0,53 1,54 2,57 4,63 7,70 12,79 17,88 25,98 33,107 44,117 56,127 63,131 70,135 78,139 86,143 95,146 104,149 113,151 124,153 134,154 146,155 157,156 170,155 190,153 209,148 227,141 242,132 256,122 269,110 280,98 289,86 298,74 305,62 315,42 321,27 323,21 323,17 323,16 323,16 323,15 322,14 322,13 321,11 320,8 320,8 320,7 320,7 319,6 319,6 319,5 318,5 317,4 316,3 315,3 315,2 314,2 314,2 314,2 314,2 313,2 313,2 312,2 312,1 312,1 311,1 311,1 311,1 310,1 309,1 309,0 308,0 308,0 307,0 306,0">
            <text:p/>
          </draw:polygon>
          <draw:path draw:style-name="gr13" draw:text-style-name="P4" draw:layer="layout" svg:width="2.766cm" svg:height="1.727cm" svg:x="20.75cm" svg:y="10.597cm" svg:viewBox="0 0 2767 1728" svg:d="M239 0l-25 1-24 4-23 6-23 8-21 10-21 12-19 14-18 15-16 17-14 19-12 20-9 21-7 22-5 23-2 24 1 24 138 1248 3 24 6 24 7 23 8 22 11 21 12 20 13 18 15 17 16 16 17 14 19 12 20 10 21 8 22 6 23 4 25 1h2046l24-1 24-4 22-6 21-8 20-10 19-12 17-14 17-16 15-17 13-18 12-20 10-21 8-22 7-23 5-24 3-24 106-1248 1-24-2-24-5-23-8-22-9-21-12-20-14-19-16-17-17-15-19-14-21-12-21-10-22-8-24-6-23-4-25-1zM2529 45l20 1 20 3 19 5 18 7 17 8 17 9 15 11 14 13 13 14 11 15 9 16 8 17 6 18 4 18 2 20-1 20-106 1248-2 20-4 19-6 19-7 18-8 17-10 16-11 15-12 14-13 12-14 11-15 10-16 8-17 7-18 5-19 3-20 1h-2046l-20-1-19-3-18-5-17-7-16-8-15-10-14-11-13-12-12-14-11-15-9-16-9-17-7-18-6-19-4-19-3-20-138-1248-1-20 1-19 4-19 6-18 8-17 10-16 11-15 13-14 14-12 16-11 16-10 18-8 18-7 19-5 20-3 20-1z">
            <text:p/>
          </draw:path>
          <draw:path draw:style-name="gr13" draw:text-style-name="P4" draw:layer="layout" svg:width="2.315cm" svg:height="0.144cm" svg:x="20.999cm" svg:y="12.29cm" svg:viewBox="0 0 2316 145" svg:d="M71 0h-8l-7 1-6 2-7 3-6 3-6 3-5 4-5 5-5 5-4 5-3 6-3 7-3 6-2 7-1 7v8 7l1 7 2 7 3 7 3 6 3 6 4 6 5 5 5 5 5 4 6 4 6 3 7 2 6 2 7 1 8 1h2175l7-1 7-1 6-2 7-2 6-3 6-4 5-4 5-5 5-5 4-6 4-6 3-6 2-7 2-7 1-7v-7-8l-1-7-2-7-2-6-3-7-4-6-4-5-5-5-5-5-5-4-6-3-6-3-7-3-6-2-7-1h-7zM71 45h2175l2 1h3l3 1h2l2 2 2 1 2 1 2 2 2 2 1 2 2 2 1 3v2l1 2v3 3 3 2l-1 3v2l-1 3-2 2-1 2-2 2-2 2-2 2-2 1-2 1-2 1-3 1h-3-2-2175-3-3l-2-1-2-1-3-1-2-1-2-2-2-2-1-2-2-2-1-2-1-3-1-2-1-3v-2-3-3-3l1-2 1-2 1-3 1-2 2-2 1-2 2-2 2-1 2-1 3-2h2l2-1h3z">
            <text:p/>
          </draw:path>
          <draw:polygon draw:style-name="gr13" draw:text-style-name="P4" draw:layer="layout" svg:width="0.381cm" svg:height="0.142cm" svg:x="21.836cm" svg:y="9.553cm" svg:viewBox="0 0 382 143" draw:points="21,0 20,0 19,0 18,0 16,1 12,2 12,2 9,4 8,5 7,6 6,7 5,8 4,9 4,11 2,13 2,15 1,16 1,18 0,19 0,21 0,23 0,24 0,25 0,27 1,28 1,29 1,30 2,31 2,32 3,34 7,40 13,48 21,58 32,70 46,83 63,96 82,109 93,114 105,120 118,125 131,129 146,133 161,137 194,141 231,143 272,141 316,134 365,123 365,123 366,123 366,123 366,123 367,123 367,122 368,122 369,121 369,121 370,121 370,121 370,120 371,120 372,120 372,119 373,119 373,118 374,117 375,116 376,115 378,112 379,111 380,110 380,109 381,107 381,106 381,105 381,103 382,102 382,101 381,101 381,100 381,100 381,99 381,99 381,98 381,97 380,97 380,96 380,96 380,96 380,95 380,95 380,94 380,94 380,94 380,93 380,93 380,93 379,92 379,92 379,92 378,91 376,88 375,87 374,86 373,85 372,84 371,83 370,82 367,81 366,80 364,80 363,79 362,79 360,79 360,79 359,79 358,79 357,79 356,79 356,79 355,79 354,80 353,80 308,90 268,96 231,98 198,97 170,93 156,90 144,86 133,82 122,78 104,69 88,59 75,49 64,40 56,31 50,23 46,17 43,13 42,12 41,11 41,10 41,9 40,9 40,8 39,8 39,7 38,6 37,5 36,4 34,3 33,2 32,2 30,1 29,1 28,1 26,0 25,0 24,0 22,0">
            <text:p/>
          </draw:polygon>
          <draw:polygon draw:style-name="gr13" draw:text-style-name="P4" draw:layer="layout" svg:width="0.565cm" svg:height="0.548cm" svg:x="21.005cm" svg:y="9.285cm" svg:viewBox="0 0 566 549" draw:points="544,0 544,0 543,0 542,0 540,0 539,1 538,1 538,2 536,2 446,44 366,87 296,130 236,174 185,218 142,261 106,303 77,343 64,362 53,380 43,398 35,414 27,430 21,445 16,459 12,472 8,483 6,494 2,511 0,522 0,525 0,527 0,528 0,530 0,532 1,533 1,535 2,536 3,537 4,539 4,540 5,541 6,542 7,543 8,544 9,545 11,546 12,547 13,547 14,548 15,548 16,549 17,549 19,549 20,549 21,549 22,549 24,549 26,549 27,549 29,549 30,549 31,548 33,548 34,547 35,546 37,545 38,544 39,543 40,542 41,541 42,539 43,536 44,535 44,534 44,532 45,531 45,530 45,528 45,525 46,517 49,504 54,485 63,461 68,448 75,434 82,418 91,402 101,385 113,368 140,331 174,292 215,251 264,210 321,168 388,126 465,84 552,44 553,43 553,43 553,43 553,43 554,43 554,43 554,43 554,43 554,43 555,43 556,42 557,41 558,40 559,39 560,38 561,37 562,36 563,35 564,33 564,32 565,31 566,29 566,28 566,26 566,24 566,23 566,22 566,22 566,21 566,20 566,19 565,17 565,16 564,15 564,14 564,14 564,14 564,13 564,13 564,13 564,13 564,13 564,13 564,13 563,12 562,11 561,9 560,8 559,7 558,6 557,5 556,4 555,4 553,3 552,2 551,2 550,1">
            <text:p/>
          </draw:polygon>
          <draw:polygon draw:style-name="gr13" draw:text-style-name="P4" draw:layer="layout" svg:width="0.56cm" svg:height="0.154cm" svg:x="22.395cm" svg:y="9.187cm" svg:viewBox="0 0 561 155" draw:points="22,0 21,0 19,0 18,0 16,1 15,1 13,1 12,2 11,2 9,3 8,4 7,5 6,6 5,7 4,8 2,11 1,13 1,16 0,17 0,19 0,20 0,21 0,23 0,25 0,27 0,28 1,29 1,30 1,31 1,31 2,32 2,33 2,33 4,36 5,37 6,39 7,40 8,40 8,40 9,41 9,41 10,42 11,42 12,43 13,43 14,44 15,44 16,45 18,45 19,45 20,45 68,50 191,66 271,80 356,99 444,124 530,154 530,154 531,154 532,155 533,155 534,155 535,155 536,155 538,155 539,155 539,155 541,155 542,155 543,154 545,154 546,153 549,152 550,151 551,150 552,149 553,149 554,148 554,148 555,146 556,145 557,143 557,143 557,143 557,143 558,143 558,143 558,143 558,143 558,143 558,143 558,143 558,143 558,142 558,142 558,142 558,141 558,141 559,139 559,138 560,137 560,136 560,135 560,134 561,133 560,131 560,130 560,129 560,127 559,126 559,125 558,123 557,122 556,121 555,119 554,118 553,117 552,116 551,115 550,114 549,113 548,113 548,113 548,112 548,112 547,112 547,112 547,112 547,112 547,112 546,112 457,80 366,55 278,35 198,21 72,4 24,0">
            <text:p/>
          </draw:polygon>
          <draw:polygon draw:style-name="gr13" draw:text-style-name="P4" draw:layer="layout" svg:width="0.08cm" svg:height="0.773cm" svg:x="23.325cm" svg:y="9.711cm" svg:viewBox="0 0 81 774" draw:points="21,0 21,0 20,0 20,0 20,0 19,0 18,1 18,1 17,1 17,1 16,1 16,1 15,1 15,1 15,1 15,1 14,1 14,2 13,2 12,3 11,3 11,4 10,4 9,4 9,4 8,5 7,5 7,6 6,7 5,8 4,9 3,11 2,12 2,13 1,15 1,16 1,17 0,19 0,20 0,21 0,23 0,24 0,25 0,26 0,27 0,28 1,29 1,30 4,40 11,72 20,126 28,203 34,304 36,428 30,576 14,749 14,751 14,753 14,754 14,754 15,756 15,757 16,758 16,759 18,762 18,763 19,765 20,766 21,767 22,768 23,769 23,769 24,769 25,770 25,770 26,770 27,771 28,772 29,772 29,773 30,773 30,773 31,773 31,774 32,774 32,774 33,774 34,774 37,774 38,774 40,774 41,773 43,773 44,772 46,772 48,770 50,770 51,769 52,768 53,767 54,766 55,766 56,764 57,763 58,758 58,757 59,756 59,755 59,754 75,579 81,429 79,302 73,199 64,120 54,62 47,28 44,17 43,16 43,15 42,14 42,13 42,13 42,13 42,12 41,12 41,12 39,9 39,8 38,7 37,6 35,5 34,4 33,4 30,2 29,2 28,1 26,1 25,0 24,0 23,0 22,0">
            <text:p/>
          </draw:polygon>
          <draw:path draw:style-name="gr13" draw:text-style-name="P4" draw:layer="layout" svg:width="0.552cm" svg:height="0.687cm" svg:x="21.857cm" svg:y="11.117cm" svg:viewBox="0 0 553 688" svg:d="M495 0l-13 1-13 1-11 3-11 4-10 4-10 6-9 6-8 7-14 15-12 18-10 18-6 19-4 19-2 19 1 17 2 8 2 7 3 7 3 6 4 6 5 4 5 4 6 3 6 2h7 8l8-2 8-3 9-4 17-10 18-13 17-15 16-17 14-19 13-19 10-19 6-18 2-9 1-9v-8l-1-7-2-7-4-6-5-6-6-4-8-4-9-3-11-1zM260 179h4l4-1 4-2 4-3 4-4 4-4 7-10 6-12 6-14 4-15 3-14 2-15v-14l-1-14-2-6-2-5-2-5-3-4-4-4-4-3-5-2-6-2h-6-7l-8 2-6 2-6 2-6 3-4 4-5 5-3 5-4 5-2 6-3 5-3 13-1 14v13l2 14 2 13 4 13 6 11 5 9 4 4 3 3 4 3 3 2 4 2zM66 282l3-2 2-2 2-3 2-3 1-4 1-4 2-10v-10l-1-12-2-11-3-12-4-11-5-10-6-8-3-4-3-3-4-2-3-2-4-1-4-1h-5l-4 1-5 2-4 3-5 4-4 3-3 4-2 5-2 4-2 5-1 4v5 5l1 5 2 10 4 9 4 10 6 9 7 8 7 7 7 5 8 5 3 1 4 1 3 1h4 3zM151 214l3-1 3-2 3-3 3-3 2-4 2-4 4-10 3-12 1-12 1-14-1-13-1-13-3-12-5-10-2-5-3-4-3-4-4-3-4-2-4-2h-5-5l-5 1-6 2-6 2-5 4-4 3-4 4-3 5-2 4-2 5-2 6-1 5-1 5 1 12 2 11 3 12 4 11 5 10 6 9 7 8 7 7 3 2 4 2 3 2 4 1h3zM338 546l1 9-1 8-1 8-2 6-3 7-2 2-2 3-3 2-2 3-3 1-2 2-3 2-3 1-3 1h-3l-7 1h-7l-8-2-7-3-8-4-8-5-11-10-8-9-5-8-4-9-1-8 1-8 2-9 5-7 6-8 7-8 18-15 47-32 52-33 24-17 22-19 19-20 7-10 6-11 5-12 3-11 1-13-1-12-3-11-5-9-6-8-8-8-9-7-10-6-12-5-13-4-29-6-32-2-33 1-36 5-35 8-34 12-33 14-31 19-27 21-12 13-10 12-10 14-8 15-6 16-5 16-2 11-1 12 1 24 4 24 7 25 10 24 13 24 15 24 17 22 19 20 21 19 23 17 23 15 25 12 26 8 26 6 27 2 13-1 13-2 14-4 13-4 14-7 12-7 13-8 12-10 11-10 11-11 9-12 9-13 7-13 6-14 5-15 4-15v-5-5l-1-5-2-4-2-4-3-3-4-3-4-2-5-2-5-2-12-2h-12-13l-13 2-13 3-11 4-11 5-5 3-4 3-3 3-3 3-3 4-1 3-1 4z">
            <text:p/>
          </draw:path>
          <draw:polygon draw:style-name="gr13" draw:text-style-name="P4" draw:layer="layout" svg:width="0.066cm" svg:height="2.98cm" svg:x="19.619cm" svg:y="7.743cm" svg:viewBox="0 0 67 2981" draw:points="12,4 11,4 11,4 10,4 9,5 9,5 8,6 7,7 6,8 5,9 4,12 3,13 2,15 1,16 1,17 0,19 0,20 0,21 0,23 0,23 24,2959 24,2961 24,2962 24,2963 24,2965 25,2967 26,2970 27,2971 28,2973 29,2974 30,2975 31,2976 32,2977 33,2978 34,2978 35,2979 35,2979 36,2980 37,2980 37,2980 38,2980 40,2981 41,2981 43,2981 46,2981 46,2981 49,2981 50,2981 51,2981 53,2980 53,2980 54,2980 55,2980 55,2979 56,2979 57,2978 58,2978 59,2977 60,2976 61,2975 62,2974 63,2973 64,2971 65,2970 65,2969 66,2969 66,2968 66,2967 66,2967 67,2966 67,2965 67,2963 67,2962 67,2959 67,2958 45,23 45,21 45,20 44,18 44,17 44,16 43,14 42,12 41,9 40,8 39,7 38,6 37,5 35,4 34,4 31,2 30,2 29,1 27,1 26,0 24,0 22,0 22,0 21,0 20,0 18,1 17,1 16,1 14,2 13,3">
            <text:p/>
          </draw:polygon>
          <draw:polygon draw:style-name="gr13" draw:text-style-name="P4" draw:layer="layout" svg:width="0.11cm" svg:height="2.784cm" svg:x="19.774cm" svg:y="7.937cm" svg:viewBox="0 0 111 2785" draw:points="11,4 9,4 8,5 7,6 6,7 5,8 4,9 3,11 2,12 2,13 2,13 1,14 1,15 1,15 1,16 0,17 0,19 0,20 0,23 0,24 66,2762 66,2764 66,2766 66,2767 67,2768 67,2769 68,2771 69,2772 69,2773 70,2774 71,2776 72,2777 73,2778 74,2779 75,2780 76,2781 78,2781 79,2782 80,2783 82,2784 83,2784 84,2785 86,2785 87,2785 88,2785 89,2785 91,2785 92,2785 93,2785 95,2784 96,2784 97,2783 99,2782 100,2781 101,2781 102,2780 103,2779 104,2778 105,2777 106,2776 106,2774 107,2773 108,2770 109,2769 110,2768 110,2766 110,2765 111,2764 111,2763 111,2762 111,2761 44,23 44,20 43,18 43,17 43,16 43,16 43,15 43,14 42,14 42,13 41,12 40,11 39,9 39,8 38,7 37,6 35,5 34,4 33,4 32,3 30,2 29,1 28,1 26,1 25,0 24,0 22,0 21,0 20,0 19,0 17,1 16,1 15,1 13,2 12,3">
            <text:p/>
          </draw:polygon>
          <draw:polygon draw:style-name="gr13" draw:text-style-name="P4" draw:layer="layout" svg:width="0.185cm" svg:height="2.147cm" svg:x="20.001cm" svg:y="7.805cm" svg:viewBox="0 0 186 2148" draw:points="53,0 53,0 52,0 52,0 52,0 52,0 52,0 52,0 52,0 51,1 51,1 49,1 48,1 47,2 46,2 45,2 44,3 42,4 41,4 40,5 39,6 38,7 37,8 36,9 35,11 34,12 33,13 33,15 32,16 31,17 31,19 31,20 31,21 31,23 31,25 83,517 122,926 142,1262 141,1389 130,1516 114,1639 93,1756 70,1865 45,1963 0,2119 0,2126 0,2128 0,2130 0,2131 1,2133 1,2133 1,2134 1,2135 2,2135 2,2136 2,2137 3,2138 4,2139 5,2140 6,2141 7,2142 8,2143 9,2144 11,2145 11,2145 11,2145 11,2145 11,2146 12,2146 13,2146 14,2147 14,2147 15,2147 16,2147 16,2147 17,2147 17,2147 18,2148 18,2148 19,2148 20,2148 20,2148 20,2148 21,2148 21,2148 23,2148 25,2148 26,2148 28,2148 29,2147 30,2146 32,2146 33,2145 34,2144 35,2143 37,2142 38,2141 39,2140 39,2139 40,2138 41,2137 41,2136 42,2136 42,2136 42,2136 42,2135 42,2135 42,2135 42,2135 42,2134 42,2133 42,2132 88,1975 113,1875 137,1765 158,1646 174,1521 184,1392 186,1261 165,922 128,511 75,20 75,19 75,18 75,17 75,16 74,15 74,14 73,12 72,11 71,9 70,8 69,7 68,6 67,5 66,4 65,4 63,3 62,2 61,1 59,1 58,1 56,0 55,0">
            <text:p/>
          </draw:polygon>
          <draw:polygon draw:style-name="gr13" draw:text-style-name="P4" draw:layer="layout" svg:width="0.091cm" svg:height="0.092cm" svg:x="19.962cm" svg:y="9.912cm" svg:viewBox="0 0 92 93" draw:points="92,47 92,50 92,53 91,55 90,58 90,61 89,64 87,66 86,69 84,72 83,75 81,77 78,80 76,82 74,84 71,86 68,87 65,89 63,90 60,91 57,92 55,92 52,93 49,93 46,93 46,93 46,93 43,93 40,93 37,92 34,92 31,91 28,90 25,89 22,87 20,86 17,84 15,82 13,80 11,77 9,75 7,72 6,69 4,66 3,64 2,61 1,58 1,55 0,53 0,50 0,47 0,47 0,43 0,40 1,38 1,35 2,32 3,29 4,26 6,23 7,20 9,18 11,16 13,13 15,11 17,10 22,6 24,5 25,4 28,3 31,2 34,1 37,1 40,0 43,0 46,0 46,0 46,0 49,0 52,0 55,1 57,1 60,2 63,3 65,4 68,6 71,8 74,10 76,11 78,13 80,16 82,18 84,20 86,23 88,29 89,32 90,35 91,38 91,40 92,43">
            <text:p/>
          </draw:polygon>
          <draw:polygon draw:style-name="gr13" draw:text-style-name="P4" draw:layer="layout" svg:width="0.044cm" svg:height="2.692cm" svg:x="23.669cm" svg:y="6.266cm" svg:viewBox="0 0 45 2693" draw:points="22,0 19,0 18,0 16,0 15,1 14,1 13,1 13,1 12,2 11,2 11,2 8,4 7,5 6,6 5,7 4,8 3,9 2,11 2,12 1,13 1,15 1,16 0,17 0,19 0,20 0,21 0,23 0,2670 0,2670 0,2672 0,2674 0,2675 1,2677 1,2678 1,2680 2,2681 2,2682 3,2683 3,2684 3,2684 4,2685 4,2685 5,2686 6,2687 7,2687 8,2688 9,2689 11,2689 13,2691 15,2691 16,2692 18,2692 19,2693 21,2693 22,2693 22,2693 24,2693 25,2693 26,2693 28,2692 29,2692 30,2691 32,2690 33,2689 34,2689 34,2689 35,2689 35,2688 36,2688 37,2688 38,2687 39,2686 39,2685 40,2684 41,2682 42,2681 43,2680 43,2678 44,2677 44,2675 45,2674 45,2672 45,2670 45,2670 45,23 45,21 45,20 45,19 44,17 44,16 43,15 43,13 42,12 41,11 40,9 39,8 39,7 38,6 37,5 35,4 34,3 33,2 32,2 32,2 31,1 30,1 30,1 29,1 28,0 26,0 25,0">
            <text:p/>
          </draw:polygon>
          <draw:polygon draw:style-name="gr13" draw:text-style-name="P4" draw:layer="layout" svg:width="2.265cm" svg:height="0.044cm" svg:x="22.758cm" svg:y="7.589cm" svg:viewBox="0 0 2266 45" draw:points="22,0 21,0 20,0 18,1 17,1 16,1 14,2 13,3 12,4 11,4 9,5 8,6 7,7 6,8 5,9 4,11 4,12 3,13 2,15 1,16 1,17 0,19 0,20 0,21 0,23 0,23 0,24 0,26 0,28 1,29 1,31 2,32 3,33 4,35 4,36 5,37 6,38 7,39 8,40 9,41 11,42 12,43 14,44 17,45 18,45 20,45 21,45 22,45 2243,45 2243,45 2245,45 2247,45 2248,45 2250,45 2251,45 2252,44 2254,44 2255,43 2256,42 2257,41 2259,40 2260,39 2260,38 2261,37 2263,35 2264,32 2264,31 2265,29 2265,28 2265,26 2266,24 2266,23 2266,23 2266,21 2265,20 2265,19 2265,17 2265,16 2264,15 2264,13 2263,12 2262,11 2262,9 2261,8 2260,7 2259,6 2257,5 2255,4 2254,3 2252,2 2251,1 2250,1 2248,1 2247,0 2245,0 2243,0 2243,0">
            <text:p/>
          </draw:polygon>
          <draw:polygon draw:style-name="gr13" draw:text-style-name="P4" draw:layer="layout" svg:width="0.443cm" svg:height="0.214cm" svg:x="19.433cm" svg:y="11.46cm" svg:viewBox="0 0 444 215" draw:points="22,0 21,0 20,0 18,0 17,1 14,2 12,2 11,3 9,4 8,5 7,6 6,7 5,8 4,9 4,11 3,12 2,13 1,15 1,16 0,18 0,19 0,21 0,23 0,192 0,194 0,196 0,197 1,199 1,200 2,202 3,203 4,204 4,206 5,207 6,208 7,209 8,210 9,211 11,212 12,213 14,213 17,214 18,215 20,215 21,215 22,215 170,215 171,215 172,215 174,215 175,214 178,213 180,213 181,212 183,211 184,210 185,209 186,208 187,207 188,206 188,204 189,203 190,202 191,200 191,199 191,197 192,196 192,194 192,192 192,192 192,191 192,190 191,188 191,187 191,186 190,184 189,183 188,182 188,180 187,179 186,178 185,177 184,176 183,175 181,174 180,173 179,172 178,172 176,171 175,170 174,170 172,170 171,170 170,170 45,170 45,45 422,45 422,45 423,45 425,45 426,45 427,44 428,44 430,43 431,43 432,42 435,40 436,39 437,38 438,37 439,36 440,35 440,33 442,31 442,29 443,28 443,27 444,25 444,24 444,23 444,23 444,23 444,21 444,19 443,18 443,16 443,15 442,13 441,12 440,11 440,10 440,9 440,9 439,8 439,8 438,7 437,6 436,5 435,4 433,3 432,2 431,2 430,1 428,1 427,1 426,0 425,0 423,0 422,0 422,0">
            <text:p/>
          </draw:polygon>
          <draw:polygon draw:style-name="gr13" draw:text-style-name="P4" draw:layer="layout" svg:width="0.565cm" svg:height="0.677cm" svg:x="19.502cm" svg:y="11.628cm" svg:viewBox="0 0 566 678" draw:points="22,0 22,0 20,0 18,0 17,0 16,1 15,1 14,1 14,1 13,2 12,2 12,2 11,3 9,4 8,5 7,6 6,7 5,8 4,9 4,11 3,12 2,13 1,15 1,16 0,18 0,19 0,21 0,23 0,23 0,656 0,656 0,657 0,658 0,660 1,661 1,662 2,664 3,665 4,666 4,668 5,669 6,670 7,671 8,672 9,673 11,674 12,675 13,676 14,676 16,677 17,677 18,678 20,678 21,678 22,678 22,678 544,678 545,678 547,678 548,678 549,677 551,677 552,676 553,676 555,675 556,674 557,673 558,672 559,671 560,670 561,669 562,668 563,666 564,665 564,664 565,662 566,661 566,660 566,658 566,657 566,656 566,656 566,654 566,652 566,651 566,649 565,648 564,646 564,645 563,644 562,642 561,641 560,640 559,639 558,638 558,638 557,638 556,637 556,637 555,637 555,637 553,636 552,635 551,634 549,634 548,633 547,633 545,633 544,633 45,633 45,23 45,23 45,21 45,19 44,18 44,16 44,15 44,13 43,12 42,11 42,9 41,8 40,7 39,6 38,5 37,4 34,2 33,2 33,2 32,1 31,1 31,1 30,1 29,0 27,0 26,0">
            <text:p/>
          </draw:polygon>
          <draw:polygon draw:style-name="gr13" draw:text-style-name="P4" draw:layer="layout" svg:width="0.33cm" svg:height="0.471cm" svg:x="19.279cm" svg:y="11.03cm" svg:viewBox="0 0 331 472" draw:points="122,0 121,0 121,0 120,0 120,0 119,0 118,1 117,1 116,2 114,2 14,41 14,41 14,41 13,41 13,41 13,41 12,41 12,41 11,42 11,42 11,42 11,42 11,42 8,44 7,45 6,46 5,47 4,48 3,49 2,50 2,52 1,53 1,54 1,56 0,57 0,59 0,60 0,62 0,64 0,65 0,66 1,68 1,69 1,70 2,70 2,71 2,72 175,456 175,457 175,457 175,457 176,457 176,457 176,457 176,458 176,458 176,458 177,459 177,459 177,460 178,461 178,461 178,462 179,462 180,463 181,464 182,465 184,466 185,467 186,468 188,468 189,469 190,469 192,469 193,469 194,469 195,469 198,469 199,469 200,469 201,469 201,469 202,469 202,468 204,468 205,467 206,467 209,465 210,464 211,463 212,462 213,461 214,460 214,459 216,456 216,454 217,453 217,452 218,450 218,448 218,447 218,445 218,444 217,443 217,442 217,441 216,440 215,438 52,74 110,51 288,459 288,459 289,459 289,459 289,459 289,459 289,459 289,459 289,459 289,460 289,460 289,460 289,460 289,460 290,460 290,460 290,461 291,462 291,462 291,463 292,463 293,464 294,465 295,466 298,468 299,469 301,470 302,470 303,471 305,471 306,472 307,472 309,472 310,472 311,472 312,471 313,471 318,469 318,469 318,469 318,469 318,469 318,469 319,469 319,469 319,469 319,469 319,469 319,469 319,469 319,468 319,468 322,466 323,465 324,464 325,463 326,462 327,461 327,460 329,457 329,456 330,454 330,453 331,452 331,450 331,450 331,449 331,448 331,447 330,445 330,444 329,439 142,13 142,13 142,13 142,13 142,13 142,13 142,13 142,13 141,13 141,12 141,12 141,12 141,12 141,12 141,12 140,11 140,9 139,8 138,7 137,6 136,5 134,4 133,4 132,3 130,2 129,1 128,1 126,1 125,0 124,0">
            <text:p/>
          </draw:polygon>
          <draw:polygon draw:style-name="gr13" draw:text-style-name="P4" draw:layer="layout" svg:width="0.385cm" svg:height="0.673cm" svg:x="19.409cm" svg:y="10.827cm" svg:viewBox="0 0 386 674" draw:points="142,0 142,0 142,0 141,0 141,0 140,0 140,1 139,1 138,1 138,1 137,1 137,1 137,1 15,42 14,42 14,43 13,43 12,43 11,43 11,44 11,44 11,44 11,44 8,46 7,47 6,48 5,49 4,50 3,51 2,53 2,54 1,55 1,57 1,58 0,59 0,61 0,62 0,63 0,66 0,67 0,68 0,69 0,70 1,71 1,71 1,72 225,659 225,660 225,661 225,661 225,661 225,661 225,661 225,662 225,662 226,662 226,662 226,663 226,663 227,664 228,665 229,666 230,667 231,668 232,669 233,670 234,671 235,672 236,672 236,672 237,673 238,673 238,673 240,673 241,673 242,674 245,674 247,674 248,673 249,673 250,673 251,673 252,673 253,673 253,672 253,672 254,672 254,672 254,672 254,672 255,672 255,672 256,671 256,671 256,671 256,671 257,671 259,669 260,668 261,667 262,666 263,665 264,664 265,663 266,661 266,660 266,659 267,657 267,656 267,655 267,653 267,652 267,650 267,648 267,647 267,646 267,646 267,645 266,644 266,644 51,78 131,51 343,647 343,648 343,648 343,648 343,648 344,649 344,649 344,650 344,650 344,650 345,650 345,651 345,651 346,652 347,653 348,654 349,655 350,656 351,657 352,658 353,659 355,660 356,661 357,661 359,662 360,662 361,663 363,663 364,663 364,663 365,663 366,663 368,662 369,662 370,662 371,662 372,662 372,661 373,661 373,661 373,661 373,661 374,660 374,660 375,660 375,660 375,660 375,659 376,659 378,657 379,656 380,656 381,654 382,653 383,652 384,651 384,650 385,648 385,647 386,645 386,644 386,643 386,641 386,640 386,638 386,637 386,636 386,635 386,634 385,633 385,632 165,16 165,15 165,15 165,15 165,15 164,14 164,14 164,13 164,13 164,13 164,12 164,12 164,12 163,11 162,9 161,8 160,7 159,6 158,5 157,4 155,4 154,3 153,2 151,1 150,1 149,1 147,0 145,0 144,0">
            <text:p/>
          </draw:polygon>
          <draw:polygon draw:style-name="gr13" draw:text-style-name="P4" draw:layer="layout" svg:width="0.196cm" svg:height="0.19cm" svg:x="19.378cm" svg:y="10.726cm" svg:viewBox="0 0 197 191" draw:points="38,12 38,12 38,12 34,14 30,16 27,19 24,22 21,25 18,28 15,31 13,35 11,38 9,41 7,45 6,49 4,52 3,56 2,59 1,63 0,70 0,77 0,84 1,91 2,98 3,105 5,111 7,118 11,130 15,142 20,153 24,162 31,175 34,180 35,181 36,182 37,183 38,184 39,185 40,186 40,186 41,186 41,187 42,187 43,187 44,188 45,189 46,189 48,190 49,190 50,190 52,191 53,191 55,191 56,190 58,190 59,190 61,189 62,189 64,188 65,187 65,187 66,186 67,185 68,184 69,183 70,182 71,182 71,181 71,181 72,180 72,179 72,179 73,177 74,176 74,175 75,174 75,172 75,171 76,170 76,168 76,166 75,165 75,164 75,162 74,161 74,160 73,159 72,157 72,156 70,152 64,140 60,133 56,124 53,114 50,105 48,100 47,95 46,90 45,86 45,81 45,77 45,73 45,70 46,67 47,64 47,63 48,61 48,60 49,59 49,58 50,57 51,57 52,56 53,55 55,54 58,52 66,48 70,46 74,45 77,44 80,44 83,43 86,43 89,43 92,44 94,45 97,46 100,47 102,49 107,52 110,55 113,57 118,64 124,72 130,81 136,92 142,104 148,117 153,132 154,132 154,133 154,133 154,133 154,134 154,134 155,134 155,135 155,135 155,135 155,136 156,136 156,136 156,137 157,138 157,138 157,139 158,140 159,141 160,142 161,143 163,143 164,144 165,145 167,145 168,146 169,146 171,146 172,146 173,146 174,147 176,146 178,146 179,146 180,146 181,146 182,146 182,146 183,145 183,145 183,145 183,145 184,145 184,145 185,145 185,144 185,144 186,144 186,144 186,144 186,144 188,143 189,142 190,141 190,140 191,139 192,138 193,137 193,136 195,133 195,132 196,130 196,129 197,127 197,126 197,124 197,122 197,121 197,120 197,119 196,118 196,118 196,117 189,100 183,85 176,71 169,58 161,46 153,35 144,25 139,21 134,16 129,13 124,10 119,7 113,5 107,3 102,1 95,1 89,0 83,0 77,0 70,1 64,2 57,4 51,6 44,9">
            <text:p/>
          </draw:polygon>
          <draw:polygon draw:style-name="gr13" draw:text-style-name="P4" draw:layer="layout" svg:width="0.144cm" svg:height="0.084cm" svg:x="19.455cm" svg:y="10.906cm" svg:viewBox="0 0 145 85" draw:points="124,0 124,0 121,0 120,0 119,0 118,0 117,1 115,1 114,1 13,42 13,42 13,42 13,42 12,42 12,43 12,43 11,43 11,43 11,43 11,43 11,43 9,44 8,45 7,46 6,47 5,48 4,49 3,50 2,51 2,52 2,53 1,53 1,54 1,55 1,55 0,57 0,58 0,59 0,62 0,65 0,66 0,67 0,68 0,69 1,70 1,70 1,70 1,71 1,71 1,71 1,71 2,72 2,72 2,73 2,73 2,73 2,74 2,74 2,74 3,75 4,77 5,78 6,79 7,80 8,81 9,82 11,82 11,83 12,83 13,84 13,84 14,84 15,84 16,84 17,85 19,85 21,85 24,85 25,85 26,85 27,85 28,84 29,84 29,84 29,84 131,43 131,43 131,43 131,43 132,43 132,43 132,42 133,42 133,42 134,42 134,42 134,42 134,42 137,40 138,39 139,38 140,37 141,36 142,35 142,33 143,32 144,31 144,29 144,28 145,26 145,25 145,23 145,21 145,20 145,19 145,18 145,17 144,16 144,15 144,14 144,14 144,14 144,14 143,13 143,13 143,13 143,12 143,12 143,11 143,11 142,11 142,11 142,9 141,8 140,7 139,6 138,5 137,4 136,3 134,2 134,2 133,2 132,1 132,1 131,1 130,1 129,0 128,0 126,0">
            <text:p/>
          </draw:polygon>
          <draw:polygon draw:style-name="gr13" draw:text-style-name="P4" draw:layer="layout" svg:width="0.454cm" svg:height="0.536cm" svg:x="19.815cm" svg:y="10.952cm" svg:viewBox="0 0 455 537" draw:points="297,1 295,1 294,1 293,2 292,2 290,2 289,3 288,3 287,4 286,4 285,5 284,6 283,7 282,8 281,9 280,11 279,12 279,12 4,504 3,505 2,507 1,508 1,509 0,511 0,512 0,513 0,515 0,516 0,518 0,520 1,521 1,523 2,524 3,525 4,527 4,528 5,529 6,530 7,531 8,532 9,533 11,534 12,535 12,535 14,536 17,537 18,537 20,537 21,537 22,537 24,537 26,537 27,537 29,537 30,537 31,536 33,536 34,535 35,534 37,533 38,533 39,532 40,530 41,529 42,527 42,527 309,51 400,91 188,462 188,465 187,466 187,468 186,469 186,471 186,472 186,474 186,475 186,477 186,478 187,479 187,481 187,482 188,484 188,485 189,486 190,487 191,488 192,490 193,490 194,491 197,493 197,493 197,494 198,494 199,494 199,495 200,495 201,495 202,495 204,495 205,496 208,496 211,496 212,495 214,495 215,495 216,495 216,495 217,494 218,494 218,494 219,493 220,492 221,491 223,490 224,489 225,488 225,487 226,486 227,485 227,485 451,91 451,91 452,89 453,88 453,87 454,86 454,84 454,83 454,82 455,80 454,78 454,77 454,75 453,74 453,72 452,71 451,68 450,67 449,66 449,64 448,63 446,62 445,62 443,60 443,60 443,60 442,60 442,60 442,60 442,59 441,59 441,59 441,59 441,59 441,59 440,59 307,2 303,1 302,0 300,0 299,0 298,0 298,0 298,0 298,0 298,0 297,0 297,0 297,0 297,0 297,0">
            <text:p/>
          </draw:polygon>
          <draw:polygon draw:style-name="gr13" draw:text-style-name="P4" draw:layer="layout" svg:width="0.922cm" svg:height="0.271cm" svg:x="23.546cm" svg:y="11.248cm" svg:viewBox="0 0 923 272" draw:points="27,0 24,47 877,47 877,227 5,227 3,250 2,261 0,272 923,272 923,0">
            <text:p/>
          </draw:polygon>
          <draw:path draw:style-name="gr13" draw:text-style-name="P4" draw:layer="layout" svg:width="9.756cm" svg:height="0.101cm" svg:x="17.272cm" svg:y="11.855cm" svg:viewBox="0 0 9757 102" svg:d="M6292 11h-4-2l-3 1h-3l-3 1-3 1-2 1-3 2-2 2-3 1-2 2-2 2-1 2-2 2-2 3-1 2-2 3-1 3-1 3-1 2v3l-1 3v3 3 3 3l1 3v3l1 3 1 2 1 3 2 3 1 2 2 3 1 2 2 2 2 2 2 2 3 2 2 2 3 1 2 1 3 1 3 1 3 1h3 2l4 1h1l3419-12h3l3-1h3l3-1h3l2-1 3-2 3-1 2-2 3-2 2-1 2-2 2-3 2-2 1-2 2-3 2-3 1-3 1-2 1-3v-3l1-3v-3-3-3-3l-1-2-1-3-1-3-1-2-2-5-2-3-1-2-2-3-2-2-2-2-3-2-2-1-2-2-3-1-3-2-2-1-3-1h-3l-3-1h-3-3zM45 0h-3-3l-3 1h-3l-3 1-2 1-3 2-3 1-2 2-3 1-2 2-2 2-2 2-2 3-1 2-2 3-1 2-2 3-1 3v2l-1 3-1 3v3 2 3 3l1 3v3l1 3 1 2 1 3 2 3 1 2 2 3 2 2 2 2 2 2 2 2 3 2 2 2 3 1 3 1 2 1 3 1 3 1h3 3l3 1h1998l3-1h3 3l3-1 2-1 3-1 3-1 2-1 3-2 2-2 2-2 2-2 2-2 2-2 1-3 2-2 1-3 1-3 1-2 1-3 1-3v-3-3l1-3v-2l-1-3v-3l-1-3v-2l-1-3-2-3-1-2-2-3-1-2-2-3-2-2-2-2-2-2-2-1-3-2-2-1-3-2-3-1-2-1h-3l-3-1h-3-3zM3510 6l-590 1h-3l-3 1h-3l-2 1-3 1-3 1-2 1-3 1-3 2-2 2-2 2-2 2-2 2-2 2-2 2-2 3-1 3-1 2-1 3-1 3-1 3v2 3 4 3 3 3l1 2 1 3 1 3 1 3 1 2 2 3 2 2 2 3 2 2 2 2 2 2 2 1 3 2 3 1 2 2 3 1 3 1h2l3 1h3 3l591-1h3l3-1h2l3-1 3-1 2-1 3-1 3-1 2-2 3-2 2-2 2-2 2-2 2-2 1-2 2-3 1-3 2-2 1-3 1-3v-3l1-3v-3-3-3-3l-1-3v-2l-1-3-1-3-2-3-1-2-2-3-1-2-2-3-2-2-2-2-2-2-3-1-2-2-3-2-3-1-2-1-3-1h-3l-3-1h-3z">
            <text:p/>
          </draw:path>
          <draw:polygon draw:style-name="gr13" draw:text-style-name="P4" draw:layer="layout" svg:width="0.171cm" svg:height="0.433cm" svg:x="24.224cm" svg:y="11.493cm" svg:viewBox="0 0 172 434" draw:points="85,0 0,416 87,434 172,18">
            <text:p/>
          </draw:polygon>
          <draw:polygon draw:style-name="gr13" draw:text-style-name="P4" draw:layer="layout" svg:width="0.321cm" svg:height="1.597cm" svg:x="23.321cm" svg:y="9.204cm" svg:viewBox="0 0 322 1598" draw:points="11,0 11,0 10,0 10,0 9,0 9,0 8,0 8,1 7,1 6,1 6,1 6,1 5,1 5,1 5,2 4,3 4,3 4,3 3,3 3,4 3,4 3,4 3,4 2,5 2,6 1,6 1,6 1,6 1,6 1,7 0,7 0,8 0,8 0,9 0,10 0,10 0,12 0,13 0,14 0,15 0,15 0,15 0,15 0,16 1,16 1,16 1,16 1,17 1,18 57,108 106,200 149,293 185,388 216,483 241,579 277,771 296,959 300,1142 293,1316 277,1478 280,1486 281,1488 281,1491 282,1499 283,1510 284,1523 284,1557 283,1598 305,1430 320,1246 322,1048 309,841 276,629 251,522 219,416 181,311 135,207 82,105 20,5 16,1 16,1 16,1 15,1 15,1 14,1 14,1 13,0 12,0 12,0">
            <text:p/>
          </draw:polygon>
          <draw:polygon draw:style-name="gr16" draw:text-style-name="P13" draw:layer="layout" svg:width="0.872cm" svg:height="0.83cm" svg:x="23.546cm" svg:y="10.341cm" svg:viewBox="0 0 873 831" draw:points="104,0 94,21 69,77 36,160 0,263 17,285 33,308 39,318 46,329 51,339 55,349 56,351 56,353 57,358 58,366 58,375 59,397 59,425 77,426 59,429 57,498 52,585 37,797 42,800 45,802 48,804 72,815 97,823 124,829 153,831 214,829 279,819 346,801 415,777 551,717 675,651 778,590 873,528 750,458 481,298 339,207 216,121 168,83 132,49 119,34 109,21 106,15 104,10 103,5">
            <text:p/>
          </draw:polygon>
          <draw:polygon draw:style-name="gr17" draw:text-style-name="P11" draw:layer="layout" svg:width="0.808cm" svg:height="0.991cm" svg:x="23.649cm" svg:y="10.341cm" svg:viewBox="0 0 809 992" draw:points="0,0 2,22 6,45 11,69 17,94 33,148 53,205 107,209 169,216 200,221 230,227 257,233 281,241 282,241 282,242 282,242 282,242 282,242 281,242 281,243 279,243 277,244 270,245 260,245 202,246 69,246 107,330 151,417 201,505 255,591 312,674 372,752 434,823 496,886 552,934 602,967 625,978 646,986 665,991 683,992 699,991 715,987 728,980 741,971 752,959 762,945 771,929 779,912 792,870 801,823 806,771 809,716 807,597 797,477 699,457 669,450 665,450 664,449 664,449 664,449 663,449 663,449 663,449 663,449 663,449 664,449 664,449 664,449 666,449 670,449 675,450 687,450 718,448 792,442 778,330 764,239 749,154">
            <text:p/>
          </draw:polygon>
          <draw:path draw:style-name="gr13" draw:text-style-name="P4" draw:layer="layout" svg:width="0.674cm" svg:height="0.866cm" svg:x="23.633cm" svg:y="10.415cm" svg:viewBox="0 0 675 867" svg:d="M429 0h-1-1-1v1h-1-1l-2 3-3 2v1 2l-1 1v1 1 1 1l1 1v1 1l3 2 10 13 28 38 39 61 44 83 43 104 20 60 17 64 14 69 11 73 5 77 1 82v2 1 1 1l1 1 1 1v1l1 1h1l3 2h1l1 1h1 1l1-1h1l2-1h1v-1h1l1-1 1-1v-1h1v-1-1l1-1v-1-1-83l-6-79-10-75-15-71-17-65-20-61-45-107-45-85-40-63-28-38-11-13v-1h-1l-1-1h-1v-1h-1-1-1l-1-1h-1zM185 356h-1-1-1-1l-1 1h-1-1v1h-1v1l-1 1-1 2-23 47-24 52-24 57-23 61-43 132-19 70-18 72-1 1v1 1 1l1 1 1 2v1l1 1v1l1 1 1 1 1 1h1 1 1v1h3 1 1 1v-1h1l2-1v-1h1l1-1 1-1v-1-1h1v-1l18-72 19-70 43-131 22-60 24-56 23-52 23-45v-1h1v-1-1-1-1-2-1-1-1-1h-1l-1-1v-2l-1-1h-1v-1h-1-1l-1-1h-1-1z">
            <text:p/>
          </draw:path>
          <draw:polygon draw:style-name="gr13" draw:text-style-name="P4" draw:layer="layout" svg:width="0.059cm" svg:height="0.22cm" svg:x="23.508cm" svg:y="11.701cm" svg:viewBox="0 0 60 221" draw:points="18,0 0,139 16,221 60,211">
            <text:p/>
          </draw:polygon>
          <draw:path draw:style-name="gr13" draw:text-style-name="P4" draw:layer="layout" svg:width="0.925cm" svg:height="0.477cm" svg:x="20.762cm" svg:y="6.323cm" svg:viewBox="0 0 926 478" svg:d="M22 0h-1-1l-2 1h-1-1l-2 1-1 1-1 1h-1l-2 1-1 1-1 1-1 1-1 1-1 2v1l-1 1-1 1v1 1l-1 1v2 1 3l-1 432v1 2 1l1 1v2l1 1 1 1 1 2v1 1h1v1h1l1 1 1 1 1 1 3 2 1 1 1 1h2l1 1h1 2l1 1h1 882 2l1-1h1 2l1-1h1l2-1 1-1 1-1 1-1 1-1 1-1 1-1 1-1 1-1 1-1 1-1v-1l1-1v-1-2-1-1l1-3v-432l-1-3v-1-2-1-1l-1-1v-1l-1-1-1-1-1-2-1-1-1-1-1-1-1-1-1-1h-1l-1-1-2-1-1-1h-1-2l-1-1h-1-2zM45 45h837v387h-837z">
            <text:p/>
          </draw:path>
          <draw:polygon draw:style-name="gr18" draw:text-style-name="P10" draw:layer="layout" svg:width="0.121cm" svg:height="0.123cm" svg:x="21.466cm" svg:y="6.409cm" svg:viewBox="0 0 122 124" draw:points="122,62 122,66 122,71 121,75 120,79 119,82 118,86 116,90 114,93 112,97 110,100 107,103 105,106 102,109 99,111 95,114 92,116 88,118 84,120 81,121 77,122 73,123 69,124 65,124 61,124 57,124 53,124 49,123 45,122 42,121 38,120 34,118 31,116 27,114 24,111 21,109 18,106 15,103 13,100 10,97 8,93 6,90 5,86 3,82 2,78 1,74 1,70 0,66 0,62 0,58 1,54 1,50 2,46 3,42 5,39 6,35 8,31 10,27 13,24 15,21 18,18 21,15 24,13 27,10 31,8 34,6 38,5 42,3 46,2 50,1 53,1 57,0 61,0 66,0 70,1 73,1 77,2 81,3 84,5 88,6 92,8 95,10 99,13 102,15 105,18 107,21 110,24 112,27 114,31 116,35 118,39 119,43 120,46 121,50 122,54 122,58">
            <text:p/>
          </draw:polygon>
          <draw:path draw:style-name="gr19" draw:text-style-name="P6" draw:layer="layout" svg:width="0.176cm" svg:height="0.486cm" svg:x="22.21cm" svg:y="9.295cm" svg:viewBox="0 0 177 487" svg:d="M112 0h-2-1-1v1h-1-1v1h-1l-1 1-1 2-1 1v1 1l-1 1v1 2 1 1h1v1 1 1l15 32 7 17 7 18 6 19 5 19 4 19 2 19 1 19-1 10-1 9-1 10-2 9-3 10-4 9-4 9-5 9-5 9-7 9-7 9-8 8-10 9-10 8-4 3-5 4-4 4-4 4-3 4-4 4-3 5-3 4 19-9 19-11 19-11 9-7 9-6 7-8 5-8 6-8 5-9 4-8 4-8 3-9 3-8 4-18 3-17 1-17v-17l-3-22-4-21-5-20-7-20-7-19-7-18-16-33h-1v-1-1l-1-1v-1h-1l-1-1h-2l-1-1h-1-1zM51 84h-3-1v1h-1-1l-1 1-1 1v1h-1l-1 2v1h-1v1 1 1 2 2l2 5 2 6 4 10 2 6 2 5 2 6 1 2v3l1 2v3 2 2 3 2l-1 3-1 2v1l-1 1-1 1v2l-2 2-2 2-3 3-3 2-3 3-4 2-5 3-4 4-4 4-4 4-3 4-3 4-3 4-2 5-2 4-1 5-1 4-1 4-2 9v8l1 8 1 7 1 6 2 6 1 5 1 3 1 3v1h1l1 2h1v1 1h1v1h1 1v1h1 1 1 2 1 1 1l1-1h1 1l1-1v-1l1-1 1-2h1v-1-1-1-1-1-1-1-1-1h-1v-3l-2-6-1-5-1-5-1-5-1-6 1-6v-7l1-3 1-3 1-3 1-3 1-3 2-3 2-2 2-3 3-3 3-3 3-2 4-3 5-3 5-3 4-4 3-4 3-4 3-4 2-4 2-4 2-4 1-4 1-4v-4-4-4-4-4l-2-7-2-7-2-7-3-6-5-10-2-4-1-3v-1-1h-1v-1l-1-1v-1h-1v-1h-1v-1h-1-1l-1-1h-1-1zM165 413l-25 3 7 11 3 5 1 3 1 2 1 2v2l1 2v2 1 1 1l-1 1v1 1l-1 1v1 1l-1 1-1 1-1 2-3 1-2 2-3 3-3 2h-1l-1 1-1 1h-1l-1 1v1 1 1h-1v1 1 1 1 1 1l1 1v1 1l1 1v1h1l1 1h1l1 1 1 1h1v1h1 1 1 1 1 1l1-1 1-1 5-3 4-3 4-3 4-3 3-4 2-3 1-2 2-2v-2l1-1 1-2 1-2v-2-2l1-2v-2-2-1l-1-4-1-3-1-4-1-3-2-5-2-4-1-2-1-2-1-2zM19 428l-1 12v6l1 3v4 1 1 1h1v1 1 1h1l1 1 1 1 2 1v1h1 1 1 1 2 1 1 1 1v-1l2-1h1l1-1h1v-1-2l1-1v-1-1-1-2-3-3l-1-3v-4-3l1-3v-4-3z">
            <text:p/>
          </draw:path>
          <draw:path draw:style-name="gr13" draw:text-style-name="P4" draw:layer="layout" svg:width="1.131cm" svg:height="0.723cm" svg:x="20.66cm" svg:y="6.2cm" svg:viewBox="0 0 1132 724" svg:d="M27 0h-1-1-1l-2 1h-2l-1 1-2 1-1 1-2 1-2 1-1 2-2 1-1 1-1 2-1 2-2 2v2l-1 2-1 2-1 2v2l-1 2v2 2 3 654 2 3 2l1 2v2l1 2 1 2 1 2v2l1 2 1 2 2 1 1 2 1 1 1 2 2 1 2 1 1 1 2 1h1l2 1h2l2 1h2 1078 1l2-1h2l2-1h1l2-1 4-2 2-3 2-1 1-2 1-1 1-2 1-2 1-2 1-2 1-2v-2l1-2v-2-2l1-3v-2-654-3l-1-2v-2-2l-1-2v-2l-1-2-1-2-1-2-1-2-1-2-1-2-1-1-2-1-2-3-4-2-2-1-1-1h-2l-2-1h-2-1zM54 69h1023v587h-1023z">
            <text:p/>
          </draw:path>
        </draw:g>
        <draw:polygon draw:style-name="gr20" draw:text-style-name="P4" draw:layer="layout" svg:width="0.166cm" svg:height="0.191cm" svg:x="23.239cm" svg:y="1.232cm" svg:viewBox="0 0 167 192" draw:points="0,0 167,0 167,22 97,22 97,192 70,192 70,22 0,22">
          <text:p/>
        </draw:polygon>
        <draw:polygon draw:style-name="gr20" draw:text-style-name="P4" draw:layer="layout" svg:width="0.179cm" svg:height="0.191cm" svg:x="23.432cm" svg:y="1.232cm" svg:viewBox="0 0 180 192" draw:points="0,0 40,0 90,131 141,0 180,0 180,192 154,192 154,23 103,155 77,155 26,23 26,192 0,192">
          <text:p/>
        </draw:polygon>
        <draw:frame presentation:style-name="pr5" draw:text-style-name="P20" draw:layer="layout" svg:width="17.78cm" svg:height="2.845cm" svg:x="3.705cm" svg:y="5.713cm" presentation:class="title" presentation:user-transformed="true">
          <draw:text-box>
            <text:p text:style-name="P19"><text:span text:style-name="T4">AWESOME </text:span><text:span text:style-name="T4"><text:line-break/></text:span><text:span text:style-name="T4">PRESENTATION TEMPLATE</text:span></text:p>
          </draw:text-box>
        </draw:frame>
        <draw:frame presentation:style-name="pr6" draw:text-style-name="P21" draw:layer="layout" svg:width="3.021cm" svg:height="1.386cm" svg:x="4.371cm" svg:y="11.51cm" presentation:class="title" presentation:user-transformed="true">
          <draw:text-box>
            <text:p text:style-name="P14"><text:span text:style-name="T5">Learn more</text:span></text:p>
          </draw:text-box>
        </draw:frame>
        <draw:frame presentation:style-name="pr2" draw:text-style-name="P22" draw:layer="layout" svg:width="9.906cm" svg:height="0.802cm" svg:x="1.14cm" svg:y="8.758cm" presentation:class="title" presentation:user-transformed="true">
          <draw:text-box>
            <text:p text:style-name="P14"><text:span text:style-name="T6">Lorem Ipsum Dolor Sit Amet</text:span></text:p>
          </draw:text-box>
        </draw:frame>
        <presentation:notes draw:style-name="dp2">
          <draw:page-thumbnail draw:style-name="gr21" draw:layer="layout" svg:width="18.624cm" svg:height="10.476cm" svg:x="1.482cm" svg:y="2.123cm" draw:page-number="2" presentation:class="page"/>
          <draw:frame presentation:style-name="pr4" draw:text-style-name="P23" draw:layer="layout" svg:width="17.271cm" svg:height="12.572cm" svg:x="2.159cm" svg:y="13.271cm" presentation:class="notes" presentation:placeholder="true">
            <draw:text-box/>
          </draw:frame>
        </presentation:notes>
      </draw:page>
      <draw:page draw:name="Optional Cover-2" draw:style-name="dp1" draw:master-page-name="cover" presentation:presentation-page-layout-name="AL1T19">
        <office:forms form:automatic-focus="false" form:apply-design-mode="false"/>
        <draw:polygon draw:style-name="gr1" draw:text-style-name="P1" draw:layer="layout" svg:width="4.825cm" svg:height="1.443cm" svg:x="11.768cm" svg:y="13.034cm" svg:viewBox="0 0 4826 1444" draw:points="2414,1444 4223,1444 4284,1440 4344,1430 4401,1411 4457,1387 4510,1357 4559,1320 4607,1279 4649,1232 4688,1182 4722,1125 4753,1066 4778,1003 4799,938 4814,868 4823,795 4826,722 4823,649 4814,576 4799,506 4778,441 4753,378 4722,319 4688,262 4649,212 4607,165 4559,124 4510,87 4457,57 4401,33 4344,14 4284,4 4223,0 603,0 542,4 481,14 423,33 369,57 316,87 267,124 219,165 177,212 138,262 104,319 73,378 48,441 27,506 12,576 3,649 0,722 3,795 12,868 27,938 48,1003 73,1066 104,1125 138,1182 177,1232 219,1279 267,1320 316,1357 369,1387 423,1411 481,1430 542,1440 603,1444">
          <text:p/>
        </draw:polygon>
        <draw:g>
          <draw:polygon draw:style-name="gr6" draw:text-style-name="P6" draw:layer="layout" svg:width="1.87cm" svg:height="1.118cm" svg:x="12.642cm" svg:y="6.62cm" svg:viewBox="0 0 1871 1119" draw:points="202,3 198,5 190,9 178,17 163,27 156,33 148,40 141,48 135,56 128,65 123,75 120,85 117,96 116,103 116,113 119,141 131,222 173,441 220,659 238,736 249,776 256,798 261,811 269,825 280,839 295,853 313,868 337,881 366,894 401,906 444,916 494,924 552,929 619,932 784,929 1468,909 1539,902 1606,891 1666,878 1721,859 1769,836 1791,823 1811,807 1829,791 1845,773 1859,753 1871,732 1861,829 1853,883 1847,909 1840,934 1832,958 1821,980 1808,1000 1801,1010 1792,1018 1784,1025 1774,1032 1763,1038 1752,1042 1740,1046 1727,1049 1713,1050 1698,1051 1713,1052 1730,1055 1746,1059 1754,1061 1761,1064 1768,1067 1774,1071 1779,1074 1781,1077 1783,1079 1785,1081 1786,1083 1787,1085 1788,1087 1788,1090 1787,1092 1786,1095 1786,1097 1783,1101 1780,1104 1777,1107 1774,1109 1770,1111 1767,1113 1762,1114 1758,1115 1754,1117 1750,1117 1740,1118 1729,1119 1718,1119 199,1117 197,1116 191,1112 186,1109 183,1105 179,1101 176,1097 173,1092 171,1090 171,1087 171,1085 170,1082 171,1080 171,1077 172,1074 174,1072 176,1069 179,1066 182,1064 186,1061 196,1056 194,1054 193,1051 189,1046 185,1040 179,1034 165,1020 149,1001 140,990 132,978 123,965 116,949 108,932 101,914 96,893 91,871 67,696 37,436 0,95 3,90 12,78 18,69 27,60 37,50 48,40 61,30 76,21 93,14 111,7 131,2 153,0 176,0">
            <text:p/>
          </draw:polygon>
          <draw:polygon draw:style-name="gr6" draw:text-style-name="P6" draw:layer="layout" svg:width="0.423cm" svg:height="0.286cm" svg:x="13.483cm" svg:y="6.156cm" svg:viewBox="0 0 424 287" draw:points="424,212 421,223 415,232 409,241 401,249 393,256 383,263 372,268 360,273 348,278 335,281 322,284 308,286 293,286 278,287 264,287 249,286 220,283 195,280 184,278 172,276 162,273 152,269 143,265 135,259 127,253 120,245 113,237 108,227 102,215 98,203 86,174 72,143 40,83 13,35 4,18 1,13 1,11 0,9 0,9 0,8 0,7 1,7 1,7 1,6 2,6 4,4 6,4 10,2 16,2 21,1 35,0 48,0 60,0 71,1 74,12 85,42 94,62 106,84 120,106 138,129 159,152 184,172 213,190 247,205 264,211 283,216 304,219 326,221 373,220">
            <text:p/>
          </draw:polygon>
          <draw:polygon draw:style-name="gr6" draw:text-style-name="P6" draw:layer="layout" svg:width="0.479cm" svg:height="0.25cm" svg:x="13.971cm" svg:y="6.33cm" svg:viewBox="0 0 480 251" draw:points="0,20 14,16 45,7 62,4 78,1 84,0 90,0 92,0 94,1 96,1 96,1 97,1 99,4 102,7 111,19 122,32 135,48 148,62 156,68 163,74 170,78 174,80 178,82 181,82 185,83 188,83 192,83 199,82 208,82 217,82 227,83 237,85 247,88 259,91 269,95 280,99 291,104 300,110 310,115 318,122 325,129 332,136 337,144 343,152 350,161 359,170 370,179 394,196 419,212 462,238 475,245 479,247 480,248 480,248 480,248 480,248 480,248 480,248 397,251 365,251 336,248 323,246 312,244 307,243 303,241 299,239 296,237 291,232 286,227 277,213 258,180 247,164 240,156 233,149 226,143 218,139 214,136 210,135 205,133 201,133 191,130 180,126 170,122 160,117 141,105 123,91 106,78 91,65 72,45 70,44 68,43 67,42 64,41 62,40 60,40 55,40 35,42 29,43 24,42 22,42 19,42 17,41 14,40 12,39 10,37 8,35 6,33 4,30 3,27">
            <text:p/>
          </draw:polygon>
          <draw:polygon draw:style-name="gr6" draw:text-style-name="P6" draw:layer="layout" svg:width="0.422cm" svg:height="0.39cm" svg:x="12.507cm" svg:y="6.237cm" svg:viewBox="0 0 423 391" draw:points="422,373 410,374 393,376 351,382 303,388 279,390 258,391 255,391 252,391 246,388 239,383 231,376 213,357 194,332 152,270 108,197 33,62 0,0 220,187 367,315 411,357 422,369 423,371 423,372 423,373 423,373 423,373">
            <text:p/>
          </draw:polygon>
          <draw:polygon draw:style-name="gr6" draw:text-style-name="P6" draw:layer="layout" svg:width="0.482cm" svg:height="0.489cm" svg:x="13.306cm" svg:y="5.53cm" svg:viewBox="0 0 483 490" draw:points="483,0 483,7 480,14 476,23 471,32 456,52 435,75 327,190 299,224 273,259 249,295 230,333 216,371 208,410 206,430 207,450 210,470 215,490 201,485 187,484 162,481 150,479 144,478 138,476 133,474 127,471 121,466 116,461 110,455 104,448 93,429 81,405 70,374 47,288 22,164 18,158 15,152 12,145 10,137 6,121 4,105 1,89 1,77 0,65 14,67 54,73 112,80 184,83 223,83 262,80 303,75 342,67 381,57 418,42 452,23">
            <text:p/>
          </draw:polygon>
          <draw:polygon draw:style-name="gr6" draw:text-style-name="P6" draw:layer="layout" svg:width="6.871cm" svg:height="0.806cm" svg:x="10.229cm" svg:y="7.424cm" svg:viewBox="0 0 6872 807" draw:points="1101,0 1118,1 1132,2 1147,6 1161,11 1175,16 1188,23 1199,31 1210,40 1220,50 1229,60 1237,72 1243,83 1248,96 1252,109 1254,123 1255,137 1254,148 1253,158 1251,168 1248,178 1244,187 1239,197 1234,205 1228,214 1222,222 1215,230 1206,237 1198,243 1189,249 1179,255 1169,259 1159,263 154,263 137,264 123,266 108,270 94,274 80,279 67,286 56,294 45,303 35,313 26,323 18,335 12,347 7,359 3,372 1,386 0,400 1,414 3,428 7,441 12,453 18,465 26,477 35,487 45,497 56,505 67,513 80,520 94,526 108,530 123,534 137,536 154,537 631,537 644,540 656,543 668,548 680,553 691,560 701,567 711,575 719,583 727,593 734,602 740,612 745,624 749,635 752,646 754,659 754,670 753,685 751,698 748,711 743,724 736,736 728,747 719,757 709,767 699,776 687,784 674,791 660,797 646,801 632,805 617,807 601,807 6718,807 6733,807 6749,805 6764,801 6778,797 6791,791 6804,784 6816,776 6827,767 6837,757 6845,747 6853,736 6860,724 6864,711 6869,698 6871,685 6872,670 6871,657 6869,643 6864,630 6860,617 6853,605 6845,594 6837,583 6827,574 6816,565 6804,557 6791,550 6778,545 6764,540 6749,537 6733,535 6718,533 5849,533 5838,530 5826,526 5816,521 5806,515 5796,509 5787,502 5779,494 5771,485 5764,477 5758,467 5753,457 5748,448 5745,437 5742,426 5741,415 5740,403 5741,391 5742,380 5745,370 5748,359 5753,349 5758,340 5763,330 5770,322 5777,314 5786,306 5794,299 5804,292 5814,286 5824,281 5836,276 5847,273 6718,273 6733,272 6749,270 6764,266 6778,262 6791,256 6804,250 6816,241 6827,233 6837,223 6845,213 6853,202 6860,190 6864,177 6869,164 6871,151 6872,137 6871,123 6869,109 6864,96 6860,83 6853,72 6845,60 6837,50 6827,40 6816,31 6804,23 6791,16 6778,11 6764,6 6749,2 6733,1 6718,0 4265,0 4264,21 4263,45 4264,73 4266,103 4265,115 4264,126 4260,138 4255,149 4249,159 4242,170 4226,190 4195,226 4183,240 4179,247 4177,250 4177,253 4181,260 4184,267 4186,273 4187,279 4189,285 4189,291 4188,295 4187,299 4186,303 4185,306 4184,309 4182,312 4181,314 4179,315 4179,316 3418,318 2883,319 2700,318 2644,317 2618,317 2609,315 2606,314 2602,313 2599,311 2596,310 2594,308 2593,306 2591,304 2590,301 2589,299 2589,296 2588,291 2589,285 2589,279 2591,272 2596,258 2605,230 2596,228 2589,225 2581,221 2574,217 2560,206 2549,194 2538,180 2529,166 2521,150 2515,133 2509,116 2504,98 2498,63 2494,30 2492,0 1908,0 1908,229 1529,220 1514,0">
            <text:p/>
          </draw:polygon>
          <draw:polygon draw:style-name="gr7" draw:text-style-name="P7" draw:layer="layout" svg:width="0.62cm" svg:height="0.149cm" svg:x="12.652cm" svg:y="4.085cm" svg:viewBox="0 0 621 150" draw:points="1,81 4,77 11,65 16,58 22,50 30,41 39,33 50,24 61,17 74,11 88,5 103,2 120,0 138,1 158,4 177,10 194,16 225,31 254,46 282,60 297,66 312,70 329,73 347,75 366,75 387,72 411,67 437,59 488,44 509,40 528,37 545,35 560,34 573,34 584,35 593,37 601,39 607,41 612,44 616,45 618,47 619,49 620,49 621,144 0,150">
            <text:p/>
          </draw:polygon>
          <draw:path draw:style-name="gr8" draw:text-style-name="P8" draw:layer="layout" svg:width="0.853cm" svg:height="1.251cm" svg:x="14.026cm" svg:y="3.848cm" svg:viewBox="0 0 854 1252" svg:d="M792 0l-2 46-1 36-2 14v8 3l-1 4-3 11-9 26-5 13-5 12-4 9-2 3-1 2h-1l-1 1v1 1l-1 1-1 3v3l-1 7-1 9v4l-1 4v4l-1 3-1 4-1 2-1 1-1 2-1 1h-1v2 1l-1 1-1 3-1 5-1 4v5l-1 5v5 11 4l-1 5-1 4v1 2l-1 1v1h-1l-1 1v1l-1 1-1 2v4l-2 6-1 14-2 17-1 16-1 15-2 7-1 5-1 3v1l-1 1v1l-1 2v2l-1 3-1 7v9l-1 21v25 4l139-178-5-24-2-11-1-5-1-5-1-4-1-3-1-1v-1l-1-1h-1v-1l-1-1-1-1v-1-1l-1-2v-3l-1-3v-4-3-4l-1-4v-4-3l-1-4-1-3-1-2-1-2-7-14-6-13-6-14-4-15-4-15-3-17-2-18-2-20zM475 72l-1 15-2 15-4 16-4 16-4 15-5 13-6 12-3 4-2 3v1l-1 1-1 1-1 1v4l-1 3-1 3v4l-1 5v3 4l-1 4v4l-1 3-1 3-1 3-1 2-1 2-1 1-1 1-1 1v2l-1 3-1 4-1 4-1 5v5l-1 6v5 5 5l-1 5-1 4v1l-1 2-1 2v1h-1l-1 1-1 1v2l-1 1-1 2-1 5-1 6-1 7-1 7-1 17-1 16-2 14-1 7-1 4v2l-1 2-1 1v1 1l-1 2-1 3-1 4-1 10-1 15-4 125-1 30v62l-1 182-2 247-34 1-34 2v-97-41l-1-31-1-12-1-9-1-3-1-2v-1-1-1h-1-1v-1-1h-1l-1-3v-2l-1-3v-3l-1-7 1-6v-4l1-3v-2l1-2 1-1v-1h1l1-1v-1-1-1l1-3 1-5 1-12 1-16 1-105v-141l-21-3-11-2h-13l-27-1h-13l-10 1h-9l-3 1-3 1h-1-1l-1 1-1 1-1 1-1 1v1l-1 1-1 1v1h-1v2 2 1 2l-1 1v1l-1 1-1 1-1 1h-1v1l-1 1h-1-2-1-2v1h-1-1v1l-1 1-1 1v2l-1 2v3 4l-1 5v5 4l-1 4v1 2l-1 1-1 1-1 1h-1v1h-1-1-1l-1 1h-1-1-1l-1 1-1 1v1l-1 2v1l-1 2v3 5 7 5l-1 5-1 4v2 1l-1 1-1 2h-1v1h-1l-1 1h-1l-2 1h-2-1-2v1l-1 1h-1v1h-1l-1 1v1h-1v1l-1 1-1 1-3 10-5 12-6 11-3 5-2 5-1 1v2l-1 5-2 15-1 19v22 56h-29-7-6l-5 1-2 1h-2-3l-1 1-1 1h-2l-1 1-1 1-1 1-1 2h-1v1l-2 2h-1l-1 1h-1l-2 1-1 1h-2-3-4l-6-1-8-1-25-3v119l-1 18-1 3v2h-1 3 4l7 1 9 2 11 3 11 5 13 6 12 9 12 10 11 14 11 17 8 20 7 23 4 28 1 32-2 36-3 18-3 17-3 15-4 16h638v-623h-38l1 87h-75-73v-159l-2-120-2-33-1-9-1-4-1-1v-2l-1-1-1-2-1-5-1-5-1-7v-8l-1-8v-8l-1-16-2-14-1-5-1-5-1-4v-1-1h-1l-1-2-1-1v-1l-1-3-1-5v-4l-1-6-1-5-1-5v-5-5l-2-5v-5l-2-4-1-3v-1l-1-1-1-2h-1l-1-1v-1-1l-1-1-2-3v-4l-1-4-1-4v-4-5-8l-1-4v-3l-1-3v-2l-1-1v-1-1h-1l-1-1v-1l-2-3-4-9-10-26-9-26-3-10-1-3v-2-2-1l1-3v-10l-1-28v-14l-1-6-1-5-1-4v-1-1-1h-1v-1h-1-1v1l-1 1-1 1v1 3l-2 5v6l-1 8zM0 743l1 9 1 10v10l1 10v33-25-47z">
            <text:p/>
          </draw:path>
          <draw:path draw:style-name="gr9" draw:text-style-name="P9" draw:layer="layout" svg:width="0.983cm" svg:height="1.345cm" svg:x="14.59cm" svg:y="4.114cm" svg:viewBox="0 0 984 1346" svg:d="M342 6h-1-2-2l-1 1h-2-1l-1 1-1 1h-1l-2 1-1 1v1l-4 3-319 408-1 1-1 2-1 1v1 1l-1 2v1 1 2 1 2 1l1 1v1 2l1 1 1 1 1 1v2l1 1h1l2 2h1l1 1h1l1 1 1 1h1 2l1 1 1 1h3 1 1 138v240 2 1l1 1v1 2 1l1 2 1 1v1l2 1 1 1 1 1 1 1 1 1 1 1 2 1h1l2 1h1 2l1 1h1 2 1 2 2 1l2-1h1 1l1-1h1 1l1-1h1v-1h1 1v-1l1-1 1-1 1-1 1-1v-1l2-1v-2l1-1v-2l1-1v-1-1-2-261-2-1-1l-1-2v-1l-1-1v-1l-1-1-1-1v-1l-1-1-1-1-1-1-1-1-1-1-1-1-2-1h-1l-2-1h-1-1-2l-1-1h-2-2-115l285-365 606-7h2 2 1 2l1-1h1l2-1 1-1 2-1 2-1v-1l2-1 1-1v-1l2-1v-2l1-1v-1l1-1 1-1v-2-1-1-1-2-1-1l-1-1v-2l-1-1-1-1v-1l-1-2-1-1-1-1-1-1h-1l-1-2h-1l-2-1-1-1h-2l-1-1h-1-2l-1-1h-2-2-1zM184 805h-1-2-1l-1 1h-2l-1 1h-2l-1 1-2 1h-1l-1 1-1 1-1 1-1 1-2 1v1l-1 2-1 1v1 1 2l-1 1v2 1 498 2 2l1 1v1 1 2l1 1 1 1v1l1 2 2 1 2 2h1l1 2h2l1 1h2l1 1 2 1h1 1 2 1 2 2 1l2-1h1l1-1h2l1-1h2l1-2h1l1-2 1-1h1v-2l1-1 2-1v-1-2l1-1v-1l1-1v-2-2-498-1-2-1l-1-2v-1l-1-1v-1l-1-1-1-1v-1l-1-1v-1h-1l-1-1v-1h-1l-1-1h-1l-2-1-1-1h-1-1l-1-1-1-1h-2-1-2z">
            <text:p/>
          </draw:path>
          <draw:path draw:style-name="gr10" draw:text-style-name="P10" draw:layer="layout" svg:width="1.806cm" svg:height="0.638cm" svg:x="13.845cm" svg:y="4.931cm" svg:viewBox="0 0 1807 639" svg:d="M238 9l6 6 8 7 7 7 6 9 6 9 6 11 5 11 4 13 4 14 3 15 1 18v18l-1 20-3 22-11 49-8 26-8 23-9 20-9 18-10 15-9 12-10 11-10 9-9 6-10 5-8 4-10 3-7 1h-8-7l-7-1-7 25-7 23-7 20-3 9-4 9v1 3 3l-1 2-2 8-3 8-10 20-15 22-17 25-19 25-22 24-23 22h201l-5-47-1-26v-25l1-22 2-19 1-8 3-7 1-3 2-3 1-2 2-1 1-1h1l3-1h5 5l14 3 17 3 44 14 53 20 61 25 66 30 66 33 64 37h1028 43l36-3 28-4 22-5 9-3 8-3 7-4 5-3 4-5 3-4 3-5 2-4v-6l1-5-1-11-4-25-3-13-1-14-1-14 2-14 2-14 1-13-1-11-3-10-3-10-5-8-6-7-6-7-7-6-9-5-8-4-9-4-9-3-9-2-19-4-9-1h-10l-8 2-9 2-9 3-8 4-9 5-8 5-16 12-15 13-27 26v-3-2l1-3-1-3v-4l-1-3-2-4-2-4-2-4-3-4-3-4-4-4-10-10-12-10-8-5-9-5-8-4-9-3-17-4-18-2-18 1-18 2-17 3-17 5-15 5-15 6-24 11-16 8-6 4 4-3 11-9 15-12 7-8 7-8 6-10 4-9 3-5 1-4v-5l1-5-1-5-1-5-3-5-2-5-4-5-5-4-6-4-6-5-8-4-7-3-8-3-7-2h-8l-8-1h-16l-15 3-15 3-15 5-13 7-14 6-12 7-19 12-14 9-4 4 2-4 3-11 4-16 4-19 1-10v-10-10l-2-9-3-9-2-5-2-3-3-4-3-3-3-3-4-3-7-3-6-2-7-2-7-1-13-2h-13l-14 3-13 3-13 4-12 5-12 5-9 5-17 11-12 7-4 3 1-1v-7l1-5v-5l-1-5v-6l-2-7-2-7-3-7-4-7-6-7-6-7-8-6-9-7-14-7-7-3-7-1-7-2-7-1h-6-6l-6 1-6 1-11 4-10 4-9 6-9 5-7 7-6 6-6 6-7 9-2 3-2-3-2-8-5-14-6-15-4-8-5-9-7-8-6-7-7-8-8-6-9-6-9-4-18-6-16-3-15-1-13 1-13 3-10 3-10 5-9 5-8 7-7 5-12 11-5 4-4 3-2 1-2 1h-1-1l-2-1-7-26-6-15-3-8-4-7-5-7-5-7-7-6-8-6-9-5-10-5-11-3-13-2-22-4-20-1h-19l-16 1-15 3-13 4-12 4-9 5-9 6-7 5-6 5-5 5-4 4-2 3-2 3v-3l-2-9-2-14-4-15-3-9-4-8-4-8-5-8-7-8-7-6-8-6-5-2-4-2-5-1-4-1-4-1-5-1h-4l-4-1h-4-4-5l-6 1h-5l-6 1-5 2-5 2-5 1zM174 10l3 8 3 9 1 5v4l1 5 1 5v-1h1v-3-3-5l-2-4-1-5-2-5-2-5zM556 261h2 1 1v1h1v1h2v1h1l1 1 1 1 1 1v1h1v1 1 1l19 120v2 1 1 1l-1 1v1l-1 1v1h-1v1h-1-1v1l-1 1h-1-1-1-1-2-1-1-1-1-1l-1-1-1-1-2-1h-1l-15-20 6 30v1 1 1 1 1 1h-1l-1 1v1h-1v1l-1 1h-1l-1 1h-1-1l-1 1h-1-1-1-1-1-1-1l-1-1-2-1h-1v-1l-1-1h-1v-1-1l-51-82v-2l-1-1v-1l-1-1v-1l1-1v-1l1-1v-1-2h1 1v-1h1 1l1-1 2-1h1 1v-1h1 1 1l1 1h1 1 1l1 1 1 1h1v1h1l1 1v1l14 23-1-7v-2-1-1-1-1l1-1 1-1v-1l1-1h1v-1h1 1v-1h1v-1h1 1 1 1 1 1 1l1 1h1 1v1h1l1 1 1 1 2 1 17 22-12-81v-1-1-1l1-1v-1l1-1v-1l1-1h1v-2h2 1v-1h1 1v-1h1zM1125 409h2 2l1 1h1 1l2 1 1 1v1 1h1v1l1 1v1 1 2 1l-13 80 19-22h1v-1-1h1v-1h1 1l1-1h1l1-1h1 1 1 1 1l1 1 1 1h1 1l1 1h1v1l1 1h1v1l1 1v1l1 1v1 1 1 1h-1l-1 7 13-23 3-2v-1l1-1h1l2-1h1 1 1 2 1 1l3 1h1 1v1l1 1 1 1 1 1v1l1 1v1 1 1 1 1 1h-1v1 1l-51 82v2 1h-1-1l-1 1v1h-1-1l-1 1h-2-1-1-2-1-1-1v-1h-1-1v-1l-1-1h-1l-1-1v-1-1l-1-1-1-1v-1-1-1-1l7-29-17 19v1h-2v1h-1l-1 1h-1l-1 1h-1-3-1-1v-1h-1-1-1l-1-1-1-1-1-1-1-1-1-1v-1l-1-1v-1-1-1-1l19-121v-1-1h1v-1h1v-1-1-1h1v-1h1l1-1h1 1v-1h1 1 1z">
            <text:p/>
          </draw:path>
          <draw:path draw:style-name="gr4" draw:text-style-name="P4" draw:layer="layout" svg:width="1.928cm" svg:height="1.712cm" svg:x="13.744cm" svg:y="3.892cm" svg:viewBox="0 0 1929 1713" svg:d="M102 0l-11 1-10 1-9 2-10 3-9 4-8 5-8 5-7 6-7 6-5 7-6 7-4 8-4 9-2 8-1 10-1 9v375 1 2l1 2v1 2l1 2 1 2 1 1 1 2 1 1 2 2 1 1 1 2 1 1 2 1h1l1 1 2 1 2 1h2l2 1h2l2 1h2 2 2 2l2-1h2l2-1h2l2-2h2l2-1 1-1 2-1 1-2 2-1 1-2 1-1 1-2 2-1v-2l1-2 1-2v-1-2-2-1l1-375 1-4v-4l1-3 2-3 1-4 2-2 2-3 2-2 3-3 3-1 4-2 2-1 4-2h4l4-1h4 1726 3l4 1h4l3 2 4 1 3 2 3 1 2 3 3 2 2 3 3 2 1 4 1 3 1 3 1 4v4 1531 4l-1 3-1 3-1 4-1 2-3 3-2 3-3 2-2 2-3 3-3 1-4 2h-3l-4 2h-4-3-1059-2-2l-3 1h-2-1l-2 1-2 1-2 1-1 1-2 1-2 1-1 1-2 2-1 1-1 2-1 2-1 1-1 2-1 2-1 1v2 2 1 2 2 2 2 2l1 2 1 1 1 2 1 2 1 1 1 2 1 1 2 1 1 1 2 2 2 1 1 1 2 1h2l2 1 1 1h2 3 2l2 1h1059l9-1 11-1 9-2 10-4 9-3 8-5 8-5 7-6 6-7 7-7 5-7 4-8 4-8 2-9 2-9v-9-1531-9l-2-10-2-8-4-9-4-8-5-7-7-7-6-6-7-6-8-5-8-5-9-4-10-3-9-2-11-1-9-1zM133 1656h-2-1l-2 1h-3-1l-2 1-4 2-1 1-2 1-2 1-1 1-1 2-2 1-1 2-1 2-1 1-1 2-1 2-1 1v2 2 1 2 2 2 2 2l1 2 1 1 1 2 1 2 1 1 1 2 2 1 1 1 1 1 2 2 2 1 1 1 2 1h3l1 1 2 1h2 2 3l2 1 124-2h2 2l1-1h2 3l1-1 4-2 2-1 1-1 1-1 3-1 1-1 1-2 1-1 2-2v-2l1-1 1-2v-2l1-1v-2l1-2v-2l-1-2v-2-2l-1-1v-2l-1-2-1-1v-2l-2-2-1-1-1-2-1-1-2-1-2-1-1-2-2-1-2-1h-2l-2-1h-2l-2-1h-2-2l-2-1z">
            <text:p/>
          </draw:path>
          <draw:polygon draw:style-name="gr11" draw:text-style-name="P11" draw:layer="layout" svg:width="1.262cm" svg:height="0.585cm" svg:x="14.961cm" svg:y="6.054cm" svg:viewBox="0 0 1263 586" draw:points="490,0 442,2 396,9 354,19 315,31 278,47 244,65 213,85 184,107 158,131 134,156 112,182 93,209 75,235 60,263 34,316 43,317 51,319 57,321 60,322 62,323 63,324 64,324 65,325 65,325 65,325 65,326 65,326 65,326 65,326 65,326 65,326 65,326 65,326 64,326 64,326 63,326 61,326 60,326 58,327 56,327 54,327 50,329 45,330 40,332 35,335 24,340 17,361 10,381 5,400 0,417 223,467 221,455 220,444 220,438 220,433 220,428 220,422 220,423 221,423 221,424 223,427 225,436 229,451 232,460 236,470 278,479 288,553 302,569 310,578 318,586 364,583 411,578 458,571 507,561 555,551 604,539 701,510 714,466 723,423 728,384 730,349 730,265 739,293 748,321 754,350 760,378 768,434 774,487 878,448 976,406 1066,364 1146,324 1172,310 1196,299 1236,283 1249,277 1255,274 1259,271 1261,269 1262,268 1263,266 1263,265 1263,263 1262,261 1261,260 1259,256 1254,253 1239,244 1186,220 972,128 916,102 862,80 811,60 761,44 714,30 668,19 624,11 582,5 596,15 609,25 619,35 624,40 628,45 631,50 634,55 636,60 638,66 638,71 638,76 638,81 636,87 636,88 636,88 636,88 636,88 636,88 636,88 636,88 636,88 636,87 635,87 634,85 629,77 626,72 621,66 616,60 609,52 600,45 590,36 579,28 565,19 551,10 533,1 522,1 512,0">
            <text:p/>
          </draw:polygon>
          <draw:polygon draw:style-name="gr4" draw:text-style-name="P4" draw:layer="layout" svg:width="1.072cm" svg:height="0.823cm" svg:x="14.833cm" svg:y="6.194cm" svg:viewBox="0 0 1073 824" draw:points="709,0 670,2 633,4 597,9 563,14 530,22 499,30 468,39 440,50 412,62 385,74 335,103 290,134 249,169 212,206 179,245 149,286 123,329 100,372 80,415 49,501 27,583 13,659 5,723 1,773 0,806 0,818 0,818 0,818 0,818 0,818 0,819 1,820 1,820 1,820 1,820 1,821 1,821 1,822 1,822 1,822 2,822 4,823 4,823 4,823 5,824 5,824 5,824 6,824 6,824 6,824 6,824 7,824 9,824 9,824 9,824 10,824 10,824 11,824 11,824 11,824 11,824 11,824 11,823 12,823 13,823 13,823 13,823 14,822 14,822 14,822 15,822 15,822 15,821 16,821 16,821 16,820 16,820 16,820 16,820 16,819 16,818 16,818 16,818 16,806 17,774 21,724 28,660 43,586 64,505 95,420 115,377 137,335 162,294 191,253 224,215 260,179 300,144 344,114 393,86 419,74 446,62 474,52 503,43 566,29 634,19 708,14 788,16 873,24 964,39 1062,61 1065,61 1066,61 1066,61 1067,61 1067,61 1068,61 1068,60 1068,60 1069,60 1069,60 1069,60 1069,60 1070,60 1070,60 1070,59 1070,59 1071,59 1071,59 1071,57 1071,57 1071,57 1071,57 1072,57 1072,57 1072,57 1072,57 1072,57 1072,57 1072,57 1072,57 1072,57 1072,57 1072,56 1072,56 1072,56 1072,55 1072,55 1072,55 1072,55 1072,55 1073,55 1073,55 1073,55 1073,55 1073,55 1073,55 1073,55 1073,54 1073,54 1073,54 1073,54 1073,54 1073,53 1073,53 1073,53 1073,52 1072,52 1072,52 1071,50 1071,50 1071,49 1070,49 1070,49 1070,49 1070,49 1069,49 1069,49 1069,49 1069,49 1069,49 1069,49 1069,48 1069,48 1069,48 1069,48 1068,48 1068,48 1068,48 1068,48 1068,47 1067,47 1067,47 1067,47 1017,35 969,25 921,17 876,10 832,5 789,2 748,0">
            <text:p/>
          </draw:polygon>
          <draw:path draw:style-name="gr9" draw:text-style-name="P9" draw:layer="layout" svg:width="0.329cm" svg:height="0.344cm" svg:x="15.007cm" svg:y="4.482cm" svg:viewBox="0 0 330 345" svg:d="M17 0h-1-2-1l-1 1h-1-1-1l-1 1h-2v1l-1 1h-1v1l-1 1v1h-1l-1 2v1 1l-1 1v1 1 316 2 1 1l1 1v2h1l1 1v1l1 1 1 1 1 1 2 1 1 1h1 1v1h1 1 1 3 297 1 2 1l1-1h1 1l2-2h1l1-1v-1h1l1-1v-1-1h1l1-2 1-1v-1-1-2-276-2l-1-1v-1l-1-1h-1v-2-1h-1v-1h-1v-1h-1l-1-1h-1v-1h-1-1l-2-1-1-1h-2-1-1-2-1-1l-1 1v1h-2-1v1h-1l-1 1h-1l-1 1v1l-1 1-1 1v1h-1v1 1 1 2 105l-31-4-30-3-31-3h-29l-1-76v-1-1l-2-2v-1h-1v-1h-1-1l-1-1h-1-1-1-1l-1 1h-1-1l-1 1-1 1v1h-1v1 1 1l1 75h-26-12l-12 1h-26l-21 2-31 2v-125h146 1 1 1l1-1h1 1 1l1-1h1l1-1 1-1h1v-1l1-1 1-1v-1-1h1v-1-1-1-2-2-1-2h-1v-2l-1-1-1-1v-1h-1l-1-1-1-1-1-1h-2-1-1l-1-1h-1-1-1zM132 162h29l3 155h-131v-150l40-3 28-1zM178 163l29 1 30 2 31 3 30 4v144h-118z">
            <text:p/>
          </draw:path>
          <draw:path draw:style-name="gr10" draw:text-style-name="P10" draw:layer="layout" svg:width="0.461cm" svg:height="0.503cm" svg:x="11.709cm" svg:y="7.152cm" svg:viewBox="0 0 462 504" svg:d="M9 0l-9 113h47v2h302v-115zM431 0v96h-53v19h29l1 1v-1h54v-115zM47 128v376h302v-355zM378 152v352h30v-351z">
            <text:p/>
          </draw:path>
          <draw:path draw:style-name="gr10" draw:text-style-name="P10" draw:layer="layout" svg:width="1.011cm" svg:height="0.631cm" svg:x="11.431cm" svg:y="4.113cm" svg:viewBox="0 0 1012 632" svg:d="M682 0h-1-1v1l-224 26-163 23-60 11-20 4-7 3-5 2-1 1-2 1-1 3-2 4-2 4-2 12-1 16-5 40-10 55-18 69-34 84-50 98-73 113 1 11 2 6 1 6 2 5 3 5 2 5 4 4 4 5 4 4 6 3 6 3 7 2 7 2 8 1h9l946-55-9-17-22-44-34-58-19-30-21-28-11-16-13-19-28-48-59-114-53-107-32-64-5-10-6-8-5-5-2-3-1-2-3-1-1-1-1-1h-2v-1h-2zM591 66l3 1h2 3 2l3 1 2 1 2 1 3 2 2 1 2 1 2 1 2 2 2 1 1 2 2 2 1 2 1 1v1l1 1 1 1 1 2v2 3l1 1v3 2 2 3l-1 2v2 3l-1 2-2 2-1 2-1 2-2 2-1 1-2 2-2 2-2 1-2 2-2 1-3 1-2 1-2 1-3 1h-2-3l-2 1h-3-3l-2-1h-3-2l-2-1-3-1-2-1-2-1-3-2-2-1-2-1-2-2-2-2-1-1-2-2-2-2v-2l-2-2-1-2v-3l-1-2v-2l-1-3v-2-2l1-3v-1l1-3v-2l1-2 2-2v-2l2-2 2-2 1-2 2-1 2-2 2-1 2-1 3-1 2-2 2-1 3-1h2l2-1h3 2zM271 106h3 2l2 1 3 1h2l3 2h2l3 1 2 2 2 1 2 2 1 1 2 1 2 2 1 2 2 2 1 2 2 2v2l1 3 1 1v3 2 2 3 2 2l-1 3-1 1v3l-2 2-1 2-2 2-1 2-2 2-2 1-1 2-2 1-2 2-2 1-3 1-2 1h-3l-2 1-3 1h-2-2-3-2-3-3l-2-1-3-1h-2l-2-1-3-1-2-1-2-2-3-1-1-2-2-1-1-2-2-2-1-2-2-2v-2l-2-3-1-1v-3-2l-1-2v-3-2l1-2v-2-2l1-2 2-3 1-2 1-2 1-2 2-2 2-2 1-1 1-2 3-1 2-1 2-2 3-1 2-1 2-1h2l2-1 3-1h3zM428 209l2 1 2 2 2 1 2 2 2 1 1 2 2 2 1 2 2 2v2l1 2 1 2v2l1 3v2 3 1 3l-1 2v2l-1 2-1 3v2l-2 1-1 3-2 2-1 2-2 1-2 2-2 1-4 3-2 1-3 1-2 1h-3l-2 1h-3-2-3-3-2-3l-2-1h-3l-2-1-3-1-2-1-4-3-2-1-2-2-2-1-2-2-1-2-1-3-1-1-2-2v-3l-1-2-1-2v-2-3l-1-1 1-3v-2-3l1-2 1-2v-2l2-2 1-2 1-2 1-2 2-2 2-1 2-2 2-1 2-2 2-1 2-1 3-1 2-1 3-1h2 3 2 3 3 2 3 2l3 1 2 1 3 1zM622 292l3 1 2 2 2 1 2 2 2 1 1 2 4 4v2l2 2 1 2v3l1 2v2l1 3v1 3l-1 2v2l-1 3v2l-1 1-2 3v2l-2 2-2 2-1 1-2 2-2 2-2 1-2 2-3 1-2 1-2 1-2 1-2 1h-3-2-3l-3 1-3-1h-2-3-2l-3-1-2-1-2-1-3-1-4-3-2-1-2-2-2-2-1-1-2-2-1-2-1-2-1-3-1-1-1-2v-3l-1-2v-2-3-1-3l1-2v-2l1-3 1-2 1-2 1-2 1-2 2-2 1-2 2-1 2-2 2-1 2-2 2-1 3-1 2-1 2-1h3l2-1h3 2 3 3 3 2l3 1h2l2 1 2 1zM239 366l4 2 1 2 3 2 2 1 1 2 2 2 1 1 1 3 1 2 1 2 1 2v2 2l1 3v2 3l-1 2v2 2l-1 3-1 2-1 2-1 2-1 2-2 2-1 2-2 1-3 2-1 1-4 3-3 1-2 1h-3l-2 1-2 1h-3-3-2-3-3-2l-2-1-3-1h-2l-2-1-3-1-2-2-2-1-2-1-2-2-2-1-1-2-2-2-2-2v-2l-2-2-1-2v-3l-1-2v-2l-1-2v-3-2l1-3v-2l1-2v-2l1-2 2-2v-3l2-1 2-2 1-2 2-1 2-2 2-2 2-1 2-1 3-1 2-1 2-1 3-1h2 2 3 3 2 3 3 2l2 1 3 1 2 1zM760 410h3l2 1h3 2l3 1 2 1 3 1 2 1 4 3 3 1 1 2 2 2 2 1 1 2 1 2 2 2v2l1 2 1 2 1 2v3 2 3 2 2 2l-1 2-1 3-1 2v2l-2 2-1 2-1 2-2 2-2 2-1 1-3 1-2 2-2 1-2 1-3 1-2 1h-3l-2 1h-3-2-3-2-3-2l-3-1h-2l-3-1-2-1-2-1-3-1-2-2-2-1-1-1-2-2-2-2-3-4-1-2-1-2-1-2-1-3-1-2v-2-2-2-3-2-3l1-2 1-2 1-1 1-3 1-2 1-2 2-2 2-1 1-2 2-1 2-2 2-2 3-1 2-1 2-1 3-1 2-1h2 3l2-1zM453 433h1 2 3 2l3 1h2l2 1 3 1 2 1 2 1 3 1 2 2 2 2 1 1 2 2 3 4 2 2v2l1 2 1 3v2 2l1 2v2 3l-1 2v2 3l-1 2-1 1v3l-2 2-1 2-2 2-2 1-1 2-2 2-2 1-3 1-2 1-2 2-3 1h-2l-2 2h-3-2-3-2-3-2-3-2l-3-2h-2l-2-1-3-2-2-1-3-1-1-1-2-2-2-2-2-1-1-2-1-2-2-2-1-3-1-1-1-2v-3-2l-1-2v-3-2l1-2v-2-3l1-2 1-2 1-2 2-2 1-2 1-2 2-2 2-1 2-2 1-2 3-1 2-1 2-1 3-1 2-1h2l2-1h3 3z">
            <text:p/>
          </draw:path>
          <draw:polygon draw:style-name="gr11" draw:text-style-name="P11" draw:layer="layout" svg:width="0.674cm" svg:height="0.967cm" svg:x="14.064cm" svg:y="5.438cm" svg:viewBox="0 0 675 968" draw:points="45,295 94,314 107,304 121,294 129,289 137,286 145,281 153,278 151,281 147,286 139,296 128,309 117,324 169,347 220,374 269,404 315,437 336,454 356,473 375,492 392,512 407,533 421,555 432,578 442,601 457,648 468,695 476,741 482,787 485,832 487,876 485,954 500,959 515,963 531,965 546,967 563,968 579,968 595,967 612,965 617,954 630,921 647,870 663,804 669,766 673,725 675,682 674,637 670,591 660,543 647,494 628,445 591,431 560,419 548,413 544,411 541,410 541,408 540,408 539,408 539,407 539,407 539,407 539,406 540,406 540,406 541,406 541,406 543,406 548,406 555,407 571,410 592,413 615,418 599,388 580,359 558,329 535,299 509,271 479,242 447,215 412,187 373,161 331,134 236,85 127,40 1,0 0,24 1,53 3,85 8,122 23,204">
            <text:p/>
          </draw:polygon>
          <draw:path draw:style-name="gr10" draw:text-style-name="P10" draw:layer="layout" svg:width="1.676cm" svg:height="0.869cm" svg:x="12.806cm" svg:y="5.746cm" svg:viewBox="0 0 1677 870" svg:d="M1066 0h-5-5-4l-5 1h-3l-3 1h-3l-3 1v1h-1l-1 1-1 1v1 2l-1 2-1 5-1 13-1 16 80 8 39 6 38 6 37 8 36 9 35 10 33 11 48 21 23 12 22 12 20 13 20 15 18 15 18 16 17 18 14 18 14 20 13 21 10 22 9 23 9 24 6 25 17 84 10 75 7 64 2 53 47 61 6-129 1-109-1-50-4-42-13-48-15-47-10-24-11-22-12-22-15-22-17-20-19-19-22-19-24-18-29-16-31-15-35-13-38-12-117-33-89-20-36-7-29-4-24-3zM0 448l13 19 8-18 12-21 13-23 16-25 19-27 22-27 25-28 29-28 34-30 37-29 42-29 46-26 50-25 56-23 61-21 65-17-3-20-2-8-2-7-1-3-1-3-2-2-1-1v-1l-2-1v-1l-1-1h-2-2-1-1l-95 21-83 25-71 30-60 32-51 35-43 35-35 37-27 35-22 35-15 32-11 30-8 26-3 22-2 16-1 11zM1025 74l-2 19-4 20-6 20-7 21-5 10-6 10-6 10-8 10-7 10-9 9-10 9-10 9-6 5-6 5-6 5-6 5-5 3-4 4-4 3-4 4-3 4-3 4-2 3-3 4-2 4-2 4-3 8-2 9-1 8 70-5-3-3-2-3-2-3-2-3-2-3-2-3-1-3v-2l-1-1v-2-1-2-1-2-1-1l1-2v-1l1-1v-2h1l1-3 2-2 1-2 2-1 3-2 1-2 4-1 4-3 4-1 4-1 2-2h3l2-1h2 1 1 1v1h2v1l1 1h1v1h1v1 2 1 1 1h-1l-1 1-1 1v1h-1-1-1l-2 1-4 2h-3l-2 2-3 1-2 2-3 2-1 1-1 1-1 1-1 1v1 1l-1 1v1 1 2 1l1 1v1l1 2 1 3 2 2 1 2 4 4 3 4 2 3 1 2 60-5 21-2h7l4-1h7l12-1 32-1 87 2 46 3 42 3 34 5 12 3 5 1 4 1 3 2 3 3 8 5 8 8 8 9 17 22 19 24 37 49 17 21 7 9 7 6 8 8 11 12 27 32 66 84-5-47-6-54-10-59-13-63v-1l-5-24-8-23-9-21-9-20-12-19-12-18-14-18-15-15-15-16-18-13-18-14-20-12-20-12-21-10-46-20-31-11-33-9-35-9-36-7-36-6-39-6zM554 98l-63 16-57 20-53 22-49 24-44 26-40 27-36 28-32 28-32 33-28 32-23 30-19 29-16 26-12 23-10 20-7 16 236 357 517 10 367 5h129 40l22-1 5-1 4-1 3-1 4-2 3-2 3-2 2-3 2-3 3-3 1-3 2-8 1-7v-8-8l-2-8-3-15-4-13-3-10-23 2-21-1-19-1-17-4-14-6-12-6-11-7-10-9-8-8-6-9-5-8-4-9-3-7-3-8-2-10-15 3-13 1-10-1-10-1-9-2-7-4-6-3-7-5-10-6-5-3h-2l-3-1h-2-3l-2 1h-3l-3 2-4 2-7 5-17 10-20 9-20 6-21 5-21 3-21 2-21 1-21-1-20-2-18-3-17-3-16-5-13-5-11-5-5-3-4-3-3-2-3-4-10-16-15-25-34-61-31-61-20-36-2-6-5-7-12-17-15-21-14-22-6-10-5-10-4-10-3-9v-3-4-4l2-2 2-4 2-1 4-2 4-2 12-1 18-3 51-5 134-12 1-7 1-6 2-7 2-7 3-7 3-7 4-6 5-7-14 5-15 5-16 4-17 3-19 2-19 2-21 1-21 1-25-2-22-3-21-5-18-8-17-9-14-10-12-12-12-12-10-15-8-14-7-16-7-15-10-33z">
            <text:p/>
          </draw:path>
          <draw:path draw:style-name="gr4" draw:text-style-name="P4" draw:layer="layout" svg:width="1.114cm" svg:height="0.722cm" svg:x="12.888cm" svg:y="4.405cm" svg:viewBox="0 0 1115 723" svg:d="M582 0h-4-5l-12 1-14 2-15 3-35 6-37 9-35 7-25 6-29 7-24 1-23-1-46-1-21-1h-17-8l-6 1h-5l-1 1-2 1h-2l-1 2h-1l-1 1v2l-1 1v1l-1 2v3 3l2 3v4l2 4 3 3 2 4 3 3 3 3 4 2 3 3 4 2h-1l-1 1-2 1-2 1-33 5-19 4-20 4-19 6-17 6-7 4-8 3-6 4-5 4-3 3-3 4-1 2-1 2v1 1 2 1 1 1 2 1h1l1 3 3 2 2 2 2 2 3 1 4 2 3 1 4 2-20 18-18 22-17 23-15 26-14 28-10 30-9 31-6 34-3 36v37l4 40 6 42 11 43 14 45 18 47 23 49h2l2 1 3 1 3 1 4 1 4 1 4-1h2l2-1h2l2-1 2-1 1-1 2-2 1-2 1-3 2-2 1-3v-3-8-10l-1-7-2-9-5-18-6-19-2-10-2-10h1v1-3l1-8 1-11 1-7 2-6 2-6 3-6 4-5 2-2 2-2 2-2 3-1 3-1h3 3 4 4l3 2 20 5 23 6 24 5 23 5 22 2h9 8 3l3-1 3-1 2-1 1-1 1-1h1v-2h1v-1-1l-8-29v-3-2-1-1-1h1v-1l1-1h1 1l1-1h1 2 1l2 1 2 1 8 4 23 13 15 8 19 7 22 8 25 7 29 6 32 5 36 2 39-1 43-4 47-7 51-11 56-16-15-11-12-10-5-4-3-4-4-5-3-3 1-1h1l1-1h1l1-1h2 2 1 3 2 3 6l7 1 16 6 26 9 67 23 32 11 25 7 9 2h3 3v-1h1v-2h-1l-2-2-3-5-4-4-3-5-4-5-6-10-6-10 29 11 28 13 27 14 23 13 10 8 9 7 9 8 7 7 5 8 5 7 1 4 1 3v4l1 4-1 13 1 5 2 4v4l2 3h1l1 1h1l1 1h1 2l1-1h2l2-1 3-2 3-3 4-3 6-9 7-11 7-13 6-14 6-16 5-17 4-18 3-19 1-19 10-115 1-76-2-39-6-40-10-39-15-37-10-17-11-17-13-15-14-15-16-14-19-12-20-12-22-10-25-8-27-7-62-8-49-3-16-2-9-1-3-1-1-1h-1v-1-1h1 2l5-2 13-3 7-1 7-2 2-2h2l1-1v-1-1-1l-1-1-3-1-3-1-30-6-29-4-28-1h-25l-23 3-21 3-20 4-16 3-24 8-8 2-2 2h-2-1v-1l1-1 1-1 17-14 1-1 2-1 1-1 1-2v-1h1v-1-1-1h-1v-1h-1l-1-1h-1-2l-1-1h-2zM423 181h1v1h1 1 1l1 1 1 1h1l1 1 1 1v1 1 1 1 1l-4 9-4 8-4 7-4 7-4 6-5 6-5 6-5 4-4 4-3 1-2 2-3 1-2 1-2 1-2 1-3 1h-2-1-2-1-2l-1-1h-1l-1-1-1-1v-1l-1-1h-1l-1-1v-1-1-2l-2-9v-4l-1-4-1-1h-1v1l-3 2-4 2-7 6-9 7-8 7-18 19-1 1h-1l-1 1h-1-1-1-1-2-1-1l-1-1h-1l-1-1v-1l-1-1v-1-1l-1-1 1-1v-1l1-1v-1l20-20 8-8 9-7 4-4 4-3 4-3 5-1 2-2 2-1 2-1h2 1 2 1 1 1 1 1 1l1 1h1l1 1h1v1l1 1h1l1 1v1l1 1 1 1v1 1l1 2 1 1 1 2v2 1 2 2 3l4-2 1-1h1l1-2h2l4-4 4-5 4-5 4-5 4-6 4-7 3-7 3-7v-1-1h1l1-1v-1h1l1-1h1 1 1v-1zM847 236h1v1h1 1 1 1v1h1v1h1v1h1v1l2 7 2 8 3 9 1 3 2 3 1 2 1 3 6 11 1-5v-1-1-1-1l2-10 1-5v-3-1-1-1l1-1v-1h1v-1-1l1-1 2-1v-1h1 1 3 1 1v1h2 1v1l1 1h1v1 1h1v1 1 1 1l3 7 2 6 6 12 5 12 2 5 2 5v1h1v1 1h-1v1l-1 1h-1v1 1l-1 1h-1-1v1h-1-2-1-1-1-1v-1h-1-1v-1-1-1h-1-1v-1-3l-1-2-3-6-6-13v7 1l-1 2-1 2v1l-1 3-1 1-1 1v1 1h-1-1v1h-1-1v1h-1v1h-1-1-1-2-1-1-1l-1-1h-1v-1h-1l-1-1-2-1-1-2-2-2-2-4-3-4-2-5-5-10-4-10-3-8-2-9-1-6v-2-1-1-1-1l1-1h1l1-1h1 1 1v-1z">
            <text:p/>
          </draw:path>
          <draw:polygon draw:style-name="gr4" draw:text-style-name="P4" draw:layer="layout" svg:width="0.46cm" svg:height="0.482cm" svg:x="12.997cm" svg:y="5.139cm" svg:viewBox="0 0 461 483" draw:points="15,0 14,0 13,1 11,1 11,1 9,1 9,2 8,2 8,2 6,3 5,4 4,4 4,5 3,6 2,7 1,7 1,8 1,9 1,10 1,11 0,12 0,12 0,13 0,14 0,15 2,36 6,60 12,92 21,129 33,171 48,214 69,260 80,282 94,304 108,326 123,347 141,367 159,387 180,405 202,421 226,437 252,450 280,462 309,471 341,477 374,482 409,483 446,481 447,480 449,480 450,480 451,480 451,480 451,480 452,479 452,479 453,479 453,479 454,479 454,479 454,478 455,478 455,477 456,477 456,477 457,476 458,475 459,474 459,472 460,472 461,471 461,470 461,469 461,469 461,467 461,467 461,467 461,466 461,466 461,466 461,466 461,466 461,466 461,466 461,466 461,466 461,464 461,464 461,463 460,462 459,459 458,459 458,458 457,457 456,457 456,456 455,456 454,456 453,455 451,454 450,454 449,453 449,453 447,453 446,452 446,452 446,452 444,452 410,454 377,453 347,450 317,444 291,436 266,426 243,414 221,400 201,385 182,368 165,350 149,330 134,311 120,290 108,269 97,248 78,205 62,162 51,123 43,88 38,57 34,34 32,13 32,12 32,12 31,11 31,10 30,9 30,9 30,9 30,8 30,8 30,7 29,7 29,7 29,7 28,6 28,6 28,6 28,5 27,4 26,4 26,3 23,2 23,2 21,1 21,1 20,1 18,1 18,0 17,0 16,0">
            <text:p/>
          </draw:polygon>
          <draw:polygon draw:style-name="gr4" draw:text-style-name="P4" draw:layer="layout" svg:width="0.26cm" svg:height="0.58cm" svg:x="13.71cm" svg:y="4.999cm" svg:viewBox="0 0 261 581" draw:points="244,0 240,1 240,1 239,1 238,2 237,2 236,2 235,3 235,4 234,4 233,5 232,6 232,7 231,7 230,8 230,9 230,10 230,11 229,12 229,12 229,13 229,14 229,15 229,33 227,83 221,155 215,197 206,241 195,287 180,333 162,378 140,421 128,442 114,461 99,480 84,498 67,514 49,529 29,543 9,555 9,555 8,555 6,556 6,556 5,557 4,558 4,558 3,559 3,560 2,561 1,561 1,562 1,563 0,564 0,565 0,566 0,567 0,568 0,569 0,570 1,571 1,571 1,572 2,573 3,574 3,574 3,574 4,575 4,576 5,577 6,578 6,578 8,578 9,579 9,579 9,579 10,579 10,580 11,580 11,580 12,580 13,581 14,581 16,581 18,581 19,581 21,580 21,580 22,580 22,580 23,579 23,579 23,579 24,579 47,566 69,551 89,535 108,517 125,498 141,477 155,456 169,434 192,389 210,342 225,294 237,246 246,201 252,157 259,83 261,33 260,14 260,13 260,12 260,11 260,11 259,10 259,9 259,7 258,7 257,6 257,5 256,4 255,4 254,3 254,2 253,2 252,2 251,1 250,1 249,1 248,1 247,0 246,0">
            <text:p/>
          </draw:polygon>
          <draw:polygon draw:style-name="gr4" draw:text-style-name="P4" draw:layer="layout" svg:width="0.214cm" svg:height="0.323cm" svg:x="12.846cm" svg:y="5.037cm" svg:viewBox="0 0 215 324" draw:points="103,0 101,0 99,1 94,2 86,4 76,8 64,14 52,21 45,25 39,30 33,35 27,41 21,47 16,54 12,62 9,70 5,79 3,88 1,99 0,110 0,121 1,133 4,146 7,159 11,174 18,188 25,204 34,220 43,236 52,250 61,263 69,274 78,284 86,293 95,300 103,306 111,312 115,314 119,316 123,318 127,320 131,321 135,322 139,323 143,324 147,324 150,324 154,324 157,324 162,323 164,322 171,321 177,319 182,316 187,313 191,309 196,306 199,302 203,299 208,293 211,287 213,283 214,282 214,281 215,281 215,280 215,279 215,278 215,278 215,277 215,277 215,276 215,276 215,274 215,273 215,273 215,271 214,271 214,270 213,269 213,268 212,268 211,267 210,266 210,266 209,265 208,265 207,264 207,264 207,264 207,264 207,264 207,264 206,264 206,264 206,263 206,263 206,263 206,263 206,263 206,263 205,263 204,263 203,263 203,263 202,263 201,263 200,263 198,263 198,263 196,263 196,263 194,263 193,263 192,263 191,264 191,265 190,265 189,265 188,266 188,267 187,268 186,269 186,271 185,271 184,274 181,278 177,282 173,286 170,288 168,290 165,292 162,294 159,295 157,296 155,296 154,296 152,296 150,296 149,296 147,296 145,296 143,295 141,294 139,294 137,293 134,292 129,289 123,284 117,279 110,273 103,266 96,257 87,247 79,235 71,222 62,207 47,178 42,165 37,152 34,141 32,130 30,120 30,111 31,102 32,94 34,87 37,80 40,74 43,68 47,63 51,59 55,54 60,50 64,47 69,44 74,40 79,38 88,34 96,31 102,29 106,28 108,27 108,27 108,27 109,27 109,27 109,27 110,27 110,27 112,26 113,26 114,25 115,24 116,24 116,23 117,22 118,22 118,21 118,20 119,19 120,18 120,17 120,17 120,16 120,15 120,14 120,14 120,13 120,12 120,12 120,12 120,12 120,12 120,11 120,11 120,11 120,11 120,11 120,11 120,10 119,9 119,9 119,9 118,8 118,7 118,7 118,7 117,6 116,5 116,4 115,4 114,3 113,2 112,2 111,1 109,1 108,1 108,1 106,0 106,0 105,0 105,0">
            <text:p/>
          </draw:polygon>
          <draw:polygon draw:style-name="gr4" draw:text-style-name="P4" draw:layer="layout" svg:width="0.19cm" svg:height="0.345cm" svg:x="13.918cm" svg:y="4.947cm" svg:viewBox="0 0 191 346" draw:points="135,7 126,4 118,2 110,1 102,0 94,0 86,0 73,1 62,4 52,6 46,7 44,8 44,8 44,9 44,9 44,9 44,9 43,9 43,9 43,9 43,9 43,9 43,9 43,9 43,9 43,9 42,10 41,10 40,11 39,11 39,12 38,13 38,14 37,14 36,15 35,16 35,17 35,18 35,19 34,20 34,21 34,22 34,22 34,22 34,23 35,24 35,24 36,27 36,27 36,27 36,27 36,27 36,27 36,28 36,28 36,28 36,28 37,29 38,29 38,30 39,30 39,31 40,32 41,32 42,33 43,34 43,34 43,34 44,34 45,34 45,35 45,35 46,35 47,35 48,35 50,35 52,35 52,35 53,35 54,35 55,35 55,35 55,34 56,34 57,34 62,33 69,31 79,30 89,29 94,29 100,29 106,29 111,30 116,31 122,33 127,35 130,36 132,38 135,39 137,41 139,43 141,45 143,47 145,50 147,52 149,55 150,59 152,62 154,70 157,80 159,90 159,102 159,116 159,131 157,148 153,166 149,186 143,206 138,224 133,240 127,255 121,268 116,278 110,288 104,295 99,302 94,307 91,309 89,311 87,312 85,314 83,314 81,316 79,316 77,317 74,317 73,317 71,317 69,317 66,317 62,317 58,316 55,314 51,312 48,311 42,306 36,302 32,298 29,296 28,294 28,294 28,294 28,294 28,294 27,293 27,293 26,292 25,291 24,291 23,291 23,291 23,290 22,290 22,290 21,289 20,289 19,289 18,289 16,289 13,289 13,289 12,289 11,289 11,290 10,290 10,290 9,291 9,291 9,291 9,291 8,291 8,291 8,291 8,291 8,291 8,291 7,291 7,291 7,291 7,291 7,291 7,291 6,291 6,293 4,294 4,294 4,295 3,296 3,296 2,297 1,298 1,299 1,299 0,300 0,301 0,302 0,302 0,304 0,305 0,306 1,307 1,307 1,309 2,309 3,310 3,310 3,311 3,311 3,311 3,311 3,311 3,311 3,311 3,311 3,311 3,311 3,311 4,311 4,311 4,312 8,316 13,322 17,325 21,329 25,332 30,335 35,338 41,340 47,342 55,344 62,345 69,346 73,345 77,345 81,345 85,344 89,342 93,341 97,339 101,337 104,335 108,332 112,329 116,326 123,319 130,311 137,301 144,291 150,278 157,265 162,249 169,232 174,213 179,192 184,171 188,152 190,134 191,117 191,102 190,88 188,75 185,63 184,58 181,53 179,48 176,43 174,39 171,35 168,30 164,27 161,24 157,21 154,17 150,15 146,12 142,11 138,9">
            <text:p/>
          </draw:polygon>
          <draw:polygon draw:style-name="gr4" draw:text-style-name="P4" draw:layer="layout" svg:width="0.078cm" svg:height="0.289cm" svg:x="13.292cm" svg:y="5.576cm" svg:viewBox="0 0 79 290" draw:points="15,0 13,0 13,0 13,0 12,0 11,0 11,1 10,1 10,1 9,1 8,2 6,2 6,3 5,4 4,4 4,5 3,6 3,7 2,7 1,8 1,9 1,10 0,11 0,12 0,12 0,13 0,14 0,14 0,14 0,14 0,15 0,15 0,15 0,15 1,15 1,16 1,16 1,16 47,278 48,281 49,281 49,282 49,282 50,283 50,283 50,283 50,283 50,284 51,285 51,286 52,286 52,286 52,287 53,287 53,288 54,288 54,288 55,288 55,288 56,289 57,289 58,289 59,289 60,289 61,290 62,290 63,290 66,290 66,290 67,290 67,290 68,289 69,289 69,289 69,289 71,288 73,288 74,287 74,286 75,286 76,285 77,284 77,283 78,281 78,281 79,279 79,279 79,278 79,277 79,276 79,273 32,11 31,11 31,10 31,9 30,8 30,7 30,7 30,6 29,5 28,4 28,4 27,3 26,2 25,2 24,1 23,1 23,1 23,1 22,1 22,1 21,1 21,0 19,0 18,0 16,0">
            <text:p/>
          </draw:polygon>
          <draw:polygon draw:style-name="gr4" draw:text-style-name="P4" draw:layer="layout" svg:width="0.041cm" svg:height="0.313cm" svg:x="13.783cm" svg:y="5.51cm" svg:viewBox="0 0 42 314" draw:points="8,2 7,2 6,2 6,2 6,3 6,3 5,4 4,4 4,5 3,6 1,7 1,8 1,8 1,9 1,9 1,9 1,10 0,11 0,12 0,12 0,14 0,15 10,300 10,301 10,302 11,303 11,304 11,304 11,306 12,306 13,307 13,307 13,308 13,308 13,309 13,309 14,309 15,310 16,311 16,311 18,312 18,312 19,312 21,313 21,313 22,313 23,314 24,314 25,314 26,314 27,314 28,314 28,314 30,314 30,313 33,312 34,312 35,312 36,311 37,311 37,310 38,309 38,309 39,308 39,307 40,306 40,304 41,304 41,302 42,302 42,301 42,299 42,299 31,13 31,12 30,12 30,11 30,10 30,9 30,9 30,8 29,7 28,6 28,5 27,4 26,4 25,3 24,2 23,2 21,1 21,1 20,1 18,1 18,0 16,0 15,0 15,0 14,0 13,0 12,1 11,1 11,1 9,1 9,2">
            <text:p/>
          </draw:polygon>
          <draw:polyline draw:style-name="gr12" draw:text-style-name="P12" draw:layer="layout" svg:width="0.102cm" svg:height="0.089cm" svg:x="13.451cm" svg:y="5.209cm" svg:viewBox="0 0 103 90" draw:points="0,0 0,5 1,17 1,26 4,35 6,44 10,54 15,63 18,67 22,71 26,75 30,78 35,82 40,84 46,87 52,88 60,89 67,90 75,90 84,88 103,85">
            <text:p/>
          </draw:polyline>
          <draw:polygon draw:style-name="gr13" draw:text-style-name="P4" draw:layer="layout" svg:width="0.511cm" svg:height="0.8cm" svg:x="12.496cm" svg:y="5.804cm" svg:viewBox="0 0 512 801" draw:points="358,3 355,2 351,1 349,1 346,0 342,0 339,0 337,1 334,1 331,2 328,2 322,4 317,7 311,9 301,16 291,22 269,37 234,65 230,67 227,68 222,70 217,72 210,74 204,76 197,78 189,80 121,95 103,100 84,105 67,112 58,116 50,120 42,125 34,130 28,135 21,141 15,148 9,154 5,162 1,170 1,171 1,171 1,171 1,172 0,173 0,174 0,174 0,176 0,176 0,177 0,178 1,179 1,179 1,180 2,181 3,182 3,183 4,184 4,184 5,185 6,185 6,186 8,187 9,187 9,187 9,187 9,187 9,187 9,187 10,187 10,188 10,188 11,188 11,188 11,188 11,188 11,188 12,189 13,189 13,189 14,189 15,189 16,189 18,189 19,189 21,189 21,189 22,188 22,188 23,188 23,188 23,187 24,187 25,187 26,186 27,185 28,185 28,184 28,184 28,184 28,183 29,183 29,182 29,182 29,182 30,182 30,182 30,182 30,181 30,181 30,180 30,180 30,180 30,180 30,180 31,180 33,174 37,169 40,164 45,159 50,155 55,151 62,147 67,144 81,137 96,131 113,126 130,122 198,106 213,103 221,101 228,98 235,96 242,93 247,90 253,86 271,73 291,58 310,44 319,39 327,34 331,32 334,30 337,30 340,29 342,29 344,28 344,28 344,28 347,31 347,32 347,32 347,34 348,35 348,38 349,40 349,42 349,49 349,49 349,49 349,56 349,63 347,71 345,78 342,85 339,92 335,100 331,106 321,121 310,135 297,149 283,162 255,189 242,202 229,215 217,228 212,235 207,241 203,248 200,254 198,257 197,261 196,264 196,268 195,270 194,273 194,275 194,278 194,281 195,283 196,289 197,294 199,300 204,313 210,327 218,344 235,380 334,556 483,794 483,794 483,795 484,796 485,797 485,797 486,798 488,799 488,799 490,800 491,800 492,800 492,801 494,801 495,801 495,801 495,801 497,801 498,801 499,801 500,800 501,800 502,800 503,800 504,799 504,799 505,799 505,799 505,799 506,798 506,798 507,798 507,797 508,796 509,795 510,795 510,794 510,793 511,792 511,792 511,790 512,790 512,789 512,788 512,787 512,786 512,785 511,785 511,784 510,782 510,781 362,543 264,368 255,350 247,333 240,317 235,304 232,298 230,292 227,282 227,275 226,273 227,271 227,269 228,267 229,265 232,260 235,255 238,250 243,245 253,233 264,221 278,209 306,181 320,167 334,152 347,136 359,120 364,111 368,103 373,94 376,85 378,76 380,67 381,57 381,47 381,44 381,40 380,37 379,33 378,30 378,27 377,24 376,21 374,18 373,16 371,13 368,11 366,8 364,6 362,6 361,4 359,4">
            <text:p/>
          </draw:polygon>
          <draw:polygon draw:style-name="gr13" draw:text-style-name="P4" draw:layer="layout" svg:width="0.356cm" svg:height="0.288cm" svg:x="12.251cm" svg:y="5.644cm" svg:viewBox="0 0 357 289" draw:points="149,1 147,1 147,2 147,2 145,2 144,2 142,3 140,4 138,6 136,7 134,9 133,10 133,11 132,12 131,13 130,14 129,16 128,18 127,21 127,22 126,24 125,26 125,29 125,32 125,37 125,41 125,45 125,50 126,55 128,65 131,75 134,86 142,108 161,156 175,188 150,154 134,135 119,117 103,100 96,93 89,86 81,79 74,73 70,71 66,68 62,66 58,64 55,62 50,61 46,60 44,59 42,59 40,59 37,59 35,59 33,59 30,59 28,60 26,60 23,61 23,61 23,61 21,63 18,64 15,66 13,68 11,70 9,73 7,75 6,78 4,80 4,83 2,87 1,89 1,95 0,101 0,108 1,114 2,121 4,127 6,134 8,141 11,148 13,156 21,171 29,186 38,202 50,218 62,233 76,248 91,263 107,277 109,279 111,279 111,280 112,280 113,281 114,281 116,281 116,281 118,281 119,281 120,281 120,281 122,281 123,280 123,280 124,279 125,279 125,279 126,278 127,278 128,278 128,278 128,277 130,276 130,276 130,276 130,276 130,275 130,275 130,275 130,274 130,274 130,274 130,274 131,274 131,274 131,273 132,273 132,273 132,272 132,272 133,271 133,271 133,270 133,269 133,267 133,265 133,264 133,263 133,262 132,262 132,261 132,261 132,260 131,260 131,260 130,259 130,258 130,258 130,258 129,258 129,257 128,257 128,256 113,244 100,230 87,216 76,202 65,187 57,173 49,159 43,146 40,139 38,133 36,127 34,121 33,116 33,111 32,106 32,102 32,98 33,95 33,94 33,93 33,91 34,91 34,90 35,89 35,88 35,88 36,87 37,87 37,87 38,87 38,87 38,87 38,87 38,87 38,87 38,87 38,87 38,87 38,87 38,87 38,87 38,87 38,87 38,87 38,87 38,87 38,87 38,87 38,87 38,87 39,87 39,87 40,87 42,88 43,88 45,90 48,91 51,93 54,95 57,97 60,100 63,102 66,105 73,111 79,118 94,134 109,152 123,171 179,243 198,268 201,271 203,273 205,275 207,277 209,279 210,279 211,281 213,281 214,283 216,283 218,284 218,284 219,284 220,285 221,285 222,285 223,285 225,285 225,285 227,285 228,285 230,284 230,284 232,283 233,283 234,282 235,281 237,280 237,279 238,279 239,278 240,277 240,276 240,276 240,274 241,274 241,273 241,272 241,271 241,270 241,269 242,268 242,268 242,267 241,266 241,264 240,259 229,231 190,146 181,123 171,100 164,78 162,68 159,59 158,50 157,43 156,37 156,32 157,31 157,30 157,30 157,30 157,30 157,30 157,30 157,29 158,29 158,29 159,29 159,29 161,29 162,29 162,29 164,29 166,30 169,30 171,32 174,33 179,37 186,43 193,50 197,54 201,57 208,66 216,76 232,97 247,121 261,145 287,194 308,237 322,268 326,279 327,280 327,280 327,280 327,280 327,281 327,281 327,281 327,281 327,281 327,281 328,282 328,282 328,283 328,283 329,283 329,283 329,284 330,284 330,285 331,286 332,286 334,287 334,288 336,288 337,288 337,289 339,289 339,289 340,289 342,289 342,289 342,289 342,289 344,289 344,289 345,289 347,289 347,289 347,288 347,288 348,288 348,288 349,288 349,288 349,288 349,288 349,288 349,288 349,288 349,287 349,287 351,286 351,286 352,285 353,284 354,283 354,283 354,282 356,280 356,279 356,279 356,278 357,277 357,276 357,276 357,275 357,274 357,273 357,273 357,272 356,271 356,271 356,270 337,227 315,183 288,133 274,107 259,83 251,71 242,60 234,49 225,40 217,31 213,27 208,23 204,19 200,16 195,12 190,10 186,7 181,5 175,3 170,1 167,1 164,1 162,0 159,0 157,0 154,0 151,1">
            <text:p/>
          </draw:polygon>
          <draw:polygon draw:style-name="gr13" draw:text-style-name="P4" draw:layer="layout" svg:width="0.143cm" svg:height="0.206cm" svg:x="12.201cm" svg:y="5.781cm" svg:viewBox="0 0 144 207" draw:points="47,1 44,1 40,0 39,0 37,0 35,0 33,0 31,1 30,1 28,1 26,2 24,2 22,4 20,5 18,6 17,7 16,8 13,9 11,11 9,13 7,16 5,19 3,22 2,23 1,25 1,27 1,29 1,30 0,32 0,37 0,41 1,45 2,50 4,56 9,67 16,80 25,94 36,110 51,129 69,150 116,202 117,202 118,203 118,204 118,204 119,204 119,204 120,204 120,205 122,205 123,206 124,206 125,207 126,207 127,207 128,207 129,207 130,207 131,207 132,206 133,206 134,205 135,205 135,204 136,204 136,204 136,204 136,204 137,204 137,204 137,204 137,204 137,204 138,203 138,203 139,203 139,202 140,202 140,202 140,202 141,200 141,200 142,200 142,199 142,199 143,197 143,197 144,195 144,195 144,194 144,192 144,192 144,190 144,190 143,189 143,189 142,187 142,187 142,186 142,185 141,185 141,185 141,185 141,185 141,185 140,184 140,184 140,184 140,184 140,184 140,184 94,133 77,112 62,95 52,79 43,66 38,55 35,51 34,47 33,44 32,41 31,39 31,37 31,37 31,36 31,35 31,35 32,34 32,34 32,34 32,33 32,32 33,32 33,32 33,32 33,32 33,32 33,32 33,32 33,31 34,30 35,30 38,28 40,28 44,29 48,31 52,33 57,35 61,37 65,39 72,43 77,47 79,48 79,48 79,48 79,48 80,49 80,49 80,49 80,49 80,49 80,49 81,49 81,49 83,49 84,50 84,50 86,50 86,50 88,50 89,50 90,50 91,50 92,50 93,50 94,50 95,49 96,49 96,49 98,48 98,47 98,47 99,47 99,47 99,47 100,46 100,46 100,46 101,45 101,45 101,45 101,45 101,45 101,45 101,45 101,45 101,44 101,44 101,44 101,44 102,44 102,44 102,44 102,43 103,43 103,42 103,42 103,42 103,41 103,40 103,40 104,39 104,38 104,37 104,35 104,34 103,33 103,32 103,32 103,32 103,31 103,30 103,30 102,30 102,29 102,29 102,29 101,29 101,28 101,28 101,27 98,26 96,24 91,21 82,16 72,10 60,5 57,4 54,3 51,2 48,1">
            <text:p/>
          </draw:polygon>
          <draw:polygon draw:style-name="gr13" draw:text-style-name="P4" draw:layer="layout" svg:width="0.292cm" svg:height="0.378cm" svg:x="12.175cm" svg:y="5.848cm" svg:viewBox="0 0 293 379" draw:points="50,1 47,1 45,0 42,0 39,0 35,0 33,1 30,1 26,2 25,3 23,4 21,4 20,6 18,6 17,7 14,9 11,12 9,15 6,18 5,21 3,24 2,26 1,29 1,32 0,34 0,37 0,40 1,42 1,45 2,48 4,54 6,59 9,64 15,75 23,87 30,98 40,110 59,132 77,153 105,184 105,184 105,184 106,185 107,188 112,197 118,210 124,225 139,260 147,279 157,298 167,316 173,324 179,332 185,340 191,348 198,355 206,362 210,364 214,367 218,369 223,372 227,373 232,375 237,377 242,378 247,378 252,379 257,379 262,378 267,378 273,377 278,376 283,374 283,374 283,374 283,374 284,374 284,374 284,374 284,373 284,373 284,373 285,373 285,373 285,373 285,373 285,373 286,373 287,372 288,372 288,371 289,370 290,370 291,369 291,368 291,368 291,367 292,367 292,367 292,366 292,365 293,365 293,364 293,363 293,362 293,360 293,359 293,359 293,358 292,357 292,357 292,355 291,355 291,355 291,355 291,355 291,355 291,355 291,355 291,355 291,354 291,354 290,352 289,352 288,351 288,350 287,350 286,349 285,349 284,349 283,348 282,348 281,348 280,347 279,347 278,347 276,347 276,347 275,347 274,347 274,347 273,348 272,348 271,348 268,349 264,350 261,351 259,351 256,352 253,352 250,352 248,351 245,350 242,350 240,349 237,347 235,345 232,344 227,340 221,335 216,330 210,324 206,317 200,309 195,302 191,293 186,285 176,268 169,250 161,232 154,216 142,187 140,182 136,176 133,171 131,169 129,167 102,136 84,115 66,93 57,82 50,72 43,62 40,57 38,52 36,48 35,45 33,41 33,39 33,35 33,35 33,34 33,34 33,34 33,34 33,34 33,34 33,34 33,34 33,34 33,34 32,34 33,33 34,32 35,30 35,30 35,30 36,30 36,29 36,29 37,29 38,29 38,29 38,29 39,28 39,28 40,28 40,28 40,28 40,28 40,28 41,28 41,28 43,28 43,28 44,29 45,29 46,29 47,29 50,30 51,30 52,31 53,32 54,32 54,32 55,32 55,32 55,33 55,33 55,33 55,33 55,33 55,34 55,34 55,34 55,34 55,34 57,34 59,34 60,35 61,35 62,35 63,35 64,35 65,35 66,35 67,35 68,35 69,34 69,34 72,34 73,32 74,32 74,32 75,31 77,30 77,30 77,30 77,29 77,29 77,29 77,29 77,29 77,29 77,29 77,29 77,29 78,27 79,27 79,26 79,25 79,24 79,23 80,22 80,21 80,20 79,19 79,19 79,17 79,17 79,16 78,15 77,14 77,14 77,14 77,13 77,13 77,12 76,12 76,12 73,10 73,9 72,9 69,7 67,6 63,5 60,3 55,2">
            <text:p/>
          </draw:polygon>
          <draw:polygon draw:style-name="gr13" draw:text-style-name="P4" draw:layer="layout" svg:width="0.214cm" svg:height="0.316cm" svg:x="12.479cm" svg:y="6.226cm" svg:viewBox="0 0 215 317" draw:points="15,0 14,0 13,0 12,0 11,1 11,1 10,1 9,1 9,1 9,1 8,2 6,2 6,3 5,4 4,4 4,5 3,6 3,7 2,7 1,8 1,9 1,10 0,11 0,12 0,13 0,14 0,15 0,16 0,17 1,17 1,18 1,19 2,20 3,21 184,309 184,309 185,310 186,311 186,311 187,312 188,312 188,313 189,314 190,314 191,315 192,316 193,316 194,316 195,316 196,317 198,317 198,317 200,317 201,317 201,316 203,316 203,316 204,316 206,315 206,314 206,314 207,314 208,313 208,312 209,312 210,311 210,311 211,310 212,309 213,308 213,307 213,307 214,306 214,305 214,304 215,303 215,302 215,301 214,301 214,299 214,299 213,298 213,297 213,296 212,295 30,7 30,7 30,6 29,5 28,4 28,4 27,3 26,2 25,2 24,1 23,1 23,1 23,1 22,1 22,1 21,1 21,0 19,0 18,0 16,0">
            <text:p/>
          </draw:polygon>
          <draw:polygon draw:style-name="gr13" draw:text-style-name="P4" draw:layer="layout" svg:width="0.309cm" svg:height="0.083cm" svg:x="13.353cm" svg:y="5.345cm" svg:viewBox="0 0 310 84" draw:points="292,0 291,0 291,0 290,0 288,1 286,1 285,2 285,2 283,2 283,3 283,4 283,4 282,4 282,4 282,4 272,14 261,22 251,29 240,35 230,40 218,45 208,49 197,51 186,54 176,55 165,55 154,56 134,55 114,53 96,49 79,45 63,40 50,35 39,30 31,27 24,23 24,23 23,22 22,22 21,22 20,21 19,21 18,21 17,21 16,21 15,21 13,21 13,21 12,21 11,22 10,22 9,22 9,23 8,23 8,24 7,24 6,24 6,24 6,24 5,25 4,26 4,26 3,27 3,27 3,28 2,29 1,30 1,30 1,32 0,32 0,33 0,34 0,35 0,36 0,37 0,37 1,39 1,39 1,40 2,41 3,42 3,42 3,42 3,43 4,43 4,44 4,44 4,45 5,45 6,45 6,46 8,47 9,48 15,51 24,55 36,60 51,66 68,72 87,77 108,80 131,83 143,84 155,84 168,83 180,82 193,80 206,78 218,75 231,70 244,65 257,59 269,52 281,43 293,34 305,23 305,23 305,23 306,22 306,22 306,22 306,22 306,22 307,21 307,21 307,21 307,21 307,21 308,20 308,19 308,18 309,17 309,16 310,16 310,14 310,13 310,12 310,12 309,11 309,10 308,9 308,8 308,7 307,7 307,6 306,6 306,5 305,4 305,4 305,3 305,3 304,3 304,3 304,3 303,2 303,2 303,2 302,2 301,1 300,1 300,1 300,1 299,1 299,1 298,1 298,0 296,0 295,0 293,0">
            <text:p/>
          </draw:polygon>
          <draw:polygon draw:style-name="gr13" draw:text-style-name="P4" draw:layer="layout" svg:width="0.191cm" svg:height="0.1cm" svg:x="13.093cm" svg:y="5.037cm" svg:viewBox="0 0 192 101" draw:points="109,4 101,6 93,9 86,12 78,16 71,19 64,23 58,27 52,32 42,40 32,49 23,57 16,63 11,70 6,75 4,79 3,80 2,81 1,82 1,82 1,83 0,85 0,85 0,87 0,87 0,88 0,89 0,90 1,91 1,91 1,92 2,93 3,94 4,95 4,96 5,97 5,98 6,98 6,98 8,99 9,99 9,100 10,100 11,100 12,101 13,101 13,101 15,101 16,101 17,101 18,101 19,101 20,101 21,100 22,100 23,100 24,99 25,98 26,98 27,98 28,97 28,96 28,96 29,95 29,95 32,91 41,81 47,75 54,68 62,60 72,53 82,46 93,40 98,37 105,35 111,33 117,31 123,30 130,29 136,28 142,28 150,28 157,29 164,30 171,32 171,32 172,32 173,33 174,33 174,33 175,33 176,33 176,33 177,33 178,33 179,32 180,32 181,32 181,32 184,30 184,30 186,30 186,29 187,29 188,29 188,28 188,27 189,26 190,26 190,26 190,26 190,26 190,26 190,25 191,24 191,24 191,23 191,23 191,23 191,22 191,21 192,20 192,19 192,19 192,19 192,18 192,17 191,16 191,16 191,15 191,14 190,13 189,12 188,11 188,11 188,10 187,9 186,9 186,8 184,7 184,7 184,7 184,7 183,7 183,6 183,6 182,6 182,6 181,6 181,6 181,6 181,6 181,6 171,3 162,1 153,1 144,0 135,0 126,1 118,2">
            <text:p/>
          </draw:polygon>
          <draw:polygon draw:style-name="gr13" draw:text-style-name="P4" draw:layer="layout" svg:width="0.182cm" svg:height="0.098cm" svg:x="13.675cm" svg:y="5.015cm" svg:viewBox="0 0 183 99" draw:points="13,2 12,2 11,2 10,2 9,2 8,3 8,3 6,4 5,5 4,6 4,6 3,7 2,7 1,9 1,9 1,10 1,11 1,12 0,13 0,14 0,15 0,16 0,18 0,19 1,19 1,21 1,21 1,22 1,22 2,24 3,24 4,25 4,26 5,26 6,27 6,27 8,28 8,28 9,28 9,29 9,29 10,29 11,29 11,29 13,29 13,29 16,29 19,29 20,29 23,29 28,29 33,28 40,28 49,29 58,30 69,32 79,34 85,35 90,37 96,40 101,42 107,45 113,49 118,52 123,57 128,61 134,66 139,72 144,78 148,85 152,91 153,91 153,91 153,91 153,91 153,91 153,91 153,92 153,92 153,92 153,92 154,92 154,92 154,92 154,92 154,93 154,93 154,93 154,94 154,94 155,95 155,95 156,95 157,96 157,96 159,97 162,98 162,98 163,98 164,99 165,99 166,99 167,99 167,99 168,99 169,99 169,99 171,99 172,98 174,98 174,97 175,96 176,96 177,96 178,95 178,95 179,95 179,95 179,94 179,93 180,93 180,93 180,92 181,91 181,90 182,89 182,88 183,87 183,86 183,85 183,84 183,83 182,83 182,82 182,81 181,80 181,80 181,79 176,70 170,62 164,55 158,48 152,42 145,36 138,31 131,26 124,22 117,18 110,15 103,12 89,7 76,4 63,2 51,1 40,0 31,0 23,1 18,1 13,1">
            <text:p/>
          </draw:polygon>
          <draw:polygon draw:style-name="gr13" draw:text-style-name="P4" draw:layer="layout" svg:width="0.06cm" svg:height="0.107cm" svg:x="13.223cm" svg:y="5.119cm" svg:viewBox="0 0 61 108" draw:points="61,54 61,62 60,68 60,72 60,75 59,78 57,81 57,84 55,87 54,90 52,92 51,95 50,97 47,99 46,101 44,103 43,105 40,106 40,106 39,107 38,107 37,108 36,108 35,108 34,108 33,108 32,108 31,108 30,108 29,108 28,108 27,108 26,108 25,108 24,107 23,107 22,106 21,106 21,105 19,105 18,103 16,101 14,99 13,97 11,95 9,92 8,90 6,87 5,84 4,81 2,75 1,68 1,65 0,62 0,58 0,54 0,50 0,47 1,44 1,40 2,33 4,27 5,24 6,21 8,18 9,16 11,14 13,11 14,9 16,7 18,6 19,4 21,3 22,2 23,2 24,1 25,1 26,1 27,1 28,0 29,0 30,0 31,0 32,0 33,0 34,0 35,1 36,1 37,1 38,1 39,2 40,2 40,3 43,4 44,6 46,7 47,9 50,11 51,14 52,16 54,18 55,21 57,24 57,27 59,30 60,33 60,37 60,40 61,47">
            <text:p/>
          </draw:polygon>
          <draw:polygon draw:style-name="gr13" draw:text-style-name="P4" draw:layer="layout" svg:width="0.061cm" svg:height="0.107cm" svg:x="13.667cm" svg:y="5.103cm" svg:viewBox="0 0 62 108" draw:points="62,54 62,62 61,65 61,68 60,72 60,75 59,78 57,82 57,85 55,88 54,90 52,93 51,95 50,97 47,99 46,101 44,103 43,105 40,106 40,106 39,106 38,107 37,108 36,108 35,108 34,108 33,108 32,108 31,108 30,108 29,108 28,108 27,108 26,108 25,108 24,107 23,106 22,106 21,106 19,105 18,103 16,101 14,99 13,97 11,95 9,93 8,90 6,88 6,85 4,82 3,78 2,75 1,72 1,68 1,65 0,62 0,54 0,47 1,44 1,40 1,37 2,34 3,30 4,27 6,24 6,22 8,19 9,16 11,14 13,12 14,9 16,7 18,6 19,4 21,3 21,2 22,2 23,2 24,1 25,1 26,1 27,1 28,0 29,0 30,0 31,0 32,0 33,0 34,0 35,1 36,1 37,1 38,1 39,2 40,2 40,2 43,4 44,6 46,7 47,9 50,12 51,14 52,16 54,19 55,22 57,24 57,27 59,30 60,34 60,37 61,40 61,44 62,47 62,50">
            <text:p/>
          </draw:polygon>
          <draw:polygon draw:style-name="gr13" draw:text-style-name="P4" draw:layer="layout" svg:width="0.239cm" svg:height="0.128cm" svg:x="13.413cm" svg:y="5.357cm" svg:viewBox="0 0 240 129" draw:points="225,0 225,0 223,0 222,0 221,1 220,1 219,1 218,1 217,2 216,2 215,2 215,3 213,4 213,4 212,5 212,6 211,7 210,7 210,9 209,11 209,12 209,12 208,13 208,14 208,17 208,24 205,35 203,42 201,49 197,55 193,63 188,70 183,77 176,83 168,89 159,94 149,98 143,100 138,100 133,101 128,101 123,101 118,100 113,99 108,98 103,96 98,94 88,89 78,83 69,77 61,71 52,64 46,58 40,52 32,44 29,40 28,39 28,39 28,38 27,37 26,37 25,36 24,35 23,35 23,35 23,35 22,35 22,35 21,35 20,34 19,34 18,34 16,34 13,34 13,34 12,34 11,35 11,35 10,35 10,35 9,35 9,35 9,35 9,35 8,35 8,35 8,36 8,36 8,36 8,36 7,36 7,36 7,36 7,36 7,36 7,37 6,37 6,37 4,39 4,39 4,40 3,40 3,41 2,42 1,42 1,44 1,44 0,45 0,45 0,47 0,47 0,49 0,50 0,50 1,52 1,52 1,54 2,54 3,55 4,56 6,60 16,70 23,77 30,83 40,91 49,99 60,106 72,113 85,120 92,122 99,124 106,126 113,128 121,129 128,129 136,129 144,128 152,126 159,124 174,118 186,112 196,104 206,96 213,87 220,78 225,68 229,60 232,50 235,42 238,28 240,19 240,15 240,14 240,13 240,12 240,12 240,11 240,10 239,9 238,8 238,7 237,7 237,6 236,5 235,4 235,4 234,3 233,2 232,2 232,2 231,2 230,1 229,1 228,1 226,1">
            <text:p/>
          </draw:polygon>
          <draw:polygon draw:style-name="gr13" draw:text-style-name="P4" draw:layer="layout" svg:width="0.477cm" svg:height="0.347cm" svg:x="13.461cm" svg:y="6.114cm" svg:viewBox="0 0 478 348" draw:points="400,0 240,7 174,11 111,16 55,22 31,26 11,30 11,30 11,30 11,30 11,30 11,30 10,31 9,31 9,31 9,32 9,32 9,32 8,32 8,32 7,32 6,33 6,33 6,34 5,34 4,35 4,35 3,37 2,38 1,39 1,40 1,40 0,41 0,42 0,43 0,44 0,45 0,45 0,47 1,47 1,48 1,49 2,50 3,50 3,50 3,51 3,51 3,51 3,51 3,51 3,52 3,52 4,52 4,52 4,52 6,56 15,67 28,86 45,112 64,146 85,186 107,235 128,290 130,294 133,299 135,302 139,307 142,311 147,315 152,319 157,322 162,326 169,329 175,332 183,335 198,340 216,344 236,347 258,348 283,348 309,346 337,342 368,335 401,327 437,315 437,315 437,314 437,314 437,314 437,314 437,314 437,314 438,314 438,314 438,314 439,314 439,314 439,314 439,314 439,314 439,314 439,314 439,314 439,314 440,314 442,312 445,310 446,307 449,306 450,304 451,301 455,297 457,291 460,286 462,280 464,274 466,268 468,263 472,250 475,239 478,229 478,228 478,228 478,228 478,227 478,227 478,227 478,226 478,225 478,225 478,224 478,223 478,223 477,222 476,221 475,219 475,218 475,218 474,217 473,217 473,216 471,215 470,214 470,214 469,214 469,213 468,213 468,213 468,213 467,213 466,213 466,213 466,213 466,213 465,212 464,212 464,212 463,212 463,212 463,212 462,212 461,212 461,212 459,212 458,212 458,213 456,213 456,213 455,214 453,215 452,216 451,217 451,217 450,217 450,218 449,218 449,218 449,219 449,219 449,220 448,221 448,221 448,222 447,222 447,222 447,223 447,223 447,223 441,244 439,255 434,265 433,271 431,276 429,280 427,284 424,286 423,288 422,289 422,289 389,300 359,308 330,314 304,317 281,320 259,320 240,319 223,317 215,315 208,313 201,311 195,309 189,306 184,304 180,301 176,298 172,296 169,293 166,291 164,288 162,286 160,284 159,283 159,281 140,233 122,192 105,156 89,126 74,101 61,81 43,55 81,49 130,44 184,39 242,35 403,28 403,28 404,28 405,28 406,27 407,27 407,27 407,27 408,27 408,27 409,26 409,26 411,25 412,24 412,24 413,23 414,22 415,22 415,21 416,19 416,18 417,17 417,17 417,16 417,15 417,14 417,14 417,13 417,12 417,12 417,11 417,10 416,9 416,8 415,7 415,7 415,6 415,6 414,6 414,5 414,5 413,4 413,4 412,4 412,4 411,3 409,2 407,1 406,1 405,1 405,1 404,0 403,0 403,0 401,0">
            <text:p/>
          </draw:polygon>
          <draw:polygon draw:style-name="gr13" draw:text-style-name="P4" draw:layer="layout" svg:width="0.613cm" svg:height="0.512cm" svg:x="13.894cm" svg:y="6.069cm" svg:viewBox="0 0 614 513" draw:points="76,2 67,2 57,4 49,5 42,7 35,9 28,11 26,12 23,14 20,16 18,17 15,19 13,21 11,23 9,26 8,28 6,30 5,33 4,35 2,40 1,46 1,51 0,57 0,57 0,57 0,62 1,67 2,72 4,76 5,80 6,83 9,87 11,90 12,91 13,92 14,93 15,94 16,95 18,96 18,96 20,97 21,97 22,98 23,98 24,98 26,99 26,99 26,100 27,100 28,100 28,100 28,100 29,100 30,100 31,100 33,100 33,100 35,99 35,99 36,98 38,98 39,97 40,96 41,96 42,96 43,95 43,95 44,94 44,93 44,93 44,93 45,92 45,92 45,91 45,91 45,91 45,90 45,90 45,90 45,90 45,90 45,89 45,88 45,88 46,88 46,87 46,87 46,86 46,85 46,85 45,84 45,83 45,82 45,82 45,81 43,79 43,78 43,77 42,77 41,76 40,75 40,75 39,74 38,74 38,74 38,73 38,73 38,73 38,73 37,73 37,73 37,73 36,73 36,73 36,73 36,73 36,73 36,72 35,72 35,72 35,71 35,71 34,70 34,70 33,68 33,68 33,66 32,63 32,60 32,57 32,53 32,50 33,47 33,46 33,45 33,44 34,43 34,42 35,42 35,41 36,40 38,39 40,38 43,36 46,35 51,34 56,32 62,31 70,30 79,29 98,29 120,28 143,29 167,30 189,32 209,35 218,37 225,39 230,40 232,41 235,42 237,44 242,49 250,57 259,67 267,78 276,90 295,117 333,170 341,180 348,190 354,198 357,202 361,205 361,205 361,205 361,205 361,205 363,207 370,213 393,238 422,271 438,290 452,309 585,505 585,507 586,507 587,508 587,509 588,509 589,510 590,510 591,511 592,512 592,512 594,512 595,512 595,513 597,513 597,513 598,513 599,513 600,513 601,513 602,512 603,512 604,512 605,512 606,511 607,511 607,510 608,510 609,509 609,509 610,508 611,507 611,507 611,507 612,507 612,506 612,505 612,505 613,504 613,504 614,502 614,502 614,501 614,500 614,499 614,498 614,497 614,496 614,495 613,494 613,493 612,492 612,492 612,492 479,294 463,274 447,254 416,219 393,195 383,185 383,184 381,183 379,180 373,174 366,166 359,155 322,102 313,88 303,75 293,62 283,51 276,40 271,35 267,30 264,27 259,23 255,20 250,17 242,14 234,11 225,9 215,7 204,5 193,4 169,2 145,1 120,0 97,1">
            <text:p/>
          </draw:polygon>
          <draw:polygon draw:style-name="gr13" draw:text-style-name="P4" draw:layer="layout" svg:width="0.177cm" svg:height="0.039cm" svg:x="13.861cm" svg:y="6.142cm" svg:viewBox="0 0 178 40" draw:points="95,5 46,9 26,11 13,12 13,12 13,12 12,12 11,12 11,12 8,13 6,14 6,14 5,15 4,16 4,16 4,17 3,18 3,19 1,21 1,21 1,22 1,23 0,24 0,25 0,26 0,27 1,30 1,31 1,31 1,32 1,32 2,32 2,32 3,33 3,33 3,34 3,34 4,34 4,35 4,35 4,35 5,35 6,36 6,37 7,37 9,38 11,39 11,39 12,40 13,40 13,40 13,40 15,40 16,40 18,40 23,39 29,39 48,37 98,33 164,27 164,27 165,27 166,27 167,27 170,26 172,25 173,24 174,24 174,23 175,22 176,22 176,21 176,20 177,19 177,18 177,17 178,16 178,16 178,14 178,13 178,12 178,12 178,11 177,11 177,10 176,7 176,6 175,5 174,4 174,4 173,3 172,2 171,2 170,1 170,1 169,1 169,1 169,1 168,1 167,1 167,0 165,0 164,0 162,0 161,0">
            <text:p/>
          </draw:polygon>
          <draw:polygon draw:style-name="gr13" draw:text-style-name="P4" draw:layer="layout" svg:width="0.148cm" svg:height="0.049cm" svg:x="13.885cm" svg:y="6.203cm" svg:viewBox="0 0 149 50" draw:points="133,0 133,0 130,0 72,11 33,19 28,19 25,20 22,21 19,21 19,21 18,21 18,21 17,21 17,21 16,21 16,22 15,22 15,22 14,22 13,22 12,22 11,22 9,22 8,23 6,24 5,25 4,26 4,26 3,27 2,27 1,28 1,29 1,30 1,30 1,32 0,32 0,34 0,35 0,35 0,35 0,37 0,37 0,38 1,39 1,40 1,42 2,43 3,44 4,45 4,45 5,46 6,47 6,47 8,47 9,48 9,49 11,49 11,49 13,50 13,50 15,50 16,50 16,50 17,50 18,50 18,50 19,50 19,50 19,49 19,49 19,49 20,49 20,49 20,49 20,49 20,49 20,49 20,49 21,49 21,49 21,49 23,49 24,49 24,49 25,49 25,49 26,48 28,48 31,47 35,47 39,46 57,42 68,40 79,39 136,27 137,27 137,27 138,27 139,27 140,27 140,26 140,26 140,26 140,26 142,25 143,24 144,24 145,23 145,22 145,22 146,21 147,19 147,18 148,17 148,17 148,16 149,15 149,14 149,14 149,13 149,12 148,12 148,12 148,12 148,12 148,12 148,12 148,11 148,11 147,11 147,11 147,10 147,10 147,9 147,9 147,9 147,8 147,7 146,7 146,6 146,6 145,6 145,5 145,5 145,4 144,4 143,3 142,2 140,1 140,1 139,1 138,1 137,1 136,0 135,0 135,0">
            <text:p/>
          </draw:polygon>
          <draw:polygon draw:style-name="gr13" draw:text-style-name="P4" draw:layer="layout" svg:width="0.15cm" svg:height="0.053cm" svg:x="13.902cm" svg:y="6.276cm" svg:viewBox="0 0 151 54" draw:points="136,0 132,0 13,27 12,27 11,27 10,27 10,27 9,28 9,28 9,28 9,28 9,28 6,29 6,30 5,30 4,31 4,32 3,32 3,34 1,35 1,36 1,37 1,37 0,39 0,39 0,40 0,40 0,41 0,42 0,42 0,42 0,43 1,44 1,44 1,44 1,44 1,45 1,45 1,45 1,45 1,45 3,47 3,48 3,49 3,49 4,49 4,50 4,50 5,50 6,51 6,52 7,52 9,53 9,53 10,54 11,54 12,54 13,54 14,54 15,54 16,54 19,54 140,27 140,27 140,27 140,27 140,27 141,27 141,27 142,27 144,26 145,25 146,24 147,24 147,23 148,22 149,22 150,21 150,20 150,19 150,18 151,17 151,17 151,16 151,15 151,14 151,11 150,9 150,8 150,8 150,7 150,7 150,7 150,7 150,7 149,6 148,5 147,4 147,4 146,3 145,2 145,2 144,1 142,1 140,1 139,0 138,0 137,0">
            <text:p/>
          </draw:polygon>
          <draw:polygon draw:style-name="gr13" draw:text-style-name="P4" draw:layer="layout" svg:width="0.329cm" svg:height="0.255cm" svg:x="13.946cm" svg:y="6.321cm" svg:viewBox="0 0 330 256" draw:points="16,0 14,0 11,1 10,1 10,1 10,1 9,1 9,2 9,2 9,2 8,2 7,2 7,2 6,3 6,3 6,4 5,4 4,5 4,6 3,7 3,7 1,9 1,10 1,11 1,12 0,12 0,13 0,14 0,14 0,16 0,16 1,19 1,22 3,26 5,31 7,36 11,42 13,45 15,47 18,50 21,53 24,55 28,58 31,60 35,62 40,63 45,65 50,66 55,67 60,67 66,68 72,67 78,67 84,65 91,64 91,64 91,64 92,65 92,65 93,65 94,66 94,67 95,68 97,70 101,78 107,87 113,96 120,107 124,113 128,118 133,123 138,128 143,133 150,138 156,143 163,146 170,150 178,152 187,154 196,156 206,157 215,157 226,156 237,154 238,154 239,154 240,155 242,156 244,157 247,158 249,160 252,162 254,164 257,167 260,171 266,179 271,187 277,196 286,214 293,230 298,241 300,245 300,246 300,246 300,246 300,246 300,246 300,247 300,248 300,248 300,248 300,248 300,248 302,250 303,251 303,251 304,252 305,253 305,253 306,253 308,255 309,255 310,255 311,255 313,256 313,256 315,256 316,256 316,256 317,256 317,256 317,255 318,255 319,255 319,255 320,255 320,255 320,255 320,255 320,255 320,255 321,255 321,255 321,255 322,254 322,253 322,253 323,253 323,253 324,253 325,252 325,252 325,251 326,251 327,250 328,248 329,248 329,246 330,246 330,245 330,244 330,243 330,242 330,241 330,241 330,241 330,240 330,240 330,238 330,238 330,237 330,237 328,233 323,221 315,204 305,184 300,174 293,164 289,159 286,154 282,150 278,146 274,142 269,138 264,135 259,132 257,131 254,129 250,128 247,128 244,126 241,126 238,126 235,126 235,126 234,126 234,126 234,126 233,126 232,126 232,126 232,126 232,126 232,126 231,126 223,128 215,129 207,129 204,129 201,129 197,128 194,128 191,127 188,126 186,125 184,124 179,122 174,120 169,116 165,113 162,110 157,105 154,101 150,97 147,92 141,83 135,73 130,65 127,60 123,56 120,52 118,49 117,47 115,45 113,44 111,42 108,41 107,40 106,39 105,39 103,38 102,37 100,37 98,37 97,36 95,36 94,36 91,36 90,36 88,36 86,36 84,37 83,37 83,37 73,39 69,40 65,40 62,40 59,40 56,40 54,39 51,39 49,37 47,37 45,35 44,34 43,33 40,30 39,28 38,27 36,24 35,21 33,19 33,16 32,14 32,13 32,12 30,10 30,9 30,9 30,9 30,8 30,8 30,7 29,7 28,6 28,5 27,4 26,4 25,3 24,2 23,2 21,1 21,1 20,1 18,1 18,0 17,0 16,0 16,0 15,0">
            <text:p/>
          </draw:polygon>
          <draw:polygon draw:style-name="gr13" draw:text-style-name="P4" draw:layer="layout" svg:width="1.091cm" svg:height="0.674cm" svg:x="11.4cm" svg:y="4.098cm" svg:viewBox="0 0 1092 675" draw:points="643,0 605,2 566,6 483,15 326,40 269,52 249,56 242,58 235,60 232,60 230,62 227,63 225,64 222,66 220,67 218,69 216,70 215,72 213,74 210,78 208,82 206,87 203,91 201,95 198,105 194,115 191,125 162,237 141,305 128,340 112,375 94,411 73,444 49,477 22,509 21,510 20,510 20,510 20,511 20,511 19,511 19,512 19,512 19,512 19,512 19,512 18,513 18,513 18,514 18,515 17,516 16,517 16,518 16,520 16,522 16,523 16,524 16,525 16,527 16,528 17,529 18,530 18,532 19,533 19,533 20,534 20,535 20,535 21,535 21,535 21,536 22,537 23,537 23,538 24,538 25,539 26,539 26,540 26,540 26,540 27,540 28,541 28,541 29,541 30,541 30,542 32,543 33,543 35,543 36,543 38,543 39,543 41,543 43,543 44,543 45,543 47,543 48,542 49,541 50,541 50,541 51,541 51,540 52,540 52,540 53,540 55,539 55,538 56,538 57,537 88,502 114,466 137,429 156,392 172,355 186,318 198,282 208,248 224,185 230,158 237,136 240,126 243,117 246,110 249,105 249,102 250,101 251,100 251,100 251,100 252,100 252,100 252,99 252,99 252,99 252,99 252,99 252,99 264,96 283,92 335,82 490,57 531,52 571,47 609,44 644,43 660,42 675,42 689,43 700,44 704,45 708,45 711,46 714,47 716,47 719,48 720,49 721,49 733,90 750,133 770,177 794,223 845,313 901,400 946,466 983,516 1028,575 22,633 21,633 19,633 18,633 16,634 15,634 14,634 13,635 11,636 10,637 9,637 8,638 6,639 5,640 4,641 4,642 3,643 2,645 1,646 1,647 1,649 0,650 0,651 0,652 0,654 0,655 0,656 0,657 0,659 1,660 1,661 1,662 2,663 3,664 4,665 4,667 6,668 6,669 8,670 9,671 11,672 11,672 13,673 14,673 16,674 18,674 19,674 21,675 22,675 23,675 25,675 1071,614 1072,614 1073,614 1074,614 1076,614 1077,613 1078,612 1079,612 1081,611 1081,611 1082,611 1083,611 1083,610 1084,609 1084,609 1085,609 1086,608 1086,607 1087,606 1088,605 1089,604 1090,602 1091,601 1091,600 1091,599 1092,598 1092,596 1092,595 1092,593 1092,592 1092,591 1092,589 1091,588 1091,587 1091,586 1090,585 1090,584 1089,584 1089,583 1089,583 1089,583 1089,582 1089,582 1089,582 1088,582 1088,582 1088,582 1088,582 1088,582 1088,582 1088,581 1088,581 1088,581 1088,581 1088,581 1044,523 997,458 942,378 885,289 833,197 809,152 789,108 774,67 762,29 761,26 761,24 760,24 760,23 760,22 759,21 758,21 758,20 757,19 756,19 755,18 754,17 749,14 743,11 738,9 732,7 726,6 719,4 706,2 692,1 677,0 660,0">
            <text:p/>
          </draw:polygon>
          <draw:polyline draw:style-name="gr14" draw:text-style-name="P12" draw:layer="layout" svg:width="1.042cm" svg:height="0.138cm" svg:x="11.422cm" svg:y="4.687cm" svg:viewBox="0 0 1043 139" draw:points="1040,0 1043,42 1043,72 1043,83 1042,88 1042,89 1042,90 1040,93 1039,95 1037,96 1037,97 1035,98 1034,100 1032,101 1030,102 1028,103 1025,104 1022,105 1018,105 1015,106 1006,106 837,113 492,123 0,139">
            <text:p/>
          </draw:polyline>
          <draw:polygon draw:style-name="gr13" draw:text-style-name="P4" draw:layer="layout" svg:width="0.229cm" svg:height="0.095cm" svg:x="11.409cm" svg:y="4.829cm" svg:viewBox="0 0 230 96" draw:points="217,0 216,0 215,0 215,0 215,0 215,0 214,1 213,1 213,1 212,1 211,2 211,2 210,2 210,2 210,2 210,2 209,3 207,5 207,6 207,6 207,6 207,6 207,6 206,6 206,7 206,7 206,7 206,7 206,7 206,7 205,10 202,17 196,28 192,34 187,40 182,46 176,52 169,58 161,63 152,68 142,72 132,74 120,75 106,75 98,75 92,74 86,73 81,72 75,71 70,69 65,67 61,65 57,63 53,61 50,59 47,57 41,52 36,47 33,43 30,39 27,35 26,31 24,29 23,27 23,27 23,26 23,26 23,26 23,26 23,26 23,26 23,26 23,25 23,25 23,25 23,25 23,24 22,24 22,24 21,23 21,22 21,22 20,22 20,22 19,21 19,21 18,21 18,21 17,21 16,20 15,19 14,19 13,19 13,19 13,19 11,19 11,19 11,19 11,19 10,19 10,19 10,20 10,20 9,20 9,20 9,20 9,20 9,20 8,20 8,20 8,20 8,21 8,21 7,21 7,21 7,21 7,21 6,21 6,21 6,21 6,21 5,22 5,22 4,22 4,22 3,23 3,24 1,24 1,25 1,25 1,26 1,26 1,26 1,27 0,28 0,29 0,29 0,30 0,30 0,30 0,30 1,31 1,32 1,32 1,32 1,33 1,34 2,35 4,39 6,44 9,49 13,55 18,61 24,67 32,73 36,76 40,78 45,82 50,84 56,87 62,88 68,90 74,92 81,94 89,95 96,96 104,96 121,96 135,95 149,92 162,88 172,82 182,76 191,68 198,61 206,54 211,46 216,39 223,26 227,17 229,13 229,13 229,13 229,13 229,12 229,12 230,12 230,12 230,11 230,11 230,11 230,9 230,9 229,8 229,7 229,7 228,6 227,5 227,4 227,4 227,4 226,3 225,2 225,2 224,2 224,1 223,1 223,1 223,1 223,1 223,1 223,1 222,1 222,1 222,1 221,0 221,0 221,0 218,0">
            <text:p/>
          </draw:polygon>
          <draw:polygon draw:style-name="gr13" draw:text-style-name="P4" draw:layer="layout" svg:width="0.229cm" svg:height="0.096cm" svg:x="11.621cm" svg:y="4.819cm" svg:viewBox="0 0 230 97" draw:points="216,0 216,0 215,0 215,0 214,0 213,1 213,1 213,1 211,1 210,2 210,2 209,2 209,3 208,4 208,4 208,4 207,5 207,6 207,6 207,6 207,6 207,6 206,6 206,7 206,7 206,7 206,7 206,7 206,7 205,10 202,17 196,28 192,34 187,40 181,47 175,53 168,59 160,64 152,68 142,72 131,75 119,76 105,76 98,75 91,75 86,73 80,72 74,71 69,69 65,67 61,65 57,63 53,61 47,57 41,52 36,47 32,43 29,39 27,35 26,32 24,29 23,28 23,27 23,27 23,27 23,26 23,26 22,25 22,25 22,25 22,25 22,24 21,24 21,24 21,23 20,22 20,22 19,22 19,22 18,21 18,21 18,21 18,21 16,21 16,20 15,20 14,19 13,19 13,19 11,19 11,19 11,19 11,19 10,19 9,20 9,20 9,20 8,20 7,20 7,20 7,20 7,20 7,21 6,21 6,21 6,21 6,21 6,21 6,21 5,21 4,22 4,22 4,22 3,23 2,24 2,24 1,24 1,25 1,26 1,26 1,27 0,28 0,29 0,29 0,29 0,30 0,30 0,31 0,32 0,32 0,32 0,32 0,32 1,32 1,32 1,32 1,33 1,34 2,35 4,39 6,44 9,49 13,55 18,61 24,67 28,70 31,73 35,76 40,79 45,82 50,84 55,87 61,89 67,91 74,93 81,94 88,95 96,96 103,96 112,97 121,96 135,95 149,92 162,88 172,82 182,76 191,68 198,61 206,54 211,46 216,39 223,26 227,17 229,13 229,13 229,13 229,13 229,13 229,12 229,12 230,11 230,11 230,11 230,11 230,11 230,10 230,9 230,9 229,8 229,7 229,6 228,6 228,6 228,6 227,5 227,4 226,4 226,3 225,2 225,2 225,2 224,2 224,2 223,2 223,1 223,1 223,1 223,1 223,1 222,1 222,1 222,1 222,1 221,1 221,1 221,1 220,1 220,1 220,1 220,1 220,1 220,0 219,0 219,0 219,0 218,0 218,0 217,0">
            <text:p/>
          </draw:polygon>
          <draw:polyline draw:style-name="gr15" draw:text-style-name="P12" draw:layer="layout" svg:width="0.205cm" svg:height="0.075cm" svg:x="11.844cm" svg:y="4.82cm" svg:viewBox="0 0 206 76" draw:points="0,20 1,22 2,26 4,29 7,34 11,39 16,44 21,49 27,55 35,60 44,65 54,68 65,72 78,75 93,76 108,76 122,74 134,72 145,67 154,62 164,57 171,50 179,44 184,37 190,30 194,23 201,11 204,3 206,0">
            <text:p/>
          </draw:polyline>
          <draw:polygon draw:style-name="gr13" draw:text-style-name="P4" draw:layer="layout" svg:width="0.228cm" svg:height="0.096cm" svg:x="12.045cm" svg:y="4.8cm" svg:viewBox="0 0 229 97" draw:points="216,1 215,1 214,1 213,1 213,1 213,1 212,1 211,1 209,4 208,4 208,4 208,4 208,5 208,5 207,6 207,6 207,6 207,6 206,6 206,6 206,7 206,7 206,7 206,7 206,7 206,8 206,8 206,8 204,11 201,18 196,29 191,35 186,41 181,47 175,53 168,59 160,64 152,68 142,72 131,75 119,76 104,76 98,75 91,75 85,74 79,73 74,72 69,70 65,68 60,66 57,64 53,62 50,60 46,57 41,53 36,48 32,44 29,39 26,35 25,32 23,30 23,28 23,27 23,27 23,27 23,27 23,26 23,26 23,26 22,26 22,26 22,26 22,26 22,26 22,26 21,25 21,24 21,24 21,24 21,24 21,23 20,22 19,22 18,22 18,21 17,21 17,21 16,21 16,20 16,20 16,20 15,20 13,20 13,20 11,20 9,20 9,20 8,20 8,20 8,20 7,21 7,21 7,21 6,21 6,21 6,21 6,21 6,21 5,22 4,23 3,24 3,24 2,25 1,26 1,26 1,27 1,27 0,28 0,29 0,29 0,30 0,30 0,33 0,34 1,35 3,39 5,44 9,49 12,55 17,61 23,67 31,73 40,79 45,82 50,84 55,87 61,89 67,91 74,93 80,94 88,95 95,96 103,96 111,97 120,96 135,95 148,92 161,88 171,82 181,76 191,69 198,62 205,54 211,47 216,39 223,27 227,17 229,14 229,11 229,11 229,10 228,9 228,9 228,8 227,7 227,7 227,6 227,5 226,4 225,4 225,4 224,2 223,1 223,1 223,1 223,1 223,1 222,1 222,1 221,1 221,1 221,1 220,1 220,1 220,1 220,1 220,1 220,1 220,1 219,1 218,0 218,0 218,0 218,0 218,0 217,0">
            <text:p/>
          </draw:polygon>
          <draw:polygon draw:style-name="gr13" draw:text-style-name="P4" draw:layer="layout" svg:width="0.228cm" svg:height="0.096cm" svg:x="12.257cm" svg:y="4.778cm" svg:viewBox="0 0 229 97" draw:points="216,0 215,0 215,0 215,0 214,0 214,0 213,1 213,1 213,1 211,1 210,2 210,2 209,2 209,3 208,4 208,4 208,4 207,5 207,6 207,6 207,6 206,6 206,6 206,6 206,7 206,7 206,7 206,7 206,7 206,7 204,10 201,17 195,28 191,34 186,40 181,47 175,53 168,59 160,64 151,68 142,72 131,75 119,76 105,76 98,75 91,75 85,73 80,72 74,71 69,69 64,67 60,65 57,63 52,61 46,57 40,52 35,47 32,43 29,39 26,35 25,32 23,29 23,28 23,27 23,27 23,27 23,26 23,26 22,26 22,25 22,24 21,24 21,24 21,24 21,23 20,22 19,22 19,22 18,21 17,21 17,21 16,21 16,20 16,20 15,20 14,19 13,19 13,19 12,19 11,19 10,19 10,19 10,19 9,19 9,19 9,20 9,20 9,20 9,20 9,20 9,20 8,20 8,20 8,20 8,21 7,21 7,21 6,21 6,21 6,21 6,21 6,21 4,22 4,22 3,22 2,23 2,23 2,24 1,24 1,24 1,24 1,25 1,26 1,26 0,26 0,26 0,27 0,27 0,28 0,29 0,30 0,33 1,34 1,35 3,39 5,44 9,49 12,55 18,61 23,67 31,73 40,79 45,82 50,84 55,87 61,89 67,91 74,93 80,94 88,95 95,96 103,96 111,97 120,96 135,95 148,92 161,88 171,82 181,76 191,68 198,61 205,54 211,46 216,39 223,26 227,17 229,13 229,11 229,10 229,10 229,9 228,9 228,8 227,7 227,5 227,5 227,4 227,4 226,4 226,4 226,3 225,3 225,2 224,2 223,2 223,1 223,1 223,1 223,1 223,1 222,1 222,1 221,1 221,1 221,1 220,1 220,1 220,1 220,1 219,1 219,0 218,0 218,0 218,0 217,0">
            <text:p/>
          </draw:polygon>
          <draw:path draw:style-name="gr13" draw:text-style-name="P4" draw:layer="layout" svg:width="1.96cm" svg:height="1.075cm" svg:x="12.625cm" svg:y="6.606cm" svg:viewBox="0 0 1961 1076" svg:d="M169 0l-17 1-17 2-17 4-16 5-15 6-15 8-13 8-13 10-11 10-10 12-9 12-6 13-5 14-4 15-1 14 1 15 97 777 3 15 4 15 5 14 6 14 7 13 9 13 9 11 11 10 11 10 12 9 13 7 15 7 15 5 15 3 16 3 18 1h1450l17-1 17-3 16-3 14-5 15-7 13-7 12-9 12-10 11-10 9-11 9-13 7-13 5-14 5-14 4-15 2-15 75-777 1-15-2-14-3-15-6-14-6-13-9-12-10-12-11-10-12-10-14-8-14-8-15-6-16-5-17-4-16-2-18-1zM1792 28l14 1 14 1 14 4 13 4 12 5 12 6 10 6 10 8 10 9 7 10 7 9 5 11 5 11 2 11 2 13-1 12-75 777-1 13-3 11-4 12-5 11-6 11-7 10-8 9-8 9-10 8-10 6-10 7-12 5-12 4-12 3-14 2-14 1h-1450l-14-1-13-2-13-3-12-4-12-5-10-7-10-6-9-8-9-9-8-9-6-10-6-11-5-11-5-12-2-11-3-13-97-777-1-12 1-12 2-12 5-11 5-11 7-9 8-10 9-9 10-7 12-7 11-6 13-5 13-4 13-4 14-1 14-1z">
            <text:p/>
          </draw:path>
          <draw:path draw:style-name="gr13" draw:text-style-name="P4" draw:layer="layout" svg:width="1.64cm" svg:height="0.089cm" svg:x="12.801cm" svg:y="7.66cm" svg:viewBox="0 0 1641 90" svg:d="M50 0h-5l-5 1-5 1-5 2-4 2-4 1-4 3-3 3-4 3-2 3-3 4-2 4-2 4-1 4-1 5v5 4l1 5 1 4 2 4 2 4 3 4 2 3 4 4 3 3 4 2 4 3 4 2 5 1 5 1 5 1h5 1542 5l4-1 5-1 5-1 4-2 4-3 4-2 3-3 4-4 3-3 3-4 2-4 1-4 1-4 1-5v-4-5l-1-5-1-4-1-4-2-4-3-4-3-3-4-3-3-3-4-3-4-1-4-2-5-2-5-1-4-1h-5zM50 28h1542l1 1h2 2 2l1 1 1 1 2 1 1 1 2 1v1l2 2 1 2v1 1 2 2 2 1 2 1l-1 2-2 1v1l-2 2-1 1-2 1-1 1h-1l-2 1-2 1h-2-1-1542-2-2l-1-1-2-1h-2l-1-1-2-1-1-1-1-2-1-1-1-1-1-2v-1l-1-2v-1-2-2-2l1-1v-1l1-2 1-2 1-1 1-1 1-1 2-1 1-1 2-1h2 1 2z">
            <text:p/>
          </draw:path>
          <draw:polygon draw:style-name="gr13" draw:text-style-name="P4" draw:layer="layout" svg:width="0.27cm" svg:height="0.088cm" svg:x="13.394cm" svg:y="5.956cm" svg:viewBox="0 0 271 89" draw:points="15,0 14,0 13,0 13,0 11,1 9,1 9,1 6,2 6,3 5,4 4,4 4,5 3,6 3,7 1,8 1,9 1,10 1,11 0,12 0,13 0,14 0,15 0,16 0,17 1,17 1,18 1,19 1,19 1,20 2,21 5,25 9,30 15,36 23,44 33,52 45,60 58,68 66,71 74,75 84,78 93,80 103,83 114,85 137,88 164,89 193,88 224,83 259,77 259,77 259,77 259,77 259,77 260,77 260,76 261,76 261,75 261,75 262,75 262,75 262,75 263,75 264,75 264,74 264,74 264,73 265,73 266,72 266,72 268,70 269,69 269,68 269,68 270,67 270,66 270,65 270,64 271,63 271,63 270,63 270,62 270,62 270,62 270,62 270,61 270,60 269,60 269,60 269,60 269,60 269,59 269,59 269,59 269,59 269,59 269,58 269,58 269,58 269,57 269,57 269,57 268,57 266,55 266,54 265,54 264,53 264,52 263,52 262,51 260,50 259,50 258,50 257,49 257,49 255,49 255,49 254,49 254,49 253,49 252,49 252,49 252,49 251,50 250,50 218,56 190,60 164,61 140,60 120,58 111,56 102,54 94,51 86,49 74,43 62,37 53,30 45,25 40,19 35,14 33,11 30,8 30,7 29,7 29,6 29,6 28,6 28,5 28,5 28,4 27,4 26,3 26,2 24,2 23,1 23,1 21,1 21,1 20,1 18,0 18,0 17,0 16,0">
            <text:p/>
          </draw:polygon>
          <draw:polygon draw:style-name="gr13" draw:text-style-name="P4" draw:layer="layout" svg:width="0.4cm" svg:height="0.341cm" svg:x="12.805cm" svg:y="5.789cm" svg:viewBox="0 0 401 342" draw:points="385,0 385,0 385,0 384,0 383,0 382,1 381,1 381,1 380,1 316,27 259,54 210,81 167,108 131,136 101,162 75,189 55,213 45,225 38,237 30,248 25,258 19,268 15,277 11,286 9,294 6,301 4,307 1,318 0,325 0,327 0,328 0,329 0,330 0,331 1,332 1,333 1,334 2,334 3,335 3,336 4,337 4,337 5,338 6,339 6,339 8,340 9,340 9,340 10,341 11,341 11,342 12,342 13,342 14,342 15,342 16,342 17,342 18,342 19,342 21,342 21,342 22,341 23,341 24,340 25,340 26,339 27,339 28,338 28,337 29,337 30,335 30,334 31,333 31,332 31,331 32,330 32,330 32,329 32,327 33,322 35,314 38,302 45,287 48,279 53,270 58,260 64,250 72,240 80,229 99,206 123,182 152,156 187,131 227,105 275,78 330,52 391,27 392,27 392,27 392,27 392,27 393,27 393,27 393,27 393,27 393,27 393,27 394,26 395,26 395,25 396,24 397,24 398,23 398,22 399,22 400,21 400,20 400,19 401,18 401,17 401,16 401,15 401,14 401,14 401,14 401,13 401,12 401,12 400,11 400,10 400,9 400,9 400,9 400,9 400,8 400,8 400,8 400,8 400,8 400,8 400,8 399,7 398,7 398,6 397,5 396,4 395,4 395,3 394,2 393,2 392,2 391,1 390,1 390,1">
            <text:p/>
          </draw:polygon>
          <draw:polygon draw:style-name="gr13" draw:text-style-name="P4" draw:layer="layout" svg:width="0.397cm" svg:height="0.095cm" svg:x="13.79cm" svg:y="5.728cm" svg:viewBox="0 0 398 96" draw:points="16,0 15,0 13,0 13,0 11,1 11,1 9,1 9,1 8,1 6,2 6,2 5,3 4,4 4,4 3,5 1,7 1,8 1,10 0,11 0,12 0,12 0,13 0,14 0,16 0,17 0,17 1,18 1,19 1,19 1,19 1,20 1,21 1,21 3,22 4,23 4,24 5,25 6,25 6,25 6,26 6,26 7,26 8,26 9,27 9,27 10,27 11,27 11,28 13,28 13,28 14,28 48,31 135,41 192,50 252,62 315,77 376,96 376,96 376,96 377,96 378,96 378,96 379,96 380,96 381,96 382,96 382,96 383,96 384,96 385,96 386,96 387,95 389,95 390,94 390,93 391,93 392,93 393,92 393,92 393,91 394,90 395,89 395,89 395,89 395,89 395,89 395,89 395,89 395,89 395,89 395,89 395,89 395,89 395,88 395,88 395,88 395,88 395,88 396,87 396,86 397,85 397,85 397,84 397,83 398,83 397,82 397,81 397,80 397,79 396,78 396,78 395,77 395,76 394,75 393,74 393,73 392,73 391,72 390,72 390,71 389,70 388,70 388,70 388,70 388,70 388,70 388,70 388,70 388,70 388,70 387,70 324,50 259,34 197,22 140,13 51,2 17,0">
            <text:p/>
          </draw:polygon>
          <draw:polygon draw:style-name="gr13" draw:text-style-name="P4" draw:layer="layout" svg:width="0.056cm" svg:height="0.481cm" svg:x="14.449cm" svg:y="6.054cm" svg:viewBox="0 0 57 482" draw:points="15,0 15,0 14,0 14,0 14,0 13,0 13,1 13,1 12,1 12,1 11,1 11,1 11,1 11,1 11,1 11,1 10,1 10,1 9,1 9,2 8,2 8,2 7,2 6,2 6,2 6,3 5,3 5,4 4,4 4,5 3,6 2,7 1,7 1,8 1,9 1,10 1,11 0,12 0,12 0,13 0,14 0,15 0,16 0,16 0,17 0,17 1,18 1,19 3,25 8,45 14,78 20,126 24,189 26,266 21,359 10,466 10,467 10,469 10,469 10,469 11,471 11,471 11,472 11,472 13,474 13,475 13,476 14,477 15,477 16,478 16,479 16,479 17,479 18,479 18,479 18,479 19,480 20,480 21,480 21,481 21,481 21,481 22,481 22,482 23,482 23,482 23,482 24,482 26,482 27,482 28,482 29,481 30,481 31,480 33,480 34,479 35,479 36,479 37,478 38,477 38,477 39,477 40,476 40,475 41,472 41,471 42,471 42,470 42,469 53,360 57,267 56,188 52,124 45,75 38,39 33,17 31,11 30,10 30,9 30,9 30,8 30,8 30,8 30,7 29,7 29,7 28,6 28,5 27,4 26,4 25,3 24,2 23,2 21,1 21,1 20,1 18,1 18,0 17,0 16,0 16,0">
            <text:p/>
          </draw:polygon>
          <draw:path draw:style-name="gr13" draw:text-style-name="P4" draw:layer="layout" svg:width="0.391cm" svg:height="0.427cm" svg:x="13.409cm" svg:y="6.93cm" svg:viewBox="0 0 392 428" svg:d="M351 0l-9 1h-10l-7 2-8 3-7 2-7 4-7 4-5 4-10 9-9 11-7 12-4 11-3 12-1 12v11l2 5 1 4 2 4 2 4 3 4 4 2 3 3 4 2 5 1h5 5l6-1 6-2 6-3 12-6 13-8 12-9 11-11 10-12 9-12 7-11 5-12 1-5 1-6v-5l-1-4-1-4-3-4-4-4-4-2-6-3-6-2h-8zM184 111h3 3l3-1 3-2 2-3 3-2 5-7 4-7 5-9 3-9 2-9 1-9v-9l-1-9-1-3-1-3-2-3-2-3-3-2-3-2-3-2-4-1h-5-5l-5 1-5 2-4 1-4 2-3 2-3 3-3 3-2 4-2 3-2 3-2 9-1 8v8l2 9 1 8 3 8 4 7 4 6 2 2 3 2 2 2 3 1 2 1zM47 176l2-2 1-1 2-2 1-2 1-2 1-3 1-6v-6l-1-8-1-6-2-8-3-7-4-6-4-5-2-2-2-2-3-2-2-1h-3l-3-1h-3l-3 1-4 1-3 2-3 2-3 2-2 3-1 3-2 2-1 3-1 3v3 3l1 3 1 6 3 6 3 6 4 6 5 5 5 4 5 3 6 3 2 1 3 1h2 3 2zM107 133h2l2-2 2-2 3-1 1-3 1-2 3-7 2-7 1-8 1-8-1-8-1-8-2-8-3-6-2-3-2-3-2-2-3-2-3-1-3-2h-3-4l-3 1-4 1-5 2-3 2-3 2-3 2-2 3-1 3-2 3-1 4-1 3-1 3 1 8 1 6 3 8 2 7 4 6 4 6 5 4 5 5 2 1 3 1 2 2h3 2zM240 340v5 5l-1 5-2 4-2 4-1 2-2 2-2 1-1 2h-2l-2 2-2 1h-2l-2 1h-2l-5 1h-5l-6-2-5-1-5-3-6-3-8-6-6-6-3-5-3-5-1-5 1-5 2-6 3-4 4-5 5-5 13-10 33-20 37-20 17-11 16-12 13-12 5-6 4-7 4-7 2-7 1-8-1-8-2-7-4-5-4-5-5-5-7-5-7-3-8-4-10-2-20-4-23-1-23 1-26 3-25 5-24 7-23 9-22 12-19 13-9 8-7 7-7 9-5 9-5 10-3 10-2 7v8 15l3 15 5 15 7 15 9 15 11 15 12 14 14 12 14 12 17 10 16 10 18 7 18 5 19 4 19 1h9l9-2 10-2 9-3 10-4 9-4 9-5 8-7 8-6 8-7 6-7 7-8 5-8 4-9 4-9 2-10v-3-3-3l-2-2-1-3-2-2-3-2-3-1-4-1-3-1-9-2h-8-9l-10 2-9 1-8 3-7 3-4 2-3 2-2 2-2 1-2 3-1 2v2z">
            <text:p/>
          </draw:path>
          <draw:polygon draw:style-name="gr13" draw:text-style-name="P4" draw:layer="layout" svg:width="0.046cm" svg:height="1.854cm" svg:x="11.823cm" svg:y="4.83cm" svg:viewBox="0 0 47 1855" draw:points="9,2 8,2 8,2 7,2 6,3 6,3 6,4 5,4 4,5 4,6 3,7 2,8 1,9 1,10 1,11 0,12 0,12 0,13 0,14 0,14 17,1842 17,1843 17,1844 17,1844 17,1845 18,1847 18,1849 19,1849 20,1850 21,1851 21,1852 22,1852 23,1853 23,1854 24,1854 25,1854 25,1854 26,1855 26,1855 26,1855 27,1855 28,1855 29,1855 30,1855 33,1855 33,1855 35,1855 35,1855 36,1855 38,1855 38,1855 38,1855 39,1855 39,1854 40,1854 40,1854 41,1854 42,1853 43,1852 43,1852 44,1851 45,1850 45,1849 46,1849 46,1848 47,1848 47,1847 47,1847 47,1847 47,1846 47,1845 47,1844 47,1844 47,1842 47,1841 32,14 32,13 32,12 31,11 31,11 31,10 30,9 30,7 29,6 28,5 28,4 27,4 26,3 25,2 24,2 22,1 21,1 21,1 19,1 18,0 17,0 16,0 16,0 15,0 14,0 13,1 12,1 11,1 10,1">
            <text:p/>
          </draw:polygon>
          <draw:polygon draw:style-name="gr13" draw:text-style-name="P4" draw:layer="layout" svg:width="0.078cm" svg:height="1.732cm" svg:x="11.933cm" svg:y="4.95cm" svg:viewBox="0 0 79 1733" draw:points="8,2 6,2 6,3 5,4 4,4 4,5 3,6 2,7 1,7 1,8 1,8 1,9 1,9 1,9 1,10 0,11 0,12 0,12 0,14 0,15 47,1719 47,1720 47,1722 47,1722 47,1723 47,1723 48,1725 49,1725 49,1726 50,1727 50,1728 51,1728 52,1729 52,1730 53,1730 54,1731 55,1731 56,1732 57,1732 58,1733 59,1733 60,1733 61,1733 62,1733 62,1733 63,1733 64,1733 65,1733 66,1733 67,1733 68,1733 69,1732 70,1732 71,1731 72,1731 72,1730 73,1730 74,1729 74,1728 75,1728 75,1727 76,1726 77,1724 77,1723 78,1723 78,1722 78,1721 79,1720 79,1720 79,1719 79,1718 31,14 31,12 30,11 30,11 30,10 30,10 30,9 30,9 30,9 30,8 29,7 28,7 28,6 28,5 27,4 26,4 25,3 24,2 23,2 23,2 21,1 21,1 20,1 18,1 18,0 17,0 16,0 15,0 14,0 13,0 12,1 11,1 11,1 9,1 9,2">
            <text:p/>
          </draw:polygon>
          <draw:polygon draw:style-name="gr13" draw:text-style-name="P4" draw:layer="layout" svg:width="0.131cm" svg:height="1.336cm" svg:x="12.094cm" svg:y="4.868cm" svg:viewBox="0 0 132 1337" draw:points="38,0 38,0 37,0 37,0 37,0 37,0 37,0 37,0 37,0 36,1 36,1 35,1 34,1 33,1 33,1 32,1 31,2 30,2 29,2 28,3 28,4 27,4 26,5 26,6 25,7 24,7 23,8 23,9 23,10 22,11 22,12 22,12 22,13 22,14 22,16 59,322 86,576 101,785 100,865 92,944 81,1020 66,1093 50,1161 32,1222 0,1319 0,1323 0,1324 0,1326 0,1326 1,1328 1,1328 1,1328 1,1329 1,1329 1,1329 1,1330 2,1331 3,1331 4,1332 4,1333 5,1333 6,1334 6,1334 8,1335 8,1335 8,1335 8,1335 8,1336 9,1336 9,1336 10,1336 10,1336 11,1336 11,1336 11,1336 12,1336 12,1336 13,1337 13,1337 13,1337 14,1337 14,1337 14,1337 15,1337 15,1337 16,1337 18,1337 18,1337 20,1337 21,1336 21,1336 23,1336 23,1335 24,1334 25,1334 26,1333 27,1333 28,1332 28,1331 28,1331 29,1330 29,1329 30,1329 30,1329 30,1329 30,1329 30,1329 30,1329 30,1329 30,1328 30,1328 30,1327 62,1229 80,1167 97,1099 112,1024 123,947 130,866 132,785 117,574 91,318 53,12 53,12 53,11 53,11 53,10 52,9 52,9 52,7 51,7 50,6 50,5 49,4 48,4 47,3 47,2 46,2 45,2 44,1 43,1 42,1 41,1 40,0 39,0">
            <text:p/>
          </draw:polygon>
          <draw:polygon draw:style-name="gr13" draw:text-style-name="P4" draw:layer="layout" svg:width="0.064cm" svg:height="0.057cm" svg:x="12.066cm" svg:y="6.18cm" svg:viewBox="0 0 65 58" draw:points="65,29 65,31 65,33 64,34 64,36 64,38 63,40 62,41 61,43 60,45 59,47 57,48 55,50 54,51 52,52 50,54 48,54 46,55 45,56 43,57 40,57 39,57 37,58 35,58 33,58 33,58 33,58 30,58 28,58 26,57 24,57 22,57 20,56 18,55 16,54 14,54 12,52 11,51 9,50 8,48 6,47 5,45 4,43 3,41 2,40 1,38 1,36 1,34 0,33 0,31 0,29 0,29 0,27 0,25 1,24 1,22 1,20 2,18 3,16 4,14 5,12 6,11 8,10 9,8 11,7 12,6 16,4 17,3 18,2 20,2 22,1 24,1 26,1 28,0 30,0 33,0 33,0 33,0 35,0 37,0 39,1 40,1 43,1 45,2 46,2 48,4 50,5 52,6 54,7 55,8 57,10 58,11 60,12 61,14 62,18 63,20 64,22 64,24 64,25 65,27">
            <text:p/>
          </draw:polygon>
          <draw:polygon draw:style-name="gr13" draw:text-style-name="P4" draw:layer="layout" svg:width="0.031cm" svg:height="1.675cm" svg:x="14.693cm" svg:y="3.91cm" svg:viewBox="0 0 32 1676" draw:points="16,0 13,0 13,0 11,0 11,1 10,1 9,1 9,1 9,1 8,1 8,1 6,2 5,3 4,4 4,4 3,5 2,6 1,7 1,7 1,8 1,9 1,10 0,11 0,12 0,12 0,13 0,14 0,1662 0,1662 0,1663 0,1664 0,1665 1,1666 1,1667 1,1668 1,1669 1,1669 2,1670 2,1671 2,1671 3,1671 3,1671 4,1672 4,1672 5,1672 6,1673 6,1674 8,1674 9,1675 11,1675 11,1676 13,1676 13,1676 15,1676 16,1676 16,1676 17,1676 18,1676 18,1676 20,1676 21,1676 21,1675 23,1674 23,1674 24,1674 24,1674 25,1674 25,1673 26,1673 26,1673 27,1672 28,1672 28,1671 28,1671 29,1669 30,1669 30,1668 30,1667 31,1666 31,1665 32,1664 32,1663 32,1662 32,1662 32,14 32,13 32,12 32,12 31,11 31,10 30,9 30,8 30,7 29,7 28,6 28,5 28,4 27,4 26,3 25,2 24,2 23,1 23,1 23,1 22,1 21,1 21,1 21,1 20,0 18,0 18,0">
            <text:p/>
          </draw:polygon>
          <draw:polygon draw:style-name="gr13" draw:text-style-name="P4" draw:layer="layout" svg:width="1.605cm" svg:height="0.027cm" svg:x="14.048cm" svg:y="4.734cm" svg:viewBox="0 0 1606 28" draw:points="16,0 15,0 14,0 13,1 12,1 11,1 10,1 9,2 9,2 8,2 6,3 6,4 5,4 4,5 4,6 3,7 3,7 2,8 1,9 1,10 1,11 0,12 0,12 0,13 0,14 0,14 0,15 0,16 0,17 1,18 1,19 1,20 2,21 3,22 3,22 4,23 4,24 5,24 6,25 6,26 8,26 9,27 10,27 12,28 13,28 14,28 15,28 16,28 1589,28 1589,28 1591,28 1592,28 1593,28 1594,28 1595,28 1596,27 1597,27 1598,27 1599,26 1599,26 1601,25 1601,24 1601,24 1602,23 1604,22 1604,20 1604,19 1605,18 1605,17 1605,16 1606,15 1606,14 1606,14 1606,13 1605,12 1605,12 1605,11 1605,10 1604,9 1604,8 1604,7 1603,7 1603,6 1602,5 1601,4 1601,4 1599,3 1598,2 1597,2 1596,1 1595,1 1594,1 1593,1 1592,0 1591,0 1589,0 1589,0">
            <text:p/>
          </draw:polygon>
          <draw:polygon draw:style-name="gr13" draw:text-style-name="P4" draw:layer="layout" svg:width="0.314cm" svg:height="0.133cm" svg:x="11.691cm" svg:y="7.143cm" svg:viewBox="0 0 315 134" draw:points="16,0 15,0 14,0 13,0 12,1 10,1 9,1 8,2 6,2 6,3 5,4 4,4 4,5 3,6 3,7 2,7 1,8 1,9 1,10 0,11 0,12 0,13 0,14 0,120 0,121 0,122 0,123 1,124 1,124 1,126 2,126 3,127 3,128 4,129 4,129 5,130 6,131 6,131 8,132 9,133 10,133 12,133 13,134 14,134 15,134 16,134 120,134 121,134 122,134 123,134 124,133 126,133 128,133 128,132 130,131 130,131 131,130 132,129 133,129 133,128 133,127 134,126 135,126 135,124 135,124 135,123 136,122 136,121 136,120 136,120 136,119 136,118 135,117 135,116 135,116 135,115 134,114 133,113 133,112 133,111 132,111 131,110 130,110 130,109 128,108 128,108 127,107 126,107 125,106 124,106 123,106 122,106 121,106 120,106 32,106 32,28 299,28 299,28 300,28 301,28 302,28 303,27 303,27 305,27 305,27 306,26 308,25 309,24 310,24 310,23 311,22 312,22 312,21 313,19 313,18 314,17 314,17 315,16 315,15 315,14 315,14 315,14 315,13 315,12 314,11 314,10 314,9 313,8 313,7 312,7 312,6 312,6 312,6 311,5 311,5 310,4 310,4 309,3 308,2 307,2 306,1 305,1 305,1 303,1 303,1 302,0 301,0 300,0 299,0 299,0">
            <text:p/>
          </draw:polygon>
          <draw:polygon draw:style-name="gr13" draw:text-style-name="P4" draw:layer="layout" svg:width="0.4cm" svg:height="0.421cm" svg:x="11.74cm" svg:y="7.248cm" svg:viewBox="0 0 401 422" draw:points="16,0 16,0 14,0 13,0 12,0 11,1 11,1 10,1 10,1 9,1 9,1 9,1 8,2 6,2 6,3 5,4 4,4 4,5 3,6 3,7 2,7 1,8 1,9 1,10 0,11 0,12 0,13 0,14 0,14 0,408 0,408 0,409 0,410 0,411 1,411 1,412 1,413 2,414 3,415 3,416 4,416 4,417 5,418 6,418 6,419 8,420 9,420 9,421 10,421 11,421 12,421 13,422 14,422 15,422 16,422 16,422 385,422 386,422 388,422 388,422 389,421 390,421 391,421 392,421 393,420 394,420 395,419 395,418 396,418 397,417 398,416 398,416 399,415 400,414 400,413 400,412 401,411 401,411 401,410 401,409 401,408 401,408 401,407 401,406 401,405 401,404 400,403 400,402 400,401 399,401 398,400 398,399 397,398 396,398 395,397 395,397 395,397 394,396 394,396 393,396 393,396 392,396 391,395 390,395 389,395 388,394 388,394 386,394 385,394 32,394 32,14 32,14 32,13 32,12 31,11 31,10 31,9 31,8 30,7 30,7 30,6 29,5 28,4 28,4 27,3 26,2 24,1 23,1 23,1 23,1 22,1 22,1 21,1 21,0 19,0 18,0">
            <text:p/>
          </draw:polygon>
          <draw:polygon draw:style-name="gr13" draw:text-style-name="P4" draw:layer="layout" svg:width="0.234cm" svg:height="0.293cm" svg:x="11.582cm" svg:y="6.875cm" svg:viewBox="0 0 235 294" draw:points="86,0 86,0 86,0 85,0 85,0 84,0 84,1 83,1 82,1 81,1 10,26 10,26 10,26 9,26 9,26 9,26 9,26 9,26 8,26 8,26 8,26 8,26 8,26 6,27 5,28 4,29 4,29 3,30 2,30 1,31 1,32 1,33 1,34 1,35 0,35 0,37 0,37 0,39 0,40 0,40 0,41 1,42 1,43 1,44 1,44 1,44 1,45 124,284 124,284 124,284 124,284 125,284 125,284 125,284 125,285 125,285 125,285 125,286 125,286 125,286 126,287 126,287 126,288 127,288 128,288 128,289 129,289 130,290 131,291 132,291 133,291 134,292 135,292 136,292 137,292 137,292 138,292 140,292 141,292 142,292 142,292 142,292 143,292 143,291 145,291 145,291 146,291 148,289 149,289 150,288 150,288 151,287 152,286 152,286 153,284 153,283 154,282 154,281 154,280 154,279 154,278 154,277 154,276 154,276 154,275 154,274 153,274 152,273 37,46 78,32 204,286 204,286 205,286 205,286 205,286 205,286 205,286 205,286 205,286 205,286 205,286 205,286 205,286 205,286 206,286 206,286 206,287 206,288 206,288 206,288 207,288 208,289 208,289 209,290 211,291 212,292 213,293 214,293 215,293 216,293 217,294 218,294 219,294 220,294 220,294 221,293 222,293 225,292 225,292 225,292 225,292 225,292 225,292 226,292 226,292 226,292 226,292 226,292 226,292 226,292 226,291 226,291 228,290 229,289 230,289 230,288 231,288 232,287 232,286 233,284 233,284 234,283 234,282 235,281 235,280 235,280 235,279 235,279 235,278 234,277 234,276 233,273 101,8 101,8 101,8 101,8 101,8 101,8 101,8 101,8 100,8 100,7 100,7 100,7 100,7 100,7 100,7 99,7 99,6 98,5 98,4 97,4 96,3 95,2 94,2 94,2 92,1 91,1 91,1 89,1 89,0 88,0">
            <text:p/>
          </draw:polygon>
          <draw:polygon draw:style-name="gr13" draw:text-style-name="P4" draw:layer="layout" svg:width="0.273cm" svg:height="0.419cm" svg:x="11.674cm" svg:y="6.749cm" svg:viewBox="0 0 274 420" draw:points="101,0 101,0 101,0 100,0 100,0 99,0 99,1 98,1 98,1 98,1 97,1 97,1 97,1 11,26 10,26 10,27 9,27 9,27 8,27 8,27 8,27 8,27 8,27 6,29 5,29 4,30 4,30 3,31 2,32 1,33 1,34 1,34 1,35 1,36 0,37 0,38 0,39 0,39 0,41 0,42 0,42 0,43 0,44 1,44 1,44 1,45 159,410 159,411 159,411 159,411 159,411 159,411 159,411 159,412 159,412 160,412 160,412 160,413 160,413 161,413 162,414 162,415 163,415 164,416 164,416 165,417 166,418 167,418 167,418 167,418 168,419 169,419 169,419 170,419 171,419 171,420 174,420 175,420 176,419 176,419 177,419 178,419 179,419 179,419 179,418 179,418 180,418 180,418 180,418 180,418 181,418 181,418 181,418 181,418 181,418 181,418 182,418 184,416 184,416 185,415 186,415 186,414 187,413 188,413 188,411 188,411 188,410 189,409 189,408 189,408 189,406 189,406 189,405 189,403 189,403 189,402 189,402 189,401 188,401 188,401 36,49 93,32 243,403 243,403 243,403 243,403 243,403 244,404 244,404 244,405 244,405 244,405 244,405 244,405 244,405 245,406 246,406 247,407 247,408 248,408 249,409 249,410 250,410 252,411 252,411 253,411 254,412 255,412 256,413 257,413 258,413 258,413 259,413 259,413 261,412 261,412 262,412 263,412 264,412 264,411 264,411 264,411 264,411 264,411 265,411 265,411 266,411 266,411 266,411 266,410 266,410 268,409 269,408 269,408 270,407 271,406 271,406 272,405 272,405 273,403 273,403 274,401 274,401 274,400 274,399 274,398 274,397 274,396 274,396 274,395 274,395 273,394 273,393 117,10 117,9 117,9 117,9 117,9 116,9 116,9 116,8 116,8 116,8 116,7 116,7 116,7 116,7 115,6 114,5 113,4 113,4 112,3 111,2 110,2 109,2 108,1 107,1 106,1 106,1 104,0 103,0 102,0">
            <text:p/>
          </draw:polygon>
          <draw:polygon draw:style-name="gr13" draw:text-style-name="P4" draw:layer="layout" svg:width="0.139cm" svg:height="0.118cm" svg:x="11.652cm" svg:y="6.686cm" svg:viewBox="0 0 140 119" draw:points="27,7 27,7 27,7 24,9 21,10 19,12 17,14 15,16 13,17 11,19 9,22 8,24 6,26 5,28 4,30 3,32 2,35 1,37 1,39 0,44 0,48 0,52 1,57 1,61 2,65 4,69 5,73 8,81 11,88 14,95 17,101 22,109 24,112 25,113 26,113 26,114 27,115 28,115 28,116 28,116 29,116 29,116 30,116 30,116 31,117 32,118 33,118 34,118 35,118 35,118 37,119 38,119 39,119 40,118 41,118 42,118 43,118 44,118 45,117 46,116 46,116 47,116 47,115 48,115 49,114 50,113 50,113 50,113 50,113 51,112 51,111 51,111 52,110 52,110 52,109 53,108 53,107 53,106 54,106 54,105 54,103 53,103 53,102 53,101 52,100 52,100 52,99 51,98 51,97 50,95 45,87 43,83 40,77 38,71 35,65 34,62 33,59 33,56 32,54 32,50 32,48 32,45 32,44 33,42 33,40 33,39 34,38 34,37 35,37 35,36 35,35 36,35 37,35 38,34 39,34 41,32 47,30 50,29 52,28 55,27 57,27 59,27 61,27 63,27 65,27 67,28 69,29 71,29 72,30 76,32 78,34 80,35 84,40 88,45 92,50 96,57 101,65 105,73 108,82 109,82 109,83 109,83 109,83 109,83 109,83 110,83 110,84 110,84 110,84 110,85 111,85 111,85 111,85 111,86 111,86 111,87 112,87 113,88 113,88 114,89 116,89 116,90 117,90 118,90 119,91 120,91 121,91 122,91 123,91 123,91 125,91 126,91 127,91 128,91 128,91 129,91 129,91 130,90 130,90 130,90 130,90 130,90 130,90 131,90 131,90 131,90 132,90 132,90 132,90 132,90 133,89 134,88 135,88 135,87 135,87 136,86 137,85 137,85 138,83 138,82 139,81 139,80 140,79 140,78 140,77 140,76 140,75 140,75 140,74 139,73 139,73 139,73 134,62 130,53 125,44 120,36 114,29 108,22 102,16 98,13 95,10 91,8 88,6 84,4 80,3 76,2 72,1 67,1 63,0 59,0 55,0 50,1 45,1 40,2 36,4 31,6">
            <text:p/>
          </draw:polygon>
          <draw:polygon draw:style-name="gr13" draw:text-style-name="P4" draw:layer="layout" svg:width="0.102cm" svg:height="0.052cm" svg:x="11.707cm" svg:y="6.798cm" svg:viewBox="0 0 103 53" draw:points="88,0 88,0 86,0 85,0 84,0 84,0 83,1 81,1 81,1 9,26 9,26 9,26 9,26 9,26 9,27 9,27 8,27 8,27 8,27 8,27 8,27 6,27 6,28 5,29 4,29 4,30 3,30 2,31 1,32 1,32 1,33 1,33 1,34 1,34 1,34 0,35 0,36 0,37 0,39 0,40 0,41 0,42 0,42 0,43 1,44 1,44 1,44 1,44 1,44 1,44 1,44 1,45 1,45 1,45 1,45 1,45 1,46 1,46 1,46 2,47 3,48 4,49 4,49 5,50 6,50 6,51 8,51 8,52 9,52 9,52 9,52 10,52 11,52 11,52 12,53 13,53 15,53 17,53 18,53 18,53 19,53 20,52 21,52 21,52 21,52 93,27 93,27 93,27 93,27 94,27 94,27 94,26 94,26 94,26 95,26 95,26 95,26 95,26 97,25 98,24 98,24 99,23 100,22 101,22 101,21 101,20 102,19 102,18 102,17 103,16 103,16 103,14 103,13 103,12 103,12 103,11 103,11 102,10 102,9 102,9 102,9 102,9 102,9 101,8 101,8 101,8 101,7 101,7 101,7 101,7 101,7 101,7 101,6 100,5 99,4 98,4 98,3 97,2 96,2 95,1 95,1 94,1 94,1 94,1 93,1 92,1 91,0 91,0 89,0">
            <text:p/>
          </draw:polygon>
          <draw:polygon draw:style-name="gr13" draw:text-style-name="P4" draw:layer="layout" svg:width="0.321cm" svg:height="0.333cm" svg:x="11.962cm" svg:y="6.827cm" svg:viewBox="0 0 322 334" draw:points="210,1 209,1 208,1 208,1 207,1 206,1 205,2 204,2 203,2 203,2 202,3 201,4 201,4 200,5 199,6 198,7 198,7 198,7 3,314 2,314 1,316 1,316 1,317 0,318 0,319 0,319 0,321 0,321 0,322 0,324 1,324 1,326 1,326 2,327 3,328 3,329 4,329 4,330 5,330 6,331 6,332 8,332 9,333 9,333 10,334 12,334 13,334 14,334 15,334 16,334 17,334 18,334 19,334 21,334 21,334 22,334 23,334 24,333 25,332 26,332 27,332 28,331 28,330 29,329 30,328 30,328 219,32 283,57 133,288 133,289 133,290 133,291 132,292 132,293 132,294 132,295 132,296 132,297 132,298 133,298 133,299 133,300 133,301 133,302 134,302 135,303 135,304 136,305 137,305 137,306 140,307 140,307 140,307 140,307 141,307 141,308 142,308 142,308 143,308 145,308 145,309 147,309 150,309 150,308 152,308 152,308 153,308 153,308 154,307 154,307 154,307 155,307 156,306 157,306 158,305 159,304 159,304 159,303 160,302 161,302 161,302 320,57 320,57 320,55 321,55 321,54 322,54 322,52 322,52 322,51 322,50 322,49 322,48 322,47 321,46 321,45 320,44 320,42 319,42 318,41 318,40 317,39 316,39 315,39 314,37 314,37 314,37 313,37 313,37 313,37 313,37 313,37 313,37 313,37 313,37 313,37 312,37 218,1 215,1 214,0 213,0 212,0 211,0 211,0 211,0 211,0 211,0 210,0 210,0 210,0 210,0 210,0">
            <text:p/>
          </draw:polygon>
          <draw:polygon draw:style-name="gr13" draw:text-style-name="P4" draw:layer="layout" svg:width="0.653cm" svg:height="0.168cm" svg:x="14.606cm" svg:y="7.011cm" svg:viewBox="0 0 654 169" draw:points="19,0 17,29 621,29 621,141 4,141 2,156 1,162 0,169 654,169 654,0">
            <text:p/>
          </draw:polygon>
          <draw:path draw:style-name="gr13" draw:text-style-name="P4" draw:layer="layout" svg:width="6.913cm" svg:height="0.062cm" svg:x="10.16cm" svg:y="7.389cm" svg:viewBox="0 0 6914 63" svg:d="M4459 7h-3-2-2-2l-2 1-2 1h-1l-3 2-1 1h-2l-2 2-1 1-1 1-1 1-2 2v2l-2 1v2l-1 2-1 1v2 2 2 2 2 2 1 2l1 2 1 1v2l2 2v1l2 2 1 2 1 1 1 1 2 1 2 2 1 1h3l1 1 2 1h2l2 1h2 2 3l2423-7h2l2-1h3 2 2l1-1 2-1 2-1 2-1 2-1 1-1 2-1 1-2 2-1v-1l2-2 1-2 1-2 1-1v-2-2l1-2v-2-2-1-2l-1-2v-1l-1-2-1-2-1-3-2-2v-1l-2-2-1-1-2-1-2-1-1-1-2-1-2-1-2-1-1-1h-2-2l-3-1h-2-2zM32 0h-2-2l-2 1h-3-2l-1 1-2 1-2 1-2 1-2 1-1 1-2 1-1 1-2 2v1l-2 2v2l-2 1-1 2v2 1l-1 2v2 1 2 2l1 2v2 2l1 1 1 2 1 2 1 1 1 2 2 1 1 1 2 2 1 1 2 1 2 1 2 1 2 1h1l2 1h3 2 2l2 1h1416l2-1h2 2 2l2-1h2l2-1 1-1 2-1 2-1 1-1 2-2 1-1 2-1v-2l2-1v-2l1-2 1-1v-2l1-2v-2-2l1-2v-1l-1-2v-2l-1-1v-2-2l-2-1v-2l-2-2v-1l-2-2-1-1-2-1-1-1-2-1-2-1-1-1-2-1-2-1h-2-2l-2-1h-2-2zM2487 4h-418-2l-2 1h-2l-2 1h-2l-2 1h-1l-2 1-3 1-1 2-1 1-2 1-1 1-2 2-1 1-1 2-1 2-1 1-1 2v2l-1 1v2 1 3 2 2 2l1 1v2l1 2 1 1 1 2 1 2 1 1 2 2 1 1 2 1 1 1 1 1 3 1 2 1 1 1 2 1h2 2l2 1h2 2l419-1h2 2 2l2-1h2l1-1 2-1h3l1-2 2-1 2-1 1-1 1-2 2-1v-1l2-2 1-2 1-1 1-2v-2-2l1-2v-1-2-2-2l-1-2v-1-2l-1-2-1-2-1-1-2-2v-1l-2-2-1-1-1-1-2-2h-2l-1-2-3-1h-2l-1-1-2-1h-2-2-3z">
            <text:p/>
          </draw:path>
          <draw:polygon draw:style-name="gr13" draw:text-style-name="P4" draw:layer="layout" svg:width="0.121cm" svg:height="0.269cm" svg:x="15.086cm" svg:y="7.164cm" svg:viewBox="0 0 122 270" draw:points="60,0 0,259 62,270 122,11">
            <text:p/>
          </draw:polygon>
          <draw:polygon draw:style-name="gr13" draw:text-style-name="P4" draw:layer="layout" svg:width="0.227cm" svg:height="0.994cm" svg:x="14.446cm" svg:y="5.739cm" svg:viewBox="0 0 228 995" draw:points="8,0 8,0 7,0 7,0 6,0 6,0 6,0 6,1 5,1 4,1 4,1 4,1 4,1 4,1 4,1 3,2 3,2 3,2 2,2 2,2 2,2 2,2 2,2 1,3 1,4 1,4 1,4 1,4 1,4 1,4 0,4 0,5 0,5 0,6 0,6 0,6 0,7 0,8 0,9 0,9 0,9 0,9 0,9 0,10 1,10 1,10 1,10 1,11 1,11 40,67 75,124 106,182 131,241 153,301 171,360 196,480 210,597 213,711 208,819 196,920 198,925 199,926 199,928 200,933 201,940 201,948 201,969 201,995 216,890 227,776 228,652 219,523 196,391 178,325 155,259 128,194 96,129 58,65 14,3 11,1 11,1 11,1 11,1 11,1 10,1 10,1 9,0 9,0 9,0">
            <text:p/>
          </draw:polygon>
          <draw:polygon draw:style-name="gr16" draw:text-style-name="P13" draw:layer="layout" svg:width="0.618cm" svg:height="0.516cm" svg:x="14.606cm" svg:y="6.447cm" svg:viewBox="0 0 619 517" draw:points="74,0 67,13 49,48 26,100 0,164 12,177 23,192 28,198 33,205 36,211 39,217 40,218 40,220 40,223 41,228 41,233 42,247 42,265 55,265 42,267 40,310 37,364 26,496 30,498 32,499 34,500 51,507 69,512 88,516 108,517 152,516 198,510 245,499 294,484 390,446 478,405 551,367 619,329 531,285 341,185 240,129 153,75 119,52 94,30 84,21 77,13 75,9 74,6 73,3">
            <text:p/>
          </draw:polygon>
          <draw:polygon draw:style-name="gr17" draw:text-style-name="P11" draw:layer="layout" svg:width="0.572cm" svg:height="0.616cm" svg:x="14.679cm" svg:y="6.447cm" svg:viewBox="0 0 573 617" draw:points="0,0 1,14 4,28 8,43 12,59 23,92 38,128 76,130 120,134 142,138 163,141 182,145 199,150 200,150 200,151 200,151 200,151 200,151 199,151 199,151 198,151 196,152 191,152 184,152 143,153 49,153 76,205 107,260 142,314 181,368 221,420 264,468 308,512 351,551 391,581 427,602 443,609 458,614 471,617 484,617 495,617 507,614 516,610 525,604 533,597 540,588 546,578 552,568 561,541 568,512 571,480 573,446 572,372 565,297 495,284 474,280 471,280 471,279 471,279 471,279 470,279 470,279 470,279 470,279 470,279 471,279 471,279 471,279 472,279 475,279 478,280 487,280 509,279 561,275 551,205 541,149 531,96">
            <text:p/>
          </draw:polygon>
          <draw:path draw:style-name="gr13" draw:text-style-name="P4" draw:layer="layout" svg:width="0.477cm" svg:height="0.539cm" svg:x="14.668cm" svg:y="6.493cm" svg:viewBox="0 0 478 540" svg:d="M304 0h-1-1v1h-1-1l-1 1-2 2v2h-1v1 1 1h1v1 1l2 1 7 8 20 24 28 38 31 51 30 65 14 37 12 40 10 43 8 45 4 48v51 2 1 1h1l1 1 1 1 2 1h1l1 1h1l1-1h1 1 1v-1l1-1h1v-1h1v-1-1-1-52l-4-49-7-46-11-45-12-40-14-38-32-67-32-53-28-39-20-23-8-9-1-1h-1-1-1l-1-1zM131 222h-1-1-1-1-1v1h-1v1l-1 1-16 30-17 32-17 35-17 38-30 83-14 43-12 45-1 1v1l1 1v1 1l1 1 1 1h1v1h1 1v1h3 1 1v-1l2-1 1-1h1v-1-1h1l12-45 14-44 30-81 16-38 17-34 16-33 16-28h1v-1-1-1-1-1-1-1h-1v-2h-1-1v-1h-1-1-1z">
            <text:p/>
          </draw:path>
          <draw:polygon draw:style-name="gr13" draw:text-style-name="P4" draw:layer="layout" svg:width="0.042cm" svg:height="0.137cm" svg:x="14.579cm" svg:y="7.293cm" svg:viewBox="0 0 43 138" draw:points="13,0 0,87 11,138 43,131">
            <text:p/>
          </draw:polygon>
          <draw:path draw:style-name="gr13" draw:text-style-name="P4" draw:layer="layout" svg:width="0.655cm" svg:height="0.297cm" svg:x="12.633cm" svg:y="3.946cm" svg:viewBox="0 0 656 298" svg:d="M16 0h-1-1l-1 1h-1-1-1l-1 1h-1l-2 1v1h-1l-1 1v1l-1 1-1 1-1 1v1 1 1 2l-1 269v1 1 1h1v2l1 1 1 1v1h1v1l1 1h1v1l3 1v1h1 1l1 1h1 1l1 1h1 625 1l1-1h2l1-1h2v-1l1-1h1l1-1 1-1 1-1 1-1 1-1v-1-2-1l1-2v-269l-1-2v-1-1-1-1l-1-1h-1v-1l-1-1-1-1-1-1-1-1h-1l-2-1h-1-2v-1h-1-1zM32 28h593v241h-593z">
            <text:p/>
          </draw:path>
          <draw:polygon draw:style-name="gr18" draw:text-style-name="P10" draw:layer="layout" svg:width="0.085cm" svg:height="0.076cm" svg:x="13.132cm" svg:y="3.999cm" svg:viewBox="0 0 86 77" draw:points="86,39 86,41 86,44 86,47 85,49 84,51 84,54 82,56 81,58 79,60 78,62 76,64 74,66 72,68 70,69 67,71 65,72 62,73 60,75 57,75 55,76 52,77 49,77 46,77 43,77 40,77 38,77 35,77 32,76 30,75 27,75 24,73 22,72 19,71 17,69 15,68 13,66 11,64 9,62 7,60 6,58 4,56 4,54 2,51 1,49 1,46 1,44 0,41 0,39 0,36 1,34 1,31 1,29 2,26 4,24 4,22 6,19 7,17 9,15 11,13 13,11 15,9 17,8 19,6 22,5 24,4 27,3 30,2 33,1 35,1 38,1 40,0 43,0 47,0 50,1 52,1 55,1 57,2 60,3 62,4 65,5 67,6 70,8 72,9 74,11 76,13 78,15 79,17 81,19 82,22 84,24 84,27 85,29 86,31 86,34 86,36">
            <text:p/>
          </draw:polygon>
          <draw:path draw:style-name="gr19" draw:text-style-name="P6" draw:layer="layout" svg:width="0.124cm" svg:height="0.302cm" svg:x="13.659cm" svg:y="5.796cm" svg:viewBox="0 0 125 303" svg:d="M79 0h-1-1v1h-1-1-1v1l-1 1-1 1v1 1 1 1 1 1 1l11 19 5 11 5 11 4 12 4 12 2 12 2 12 1 11-1 7-1 5-1 6-1 6-2 6-3 6-3 5-3 6-4 6-5 5-5 6-5 5-8 5-7 5-2 2-4 3-3 2-3 3-2 2-3 3-2 3-2 2 14-5 13-7 14-7 6-4 6-4 5-5 4-5 4-5 4-6 2-5 3-5 2-5 3-5 2-11 2-11 1-10v-11l-2-14-3-13-3-12-5-13-5-12-5-11-12-20v-1-1h-1v-1h-1-2l-1-1h-1zM36 52h-2-1v1h-1l-1 1h-1v1l-1 1v1h-1v1 1 1 1l2 3 1 4 3 6 1 4 2 3 1 4 1 1v2l1 1v2 1 1 2 1l-1 2-1 2v1h-1v2l-2 1-1 1-2 2-2 1-2 2-3 1-4 2-3 3-2 2-3 3-2 2-2 3-3 2-1 3-1 3-1 3-1 2-1 3-1 6v4l1 5v5l1 4 2 3v3l1 2 1 2v1l1 1h1v1h1v1h1 1 1 1 1 1 1 1 1v-1l1-1 1-1h1v-1-1-1-1-1-1h-1v-2l-2-3v-4l-1-3-1-3v-4-3-5l1-1 1-2v-2l1-2 1-2 1-2 2-1 1-2 2-2 2-2 2-1 3-2 4-2 3-1 3-3 2-2 2-3 3-2 1-3 1-2 2-3 1-2v-3-2-3-2-3-2l-1-5-2-4-1-4-2-4-4-6-1-3-1-2v-1-1h-1v-1h-1-1v-1h-1l-1-1h-1zM117 257l-18 2 5 7 2 3 1 2 1 1v1 1l1 2v1 1 1h-1v1 1 1 1h-1l-1 1v1l-3 1-1 1-2 2-2 1h-1l-1 1h-1l-1 1v1 1 1 1 1 1 1l1 1v1h1 1l1 1h1v1h1 1 1 1l1-1h1l3-2 3-2 3-2 3-2 2-2 1-2 1-1 2-1v-2l1-2 1-1v-1-1-2-1-1-1-2l-1-2-1-2v-2l-2-3-1-3-1-1-1-1v-2zM13 266v8 4 1 3 1 1h1v1 1h1 1v1l2 1h1 1 1 1 1 1 1l1-1h1l1-1v-2h1v-1-1-1-2-2l-1-2v-2-2l1-2v-3-1z">
            <text:p/>
          </draw:path>
          <draw:path draw:style-name="gr13" draw:text-style-name="P4" draw:layer="layout" svg:width="0.801cm" svg:height="0.45cm" svg:x="12.561cm" svg:y="3.869cm" svg:viewBox="0 0 802 451" svg:d="M19 0h-1-1l-1 1h-2-1l-1 1h-1l-1 1-1 1-1 1-2 1-1 1-1 2-1 1v1l-1 1-1 2v1 1l-1 1v2 1 2 407 1 2 1l1 1v2 1l1 1 1 1v2l1 1v1l2 1v1l1 1 1 1 1 1h2v1h2l2 1h1l2 1h1 764 1l1-1h2l1-1h1 1l3-1 1-2 2-1v-1l1-1 1-1 1-1v-2l1-1 1-1v-1-2-1-1l1-2v-1-407-2l-1-1v-2-1-1-1l-1-2-1-1v-1l-1-1-1-2-1-1-2-1-1-2-3-1-1-1h-1-1l-2-1h-1-1zM38 43h725v365h-725z">
            <text:p/>
          </draw:path>
        </draw:g>
        <draw:frame presentation:style-name="pr5" draw:text-style-name="P24" draw:layer="layout" svg:width="17.78cm" svg:height="2.845cm" svg:x="5.118cm" svg:y="8.82cm" presentation:class="title" presentation:user-transformed="true">
          <draw:text-box>
            <text:p text:style-name="P12"><text:span text:style-name="T4">AWESOME </text:span><text:span text:style-name="T4"><text:line-break/></text:span><text:span text:style-name="T4">PRESENTATION TEMPLATE</text:span></text:p>
          </draw:text-box>
        </draw:frame>
        <draw:frame presentation:style-name="pr2" draw:text-style-name="P16" draw:layer="layout" svg:width="9.906cm" svg:height="0.802cm" svg:x="7.874cm" svg:y="11.644cm" presentation:class="title" presentation:user-transformed="true">
          <draw:text-box>
            <text:p text:style-name="P14"><text:span text:style-name="T2">Lorem Ipsum Dolor Sit Amet</text:span></text:p>
          </draw:text-box>
        </draw:frame>
        <draw:frame presentation:style-name="pr6" draw:text-style-name="P21" draw:layer="layout" svg:width="3.021cm" svg:height="1.386cm" svg:x="12.607cm" svg:y="13.092cm" presentation:class="title" presentation:user-transformed="true">
          <draw:text-box>
            <text:p text:style-name="P14"><text:span text:style-name="T5">Learn more</text:span></text:p>
          </draw:text-box>
        </draw:frame>
        <presentation:notes draw:style-name="dp2">
          <draw:page-thumbnail draw:style-name="gr21" draw:layer="layout" svg:width="18.624cm" svg:height="10.476cm" svg:x="1.482cm" svg:y="2.123cm" draw:page-number="3" presentation:class="page"/>
          <draw:frame presentation:style-name="pr7" draw:text-style-name="P23" draw:layer="layout" svg:width="17.271cm" svg:height="12.572cm" svg:x="2.159cm" svg:y="13.271cm" presentation:class="notes" presentation:placeholder="true">
            <draw:text-box/>
          </draw:frame>
        </presentation:notes>
      </draw:page>
      <draw:page draw:name="Contents" draw:style-name="dp1" draw:master-page-name="contents" presentation:presentation-page-layout-name="AL2T1">
        <office:forms form:automatic-focus="false" form:apply-design-mode="false"/>
        <draw:polygon draw:style-name="gr1" draw:text-style-name="P1" draw:layer="layout" svg:width="1.725cm" svg:height="0.436cm" svg:x="4.533cm" svg:y="2.935cm" svg:viewBox="0 0 1726 437" draw:points="0,0 1726,0 1726,437 0,437">
          <text:p/>
        </draw:polygon>
        <draw:polygon draw:style-name="gr1" draw:text-style-name="P1" draw:layer="layout" svg:width="1.725cm" svg:height="0.436cm" svg:x="23.265cm" svg:y="5.521cm" svg:viewBox="0 0 1726 437" draw:points="0,0 1726,0 1726,437 0,437">
          <text:p/>
        </draw:polygon>
        <draw:polygon draw:style-name="gr1" draw:text-style-name="P1" draw:layer="layout" svg:width="1.725cm" svg:height="0.437cm" svg:x="4.716cm" svg:y="9.148cm" svg:viewBox="0 0 1726 438" draw:points="0,0 1726,0 1726,438 0,438">
          <text:p/>
        </draw:polygon>
        <draw:polygon draw:style-name="gr1" draw:text-style-name="P1" draw:layer="layout" svg:width="1.725cm" svg:height="0.436cm" svg:x="23.265cm" svg:y="11.671cm" svg:viewBox="0 0 1726 437" draw:points="0,0 1726,0 1726,437 0,437">
          <text:p/>
        </draw:polygon>
        <draw:polygon draw:style-name="gr1" draw:text-style-name="P1" draw:layer="layout" svg:width="0.436cm" svg:height="5.333cm" svg:x="2.118cm" svg:y="0cm" svg:viewBox="0 0 437 5334" draw:points="0,0 437,0 437,5334 0,5334">
          <text:p/>
        </draw:polygon>
        <draw:frame presentation:style-name="pr8" draw:text-style-name="P25" draw:layer="layout" svg:width="5.188cm" svg:height="1.423cm" draw:transform="rotate (1.5707963267949) translate (0.808cm 5.388cm)" presentation:class="title" presentation:user-transformed="true">
          <draw:text-box>
            <text:p text:style-name="P14"><text:span text:style-name="T1">CONTENTS</text:span></text:p>
          </draw:text-box>
        </draw:frame>
        <draw:frame presentation:style-name="pr8" draw:text-style-name="P25" draw:layer="layout" svg:width="1.527cm" svg:height="1.423cm" svg:x="4.633cm" svg:y="1.616cm" presentation:class="title" presentation:user-transformed="true">
          <draw:text-box>
            <text:p text:style-name="P14"><text:span text:style-name="T1">01.</text:span></text:p>
          </draw:text-box>
        </draw:frame>
        <draw:frame presentation:style-name="pr8" draw:text-style-name="P25" draw:layer="layout" svg:width="1.527cm" svg:height="1.423cm" svg:x="4.771cm" svg:y="7.812cm" presentation:class="title" presentation:user-transformed="true">
          <draw:text-box>
            <text:p text:style-name="P14"><text:span text:style-name="T1">03.</text:span></text:p>
          </draw:text-box>
        </draw:frame>
        <draw:frame presentation:style-name="pr8" draw:text-style-name="P25" draw:layer="layout" svg:width="1.527cm" svg:height="1.423cm" svg:x="23.325cm" svg:y="4.164cm" presentation:class="title" presentation:user-transformed="true">
          <draw:text-box>
            <text:p text:style-name="P14"><text:span text:style-name="T1">02.</text:span></text:p>
          </draw:text-box>
        </draw:frame>
        <draw:frame presentation:style-name="pr8" draw:text-style-name="P25" draw:layer="layout" svg:width="1.527cm" svg:height="1.423cm" svg:x="23.28cm" svg:y="10.296cm" presentation:class="title" presentation:user-transformed="true">
          <draw:text-box>
            <text:p text:style-name="P14"><text:span text:style-name="T1">04.</text:span></text:p>
          </draw:text-box>
        </draw:frame>
        <draw:frame presentation:style-name="pr9" draw:text-style-name="P26" draw:layer="layout" svg:width="9.906cm" svg:height="0.802cm" svg:x="4.642cm" svg:y="3.602cm" presentation:class="title" presentation:user-transformed="true">
          <draw:text-box>
            <text:p text:style-name="P19"><text:span text:style-name="T7">PARAGRAPH SLIDE</text:span></text:p>
          </draw:text-box>
        </draw:frame>
        <draw:frame presentation:style-name="pr10" draw:text-style-name="P27" draw:layer="layout" svg:width="9.906cm" svg:height="1.245cm" svg:x="4.642cm" svg:y="4.459cm" presentation:class="title" presentation:user-transformed="true">
          <draw:text-box>
            <text:p text:style-name="P19"><text:span text:style-name="T8">Lorem ipsum dolor sit amet, consectetur adipiscing elit. </text:span></text:p>
          </draw:text-box>
        </draw:frame>
        <draw:frame presentation:style-name="pr9" draw:text-style-name="P28" draw:layer="layout" svg:width="9.906cm" svg:height="0.802cm" svg:x="15.24cm" svg:y="6.451cm" presentation:class="title" presentation:user-transformed="true">
          <draw:text-box>
            <text:p text:style-name="P14"><text:span text:style-name="T7">MULTIPURPOSE SLIDE</text:span></text:p>
          </draw:text-box>
        </draw:frame>
        <draw:frame presentation:style-name="pr10" draw:text-style-name="P29" draw:layer="layout" svg:width="9.906cm" svg:height="1.245cm" svg:x="15.24cm" svg:y="7.229cm" presentation:class="title" presentation:user-transformed="true">
          <draw:text-box>
            <text:p text:style-name="P14"><text:span text:style-name="T8">Lorem ipsum dolor sit amet, consectetur adipiscing elit. </text:span></text:p>
          </draw:text-box>
        </draw:frame>
        <draw:frame presentation:style-name="pr9" draw:text-style-name="P28" draw:layer="layout" svg:width="9.906cm" svg:height="0.802cm" svg:x="4.633cm" svg:y="9.681cm" presentation:class="title" presentation:user-transformed="true">
          <draw:text-box>
            <text:p text:style-name="P19"><text:span text:style-name="T7">TABLE AND CHARTS</text:span></text:p>
          </draw:text-box>
        </draw:frame>
        <draw:frame presentation:style-name="pr10" draw:text-style-name="P29" draw:layer="layout" svg:width="9.906cm" svg:height="1.245cm" svg:x="4.633cm" svg:y="10.459cm" presentation:class="title" presentation:user-transformed="true">
          <draw:text-box>
            <text:p text:style-name="P19"><text:span text:style-name="T8">Lorem ipsum dolor sit amet, consectetur adipiscing elit. </text:span></text:p>
          </draw:text-box>
        </draw:frame>
        <draw:frame presentation:style-name="pr9" draw:text-style-name="P28" draw:layer="layout" svg:width="9.906cm" svg:height="0.802cm" svg:x="15.049cm" svg:y="12.252cm" presentation:class="title" presentation:user-transformed="true">
          <draw:text-box>
            <text:p text:style-name="P14"><text:span text:style-name="T7">MOCKUP AND INFOGRAPHICS</text:span></text:p>
          </draw:text-box>
        </draw:frame>
        <draw:frame presentation:style-name="pr10" draw:text-style-name="P29" draw:layer="layout" svg:width="9.906cm" svg:height="1.245cm" svg:x="15.049cm" svg:y="13.03cm" presentation:class="title" presentation:user-transformed="true">
          <draw:text-box>
            <text:p text:style-name="P14"><text:span text:style-name="T8">Lorem ipsum dolor sit amet, consectetur adipiscing elit. </text:span></text:p>
          </draw:text-box>
        </draw:frame>
        <presentation:notes draw:style-name="dp2">
          <draw:page-thumbnail draw:style-name="gr21" draw:layer="layout" svg:width="18.624cm" svg:height="10.476cm" svg:x="1.482cm" svg:y="2.123cm" draw:page-number="4" presentation:class="page"/>
          <draw:frame presentation:style-name="pr11" draw:text-style-name="P18" draw:layer="layout" svg:width="17.271cm" svg:height="12.572cm" svg:x="2.159cm" svg:y="13.271cm" presentation:class="notes" presentation:placeholder="true">
            <draw:text-box/>
          </draw:frame>
        </presentation:notes>
      </draw:page>
      <draw:page draw:name="page5" draw:style-name="dp1" draw:master-page-name="title" presentation:presentation-page-layout-name="AL2T1">
        <office:forms form:automatic-focus="false" form:apply-design-mode="false"/>
        <draw:polygon draw:style-name="gr1" draw:text-style-name="P1" draw:layer="layout" svg:width="6.245cm" svg:height="0.137cm" svg:x="0.508cm" svg:y="4.394cm" svg:viewBox="0 0 6246 138" draw:points="0,0 6246,0 6246,138 0,138">
          <text:p/>
        </draw:polygon>
        <draw:polygon draw:style-name="gr6" draw:text-style-name="P6" draw:layer="layout" svg:width="2.243cm" svg:height="1.505cm" svg:x="20.901cm" svg:y="12.001cm" svg:viewBox="0 0 2244 1506" draw:points="242,4 238,6 228,12 213,22 195,36 186,45 178,54 169,64 161,75 154,87 148,101 143,115 140,129 139,139 140,153 143,190 157,298 207,594 264,886 285,991 298,1045 307,1074 313,1092 323,1110 336,1129 353,1149 375,1168 404,1186 439,1203 481,1219 532,1232 592,1243 662,1251 743,1255 940,1250 1761,1224 1846,1214 1925,1200 1998,1181 2064,1157 2122,1126 2148,1108 2172,1087 2193,1065 2213,1041 2229,1014 2244,985 2232,1117 2222,1188 2216,1224 2208,1258 2197,1290 2184,1320 2169,1347 2160,1359 2150,1370 2139,1380 2128,1389 2115,1397 2102,1403 2087,1408 2072,1412 2055,1414 2037,1414 2055,1416 2075,1420 2094,1426 2104,1429 2113,1433 2121,1437 2128,1442 2134,1446 2136,1449 2139,1452 2140,1455 2142,1458 2143,1461 2143,1464 2144,1467 2143,1470 2142,1474 2141,1477 2138,1482 2135,1486 2131,1490 2127,1493 2123,1496 2119,1498 2114,1500 2109,1502 2104,1503 2099,1504 2087,1505 2074,1506 2061,1506 239,1504 236,1502 228,1497 224,1493 219,1488 214,1483 210,1477 207,1470 205,1467 204,1464 204,1460 204,1457 204,1453 205,1450 206,1446 208,1443 211,1439 214,1436 218,1432 222,1428 234,1421 233,1418 231,1415 227,1408 221,1400 214,1392 198,1372 178,1348 168,1333 158,1317 148,1299 139,1278 130,1256 122,1230 115,1203 109,1172 80,938 44,587 0,128 3,122 14,104 22,93 32,80 44,67 58,54 73,41 91,29 111,18 133,9 157,3 183,0 211,0">
          <text:p/>
        </draw:polygon>
        <draw:polygon draw:style-name="gr6" draw:text-style-name="P6" draw:layer="layout" svg:width="0.509cm" svg:height="0.385cm" svg:x="21.909cm" svg:y="11.376cm" svg:viewBox="0 0 510 386" draw:points="510,286 505,300 499,313 491,325 482,335 471,345 459,354 446,362 433,368 418,374 402,378 386,382 370,384 352,386 335,386 317,386 299,385 234,377 220,374 207,371 195,367 183,362 172,356 162,349 153,340 145,331 137,319 130,305 124,290 118,273 105,234 88,193 49,112 16,47 5,25 2,17 1,15 0,13 0,12 0,11 0,10 1,10 2,8 3,7 5,6 7,5 13,4 19,2 26,1 42,0 58,0 72,0 86,1 90,16 103,57 114,84 128,113 145,144 167,175 192,205 222,232 257,257 296,277 318,284 341,291 365,295 391,298 448,296">
          <text:p/>
        </draw:polygon>
        <draw:polygon draw:style-name="gr6" draw:text-style-name="P6" draw:layer="layout" svg:width="0.575cm" svg:height="0.337cm" svg:x="22.495cm" svg:y="11.61cm" svg:viewBox="0 0 576 338" draw:points="0,28 17,22 54,11 75,5 94,1 102,0 109,0 112,0 114,1 116,1 116,2 117,2 120,5 123,10 133,25 146,44 162,64 178,83 187,92 196,99 205,105 210,108 214,109 218,111 223,111 227,112 231,111 240,110 250,110 261,110 273,112 285,115 297,118 310,122 323,128 336,133 348,140 360,148 371,156 382,165 391,174 399,184 405,195 412,206 421,218 432,229 444,241 473,264 503,286 555,320 571,330 575,333 576,334 576,334 576,334 576,334 576,334 576,334 576,334 477,338 439,338 403,335 388,332 374,329 369,327 364,325 359,323 356,320 350,314 344,306 333,287 309,243 296,221 288,211 280,201 271,193 262,187 257,184 251,181 246,179 240,178 228,175 216,171 204,165 192,158 180,150 169,142 147,124 127,105 110,87 86,61 84,59 82,58 80,57 77,56 75,55 72,55 66,55 41,58 35,58 29,58 26,58 23,57 20,56 17,55 15,53 12,51 10,48 7,45 5,42 3,38">
          <text:p/>
        </draw:polygon>
        <draw:polygon draw:style-name="gr6" draw:text-style-name="P6" draw:layer="layout" svg:width="0.506cm" svg:height="0.526cm" svg:x="20.74cm" svg:y="11.485cm" svg:viewBox="0 0 507 527" draw:points="506,502 492,503 472,505 421,513 363,521 335,525 309,527 306,527 302,526 295,522 286,515 277,505 256,480 233,446 182,362 130,265 39,83 0,0 264,251 440,424 493,480 505,496 507,499 507,501 507,501 507,502 507,502">
          <text:p/>
        </draw:polygon>
        <draw:polygon draw:style-name="gr6" draw:text-style-name="P6" draw:layer="layout" svg:width="0.578cm" svg:height="0.659cm" svg:x="21.698cm" svg:y="10.532cm" svg:viewBox="0 0 579 660" draw:points="579,0 579,9 576,20 571,31 564,43 546,71 521,102 392,256 358,302 326,349 298,398 275,448 258,500 248,552 246,579 247,606 250,633 256,660 239,654 224,651 194,648 179,646 172,644 166,642 159,638 152,634 145,628 138,622 132,613 125,604 111,579 98,546 84,504 55,388 25,221 21,214 17,205 14,195 11,185 7,163 4,140 1,103 0,87 17,91 64,99 134,108 220,112 267,111 314,108 363,101 410,91 457,76 501,56 542,31">
          <text:p/>
        </draw:polygon>
        <draw:polygon draw:style-name="gr6" draw:text-style-name="P6" draw:layer="layout" svg:width="8.242cm" svg:height="1.087cm" svg:x="18.007cm" svg:y="13.082cm" svg:viewBox="0 0 8243 1088" draw:points="1322,0 1341,1 1359,4 1376,8 1393,14 1409,22 1425,31 1439,42 1452,54 1464,67 1474,81 1484,96 1491,112 1498,129 1502,147 1505,165 1506,184 1505,198 1504,213 1501,226 1497,240 1493,253 1487,265 1481,277 1473,289 1465,299 1457,310 1447,319 1437,328 1426,336 1414,343 1402,349 1390,355 184,355 165,356 147,359 129,363 112,369 96,377 81,386 67,397 54,409 42,422 31,436 22,451 14,467 8,484 4,502 1,520 0,539 1,558 4,576 8,594 14,611 22,627 31,642 42,656 54,669 67,681 81,692 96,701 112,709 129,715 147,719 165,722 184,723 757,723 773,727 788,732 802,738 816,746 829,754 841,764 852,775 863,786 872,798 881,812 888,826 894,840 899,855 902,871 904,887 905,904 904,923 901,941 897,959 891,976 883,992 874,1007 863,1021 851,1034 838,1046 824,1057 809,1066 793,1074 776,1080 758,1084 740,1087 721,1088 8059,1088 8078,1087 8096,1084 8114,1080 8130,1074 8147,1066 8162,1057 8176,1046 8189,1034 8201,1021 8211,1007 8221,992 8228,976 8234,959 8239,941 8242,923 8243,904 8242,885 8239,867 8234,849 8228,832 8221,816 8211,801 8201,787 8189,774 8176,762 8162,751 8147,742 8130,734 8114,728 8096,724 8078,721 8059,720 7017,720 7003,715 6989,709 6976,702 6964,694 6953,686 6942,676 6932,666 6923,654 6914,643 6907,630 6901,617 6896,603 6891,589 6888,574 6886,559 6886,544 6886,529 6888,514 6891,499 6895,485 6900,471 6906,458 6914,446 6922,434 6931,423 6940,413 6951,403 6962,394 6974,387 6987,380 7000,374 7014,369 8059,369 8078,368 8096,365 8114,361 8130,354 8147,347 8162,337 8176,327 8189,315 8201,302 8211,287 8221,272 8228,256 8234,239 8239,221 8242,203 8243,184 8242,165 8239,147 8234,129 8228,112 8221,96 8211,81 8201,67 8189,54 8176,42 8162,31 8147,22 8130,14 8114,8 8096,4 8078,1 8059,0 5116,0 5114,28 5114,62 5114,99 5116,138 5116,154 5114,170 5110,185 5104,201 5097,215 5088,230 5070,257 5032,305 5018,325 5013,333 5011,337 5010,341 5015,351 5019,360 5022,369 5023,377 5024,385 5024,392 5024,398 5023,404 5022,409 5020,413 5018,417 5017,420 5015,423 5014,425 5013,426 4100,429 3459,430 3238,429 3171,428 3140,427 3130,425 3125,424 3121,422 3118,420 3115,418 3112,415 3110,413 3108,410 3107,407 3106,403 3105,400 3105,392 3105,384 3106,376 3108,367 3114,348 3125,311 3115,307 3105,303 3096,298 3087,292 3071,278 3057,262 3045,244 3034,224 3025,203 3017,180 3010,157 3004,133 2996,86 2991,41 2989,0 2288,0 2290,309 1834,297 1817,0">
          <text:p/>
        </draw:polygon>
        <draw:polygon draw:style-name="gr7" draw:text-style-name="P7" draw:layer="layout" svg:width="0.743cm" svg:height="0.2cm" svg:x="20.914cm" svg:y="8.587cm" svg:viewBox="0 0 744 201" draw:points="0,108 3,102 12,87 18,77 26,66 36,55 46,44 59,33 73,23 88,14 105,7 124,2 144,0 166,1 189,6 212,13 233,22 270,41 305,62 338,80 356,88 374,94 394,98 415,100 438,99 464,96 492,89 524,79 584,59 610,53 633,49 654,46 671,46 687,46 700,47 711,50 721,52 728,55 734,58 738,61 741,64 742,65 743,66 744,195 0,201">
          <text:p/>
        </draw:polygon>
        <draw:path draw:style-name="gr8" draw:text-style-name="P8" draw:layer="layout" svg:width="1.024cm" svg:height="1.684cm" svg:x="22.562cm" svg:y="8.268cm" svg:viewBox="0 0 1025 1685" svg:d="M950 0l-2 61-2 48-1 19v12l-1 4-1 6-4 14-10 35-13 34-5 12-2 4-1 2-1 1v1l-1 1-1 3-1 4v4l-2 10-1 11v5l-1 6v5l-1 5-1 4-2 4v1l-1 1v1l-1 1-1 1v1l-1 2-1 2-1 4-1 5-1 7-1 6v8 7 7l-1 7v7l-1 5-1 5-1 4v1l-1 2-1 1-1 1-1 1v2l-1 2-1 6-2 8-1 9-1 10-1 22-2 23-2 20-1 8-2 7-1 5v2h-1v1 1h-1v3l-1 6-1 9-1 12v29 33 5l166-238-1-4-1-3-2-8-1-9-1-9-2-15-3-13-1-5-2-5v-1l-1-2-1-1-1-1-1-1-1-1v-2l-1-1-1-3v-4l-1-5v-4-5-5l-1-5v-5l-1-5-1-5-1-4-1-4-1-3-9-18-7-18-7-19-5-19-4-21-4-23-3-24-2-27zM571 95l-2 20-2 22-4 21-5 22-6 20-6 18-7 14-3 6-3 5-1 1v1l-1 2-1 2-1 4-1 4-1 5v5l-1 6v5 6l-1 5v5l-2 5-1 4-1 4-1 2-1 1v1l-1 1-1 1-1 1v2l-1 2-1 4-2 5-1 6v7l-1 7v7 7l-1 7v7l-1 6-1 6-1 2-1 2v2l-1 2-1 1-1 1v1h-1l-1 2v2l-1 3-2 6-1 8-1 9-2 11-1 22-1 22-2 19-1 8-2 7-1 4v2l-1 1v1l-1 1-1 2-1 4v5l-2 14-1 21-5 168-1 40v83l-1 246-2 332-41 2-41 2v-130l-1-55-1-42-1-16-1-12-1-4-1-4v-2l-1-1-1-1h-1v-1l-1-2-1-2-1-4-1-4v-4l-1-9 1-9v-4l1-4 1-4 1-3 1-1v-1h1l1-1v-1h1v-3l2-11 2-39 2-140v-190l-26-4-14-2-15-1-32-1h-15l-13 1-11 1-4 1-3 1h-1l-1 1-1 1h-1l-1 1-1 1-1 1-1 2v1l-1 1-1 1v2l-1 1v1 2 1 1 2 1l-1 1v1l-1 1v1l-1 1v1l-1 1h-1l-1 1h-1l-1 1h-1-1-1-1-1l-1 1h-1v1l-1 1-1 1-1 2v2l-1 2v4l-1 6v7 7l-1 6v4l-1 2v2l-1 1-1 2-1 1v1h-1-1l-1 1h-1-1-1-1-1v1h-1-1v1h-1v1l-1 1-1 1-1 2v2l-1 2v5l-1 7v8 8 6l-1 6v2l-1 2-1 2v1l-1 1-1 1-1 1h-1v1h-1-1-1-1-1-1l-1 1h-2l-1 1-1 1h-1l-1 1-1 1v1l-1 1-1 1-1 1v2l-1 1-5 13-6 16-6 16-6 13v1h-1v3l-1 3-1 3-1 9-1 11-1 26-1 31v75h-33-9l-7 1h-7l-2 1h-3l-2 1-2 1-2 1-2 1-2 1-1 1-1 1-1 2-1 2-1 1-1 1-1 1-2 1-1 1h-2l-2 1h-2-3-6l-7-1-9-1-31-5 1 103-1 57v16l-1 10v3l-1 1v1 1h2 6l8 2 11 2 13 4 14 6 15 9 14 11 15 15 14 18 12 23 10 27 8 32 5 37 1 43-3 49-3 23-4 23-4 21-4 21h766v-839h-46l1 119h-89-89v-216l-2-162-2-44-2-12v-4l-1-1v-1-1h-1l-1-2v-2l-1-3-1-6-2-8-2-19-1-21-1-22-1-19-1-8-2-6v-2l-1-2v-2l-1-1-1-1v-2l-1-3-2-5-1-5-1-6-1-7-1-7v-7l-1-7v-7l-1-7-2-6-1-5-1-5-1-2-1-2-1-1-1-1-1-1-1-1v-1l-1-2-1-4-2-5-1-5v-5l-1-6v-6-11l-1-5v-5l-1-4-1-3v-2-1h-1v-1l-1-1v-1l-2-4-5-13-13-35-11-36-3-13-1-4v-2-1-21-18-20l-1-19-1-7v-7l-1-4-1-2v-2-1l-1-1v-1h-1-1v1h-1v1l-1 2-1 2v3l-2 7-1 9-1 10zM0 999l1 13 1 13 1 13v14l1 12v11 22-33-64z">
          <text:p/>
        </draw:path>
        <draw:path draw:style-name="gr9" draw:text-style-name="P9" draw:layer="layout" svg:width="1.179cm" svg:height="1.811cm" svg:x="23.239cm" svg:y="8.626cm" svg:viewBox="0 0 1180 1812" svg:d="M410 8h-2-2-1l-2 1h-2l-1 1-2 1-2 1-2 2h-1l-2 1-1 1-1 1-1 2-1 1-382 549-2 2-1 2v1l-1 2v2l-1 1v2 2 2 2 2 1l1 2v2 2l1 1 1 2 1 2 1 1 1 2 2 1 1 1 2 2 1 1 2 1 2 1h1l2 1h2l1 1h2 2 2 165v324 2 2 2l1 1v2l1 2 1 1v1l1 1 1 2 1 1 1 2 1 1 1 2 2 1 1 1 2 1 2 1h1l2 1h2l2 1h1 2 2 2 2 2l1-1h2l2-1h1l2-1 2-1 1-1 2-2 1-1 2-1 1-2 1-1 1-2 1-2v-1l1-2 1-2v-1l1-2v-2-2-352-2-2l-1-2v-1l-1-2-1-2v-1l-1-2-1-2-1-1-1-2-2-1-1-1-2-1-1-1-2-1-1-1h-1v-1h-1l-2-1h-2l-1-1h-2-2-2-139l344-493 726-7 4-1 3-1 3-1 4-1 1-1 2-1 1-2 2-1 1-1 1-2 1-1 1-2 1-2 1-1v-2l1-2v-2l1-1v-2-2-2-2l-1-1v-2-2l-1-1-1-2-1-2-1-1-1-2-1-1-1-2-1-1-2-1-1-1-2-1-2-1-1-1h-2l-2-1h-2l-1-1h-2-2-1zM221 1083h-2-2l-1 1h-2l-2 1h-2l-1 1-2 1-2 1-1 1-2 1-1 1-1 2-1 1-1 2-1 2-1 1v1l-1 1-1 2v2l-1 1v2 2 2 671 2 2l1 2v2l1 2v1l1 2 1 2 1 1 1 2 1 1 1 1 2 2 1 1 1 1 2 1 2 1 1 1h2l2 1h2l1 1h2 2 2 2l2-1h1l2-1h2l1-1 1-1h1l3-2 2-1 1-2 2-1 1-1 1-2 1-1 1-2 1-2v-1l1-2v-2l1-2v-2-2-671-2-2l-1-2v-1l-1-2-1-2v-2l-1-1-1-2-1-1-1-2-2-1-1-2-2-1-1-1-2-1-2-1-1-1h-2l-2-1h-1l-2-1h-2z">
          <text:p/>
        </draw:path>
        <draw:path draw:style-name="gr10" draw:text-style-name="P10" draw:layer="layout" svg:width="2.167cm" svg:height="0.861cm" svg:x="22.344cm" svg:y="9.725cm" svg:viewBox="0 0 2168 862" svg:d="M286 13l8 8 8 9 8 10 8 12 8 13 6 14 6 15 6 17 4 19 3 21 2 23v25l-2 27-3 29-12 66-10 35-10 31-10 27-11 24-12 20-11 17-12 14-12 12-11 9-12 7-11 5-10 3-10 2h-10-8l-8-1-8 33-8 31-9 28-9 24v2 4 3l-1 4-2 10-4 11-13 26-16 30-21 33-23 34-26 33-28 30h241l-5-65-2-67 1-31 2-26 2-11 3-9 1-4 2-3 2-3 2-2 1-1 2-1h4 5 7l16 3 21 6 53 18 64 27 73 34 78 40 80 45 77 50h1233l52-1 42-3 34-5 27-7 10-4 10-5 7-4 7-6 5-5 4-6 3-6 2-7 1-7 1-7-1-15-5-34-3-17-3-19v-19l2-19 3-19v-17l-1-15-2-14-5-13-5-11-7-10-8-9-9-7-9-7-11-6-10-5-11-4-12-4-22-5-11-1h-11l-11 2-11 3-10 5-10 5-10 7-10 7-19 16-19 17-33 35 1-4v-4l1-4-1-4v-4l-1-5-2-5-2-5-3-5-4-6-4-6-5-6-12-12-15-14-9-7-10-6-10-5-10-5-11-3-10-2-22-2h-21l-21 3-21 5-20 6-19 8-18 7-29 15-19 12-7 5 5-4 14-12 17-17 9-11 8-11 8-12 5-13 2-7 2-6v-7-6-7l-2-7-2-6-4-6-4-7-6-6-7-6-8-6-9-5-9-5-9-3-9-2-9-2-9-1-19 1-18 3-18 5-18 7-17 8-15 8-14 9-24 17-15 13-6 5 2-6 4-14 5-22 4-25 1-14v-13-14l-2-13-3-12-3-5-2-5-4-5-3-5-4-4-5-3-8-4-8-4-8-2-8-2-16-2-16 1-17 3-16 4-15 6-14 6-14 7-12 8-21 13-13 11-5 4 1-3 1-9v-6-7-7l-1-9-2-9-2-9-4-9-5-10-6-9-8-9-10-9-11-8-17-10-9-4-8-2-8-2-8-1-7-1-8 1h-7l-7 2-13 5-12 6-11 7-10 8-9 9-8 8-6 8-9 12-3 5-1-5-3-12-5-17-9-21-5-11-6-11-7-11-7-11-9-9-10-9-10-7-12-6-21-8-19-4-18-2-16 1-15 4-13 5-12 6-11 7-9 8-9 8-14 15-6 6-5 4-3 1-2 1h-1-1-1-1l-9-36-6-21-4-10-5-10-6-9-7-9-8-9-9-7-11-7-12-6-13-5-16-3-26-5-24-2-22 1-20 2-17 3-16 6-14 6-12 6-10 8-9 7-7 7-6 6-4 6-3 4-2 4v-5l-2-12-3-18-5-22-3-11-5-11-5-12-7-10-7-10-8-9-10-7-5-3-6-3-6-2-5-1-5-1-5-1-5-1-5-1h-5-5l-7 1h-6l-7 2-6 1-6 2-6 2-6 2zM209 13l4 12 3 12 2 13 2 13v-2-4-5-6l-1-6-1-6-3-7-2-7zM666 353l1-1h1 1 1 1l1 1h1l1 1 1 1 1 1h1v1l1 1 1 1v1l1 1v1l1 1v1 1l24 163v2 1 1 1 1l-1 1-1 1v1l-1 1-1 1-1 1-1 1-2 1h-1l-1 1h-1l-1 1h-1-1-1-2-1-1l-1-1h-1l-1-1h-1v-1h-1v-1h-1l-1-1-19-26 7 39v2 1 1 1 1h-1v1 1l-1 1-1 2-1 1-1 1-1 1-1 1h-1l-1 1-1 1h-1-1-1-1-1-1-1-1v-1h-1l-1-1h-1l-1-1h-1v-1h-1l-1-1-1-1v-1l-1-1-60-111-1-2v-1l-1-1v-1-1-1-1-1l1-1v-1-1l1-2v-1h1v-1l1-1 1-1 1-1h1 1l1-1h1 1l1-1h1 1 1 1 1l1 1h1 1l2 1h1v1h1l1 1 1 1 1 1v1 1l16 30-1-9v-2-1-1-1-1h1v-1-1l1-1 1-2 1-1 1-1 1-1 1-1 1-1h1 1 1 1 2 2 1 1 1l1 1h1 1v1h1v1l1 1h1v1h1l22 30-15-108v-2-1-1-1-1h1v-1-1l1-1 1-2v-1h1v-1l1-1h1l1-1h1v-1h1 1 2 1v-1zM1350 551h2 1 1v1l3 1h1v1h1l1 1v1h1l1 2v1h1v1l1 1v1 1 1 1 2l-15 108 22-30 1-1 1-1h1l2-1 1-1h1v-1h1 1 1 2 1 1 1 1l1 1h1l1 1 1 1 1 1h1v1l1 1h1v1l1 1v1 1l1 1v1 1 1 3l-2 8 17-30v-1l1-1v-1l1-1h1v-1l2-1 1-1h1 1v-1h1 1 1 1 1 1 1l1 1h1l2 1 1 1h1l1 1 1 1 1 1v1l1 1v1l1 1 1 1v1 1 1 1 1 1l-1 1v1l-1 2-60 111h-1v1 1h-1l-1 1v1h-1l-1 1v1h-1l-2 1h-1l-1 1h-1-1-1-1-1-1l-1-1h-1l-2-1h-1l-1-1h-1v-1l-1-1h-1v-1l-1-1v-1h-1v-1-1-1-1-1-2-2l7-38-19 25-4 4-2 1h-2l-1 1h-1-1-1-1-1-1-1v-1h-1l-1-1h-1l-1-1h-1v-1l-1-1h-1v-1l-1-1v-1l-1-2v-1l-1-1v-1-1-1-2l24-163v-1-1-1-1h1v-1l1-1 2-2 1-1h1l1-1 1-1h1 1v-1h1 1 1z">
          <text:p/>
        </draw:path>
        <draw:path draw:style-name="gr4" draw:text-style-name="P4" draw:layer="layout" svg:width="2.313cm" svg:height="2.305cm" svg:x="22.224cm" svg:y="8.326cm" svg:viewBox="0 0 2314 2306" svg:d="M123 0l-12 1-13 1-11 4-11 4-11 5-10 6-10 7-9 8-8 9-7 9-6 10-5 11-4 11-3 12-2 12-1 12v505 3 2l1 2v3l1 2 1 2 1 3 1 2 1 2 2 2 1 2 2 2 1 2 2 1 1 1 1 1h1l1 1 2 1 3 1 2 1 2 1h2l3 1h2 3 3 2l3-1h2l2-1 2-1 3-1 2-1 2-1 2-2 2-1 2-2 2-2 1-2 2-2 1-2 1-2 1-3 1-2 1-2v-3l1-2v-2-3l1-505v-5l1-4 1-5 2-4 1-4 3-4 2-4 3-3 4-3 3-2 4-3 4-1 5-2 4-1 5-1h5 2069 5l4 1 5 1 4 2 4 1 4 3 4 2 3 3 3 3 3 4 2 4 2 4 2 4 1 5 1 4v5 2062 5l-1 4-1 5-2 4-2 4-2 4-3 3-3 4-3 3-4 2-4 2-4 2-4 2-5 1-4 1h-5-1270-3-2l-3 1-2 1h-2l-3 1-2 2-2 1-2 1-2 2-2 1-1 1-2 2-1 2-2 2-1 2-1 2-1 2-1 3-1 2v2l-1 3v2 3 2 3l1 2v3l1 2 1 2 1 3 1 2 1 2 2 2 1 2 2 2 1 1 2 2 2 1 2 2 2 1 2 1 3 1 2 1h2l3 1h2 3 1270l12-1 12-2 12-3 11-4 11-5 10-6 9-7 9-8 8-9 7-9 6-10 5-11 4-11 3-12 2-12 1-12v-2062l-1-12-2-12-3-12-4-11-5-11-6-10-7-9-8-9-9-8-9-7-10-6-11-5-11-4-12-4-12-1-12-1zM160 2230l-5 1h-2l-2 1h-2l-3 1-2 1-2 2-2 1-2 1-2 2-2 1-2 2-1 2-2 2-1 2-1 2-1 2-1 3-1 2v2l-1 3v2 3 1 2 2l1 3v2l1 2 1 2 1 3 1 2 1 2 2 2 2 2 1 2 2 1 2 2 2 1 2 2 2 1 3 1 2 1 2 1h2l3 1h2 3l149-2h3 2l2-1h3l2-1 2-1 3-1 2-1 1-1h1l1-1 1-1 2-1 1-2 2-2 1-2 2-2 1-2 1-2 1-3 1-2 1-2v-2l1-2v-3-2-1-3-2l-1-2v-3l-1-2-1-2-1-2-1-2-1-2-1-2-2-2-1-2-2-2-2-1-2-2-2-1-2-1-3-1-2-1-2-1h-3l-2-1h-2-3-1z">
          <text:p/>
        </draw:path>
        <draw:polygon draw:style-name="gr11" draw:text-style-name="P11" draw:layer="layout" svg:width="1.514cm" svg:height="0.787cm" svg:x="23.683cm" svg:y="11.239cm" svg:viewBox="0 0 1515 788" draw:points="589,0 530,4 476,12 425,25 377,42 333,63 293,87 255,115 221,144 189,176 161,210 135,245 112,281 72,354 41,426 52,428 61,430 69,432 72,434 74,435 76,436 78,437 78,438 79,438 79,438 79,438 79,439 79,439 79,439 79,439 79,439 79,439 78,440 77,440 77,440 76,440 73,440 71,440 69,440 67,440 65,441 60,443 55,445 43,451 30,458 21,486 13,513 6,538 0,562 268,629 267,621 266,613 264,598 264,583 264,569 264,569 265,570 265,570 265,571 266,572 267,574 270,587 276,607 279,619 284,633 335,646 346,745 354,755 362,766 372,777 382,788 437,784 493,778 550,768 608,756 666,742 725,726 841,688 856,627 867,570 873,517 876,470 876,357 887,394 897,433 905,471 912,510 923,585 929,655 1054,602 1172,546 1280,490 1374,435 1406,417 1435,402 1482,381 1499,373 1505,369 1510,366 1514,362 1515,360 1515,358 1515,356 1515,354 1514,352 1513,350 1510,345 1504,340 1486,328 1423,295 1166,172 1099,137 1035,107 973,81 913,59 856,41 802,26 749,15 699,7 715,20 730,33 743,47 749,54 753,61 758,68 761,75 764,82 766,89 766,95 766,102 765,109 763,116 763,118 763,118 763,118 763,118 763,118 763,118 763,118 763,118 761,114 756,104 752,97 746,89 739,80 731,70 721,60 709,49 695,37 679,26 640,1 627,0 614,0">
          <text:p/>
        </draw:polygon>
        <draw:polygon draw:style-name="gr4" draw:text-style-name="P4" draw:layer="layout" svg:width="1.285cm" svg:height="1.11cm" svg:x="23.53cm" svg:y="11.427cm" svg:viewBox="0 0 1286 1111" draw:points="849,0 803,2 759,6 716,12 675,20 635,29 597,40 561,53 526,67 493,83 461,100 430,118 401,138 347,181 298,228 253,278 214,331 178,386 147,443 120,501 96,559 58,675 32,786 15,887 5,973 1,1041 0,1085 0,1101 0,1102 0,1103 0,1103 0,1104 1,1105 1,1105 1,1106 1,1106 2,1107 2,1107 3,1108 3,1108 4,1109 4,1109 5,1110 6,1110 6,1110 7,1111 7,1111 8,1111 8,1111 8,1111 9,1111 9,1111 9,1111 9,1111 10,1111 10,1111 10,1111 11,1111 11,1111 12,1110 14,1109 14,1109 15,1108 16,1108 16,1107 16,1107 17,1106 17,1106 17,1106 17,1105 18,1105 18,1105 18,1105 18,1104 18,1104 18,1103 18,1102 18,1101 18,1101 18,1085 19,1042 24,975 34,889 51,789 77,680 114,565 137,508 164,451 195,395 229,341 268,290 311,241 359,196 412,154 470,117 502,100 534,85 568,71 603,59 640,48 679,39 761,25 849,19 944,22 1047,32 1156,52 1274,82 1277,82 1278,82 1278,82 1279,82 1279,82 1280,82 1280,81 1280,81 1281,81 1281,81 1282,80 1283,79 1284,79 1285,78 1285,78 1285,78 1285,77 1285,77 1285,77 1285,77 1285,76 1285,76 1285,76 1285,76 1285,76 1286,76 1286,76 1286,76 1286,76 1286,76 1286,76 1286,73 1286,72 1286,71 1286,70 1286,70 1286,69 1286,69 1286,69 1285,69 1285,68 1285,68 1285,67 1284,67 1284,67 1284,67 1283,66 1283,66 1282,66 1281,65 1281,65 1281,65 1281,65 1281,65 1281,64 1281,64 1281,64 1281,64 1281,64 1281,64 1280,64 1280,64 1280,64 1280,64 1279,64 1279,64 1219,48 1161,34 1104,23 1049,14 997,7 946,3 896,0">
          <text:p/>
        </draw:polygon>
        <draw:path draw:style-name="gr9" draw:text-style-name="P9" draw:layer="layout" svg:width="0.394cm" svg:height="0.464cm" svg:x="23.739cm" svg:y="9.122cm" svg:viewBox="0 0 395 465" svg:d="M19 0h-1-1-1l-2 1h-1l-1 1h-1l-1 1h-1l-1 1h-1l-1 1-1 1-1 1v1l-2 2-1 2v2l-1 2v1 1 1 427 1 1 1l1 1v3l1 2 2 2v1l1 1 1 1 1 1h1l1 1h1l1 1h1l1 1h1l2 1h1 1 1 357 1 1 1l1-1h2l1-1h1l1-1h1l1-1h1v-1l1-1 1-1v-1l2-2 1-1v-1l1-1v-2l1-1v-1-1-1-373-1-1-1l-1-2v-1l-1-1v-1l-1-1-1-1-1-1v-1l-1-1-1-1h-1l-1-1-1-1-1-1h-1l-1-1h-2l-1-1h-1-1-1-1-2-1l-1 1h-2l-1 1h-1l-1 1-1 1-1 1h-1l-1 1-1 1v1l-1 1-1 1-1 1v1l-1 1v1l-1 2v1 1 1 141l-36-6-37-4-36-3-35-1-2-102v-1-1-1h-1v-1l-1-1v-1l-1-1v-1h-1-1v-1h-1-1-1-1-1-1-1-1v1h-1-1v1h-1l-1 1v1h-1v1 1l-1 1v1 1l2 101h-31-15l-14 1-31 1-26 2-38 3v-168h176 1 1 1l1-1h3l2-1 1-1 2-1h1v-1h1v-1h1v-1l1-1v-1l1-1v-1l1-1v-2l1-1v-1-2-1-1-1-1l-1-2v-1l-1-1v-1l-1-1v-1l-1-1v-1l-1-1v-1h-1l-1-1h-1l-1-1h-1l-1-1h-1l-1-1h-2l-1-1h-1-1-1zM158 219h35l3 208h-158v-202l49-4 33-1zM212 219l36 1 36 3 36 5 36 5v194h-141z">
          <text:p/>
        </draw:path>
        <draw:path draw:style-name="gr10" draw:text-style-name="P10" draw:layer="layout" svg:width="0.553cm" svg:height="0.678cm" svg:x="19.783cm" svg:y="12.716cm" svg:viewBox="0 0 554 679" svg:d="M9 0l-9 152h57v2h362v-154zM517 0v130h-64v24h36v2-1h65v-155zM57 172v507h362v-478zM453 204v475h36v-472z">
          <text:p/>
        </draw:path>
        <draw:path draw:style-name="gr10" draw:text-style-name="P10" draw:layer="layout" svg:width="1.212cm" svg:height="0.849cm" svg:x="19.449cm" svg:y="8.625cm" svg:viewBox="0 0 1213 850" svg:d="M817 0h-1-1v1l-269 35-195 31-71 14-24 6-9 3-6 3-2 1-1 2-2 4-3 5-1 7-3 16-2 20-6 55-11 74-23 93-39 112-61 132-87 152 1 16 2 7 2 8 2 7 3 7 3 7 4 7 5 5 6 6 6 4 7 4 8 3 9 2 10 1h11l1134-73-10-23-28-60-40-77-23-40-25-39-14-21-15-26-32-65-71-153-64-145-38-86-7-13-7-10-6-8-2-3-2-2-3-2-1-2-2-1h-2l-1-1h-1-1zM708 89h3l3 1h3l3 1h3l3 2 3 1 3 1 3 2 2 2 3 2 2 2 2 2 2 3 1 2 2 3 2 3 1 3 1 2 1 3 1 3 1 3v3 3 3 4l-1 3-1 3-1 2-1 3-1 3-2 3-2 3-1 2-2 3-2 2-2 2-3 2-2 2-3 1-3 2-3 1-3 1-3 1h-3l-3 1h-3-3-3-3l-3-1h-3l-3-1-2-1-3-1-3-2-3-1-2-2-3-2-2-2-2-2-2-3-2-2-2-3-1-3-2-3-1-3-1-2v-3l-1-3v-4-3-3-3l1-3v-3l1-3 1-2 2-3 1-3 2-3 2-2 2-3 2-2 2-2 3-2 2-2 3-2 3-1 3-2 2-1 3-1h3l3-1h3zM323 143h1 3 3l4 1h3l2 1 3 1 3 2 3 1 3 2 2 2 3 2 2 2 2 2 2 3 1 2 2 3 2 3 1 2 1 3 1 3 1 3 1 3v3 3 3 4l-1 3-1 3-1 2-1 3-1 3-2 3-2 3-1 2-2 3-2 2-2 2-3 2-2 2-3 1-3 2-3 1-3 1-2 1h-3l-4 1h-3-3-3-3l-3-1h-3l-3-1-3-1-2-1-3-2-3-1-2-2-3-2-2-2-2-2-2-3-4-5-1-3-2-3-1-3-1-2v-3l-1-3v-4-3-3-3l1-3v-3l1-3 1-2 1-3 2-3 2-3 2-2 2-3 2-2 2-2 2-2 3-2 3-2 3-1 2-1 3-2h3l2-1h3l3-1zM512 281l3 2 2 1 3 2 2 3 2 2 2 2 4 5 1 3 2 3 1 3v3l1 3 1 3v3 3 3 3l-1 3-1 3v3l-1 3-2 2-1 3-2 3-2 3-2 2-2 2-2 2-3 2-2 2-3 1-3 2-2 1-3 2-3 1h-3l-3 1h-3-3-3-3l-3-1h-3l-3-1-3-2-3-1-3-2-3-1-2-2-2-2-3-2-2-2-2-2-1-3-2-3-1-3-2-2-1-3-1-3v-3l-1-3v-3-3-3-3l1-3v-3l1-3 1-3 2-3 1-3 2-2 1-3 2-2 2-2 3-3 2-2 2-1 3-2 3-1 3-1 3-2h3l3-1h3l3-1h3 3l3 1h3l3 1h3l3 2 2 1zM747 393l3 2 2 1 2 2 3 2 2 3 2 2 1 3 2 2 1 3 2 3 1 3v3l1 3 1 3v3 3 3 3l-1 3-1 3v3l-1 3-2 2-1 3-2 3-1 3-2 2-2 2-3 2-2 2-5 4-3 2-3 1-3 1-3 1h-3l-3 1h-3-3-3-3l-3-1h-3l-3-1-3-1-3-1-3-2-5-4-2-2-3-2-2-2-2-2-1-3-2-3-1-3-2-2-1-3-1-3v-3l-1-3v-3-3-3-3l1-3v-3l1-3 1-3 2-3 1-3 2-2 1-3 2-2 2-3 3-2 2-2 2-1 3-2 3-1 3-2 3-1h3l3-1 3-1h3 3 3 3l3 1 3 1h3l3 1 3 2zM286 492l3 2 2 2 2 2 2 2 2 2 2 3 2 2 2 3 1 3 2 2 1 3v3l1 3 1 3v3 3 3 4l-1 3-1 2v3l-1 3-2 3-1 3-4 5-2 3-2 2-2 2-2 2-2 2-3 1-3 2-3 1-3 1-3 1h-3l-3 1h-3-3-3-3l-3-1h-3l-3-1-3-1-3-1-3-2-3-1-2-2-2-2-3-2-2-2-2-3-1-2-2-3-1-3-2-3-1-3-1-3v-2l-1-3v-4-3-3-3l1-3v-3l1-3 1-3 2-2 1-3 2-3 1-2 2-3 2-2 3-2 2-2 5-4 3-1 3-2 3-1h3l3-1 3-1h3 3 3 3l3 1 3 1h3l3 1 3 2zM911 552h3l4 1h3l3 1 3 1 3 1 2 1 3 2 3 2 2 1 3 2 2 2 2 2 2 3 1 2 2 3 2 3 1 3 1 2 1 3 1 3 1 3v3 3 3 4l-1 3-1 2-1 3-1 3-1 3-2 3-2 3-1 2-2 3-2 2-2 2-3 2-2 2-3 1-3 2-2 1-3 1-3 1h-3l-3 1h-4-3-3-3l-3-1h-3l-3-1-3-1-2-1-3-2-3-1-3-2-2-2-2-2-2-2-2-3-1-2-2-3-2-3-1-3-1-3-1-3-1-2-1-3v-4-3-3-3l1-3 1-3 1-2 1-3 1-3 2-3 2-3 1-2 2-3 2-2 2-2 3-2 2-1 3-2 3-2 2-1 3-1 3-1 3-1h3l3-1zM543 582h1 3 3l3 1 3 1h3l3 1 2 2 3 1 3 2 2 1 3 2 2 2 2 3 2 2 4 5 1 3 2 3 1 3v3l1 3 1 3v3 3 3 4l-1 2-1 3v3l-1 3-2 2-1 3-2 3-2 3-2 2-2 2-2 2-3 2-2 2-3 2-3 2-2 1-3 1-3 1h-3l-3 1h-3-3-3-3l-3-1h-3l-3-1-3-1-3-1-3-2-3-2-2-2-3-2-2-2-2-2-2-2-1-3-2-3-2-3-1-2-1-3-1-3-1-3-1-2v-4-3-3-3l1-3 1-3 1-3 1-3 1-3 2-3 2-3 1-2 2-3 2-2 2-2 3-2 2-1 3-2 3-1 2-2 3-1h3l3-1 3-1h3z">
          <text:p/>
        </draw:path>
        <draw:polygon draw:style-name="gr11" draw:text-style-name="P11" draw:layer="layout" svg:width="0.809cm" svg:height="1.303cm" svg:x="22.607cm" svg:y="10.408cm" svg:viewBox="0 0 810 1304" draw:points="53,397 112,423 128,410 136,403 145,397 154,390 164,385 174,379 184,374 181,379 177,385 166,399 139,436 202,468 263,504 322,545 377,589 403,613 427,637 449,663 470,690 488,719 505,748 519,778 530,810 548,872 561,935 571,998 578,1060 582,1121 583,1179 581,1285 599,1291 618,1296 636,1300 655,1302 674,1304 694,1303 713,1302 733,1299 740,1283 756,1239 776,1171 795,1082 803,1031 808,977 810,919 809,859 803,796 792,732 776,666 753,600 708,581 671,564 658,557 653,554 649,552 648,551 647,550 647,549 647,549 647,549 647,548 647,548 647,548 647,547 648,547 649,547 651,547 657,547 665,548 685,552 710,557 737,563 718,523 695,483 670,443 641,404 610,365 574,327 536,289 493,252 447,216 397,181 283,115 152,54 2,0 0,33 0,72 3,116 9,165 27,275">
          <text:p/>
        </draw:polygon>
        <draw:path draw:style-name="gr10" draw:text-style-name="P10" draw:layer="layout" svg:width="2.011cm" svg:height="1.172cm" svg:x="21.098cm" svg:y="10.823cm" svg:viewBox="0 0 2012 1173" svg:d="M1279 0h-12l-6 1h-5l-4 1-4 1-3 1-3 1h-1v1h-1v1h-1v1l-1 2-1 3v2l-1 7-2 17-1 22 96 11 47 7 45 9 45 10 43 12 41 14 40 16 58 27 27 16 26 16 25 18 24 20 22 20 21 23 19 23 18 25 17 27 15 28 13 29 11 31 9 33 8 34v1l20 111 13 101 8 86 3 71 56 83 8-173 1-147-2-68-5-56-15-65-18-63-12-32-13-30-15-30-17-28-21-28-23-26-26-25-29-24-34-22-37-20-42-18-46-16-140-43-108-28-42-9-35-6-30-4zM0 603l15 26 11-25 13-28 16-31 20-34 23-35 26-37 30-38 34-38 40-40 45-39 51-38 55-36 61-34 66-31 73-27 78-23-4-26-1-12-3-10-1-4-2-3-1-3-1-2-1-1-1-1-1-1-2-1h-1l-1-1h-2-1-2l-113 29-99 34-86 40-73 43-61 46-51 48-42 49-33 48-25 46-19 44-13 40-9 35-5 30-2 22-1 14zM1230 100l-3 25-5 27-6 27-10 28-6 14-6 14-8 14-8 13-10 13-10 12-12 12-13 12-6 7-7 6-8 7-8 7-5 5-6 4-4 5-4 5-4 5-4 5-3 5-3 6-3 5-2 6-2 5-1 6-3 11-1 11 84-7-3-4-3-4-3-4-2-4-2-4-2-4-2-4v-3l-1-2v-2-2-2-2-1-2l1-2v-2-2l1-1 1-2 1-2 1-3 2-2 2-3 2-2 3-2 2-2 5-3 5-3 4-2 4-2 4-1 3-1 2-1h2 1 1 1 1v1h1l1 1h1l1 1 1 1v1l1 1v1 2 1 1 1 1h-1v1 1h-1l-1 1h-1l-1 1v1h-1-1l-2 1-5 2-3 1-4 2-3 2-3 2-1 1-2 1-1 2-1 1-1 2-1 1v1h-1v1 1 1l-1 1v1 1 1 1 1 1l1 1 1 3 1 2 1 3 2 3 1 2 5 6 4 6 2 4 2 3 72-7 24-2 9-1 5-1 9-1 14-1 38-1 105 3 55 4 51 5 40 6 15 3 5 2 5 2 4 2 4 3 9 8 9 11 10 12 22 29 22 33 43 66 20 28 9 11 9 9 10 11 12 16 33 44 79 113-5-64-8-72-11-80-16-86-7-32-9-30-10-29-12-28-14-25-15-25-16-23-18-22-19-20-21-19-22-18-23-16-24-16-26-14-54-26-38-15-40-13-42-12-43-10-44-8-45-7zM664 132l-75 22-70 27-63 29-58 33-53 35-48 36-43 38-38 38-38 43-34 43-28 41-23 39-19 36-15 31-11 27-8 21 283 481 620 13 440 7 155 1 49-1 25-1 6-1 5-2 5-2 4-2 4-3 3-3 3-4 3-4 2-4 1-4 3-10 1-10v-11-10l-2-11-4-21-4-17-4-13-28 2h-25l-23-3-20-5-17-7-15-9-13-10-11-10-10-12-7-12-7-11-4-12-4-10-3-10-3-14-17 4-16 2-13-1-12-2-10-3-9-5-7-5-7-5-13-9-6-4-3-1-3-1h-3-3l-3 1-4 1-4 2-3 3-9 8-22 14-23 11-24 9-25 6-25 4-26 3h-25l-25-1-23-2-22-4-21-5-18-6-16-6-14-7-5-4-5-4-4-4-3-4-13-23-17-33-41-83-38-81-23-50-4-7-5-10-15-23-17-28-18-29-7-14-6-14-5-13-3-12v-5-5l1-4 1-4 3-4 3-3 4-2 5-2 15-3 22-3 60-7 161-15 1-9 1-10 3-9 2-9 4-9 4-9 4-9 6-9-17 6-18 6-20 5-20 5-22 3-23 3-24 1-26 1-30-2-27-4-25-7-21-10-20-12-17-14-16-16-13-18-12-18-10-20-9-21-8-21-13-43z">
          <text:p/>
        </draw:path>
        <draw:path draw:style-name="gr4" draw:text-style-name="P4" draw:layer="layout" svg:width="1.337cm" svg:height="0.972cm" svg:x="21.197cm" svg:y="9.018cm" svg:viewBox="0 0 1338 973" svg:d="M698 0h-5-6l-14 2-16 2-19 3-41 9-46 12-40 9-31 8-36 10-27 1-29-1-55-2h-25-21-9l-7 1-6 1-2 1-2 1-2 1-1 1-1 1-1 2-1 1-1 2v2l-1 2v4 4l1 5 2 4 2 5 2 5 3 4 4 5 4 4 4 3 4 3 5 3h-1l-1 1-1 1-2 1v1h-1l-41 7-23 5-23 6-23 7-21 9-9 5-8 5-8 5-6 6-4 4-2 4-2 4-1 2v1l-1 2v2 2 1 2l1 1v2l1 2 2 2 2 3 3 3 3 2 4 3 4 2 9 4-24 26-22 28-20 32-19 34-16 38-13 40-10 42-7 46-4 48v51l4 53 8 56 12 58 18 61 22 63 27 65 2 1 3 1 3 2 4 1 5 1 5 1h5l2-1h2l3-1 2-1 2-2 2-2 2-2 1-3 2-3 1-3 1-4 1-5 1-10-1-13-2-11-2-11-6-24-6-26-2-13-2-13v-4-11l2-15 2-9 2-8 2-8 4-8 4-7 2-2 3-3 3-2 3-2 3-2h4l4-1 4 1h5l5 2 23 8 27 8 29 7 29 6 25 3 11 1 10-1h4l3-1 3-1 3-1 2-2 1-1v-1l1-1v-1-2-1l-8-39-1-4v-3-1-2l1-1v-1h1l1-1 1-1h1 1 1 2 2l2 1 3 1 9 6 27 17 19 10 23 11 26 10 31 10 34 8 39 6 43 2h47l52-5 56-10 62-15 66-21-10-8-8-7-8-7-6-7-6-6-5-6-4-5-3-5 1-1h1l1-1 2-1h1l2-1h2 2 3 3 3l7 1 9 2 8 2 11 5 32 12 80 31 38 14 30 10 10 2h4 3 1v-1h1v-1-1l-1-1-2-3-5-5-4-6-5-7-4-6-7-14-7-14 35 15 34 17 31 19 28 19 13 10 11 10 9 10 9 10 6 10 6 10 1 5 2 5 1 5v5 18 7l1 6 2 4 2 3 1 2 1 1h2l1 1h1 2l1-1h2l4-2 3-3 4-4 4-4 8-12 8-15 8-17 8-19 7-21 6-23 4-24 4-25 1-26 12-155 2-103-3-53-7-53-12-53-18-49-12-24-13-22-16-21-17-20-20-19-22-17-24-15-27-13-29-11-33-9-73-11-60-5-18-2-12-2-3-1-2-1h-1v-1-1h1v-1l2-1 6-2 17-4 8-2 8-2 3-2 2-1 1-1 1-1v-1-1l-1-1-1-1-3-1-4-2-37-8-34-5-33-2-30 1-28 3-26 4-22 5-20 6-29 10-9 3-3 1-3 1h-1v-1l1-1 2-2 20-18 2-2 2-2 1-2 2-1v-2h1v-1-1-1l-1-1v-1h-1l-1-1-2-1h-2l-2-1h-2zM508 244h1 1v1h1 1l1 1h1l1 1h1v1l1 1v1l1 1v1 1l1 1v1l-1 1v1 1l-4 11-5 11-5 10-5 9-6 8-6 8-5 7-6 6-6 5-3 2-2 2-3 2-3 1-2 2-3 1-3 1h-1l-1 1h-1-1-1-1-1l-1-1h-1-1l-1-1h-1l-1-1h-1v-1l-1-1-1-1-1-1v-1l-1-1v-1h-1v-1-1-1l-1-13-1-3v-3-2l-1-1v-1-2l-1 1h-1l-1 1-2 1-1 1-4 3-5 3-4 5-10 9-10 10-22 25-1 1v1h-1l-1 1h-1l-1 1h-1-1-1-1-1-1l-1-1h-1l-1-1-1-1-1-1v-1h-1v-1l-1-1v-1-1-2-1-1-1h1v-1-1l1-1 23-26 10-10 10-10 6-5 5-4 5-4 5-3 2-1 3-2h1 1l2-1h1 1 2 1 2 1 1l2 1h1l1 1h1l1 1 1 1 1 1h1l1 1 1 1 1 2 1 2 1 2 1 2 1 3v2 2l1 2v3 2 4l1-1h1l3-2 1-1h2l1-2 2-1 5-5 4-6 5-6 5-8 5-8 5-9 4-9 3-10v-1l1-1v-1l1-1 1-1v-1h1l1-1h1 1 1v-1h1zM1016 318h1 1 1 1v1h1l2 2 1 1v1h1v1l1 1 2 9 3 10 3 12 1 4 2 4 1 4 2 4 7 14 1-3v-3l1-1v-2-1-2l1-14 1-6 1-5v-1-1l1-1v-1-1-1h1v-1-1h1v-1l1-1h1v-1h1 1v-1h1 1l3-1 1 1h1 1 1v1h1v1h1l1 1v1h1v1l1 1v1l1 1v1 1 1l3 9 3 9 6 17 6 15 3 7 2 7v1h1v1 1 1h-1v1l-1 1v1 1h-1v1l-1 1-1 1h-1v1h-1-3-2-1-1v-1h-1-1v-1l-1-1v-1l-1-1h-1v-1-1l-2-7-3-8-3-9-4-9-1 10-1 3v2 2l-1 1v1l-1 3-1 2-1 1-1 2-1 1-1 1v1h-1l-1 1h-1l-2 1h-1-2-1-1-1-1l-1-1h-1l-1-1h-1l-1-1-2-1v-1h-1l-4-5-3-6-3-6-3-6-5-13-5-13-3-13-3-10-2-10v-2-1-1-1h1v-1l1-1v-1l1-1 1-1h1l1-1h1z">
          <text:p/>
        </draw:path>
        <draw:polygon draw:style-name="gr4" draw:text-style-name="P4" draw:layer="layout" svg:width="0.552cm" svg:height="0.648cm" svg:x="21.327cm" svg:y="10.006cm" svg:viewBox="0 0 553 649" draw:points="18,0 17,0 16,0 15,0 14,1 13,1 12,1 12,2 11,2 11,2 10,3 10,3 8,5 7,5 6,6 5,7 4,8 4,9 3,10 2,12 1,13 1,15 1,16 0,17 0,18 0,18 0,19 0,20 3,49 7,81 14,124 25,174 39,229 58,288 82,349 96,379 112,409 129,439 148,467 169,495 192,521 216,545 243,568 272,588 303,606 336,621 371,633 409,642 449,648 491,649 536,647 537,647 538,647 539,647 540,646 544,645 546,643 547,643 548,642 549,641 550,640 550,639 551,638 552,637 552,636 552,635 553,633 553,632 553,631 553,629 553,628 553,627 553,626 553,625 553,624 552,623 552,622 552,621 551,620 551,619 550,618 549,617 549,616 548,615 547,614 546,613 545,613 544,612 543,611 542,611 541,610 539,610 538,609 537,609 535,609 534,609 533,610 492,612 453,611 416,606 382,598 350,586 320,573 292,556 266,538 242,517 219,495 198,471 179,445 161,419 145,391 130,363 117,334 94,276 76,219 62,166 52,118 45,77 41,46 38,18 38,17 38,16 38,15 37,14 37,13 37,12 36,12 36,11 36,11 35,10 35,10 35,9 35,9 34,8 34,8 34,7 33,7 33,6 32,5 31,5 30,4 29,3 28,2 27,2 26,1 24,1 23,0 22,0 20,0 19,0">
          <text:p/>
        </draw:polygon>
        <draw:polygon draw:style-name="gr4" draw:text-style-name="P4" draw:layer="layout" svg:width="0.311cm" svg:height="0.781cm" svg:x="22.183cm" svg:y="9.818cm" svg:viewBox="0 0 312 782" draw:points="293,0 292,0 291,0 290,0 288,1 287,1 286,2 285,2 284,3 283,3 283,3 282,4 282,4 281,4 281,5 280,6 279,7 279,8 277,10 277,11 276,11 276,12 276,12 276,13 275,13 275,14 275,16 275,17 275,19 275,20 275,45 273,111 265,208 257,264 247,324 234,386 216,448 195,508 169,567 154,594 137,621 120,646 101,670 80,692 59,712 35,731 10,747 10,747 9,747 9,747 8,748 8,748 7,748 7,748 6,749 5,750 5,751 4,752 3,753 2,754 2,755 1,756 1,758 0,759 0,760 0,761 0,763 0,764 0,765 0,766 1,767 1,769 2,770 2,771 3,772 3,772 5,774 5,775 6,776 7,777 8,778 9,778 10,779 12,780 13,781 15,781 16,781 17,782 18,782 18,782 19,782 20,782 22,782 23,782 24,781 26,781 27,780 28,780 29,779 57,761 83,741 107,719 129,695 150,670 169,643 186,615 202,585 230,524 252,460 270,396 284,332 295,270 302,212 310,112 312,43 312,18 312,17 312,16 312,15 311,14 311,13 311,12 310,11 310,10 308,8 308,7 307,6 306,5 305,4 304,4 303,3 301,2 300,1 298,1 297,1 296,0 294,0">
          <text:p/>
        </draw:polygon>
        <draw:polygon draw:style-name="gr4" draw:text-style-name="P4" draw:layer="layout" svg:width="0.257cm" svg:height="0.435cm" svg:x="21.147cm" svg:y="9.869cm" svg:viewBox="0 0 258 436" draw:points="123,0 121,0 119,1 113,2 103,5 91,10 77,18 69,22 62,27 54,33 47,39 39,46 32,54 26,63 20,72 15,83 10,94 6,106 3,119 1,133 0,147 0,163 2,179 4,196 8,214 14,233 21,253 30,274 40,296 51,317 62,336 73,353 83,368 94,382 104,393 114,403 123,412 133,419 138,423 143,426 148,428 152,430 157,432 162,433 167,435 171,435 176,436 180,436 185,436 189,436 193,435 197,434 205,432 212,429 219,425 225,421 230,417 235,412 239,407 243,403 246,398 249,394 253,386 256,381 256,379 257,377 257,377 258,376 258,375 258,374 258,373 258,372 258,371 258,369 258,368 257,367 257,365 256,364 255,362 255,361 254,360 253,359 252,358 252,357 251,356 248,355 248,355 248,355 248,355 248,355 248,355 248,355 248,355 248,355 248,355 248,355 247,354 247,354 247,354 247,354 246,354 245,353 244,353 243,353 242,353 241,353 239,353 238,353 237,353 236,353 235,353 234,354 233,354 231,354 230,355 229,356 228,356 227,357 226,358 225,359 225,359 224,360 224,360 224,361 224,361 223,362 223,362 223,362 223,363 223,363 223,363 223,363 223,363 222,363 222,364 222,364 222,364 222,364 222,365 220,369 216,373 212,379 207,385 204,388 201,391 198,393 195,395 192,397 188,398 185,399 183,399 181,399 178,399 176,398 174,398 172,397 169,396 166,395 164,394 161,392 154,388 147,383 140,376 132,368 124,358 115,346 105,332 95,317 85,299 74,279 56,240 50,222 44,205 41,189 38,175 37,161 36,149 37,137 39,127 41,117 44,108 48,100 52,92 56,85 61,79 67,73 72,68 78,63 83,59 89,55 95,51 105,46 115,42 123,39 128,37 129,37 130,37 130,37 130,37 131,37 132,37 132,36 133,36 133,36 134,35 134,35 134,35 137,33 138,33 138,32 139,31 140,30 141,29 141,28 142,26 143,25 143,23 144,22 144,21 144,20 144,20 144,19 144,15 141,9 141,8 141,8 141,7 140,7 140,6 140,6 139,5 138,4 137,3 135,3 134,2 133,1 132,1 131,1 130,0 129,0 128,0 126,0 125,0">
          <text:p/>
        </draw:polygon>
        <draw:polygon draw:style-name="gr4" draw:text-style-name="P4" draw:layer="layout" svg:width="0.227cm" svg:height="0.465cm" svg:x="22.433cm" svg:y="9.748cm" svg:viewBox="0 0 228 466" draw:points="160,10 150,6 140,3 131,1 121,0 112,0 103,0 95,1 87,2 73,5 62,8 55,11 53,12 53,12 53,12 52,12 52,12 52,12 51,12 51,12 51,13 51,13 50,13 50,13 50,13 49,13 48,14 47,15 46,16 45,17 45,18 44,19 43,20 43,20 42,21 42,21 42,22 42,23 41,23 41,24 41,25 41,26 41,29 41,31 41,32 41,33 41,33 41,34 42,35 42,35 42,36 42,36 42,36 42,36 42,36 42,37 42,37 43,38 43,38 43,38 43,38 43,39 43,39 45,41 45,42 46,43 47,44 48,44 49,45 50,46 51,46 52,47 53,47 55,47 56,47 57,48 58,48 59,48 61,48 62,48 63,48 64,47 65,47 66,47 67,47 69,46 75,44 83,42 94,40 106,39 113,38 120,38 126,39 133,40 140,41 146,44 152,47 155,48 158,50 160,52 163,55 166,57 168,60 171,63 173,67 175,71 177,75 181,84 185,95 188,107 190,122 191,138 190,156 189,177 187,199 183,224 178,251 165,302 158,324 151,343 145,360 138,375 131,387 125,398 118,406 112,413 109,416 107,418 104,420 101,422 99,424 96,425 94,426 91,427 89,427 87,427 84,428 82,428 80,428 78,427 74,426 69,425 65,423 61,421 57,418 50,412 43,407 38,402 35,398 34,397 33,396 32,395 31,394 29,393 29,392 28,392 27,391 27,391 26,391 26,391 25,390 24,390 23,390 22,390 21,390 18,390 16,390 14,390 13,390 12,390 12,390 11,391 11,391 10,391 10,391 9,392 9,392 9,392 9,392 8,392 8,392 8,392 8,392 8,392 8,392 8,393 7,393 7,393 7,393 7,393 6,394 4,396 3,396 3,397 2,398 2,399 2,399 1,400 1,400 1,401 1,401 0,402 0,403 0,404 0,405 0,408 0,410 0,412 0,413 0,414 1,415 1,415 1,416 1,417 2,417 2,418 3,419 4,421 8,426 15,434 24,442 30,447 35,451 42,455 49,458 57,461 65,464 73,465 82,466 87,466 91,465 96,464 101,463 106,461 111,459 115,457 120,454 125,451 130,448 134,444 139,440 148,430 156,419 164,406 172,391 180,375 187,356 195,335 202,312 208,287 215,259 221,230 225,204 227,180 228,157 228,137 227,118 225,100 221,85 219,77 216,70 214,64 210,58 207,52 204,46 200,41 196,36 192,32 188,28 183,24 179,20 174,17 170,14 165,12">
          <text:p/>
        </draw:polygon>
        <draw:polygon draw:style-name="gr4" draw:text-style-name="P4" draw:layer="layout" svg:width="0.093cm" svg:height="0.39cm" svg:x="21.682cm" svg:y="10.595cm" svg:viewBox="0 0 94 391" draw:points="18,0 16,0 15,0 14,0 13,0 12,1 11,1 11,1 9,2 7,4 6,4 5,5 4,6 3,7 3,8 2,9 1,10 1,11 1,12 0,14 0,15 0,16 0,18 0,19 0,22 57,375 57,376 57,376 57,377 57,378 58,378 59,382 60,383 61,384 61,385 62,386 63,386 64,387 65,387 66,388 68,389 69,390 71,390 72,390 73,391 74,391 74,391 75,391 78,391 82,390 83,390 83,389 83,389 84,389 84,389 85,388 85,388 86,388 86,388 87,387 87,387 88,387 88,386 89,386 90,385 90,384 91,383 92,382 92,381 93,381 93,380 93,380 93,379 94,379 94,377 94,376 94,375 94,372 94,369 37,16 37,15 37,14 37,13 36,12 36,11 36,11 35,9 33,7 33,6 32,5 31,4 30,3 29,3 28,2 27,1 26,1 25,1 23,0 22,0 21,0 20,0 19,0">
          <text:p/>
        </draw:polygon>
        <draw:polygon draw:style-name="gr4" draw:text-style-name="P4" draw:layer="layout" svg:width="0.049cm" svg:height="0.421cm" svg:x="22.27cm" svg:y="10.506cm" svg:viewBox="0 0 50 422" draw:points="9,2 8,3 7,4 6,4 5,5 4,6 4,7 3,8 2,9 2,10 1,10 1,11 1,11 1,12 0,12 0,13 0,15 0,16 0,18 0,19 12,404 12,405 12,406 12,407 13,408 13,409 13,410 14,410 14,411 14,411 15,412 15,412 17,414 17,415 18,416 19,417 20,418 21,418 22,419 24,420 25,421 27,421 28,421 29,422 30,422 30,422 31,422 32,422 33,422 34,422 35,422 36,421 38,421 39,420 40,420 41,419 42,419 42,419 43,418 43,418 44,418 44,417 45,416 46,415 47,414 47,413 48,412 49,411 49,410 49,409 50,407 50,406 50,405 50,404 50,403 50,402 37,18 37,17 37,16 37,15 36,13 36,11 35,9 34,8 33,7 33,6 32,5 31,4 30,4 29,3 28,2 27,2 27,1 26,1 26,1 25,1 25,0 23,0 22,0 21,0 19,0 18,0 16,0 15,0 13,0 12,0 12,1 11,1 11,1 10,1 10,2">
          <text:p/>
        </draw:polygon>
        <draw:polyline draw:style-name="gr12" draw:text-style-name="P12" draw:layer="layout" svg:width="0.122cm" svg:height="0.12cm" svg:x="21.872cm" svg:y="10.101cm" svg:viewBox="0 0 123 121" draw:points="0,0 0,7 1,23 2,35 4,47 7,59 12,72 18,84 22,90 26,96 30,101 36,106 41,110 48,113 55,117 62,119 71,120 80,121 89,121 100,120 123,115">
          <text:p/>
        </draw:polyline>
        <draw:polygon draw:style-name="gr13" draw:text-style-name="P4" draw:layer="layout" svg:width="0.612cm" svg:height="1.078cm" svg:x="20.727cm" svg:y="10.901cm" svg:viewBox="0 0 613 1079" draw:points="429,4 425,2 422,1 418,1 414,0 411,0 407,0 403,1 400,1 396,2 393,3 386,6 379,9 373,13 361,21 348,30 323,50 300,70 290,78 280,86 278,87 276,89 271,91 266,94 259,96 245,102 227,107 145,127 123,133 101,141 79,150 69,156 59,161 50,168 41,174 32,182 24,190 17,199 11,208 6,218 1,229 1,230 0,230 0,231 0,232 0,233 0,233 0,235 0,236 0,238 0,239 0,240 1,241 1,243 1,244 2,245 3,246 3,247 4,248 5,249 6,250 7,250 9,252 9,252 9,252 10,252 10,252 10,252 10,252 11,253 11,253 11,253 12,253 12,253 12,253 12,253 13,253 14,253 14,254 15,254 16,254 17,254 19,254 21,254 22,254 23,254 25,253 25,253 26,253 26,253 27,253 27,252 28,252 29,251 30,250 31,250 32,249 33,248 33,247 34,246 35,245 35,245 35,245 35,244 36,244 36,244 36,244 36,244 36,243 36,243 36,243 36,243 36,242 39,234 43,227 48,221 53,215 59,209 66,203 73,198 80,193 97,184 115,177 134,170 155,164 176,158 196,153 237,143 256,138 265,135 273,132 281,129 289,125 296,121 303,116 325,98 348,78 371,59 382,51 392,45 397,43 401,41 404,40 407,39 410,38 412,38 413,38 413,38 415,42 415,43 416,44 416,46 417,48 417,50 418,53 418,57 418,65 418,65 418,66 418,75 418,85 416,95 414,104 410,114 407,123 402,133 397,143 385,162 371,181 355,199 339,218 306,255 289,272 274,290 260,307 254,316 248,324 243,333 239,342 235,351 234,355 233,360 233,363 232,367 232,370 232,374 233,381 234,388 236,396 239,403 245,421 252,441 260,463 271,486 282,512 401,749 578,1069 578,1069 579,1070 579,1071 580,1072 581,1073 582,1074 583,1074 584,1075 585,1076 586,1077 587,1077 588,1078 589,1078 591,1078 592,1079 593,1079 594,1079 595,1079 597,1079 598,1078 599,1078 601,1078 602,1077 603,1077 604,1076 604,1076 606,1074 607,1074 608,1073 609,1072 610,1071 610,1070 611,1069 611,1068 612,1067 612,1065 613,1064 613,1063 613,1062 613,1061 613,1060 613,1058 613,1057 613,1056 612,1054 612,1053 612,1052 611,1050 435,731 371,609 342,550 317,496 295,448 287,427 280,409 277,400 275,393 274,385 272,379 271,370 271,367 271,364 272,362 273,359 274,356 277,350 281,343 285,336 290,329 296,322 302,314 316,298 332,280 367,244 384,224 401,204 416,183 430,161 436,150 442,138 446,126 450,114 453,102 455,89 456,76 456,63 456,58 456,53 455,48 454,44 454,40 453,36 451,32 450,28 448,24 446,21 444,17 442,14 440,12 439,11 437,9 436,8 434,7 433,6 431,5">
          <text:p/>
        </draw:polygon>
        <draw:polygon draw:style-name="gr13" draw:text-style-name="P4" draw:layer="layout" svg:width="0.427cm" svg:height="0.388cm" svg:x="20.433cm" svg:y="10.687cm" svg:viewBox="0 0 428 389" draw:points="177,1 177,1 177,1 174,3 171,4 168,6 165,7 163,9 162,10 161,11 160,13 159,14 158,15 157,16 155,19 154,22 153,24 152,27 151,29 150,32 149,35 149,37 149,43 149,49 149,55 149,61 150,67 151,73 152,80 153,86 160,115 170,145 180,177 192,209 210,253 179,207 161,182 142,157 123,135 105,114 96,106 88,98 83,94 79,91 75,88 70,85 65,83 60,81 55,80 52,79 50,79 47,78 44,78 41,78 39,79 36,79 33,80 31,80 28,81 27,82 27,82 24,84 20,87 18,89 15,92 12,95 10,98 8,101 6,105 5,108 4,112 2,116 2,120 1,124 0,128 0,136 0,144 1,153 2,162 3,171 6,180 8,190 15,209 23,230 34,250 45,271 59,292 74,313 90,334 108,353 127,372 128,373 128,373 129,374 129,374 130,375 130,375 131,375 132,376 132,376 133,376 133,377 134,377 134,377 135,377 136,377 138,377 140,377 143,377 144,377 145,377 146,377 147,377 148,377 148,376 149,376 149,376 150,375 150,375 151,375 152,374 153,373 153,373 153,372 154,372 154,372 154,371 155,371 155,370 155,370 156,369 156,369 156,369 156,369 156,369 156,369 156,368 157,367 157,366 158,365 158,364 159,363 159,362 159,361 159,359 159,358 159,357 159,355 158,354 158,353 157,352 157,351 156,349 156,349 155,348 155,347 155,347 154,347 154,346 153,345 135,328 119,310 104,291 90,272 78,252 67,233 58,214 50,196 47,188 44,179 42,171 40,163 39,156 38,149 37,142 37,136 37,132 38,127 38,126 38,124 39,123 39,121 40,120 41,119 41,119 42,118 42,117 43,117 43,117 44,116 44,116 44,116 44,116 44,116 44,116 44,116 44,116 45,116 45,116 45,116 46,116 46,117 48,117 50,118 52,119 54,121 57,123 60,125 64,127 71,134 79,141 95,159 112,180 130,204 148,229 166,254 182,280 213,325 227,345 233,353 238,360 239,362 240,364 242,366 243,367 246,370 248,372 250,375 251,376 253,378 254,379 256,380 258,381 260,382 262,383 265,383 267,383 270,383 272,383 273,383 275,382 276,382 278,381 279,380 281,379 282,378 283,377 284,376 285,375 286,374 287,373 287,372 288,371 288,370 288,369 289,368 289,366 289,365 289,363 289,361 289,359 289,357 288,355 287,348 284,340 281,332 273,310 228,196 206,133 197,105 190,79 188,68 187,57 187,53 187,49 187,45 187,42 187,42 188,41 188,40 188,40 188,40 188,39 188,38 190,38 192,38 194,39 196,39 198,40 201,41 204,42 207,44 211,47 215,50 219,53 223,57 232,66 241,76 250,88 259,101 277,130 295,162 312,195 343,261 368,319 391,376 391,377 391,377 392,377 392,377 392,377 392,377 392,378 392,378 392,378 392,378 392,379 392,379 393,380 394,381 394,382 395,383 396,384 397,385 398,386 399,386 400,387 401,388 402,388 404,389 405,389 406,389 408,389 409,389 409,389 410,389 411,389 411,389 412,389 413,388 414,388 415,387 416,387 416,387 416,387 417,387 417,387 417,387 417,387 417,387 417,387 418,387 418,387 418,386 419,386 420,385 421,384 422,383 423,382 424,381 424,380 425,379 426,378 426,377 427,376 427,375 428,374 428,373 428,371 428,370 428,369 428,368 428,367 428,366 427,365 427,364 427,364 427,363 404,305 378,246 346,178 328,144 310,111 290,81 280,67 270,53 265,47 260,41 255,36 250,30 244,25 239,21 234,16 228,12 222,9 216,6 210,3 204,2 200,1 197,0 194,0 190,0 187,0 184,0 180,1">
          <text:p/>
        </draw:polygon>
        <draw:polygon draw:style-name="gr13" draw:text-style-name="P4" draw:layer="layout" svg:width="0.171cm" svg:height="0.277cm" svg:x="20.373cm" svg:y="10.871cm" svg:viewBox="0 0 172 278" draw:points="57,1 54,1 49,0 45,0 40,0 38,1 36,1 33,2 31,2 29,3 27,4 25,6 22,7 19,10 16,12 14,14 11,17 9,20 8,22 7,24 5,26 4,28 3,31 3,33 2,36 1,39 1,41 0,44 0,47 0,50 0,56 1,62 3,68 4,75 10,90 18,107 29,126 43,149 61,174 83,202 139,271 140,272 140,272 140,272 140,273 141,273 141,273 142,274 142,274 143,275 144,275 146,276 147,277 148,277 149,278 150,278 151,278 152,278 153,278 155,278 156,278 157,278 159,278 160,277 161,277 162,276 163,275 164,275 164,275 164,275 164,275 164,275 164,275 164,275 164,275 164,275 165,274 165,274 165,274 165,273 166,273 166,273 167,273 167,272 167,272 167,272 168,271 168,271 169,270 169,268 170,267 171,266 171,265 172,264 172,263 172,262 172,260 172,259 172,258 172,257 172,256 172,255 171,254 171,253 170,251 169,250 169,250 169,250 169,250 169,250 169,249 169,249 169,249 169,248 168,248 167,247 113,179 92,151 75,127 62,106 52,89 45,75 40,63 39,59 38,55 38,52 38,50 38,49 38,48 38,47 38,46 38,46 38,45 38,45 38,44 39,44 39,43 40,42 41,41 42,40 43,39 44,38 48,38 49,39 50,39 53,40 55,41 57,42 67,46 73,49 78,53 87,58 92,63 94,64 95,64 95,64 95,64 95,65 95,65 96,65 96,65 96,65 96,65 96,65 96,65 98,66 99,67 100,67 101,68 103,68 104,68 105,68 106,68 108,68 109,68 110,68 111,68 112,67 113,67 114,66 115,65 116,65 117,65 117,65 117,64 118,64 118,64 119,63 121,60 122,60 122,60 122,60 122,60 122,59 122,59 122,59 122,59 122,59 122,59 122,58 123,57 124,56 124,55 125,54 125,53 125,52 125,51 125,49 125,48 125,47 125,45 125,44 124,43 124,42 123,40 122,39 122,39 122,38 121,37 120,36 120,36 119,35 118,35 117,34 115,32 108,28 98,21 85,13 82,12 79,10 76,8 72,7 65,4">
          <text:p/>
        </draw:polygon>
        <draw:polygon draw:style-name="gr13" draw:text-style-name="P4" draw:layer="layout" svg:width="0.35cm" svg:height="0.509cm" svg:x="20.342cm" svg:y="10.961cm" svg:viewBox="0 0 351 510" draw:points="60,1 57,1 54,0 50,0 47,0 43,0 39,1 35,2 31,3 29,4 28,5 24,7 20,10 17,13 14,16 10,20 8,24 5,28 3,32 2,35 1,39 0,43 0,46 0,50 0,53 1,57 2,61 3,64 5,71 11,86 15,94 18,101 27,116 37,132 47,147 70,178 92,206 125,247 126,248 126,248 126,249 128,253 134,265 141,283 149,303 157,326 167,350 177,375 188,400 201,425 207,436 214,447 222,458 230,468 238,478 247,486 252,490 257,494 262,497 267,500 272,503 278,505 284,507 290,508 296,509 302,510 308,510 314,510 320,509 327,508 333,506 339,503 340,503 340,503 340,503 341,503 341,503 341,503 341,503 341,503 341,503 341,503 341,503 341,503 341,503 341,503 341,502 341,502 343,501 344,500 345,499 346,498 347,497 348,496 348,495 349,493 350,492 350,491 351,490 351,489 351,487 351,487 351,486 351,485 351,484 351,483 351,482 349,478 349,478 349,478 349,478 349,478 349,477 349,477 349,477 349,477 349,477 349,477 348,476 348,476 348,476 348,475 348,475 347,474 347,474 346,473 346,472 345,471 344,471 342,470 341,469 340,469 339,468 338,468 337,468 336,468 335,467 334,467 332,467 330,467 329,467 328,467 328,468 327,468 326,468 326,468 325,468 321,470 317,471 314,472 310,473 307,473 303,473 300,473 297,473 294,472 291,470 288,469 285,467 282,465 279,463 272,457 266,451 259,444 253,435 246,426 240,417 234,406 222,384 212,361 202,337 184,290 170,252 167,244 163,237 160,230 157,227 155,224 122,183 100,155 78,125 68,110 59,96 51,82 45,70 43,65 41,60 40,55 40,52 39,47 39,46 39,46 39,46 39,46 39,46 39,46 39,46 39,46 38,46 38,46 38,46 38,46 39,44 40,43 41,43 41,42 42,41 42,41 43,40 43,40 44,40 45,39 46,38 46,38 47,38 47,38 47,38 47,38 48,38 48,38 49,38 49,38 50,38 51,38 52,38 53,38 54,39 56,39 58,40 60,40 62,41 63,42 64,43 65,43 65,43 65,44 65,44 65,44 65,44 65,44 66,44 66,44 66,44 66,44 66,44 66,44 66,44 67,44 67,44 67,44 68,45 69,46 71,46 72,47 73,47 74,47 75,47 76,47 78,47 79,47 80,47 81,47 83,46 84,46 85,45 86,44 87,44 88,43 89,43 89,42 90,41 90,41 91,40 91,39 91,39 92,39 92,39 92,39 92,39 92,39 92,39 92,39 92,39 93,38 93,38 93,37 93,37 94,35 94,34 95,33 95,32 95,31 95,30 95,28 95,27 95,26 95,25 95,23 93,18 93,18 92,17 91,15 90,15 90,14 89,14 89,14 89,13 88,13 88,13 86,12 84,10 80,8 76,6 71,4 66,3">
          <text:p/>
        </draw:polygon>
        <draw:polygon draw:style-name="gr13" draw:text-style-name="P4" draw:layer="layout" svg:width="0.256cm" svg:height="0.425cm" svg:x="20.706cm" svg:y="11.47cm" svg:viewBox="0 0 257 426" draw:points="17,0 16,0 15,0 14,0 13,1 9,2 9,2 7,4 6,4 5,5 4,6 3,7 3,8 2,9 1,10 1,11 1,12 0,14 0,15 0,16 0,18 0,19 0,20 0,21 0,22 1,23 1,26 2,28 221,417 221,417 223,419 223,420 224,421 225,422 226,423 227,423 228,424 229,424 230,425 231,425 233,426 234,426 235,426 237,426 238,426 239,426 240,426 241,426 242,425 245,425 247,424 247,424 248,423 249,422 250,422 251,421 252,420 252,419 253,418 254,417 255,416 255,415 256,414 256,412 257,411 257,410 257,408 257,407 257,406 257,405 257,404 256,402 256,401 255,400 255,399 254,398 35,9 35,9 33,7 33,6 32,5 31,4 30,3 29,3 28,2 27,1 26,1 25,1 23,0 22,0 21,0 20,0 19,0">
          <text:p/>
        </draw:polygon>
        <draw:polygon draw:style-name="gr13" draw:text-style-name="P4" draw:layer="layout" svg:width="0.37cm" svg:height="0.112cm" svg:x="21.755cm" svg:y="10.283cm" svg:viewBox="0 0 371 113" draw:points="350,0 349,0 348,0 347,0 346,1 342,2 341,2 341,3 340,3 340,4 339,4 339,5 338,5 338,6 326,18 313,29 301,39 288,47 275,54 262,60 249,65 236,69 223,72 210,74 197,75 185,75 160,74 136,71 114,66 93,60 75,54 59,47 47,41 37,36 31,32 29,31 28,31 27,30 26,30 25,29 24,29 23,28 21,28 20,28 19,28 18,28 16,28 15,28 14,29 13,29 11,30 10,30 9,31 8,31 8,31 7,32 7,32 6,32 6,33 6,33 5,33 5,34 5,34 4,34 4,35 4,35 3,36 3,36 3,37 2,38 1,40 1,41 1,42 0,43 0,45 0,46 0,47 0,48 0,50 0,51 1,52 1,53 1,55 2,57 4,58 5,60 6,61 7,61 8,62 9,63 11,64 18,68 29,74 43,81 61,88 82,96 105,103 130,108 157,112 171,113 186,113 201,112 216,111 231,108 246,105 261,100 277,94 292,87 307,79 322,69 337,58 352,45 366,31 366,31 366,31 366,30 367,30 367,30 367,29 367,29 367,29 368,29 368,28 368,28 368,28 369,27 369,26 370,25 370,24 371,23 371,21 371,20 371,19 371,18 371,16 371,15 370,14 370,13 369,11 369,10 368,9 368,8 367,8 367,7 366,7 366,6 366,6 365,5 364,4 364,4 363,3 363,3 362,3 362,2 361,2 360,2 360,1 359,1 359,1 358,1 358,0 356,0 355,0 354,0 352,0">
          <text:p/>
        </draw:polygon>
        <draw:polygon draw:style-name="gr13" draw:text-style-name="P4" draw:layer="layout" svg:width="0.228cm" svg:height="0.135cm" svg:x="21.443cm" svg:y="9.869cm" svg:viewBox="0 0 229 136" draw:points="130,6 120,9 111,13 102,17 93,22 85,27 77,32 69,37 62,43 49,54 37,65 27,76 19,86 12,94 7,101 3,107 2,108 1,110 1,111 1,113 0,114 0,115 0,116 0,118 0,119 0,120 0,121 1,122 1,123 1,125 2,127 3,128 3,129 4,130 5,130 6,131 6,132 7,132 8,133 9,134 10,134 10,134 11,135 11,135 12,135 13,135 14,135 15,136 16,136 19,136 21,136 23,136 24,135 25,135 25,135 26,135 26,135 27,134 27,134 28,134 29,133 30,132 31,131 32,131 33,129 35,128 38,123 43,117 48,109 56,101 65,91 75,82 86,72 98,63 111,55 118,51 125,48 132,45 139,42 147,40 155,39 162,38 171,38 179,38 187,39 195,41 204,44 204,44 205,44 205,44 207,44 208,45 209,45 210,45 210,45 211,45 213,44 214,44 215,44 217,43 218,43 220,42 221,41 222,40 223,40 224,39 225,38 225,37 227,35 227,35 227,34 227,34 227,34 227,34 227,33 228,33 228,32 228,32 228,32 228,32 228,32 228,31 229,30 229,29 229,29 229,28 229,27 229,26 229,25 229,24 229,22 229,21 228,20 228,19 228,18 227,17 226,16 226,15 225,13 224,12 223,12 223,11 222,11 222,11 221,10 221,10 220,10 220,10 220,9 219,9 219,9 219,9 218,9 217,8 217,8 216,8 205,4 194,2 182,0 171,0 161,0 150,2 140,3">
          <text:p/>
        </draw:polygon>
        <draw:polygon draw:style-name="gr13" draw:text-style-name="P4" draw:layer="layout" svg:width="0.218cm" svg:height="0.132cm" svg:x="22.141cm" svg:y="9.84cm" svg:viewBox="0 0 219 133" draw:points="15,2 15,2 14,2 13,3 13,3 12,3 11,3 10,4 9,4 7,6 6,7 5,7 4,8 3,9 3,10 2,11 1,12 1,14 1,15 0,16 0,17 0,18 0,19 0,20 0,24 0,25 1,26 1,27 1,29 2,30 2,30 4,32 4,33 5,34 6,35 7,36 8,37 9,37 10,38 11,38 12,39 14,39 15,39 16,39 18,39 19,39 22,39 23,39 27,39 32,38 40,38 49,38 59,38 70,39 82,41 95,45 108,50 115,53 122,57 128,61 135,65 141,70 148,76 154,82 160,89 166,96 172,105 178,114 183,123 184,123 186,125 186,126 187,127 188,128 189,129 190,130 191,130 193,131 194,132 196,132 197,133 198,133 199,133 199,133 200,133 201,133 202,133 203,133 204,133 207,132 209,131 209,131 209,131 209,131 209,131 209,131 209,131 209,131 209,131 209,131 209,130 210,130 210,130 210,130 210,130 211,130 211,130 212,130 212,129 213,129 213,128 214,128 215,127 216,126 216,124 217,123 218,122 218,121 218,120 219,119 219,118 219,117 219,115 219,114 219,113 219,112 219,111 218,110 218,108 217,105 211,94 204,83 197,73 189,64 182,56 174,48 166,41 157,35 149,29 141,24 132,20 124,16 107,10 91,5 76,2 61,1 48,0 37,0 28,1 21,1 17,2">
          <text:p/>
        </draw:polygon>
        <draw:polygon draw:style-name="gr13" draw:text-style-name="P4" draw:layer="layout" svg:width="0.072cm" svg:height="0.145cm" svg:x="21.599cm" svg:y="9.979cm" svg:viewBox="0 0 73 146" draw:points="73,73 73,78 73,82 72,87 72,92 70,100 68,109 67,113 65,117 64,121 62,124 61,127 59,130 57,133 55,136 54,137 53,138 52,140 51,141 49,141 48,142 47,143 46,144 45,144 43,145 42,145 41,145 40,146 38,146 37,146 36,146 35,146 34,146 32,146 31,145 30,145 29,145 28,144 27,144 26,143 25,142 22,141 20,138 18,136 16,133 14,130 12,127 11,124 9,121 8,117 5,109 4,105 3,100 2,96 1,92 1,87 0,83 0,73 0,63 1,58 1,54 2,49 3,45 4,40 5,36 8,28 9,24 11,21 12,17 14,14 16,12 18,9 20,7 23,5 25,3 26,3 27,2 28,2 29,1 30,1 31,0 33,0 34,0 35,0 36,0 39,0 40,0 41,0 42,1 44,1 45,2 46,2 47,3 48,3 50,4 51,5 52,6 53,7 54,8 55,9 57,12 59,14 61,17 62,21 64,24 65,28 67,32 68,36 70,45 72,54 72,58 73,63 73,68">
          <text:p/>
        </draw:polygon>
        <draw:polygon draw:style-name="gr13" draw:text-style-name="P4" draw:layer="layout" svg:width="0.073cm" svg:height="0.145cm" svg:x="22.131cm" svg:y="9.958cm" svg:viewBox="0 0 74 146" draw:points="74,73 74,83 73,88 73,92 72,97 71,101 70,106 69,110 68,114 66,118 65,122 63,125 61,128 59,131 57,133 55,136 53,138 51,140 49,142 47,143 46,143 45,144 44,145 43,145 42,145 41,146 40,146 38,146 37,146 36,146 34,146 33,146 32,145 31,145 30,145 29,144 27,143 26,143 25,142 23,140 21,138 19,136 17,133 15,131 13,128 11,125 10,122 8,118 6,114 5,110 4,106 3,101 2,97 1,92 1,88 0,83 0,73 0,63 1,59 1,54 2,50 3,46 4,41 5,37 6,33 8,29 10,25 11,22 13,18 15,15 17,13 19,10 21,8 23,6 25,4 26,3 27,3 29,2 30,1 31,1 32,1 33,0 34,0 36,0 37,0 38,0 40,0 41,0 42,1 43,1 44,1 45,2 46,3 47,3 49,4 51,6 53,8 55,10 57,13 59,15 61,18 63,22 65,25 66,29 68,33 69,37 70,41 71,46 72,50 73,54 73,59 74,64 74,68">
          <text:p/>
        </draw:polygon>
        <draw:polygon draw:style-name="gr13" draw:text-style-name="P4" draw:layer="layout" svg:width="0.286cm" svg:height="0.172cm" svg:x="21.826cm" svg:y="10.301cm" svg:viewBox="0 0 287 173" draw:points="269,0 269,0 266,0 265,0 264,0 262,0 262,1 261,1 261,1 260,1 260,2 259,2 258,3 257,4 256,4 255,5 254,6 254,7 253,8 252,9 251,11 251,13 250,15 250,16 250,17 250,18 250,22 249,32 246,47 243,55 240,64 236,74 232,83 226,93 219,102 211,111 201,118 190,125 178,131 172,133 166,134 159,135 153,135 147,135 141,134 135,132 128,130 122,128 116,126 105,119 93,112 82,103 72,94 63,85 55,77 47,69 38,58 34,53 34,52 34,52 33,52 33,51 33,51 32,50 32,50 32,50 31,49 30,48 28,47 26,46 25,46 24,46 23,45 21,45 20,45 19,45 18,45 17,45 15,45 14,46 13,46 12,46 10,47 9,48 9,48 9,48 9,48 9,48 9,48 9,48 9,48 8,48 8,48 7,49 5,51 4,52 4,52 3,53 3,54 2,55 2,56 1,58 1,59 0,60 0,61 0,63 0,64 0,65 0,66 0,68 1,69 1,70 2,71 2,72 3,73 3,73 3,74 3,74 3,74 3,74 3,74 3,74 3,74 3,74 4,75 8,80 19,94 27,103 36,113 47,123 59,133 72,143 86,152 102,161 110,164 118,167 127,170 136,171 144,173 153,173 163,173 172,171 181,169 191,166 208,158 222,149 235,139 246,128 255,116 263,104 269,91 275,79 279,67 282,56 285,37 287,24 287,19 287,18 287,16 287,15 287,13 287,12 286,12 286,11 286,11 286,10 285,10 285,9 284,8 283,7 283,6 282,5 281,4 280,4 279,3 278,2 277,2 277,1 276,1 276,1 275,1 275,0 273,0 272,0 271,0">
          <text:p/>
        </draw:polygon>
        <draw:polygon draw:style-name="gr13" draw:text-style-name="P4" draw:layer="layout" svg:width="0.572cm" svg:height="0.468cm" svg:x="21.884cm" svg:y="11.318cm" svg:viewBox="0 0 573 469" draw:points="481,0 287,9 209,14 133,21 66,30 38,35 14,41 14,41 13,41 13,41 13,41 12,41 12,41 11,42 9,43 8,44 7,45 6,45 5,46 5,47 4,48 4,49 3,50 2,52 1,53 1,54 1,55 0,57 0,57 0,58 0,58 0,59 0,60 0,62 0,63 1,64 1,65 2,67 2,68 3,69 3,69 3,69 3,69 3,70 3,70 3,70 3,70 3,70 4,70 4,71 4,71 4,71 8,76 18,91 34,116 53,151 77,196 102,251 128,315 154,390 156,396 159,401 162,407 166,413 171,418 176,423 181,428 188,433 195,438 202,442 210,447 219,450 238,457 259,463 283,467 310,469 338,468 370,466 404,460 441,451 481,439 523,424 523,424 523,424 524,424 524,424 524,424 524,424 524,423 525,423 525,423 525,423 525,423 525,423 525,423 525,423 526,423 526,423 526,423 526,422 526,422 526,422 526,422 527,422 527,422 527,422 527,422 529,421 530,420 533,417 535,414 537,412 539,409 541,406 545,399 548,392 551,385 557,370 562,354 566,337 573,308 573,304 573,303 573,302 573,301 573,299 572,298 572,297 572,296 571,295 570,294 570,293 569,292 568,291 567,290 566,289 564,288 562,287 562,287 561,287 560,286 559,286 559,286 558,286 558,286 554,286 552,286 551,286 549,286 548,286 548,287 547,287 547,287 546,287 546,288 545,288 544,289 543,289 542,290 541,291 540,292 539,293 539,294 538,295 537,296 537,297 537,298 536,299 536,299 536,300 536,301 536,301 533,314 530,328 525,343 521,358 519,365 516,371 513,377 511,382 510,384 509,386 508,387 507,388 507,389 506,390 506,390 506,390 466,404 429,415 395,423 364,428 336,431 310,431 287,429 267,426 258,424 249,421 241,418 234,415 227,412 221,409 215,405 210,402 206,398 202,395 199,392 196,389 194,386 192,383 191,381 190,379 168,315 146,258 125,210 106,169 88,135 72,109 60,88 50,74 97,66 155,59 221,52 290,47 482,38 483,38 484,38 485,38 486,37 488,37 489,36 490,36 491,35 492,35 492,35 493,34 493,34 494,34 494,33 495,32 496,31 497,30 497,29 498,28 499,27 499,26 499,25 500,23 500,22 500,21 500,20 500,19 500,18 500,17 500,16 500,15 499,14 499,13 499,12 498,11 498,10 496,8 496,7 495,6 494,5 493,4 492,4 491,3 489,2 488,1 486,1 485,1 484,0 482,0">
          <text:p/>
        </draw:polygon>
        <draw:polygon draw:style-name="gr13" draw:text-style-name="P4" draw:layer="layout" svg:width="0.735cm" svg:height="0.689cm" svg:x="22.404cm" svg:y="11.258cm" svg:viewBox="0 0 736 690" draw:points="90,2 78,3 68,5 58,7 49,9 41,12 33,15 30,17 26,19 23,21 20,23 17,26 15,28 12,31 10,34 8,37 7,41 5,44 4,47 3,51 2,55 1,62 0,69 0,76 0,76 0,76 0,84 1,91 2,97 3,103 5,108 7,113 9,117 11,118 12,120 13,122 15,124 16,125 18,126 19,128 21,129 23,130 24,131 26,132 28,133 30,134 31,134 35,134 36,134 38,134 39,134 40,134 42,134 43,133 44,133 45,132 46,132 47,131 48,130 49,129 50,128 50,127 52,125 52,125 53,124 53,123 53,122 54,121 54,120 54,115 54,114 54,113 54,112 54,111 53,110 53,109 53,107 52,106 51,105 51,104 50,103 49,102 48,102 47,101 45,99 45,99 45,99 44,99 44,99 44,99 44,99 44,99 43,99 43,98 43,98 43,98 43,98 43,98 43,98 43,98 43,98 43,98 42,98 42,98 42,98 42,98 42,98 42,98 42,98 42,97 42,97 41,95 40,93 39,91 39,89 38,85 38,81 38,76 38,71 38,67 39,63 39,62 39,60 40,59 40,58 41,57 41,56 42,55 43,54 44,53 45,52 46,51 47,51 49,50 51,49 55,47 60,45 67,44 74,42 83,41 93,40 117,39 143,38 171,39 199,40 226,43 250,47 260,49 269,52 276,54 279,55 281,56 281,56 281,56 281,57 282,57 284,59 290,66 299,77 304,83 309,90 320,105 331,122 354,158 398,228 416,256 424,267 428,271 432,275 443,288 470,320 506,366 524,391 541,417 701,681 701,682 701,682 702,683 702,683 703,684 704,685 707,688 709,689 711,689 712,690 713,690 714,690 716,690 717,690 718,690 719,690 721,690 722,690 723,689 724,689 726,688 727,688 728,687 729,687 730,686 731,685 731,684 732,684 732,683 732,683 733,682 733,682 733,681 734,680 734,679 735,678 735,676 736,675 736,674 736,673 736,671 736,670 736,669 736,668 735,667 735,665 734,664 734,663 733,662 733,662 574,397 556,369 536,342 499,295 470,262 459,249 458,248 457,248 456,246 454,244 448,235 430,208 386,137 340,68 330,54 320,42 315,36 310,31 307,29 305,27 302,25 299,23 295,21 290,19 280,15 268,12 256,9 244,7 230,5 202,2 173,1 143,0 116,1">
          <text:p/>
        </draw:polygon>
        <draw:polygon draw:style-name="gr13" draw:text-style-name="P4" draw:layer="layout" svg:width="0.213cm" svg:height="0.053cm" svg:x="22.364cm" svg:y="11.357cm" svg:viewBox="0 0 214 54" draw:points="114,7 55,12 32,14 17,16 13,17 12,17 12,18 12,18 11,18 11,18 10,19 10,19 9,19 9,19 8,20 8,20 7,20 7,21 6,21 6,22 6,22 5,22 4,24 4,25 3,26 1,30 1,31 0,32 0,32 0,33 0,34 0,34 0,35 0,38 0,39 1,39 1,41 1,42 2,42 2,42 2,43 2,43 3,44 3,44 5,46 5,47 6,48 7,49 8,50 9,50 10,51 12,52 13,53 15,53 16,53 17,54 18,54 18,54 19,54 22,54 27,53 35,52 58,50 118,44 196,37 197,37 198,37 199,37 200,36 201,36 202,36 203,35 204,35 205,34 206,33 207,33 208,32 209,31 209,30 210,29 211,28 212,27 212,26 213,25 213,23 214,22 214,21 214,20 214,19 214,17 213,13 213,12 212,11 212,10 211,9 210,8 209,7 209,6 208,5 207,4 206,4 205,3 204,2 203,2 203,1 202,1 202,1 201,1 201,0 199,0 198,0 197,0 195,0 193,0">
          <text:p/>
        </draw:polygon>
        <draw:polygon draw:style-name="gr13" draw:text-style-name="P4" draw:layer="layout" svg:width="0.177cm" svg:height="0.066cm" svg:x="22.392cm" svg:y="11.438cm" svg:viewBox="0 0 178 67" draw:points="160,0 159,0 155,0 87,15 39,25 30,26 26,27 23,28 22,28 22,29 21,29 20,29 19,29 19,29 18,29 17,29 16,29 15,29 14,30 13,30 12,30 12,31 11,31 11,31 10,32 10,32 9,32 9,32 8,33 8,33 7,33 7,34 6,35 5,36 4,37 4,38 3,39 2,41 1,42 1,43 1,44 0,45 0,46 0,47 0,48 0,48 0,49 0,51 0,52 1,53 1,54 2,55 2,56 3,57 3,58 3,58 4,59 4,59 4,60 5,60 6,61 7,62 8,63 9,63 10,64 12,65 13,66 15,66 16,66 17,67 18,67 18,67 19,67 19,67 22,67 23,67 23,67 23,67 23,67 24,67 24,67 24,67 25,66 26,66 26,66 27,66 28,66 29,66 29,65 30,65 32,65 34,65 36,64 38,64 47,62 70,57 82,54 95,52 163,37 163,37 164,37 164,37 165,37 166,36 167,36 167,36 169,35 171,33 172,33 173,32 174,31 175,30 175,29 176,28 177,27 177,26 177,25 178,23 178,22 178,21 178,20 178,19 178,15 178,14 177,13 177,12 177,10 176,10 176,9 175,8 174,7 174,6 173,5 172,4 171,4 170,3 169,2 167,1 164,1 163,0 162,0 161,0">
          <text:p/>
        </draw:polygon>
        <draw:polygon draw:style-name="gr13" draw:text-style-name="P4" draw:layer="layout" svg:width="0.18cm" svg:height="0.073cm" svg:x="22.412cm" svg:y="11.537cm" svg:viewBox="0 0 181 74" draw:points="163,0 162,0 161,0 160,0 160,0 159,0 159,1 158,1 15,36 12,37 12,38 12,38 11,38 11,38 11,38 10,38 10,38 9,39 8,40 7,40 6,41 5,42 5,43 4,44 3,45 2,46 2,47 1,48 1,50 0,51 0,52 0,54 0,55 0,55 0,55 0,56 0,57 1,58 1,59 1,59 1,59 1,59 1,60 1,60 1,60 1,61 1,61 2,61 3,64 4,65 5,66 5,67 6,68 7,69 8,69 9,70 10,71 11,72 12,72 13,73 14,73 16,74 17,74 18,74 19,74 19,74 20,74 20,74 20,74 21,74 21,73 22,73 23,73 23,73 23,73 24,73 24,73 167,37 167,37 168,37 168,37 168,37 169,37 169,37 169,36 172,35 173,35 173,35 174,34 174,34 175,34 175,33 176,32 177,31 177,30 179,28 179,27 180,27 180,26 180,26 180,25 181,25 181,23 181,22 181,21 181,19 181,14 181,14 181,14 181,13 180,13 180,13 180,12 180,11 180,11 179,11 179,10 179,10 179,10 178,9 177,7 177,6 176,6 176,5 175,5 175,5 175,4 174,4 174,4 173,3 173,3 172,3 171,2 170,2 169,1 167,1 166,0 165,0 164,0">
          <text:p/>
        </draw:polygon>
        <draw:polygon draw:style-name="gr13" draw:text-style-name="P4" draw:layer="layout" svg:width="0.395cm" svg:height="0.343cm" svg:x="22.466cm" svg:y="11.599cm" svg:viewBox="0 0 396 344" draw:points="19,0 17,0 16,0 15,0 14,0 13,1 12,1 12,1 10,2 9,3 8,4 7,4 6,5 5,6 5,7 4,8 3,9 2,10 2,11 1,12 1,13 0,15 0,16 0,17 0,18 0,18 0,18 0,19 0,19 0,19 0,19 1,20 1,20 1,20 1,21 1,21 1,21 1,22 2,25 2,29 4,34 6,41 9,48 14,55 16,59 19,63 22,67 25,70 29,74 33,77 38,80 43,82 48,84 54,86 60,88 66,89 72,90 79,90 87,90 94,89 102,87 110,85 110,85 110,86 111,87 113,89 115,91 117,94 129,116 137,129 145,144 150,151 155,158 160,165 166,172 172,179 180,185 187,191 196,196 205,200 215,204 225,207 235,209 247,210 259,210 271,209 284,207 285,207 286,207 287,207 288,208 289,208 291,209 292,209 293,210 296,212 299,215 302,218 305,221 309,225 312,230 316,235 319,241 326,252 333,264 344,288 352,309 357,324 359,330 359,331 360,331 360,332 360,333 360,333 361,333 361,334 361,334 361,334 362,335 363,336 363,337 364,338 365,339 366,339 367,340 368,341 369,342 370,342 371,343 372,343 374,344 375,344 376,344 377,344 377,344 378,344 378,344 380,343 381,343 382,343 383,343 383,343 383,343 383,343 384,343 384,342 384,342 385,342 386,342 386,341 387,341 389,339 390,339 391,338 392,337 393,336 393,335 394,334 395,333 395,332 395,331 396,329 396,328 396,327 396,326 396,325 396,323 396,323 396,322 396,321 396,320 395,320 395,319 393,313 387,296 378,273 372,260 366,247 359,234 351,220 347,214 343,208 338,202 333,196 328,190 322,185 317,181 314,178 310,176 307,175 304,173 301,172 297,171 293,170 290,169 286,169 282,169 278,169 268,171 258,172 249,173 245,172 241,172 237,171 234,171 230,170 227,169 220,166 214,163 211,161 209,160 203,156 198,151 194,146 189,141 185,136 181,130 177,124 169,111 162,98 156,86 149,74 145,69 143,66 141,64 139,61 136,59 134,56 131,54 129,53 128,52 126,51 124,50 122,50 120,49 118,49 116,48 114,48 112,48 110,48 108,48 106,48 104,48 102,48 100,49 100,49 88,52 83,53 79,53 74,53 71,53 67,53 64,52 61,51 59,50 57,49 55,47 53,45 51,44 48,40 47,38 45,36 43,32 41,28 40,24 39,21 38,18 38,17 38,16 38,15 38,14 38,14 38,13 38,13 37,13 37,12 37,12 37,11 36,11 36,10 35,9 35,8 35,8 34,7 34,7 34,6 33,6 33,5 32,4 31,4 30,3 29,2 28,2 28,1 27,1 27,1 26,1 26,0 24,0 23,0 22,0">
          <text:p/>
        </draw:polygon>
        <draw:polygon draw:style-name="gr13" draw:text-style-name="P4" draw:layer="layout" svg:width="1.31cm" svg:height="0.907cm" svg:x="19.411cm" svg:y="8.605cm" svg:viewBox="0 0 1311 908" draw:points="771,1 726,3 679,8 579,21 392,55 323,69 299,75 282,80 278,81 275,83 272,84 269,86 266,88 264,90 262,93 260,95 258,98 256,100 253,105 250,111 247,117 244,122 242,128 240,134 238,140 234,154 230,169 222,201 214,237 195,320 170,411 154,458 135,505 113,552 88,598 59,643 26,684 26,685 25,686 24,687 24,688 23,689 23,689 22,690 22,691 22,692 21,693 20,694 20,696 19,698 19,700 19,702 19,703 19,705 19,707 19,709 20,711 20,713 21,714 22,715 22,716 22,717 23,717 24,720 25,720 26,721 26,722 27,723 28,724 29,724 29,725 29,725 30,726 30,726 30,726 31,727 32,728 33,728 33,728 37,730 38,730 40,731 41,731 43,731 45,731 47,731 49,731 51,731 53,731 55,731 57,730 58,730 60,729 62,728 63,728 64,727 65,726 66,725 67,724 69,722 105,676 137,628 164,578 187,528 207,477 224,428 250,333 269,249 277,213 285,183 288,169 291,157 293,152 295,148 296,144 298,141 299,139 299,137 300,136 301,135 301,135 301,134 302,134 302,134 302,134 303,134 303,134 303,134 303,134 303,134 403,110 588,77 637,69 685,64 731,59 773,57 810,57 826,57 840,59 845,59 850,60 854,61 857,62 865,66 880,121 900,179 924,238 952,299 1015,421 1082,538 1136,627 1179,695 1211,743 1233,773 26,851 23,852 20,853 18,854 17,854 15,855 14,855 11,858 10,859 8,860 7,861 6,862 5,864 4,865 3,867 2,869 2,871 1,872 1,874 0,876 0,878 0,880 0,881 0,883 0,885 0,887 1,888 1,890 2,891 3,893 4,894 5,896 6,897 7,899 8,900 9,901 11,902 12,903 14,904 16,906 17,906 19,907 21,908 23,908 24,908 26,908 28,908 30,908 1284,827 1288,827 1291,826 1292,825 1294,825 1295,824 1297,823 1298,822 1300,821 1301,820 1302,819 1304,817 1305,816 1307,812 1308,811 1309,809 1310,807 1310,806 1310,804 1311,802 1311,800 1311,798 1311,797 1311,795 1310,793 1310,791 1310,790 1309,788 1308,786 1307,784 1307,784 1307,784 1307,784 1307,784 1307,784 1307,784 1306,783 1306,783 1306,783 1306,783 1306,783 1306,783 1306,783 1306,782 1252,704 1196,617 1130,509 1062,390 998,266 971,205 947,146 928,90 915,40 912,31 911,29 910,28 910,27 909,27 907,25 905,23 899,18 892,14 885,11 878,9 871,7 863,5 847,3 839,2 830,1 812,0 792,0">
          <text:p/>
        </draw:polygon>
        <draw:polyline draw:style-name="gr14" draw:text-style-name="P12" draw:layer="layout" svg:width="1.251cm" svg:height="0.185cm" svg:x="19.438cm" svg:y="9.398cm" svg:viewBox="0 0 1252 186" draw:points="1249,0 1251,55 1252,96 1251,111 1251,117 1250,119 1250,120 1248,124 1246,126 1245,128 1244,130 1242,132 1240,133 1238,135 1236,136 1233,138 1230,139 1226,140 1217,142 1206,143 1004,151 591,166 0,186">
          <text:p/>
        </draw:polyline>
        <draw:polygon draw:style-name="gr13" draw:text-style-name="P4" draw:layer="layout" svg:width="0.274cm" svg:height="0.129cm" svg:x="19.423cm" svg:y="9.588cm" svg:viewBox="0 0 275 130" draw:points="259,0 258,0 257,1 256,1 254,1 254,2 253,2 252,3 252,3 250,4 249,5 249,6 249,6 248,6 248,7 248,7 248,7 248,7 248,8 247,8 247,8 247,8 247,8 247,9 247,9 247,10 247,11 246,15 242,25 235,39 230,47 224,55 218,63 210,71 202,79 192,86 182,92 170,97 157,100 143,102 125,102 109,100 102,99 96,98 89,96 83,94 78,91 73,89 68,86 63,83 59,80 56,77 52,74 49,71 43,65 39,59 35,53 32,48 30,43 29,40 28,38 28,37 28,37 28,37 28,36 27,36 27,36 27,35 27,35 27,35 26,35 26,34 26,34 26,34 26,33 26,33 25,32 25,32 25,32 25,31 24,30 23,30 22,29 21,28 21,28 20,28 20,27 19,27 19,27 19,27 18,27 18,27 17,27 16,27 14,27 10,27 10,27 10,27 9,27 9,27 9,27 8,27 8,28 8,28 8,28 7,28 7,28 7,28 6,29 4,31 4,31 3,32 3,33 2,34 1,35 1,36 1,37 0,37 0,38 0,39 0,40 0,41 0,44 0,45 1,48 3,53 6,59 10,66 15,74 21,82 29,90 33,94 38,98 43,102 48,106 54,110 60,113 66,116 73,119 81,122 88,124 97,126 105,128 115,129 124,130 134,130 145,130 163,128 179,124 193,118 206,111 218,102 229,93 238,83 246,73 253,63 259,53 268,36 272,24 274,19 274,19 274,18 274,18 274,18 274,17 274,17 275,16 275,16 275,15 275,15 275,15 275,14 275,13 275,12 275,11 274,10 274,9 274,8 273,7 272,6 272,6 272,5 272,5 271,5 271,4 270,4 269,3 267,2 267,2 267,2 267,2 266,2 266,2 266,2 266,1 266,1 266,1 265,1 265,1 265,1 265,1 264,1 264,1 264,1 264,1 263,1 263,1 262,0 262,0 261,0 261,0 261,0 260,0 260,0">
          <text:p/>
        </draw:polygon>
        <draw:polygon draw:style-name="gr13" draw:text-style-name="P4" draw:layer="layout" svg:width="0.273cm" svg:height="0.128cm" svg:x="19.677cm" svg:y="9.576cm" svg:viewBox="0 0 274 129" draw:points="259,0 257,0 257,0 256,0 255,0 254,0 254,1 253,1 250,4 249,4 249,5 249,5 249,6 248,6 248,6 248,7 248,7 248,7 248,8 247,8 247,8 247,8 247,8 247,8 247,9 247,9 247,9 247,10 246,14 242,24 235,38 230,46 224,54 218,62 210,70 202,78 192,85 182,91 170,96 157,99 143,101 125,101 117,101 109,100 102,99 96,97 89,95 83,93 78,91 73,88 68,85 63,82 59,79 56,76 49,70 43,64 38,58 35,52 32,47 29,42 28,39 27,37 27,36 27,35 27,35 27,35 27,34 27,34 27,34 27,34 27,34 26,34 26,33 26,33 26,33 26,33 26,32 25,32 25,31 24,30 23,30 22,29 21,28 21,28 20,27 20,27 19,27 18,27 17,26 17,26 16,26 15,26 14,26 10,26 10,26 10,26 9,26 9,27 9,27 8,27 8,27 8,27 8,28 7,28 7,28 7,28 6,28 6,29 5,29 4,30 4,31 3,31 3,32 2,33 1,34 1,35 1,36 0,36 0,37 0,38 0,39 0,40 0,44 0,45 1,48 3,52 6,58 10,65 15,73 21,81 28,90 37,98 42,102 47,106 53,109 59,113 66,116 73,119 80,121 88,124 97,126 105,127 115,128 124,129 145,129 163,127 179,123 193,117 206,110 218,101 229,92 238,82 246,72 253,62 259,52 268,35 272,23 274,18 274,14 274,12 274,11 274,10 274,10 274,10 274,9 274,9 274,8 273,8 273,7 273,7 272,6 272,5 271,5 271,4 270,3 269,2 268,2 267,1 267,1 267,1 266,1 266,1 266,1 265,0 265,0 265,0 265,0 264,0 264,0 264,0 260,0">
          <text:p/>
        </draw:polygon>
        <draw:polyline draw:style-name="gr15" draw:text-style-name="P12" draw:layer="layout" svg:width="0.245cm" svg:height="0.1cm" svg:x="19.945cm" svg:y="9.577cm" svg:viewBox="0 0 246 101" draw:points="0,26 1,29 3,33 5,39 8,45 13,51 18,58 24,66 32,73 41,80 52,86 64,92 78,96 93,99 111,101 130,101 146,99 160,96 173,90 185,84 196,76 205,67 214,58 221,49 227,40 232,31 240,15 245,4 246,0">
          <text:p/>
        </draw:polyline>
        <draw:polygon draw:style-name="gr13" draw:text-style-name="P4" draw:layer="layout" svg:width="0.274cm" svg:height="0.129cm" svg:x="20.185cm" svg:y="9.55cm" svg:viewBox="0 0 275 130" draw:points="259,0 259,0 258,0 257,0 257,0 256,1 255,1 254,1 253,2 252,2 252,3 251,3 250,4 249,5 249,6 248,6 248,7 248,7 248,7 248,8 247,8 247,8 247,8 247,8 247,8 247,9 247,9 247,9 247,10 246,14 242,24 235,38 230,46 224,54 218,63 210,71 202,79 192,86 182,92 170,97 157,100 143,102 125,102 117,101 109,100 102,99 96,97 89,95 83,93 78,91 73,88 68,85 63,82 59,79 56,76 49,70 43,64 39,58 35,52 32,47 30,42 29,39 28,37 28,36 28,36 28,36 28,35 27,35 27,35 27,34 27,34 27,34 26,34 26,33 26,33 26,33 26,32 25,32 25,31 24,30 23,29 22,29 22,28 21,28 20,28 19,27 18,27 17,27 17,26 16,26 15,26 14,26 14,26 13,26 13,26 12,26 11,26 11,26 11,26 11,27 10,27 10,27 10,27 9,27 9,27 9,27 8,27 8,27 8,27 8,27 8,27 8,28 7,28 7,28 7,28 7,28 6,28 6,29 5,29 4,30 4,31 3,32 2,33 2,33 1,34 1,34 1,35 1,36 0,37 0,37 0,38 0,39 0,40 0,44 0,45 1,48 3,53 6,59 10,66 15,74 21,82 29,90 33,94 38,98 43,102 48,106 54,110 60,113 66,116 73,119 81,122 88,124 97,126 105,128 115,129 124,130 134,130 145,130 163,128 179,124 193,118 206,110 218,102 229,92 238,82 246,72 253,62 259,52 268,35 272,23 274,18 274,18 274,18 274,17 274,17 274,16 275,16 275,15 275,15 275,15 275,14 275,14 275,13 275,12 275,11 275,10 274,9 274,9 274,8 273,7 272,6 271,5 271,4 270,3 269,3 269,3 269,3 268,2 268,2 267,2 267,2 267,2 266,2 266,1 266,1 265,1 265,1 265,1 265,0 264,0 264,0 264,0 261,0">
          <text:p/>
        </draw:polygon>
        <draw:polygon draw:style-name="gr13" draw:text-style-name="P4" draw:layer="layout" svg:width="0.274cm" svg:height="0.128cm" svg:x="20.439cm" svg:y="9.52cm" svg:viewBox="0 0 275 129" draw:points="259,0 257,0 257,0 256,0 256,0 256,0 255,0 255,1 254,1 254,1 254,1 253,2 253,2 252,2 252,3 251,3 250,4 250,4 249,5 249,6 248,7 248,7 248,7 248,8 248,8 248,8 247,8 247,9 247,9 247,9 247,10 247,10 247,10 246,14 242,24 235,38 230,46 224,54 218,62 210,70 202,78 192,85 182,91 170,96 157,99 143,101 125,101 117,101 109,100 102,99 96,97 89,95 83,93 78,91 73,88 68,85 63,82 59,79 56,76 49,70 43,64 39,58 35,52 32,47 30,42 29,39 28,37 28,36 28,36 28,36 28,35 27,35 27,35 27,34 27,34 27,34 26,34 26,33 26,33 26,33 26,33 26,32 25,32 25,31 24,30 23,30 22,29 21,28 20,27 19,27 19,27 18,26 17,26 16,26 15,26 14,26 10,26 10,26 10,26 9,26 9,27 9,27 8,27 8,27 8,27 8,28 7,28 7,28 7,28 7,28 6,28 6,29 5,29 4,30 4,31 3,32 2,33 1,34 1,35 1,35 0,36 0,37 0,38 0,39 0,40 0,44 0,45 1,48 3,53 6,59 10,66 15,74 21,82 29,90 33,94 38,98 43,102 48,106 54,109 60,113 66,116 73,119 81,121 88,124 97,126 105,127 115,128 124,129 145,129 163,127 179,123 193,117 206,110 218,101 229,92 238,82 246,72 253,62 259,52 268,35 272,23 274,18 274,17 275,17 275,16 275,16 275,15 275,15 275,14 275,13 275,12 275,11 275,10 274,10 274,9 274,8 273,7 272,6 272,5 271,5 271,4 270,3 269,3 269,2 268,2 268,2 268,2 267,2 267,1 267,1 266,1 265,1 265,0 264,0 260,0">
          <text:p/>
        </draw:polygon>
        <draw:path draw:style-name="gr13" draw:text-style-name="P4" draw:layer="layout" svg:width="2.351cm" svg:height="1.448cm" svg:x="20.881cm" svg:y="11.981cm" svg:viewBox="0 0 2352 1449" svg:d="M203 0l-21 1-20 3-20 5-20 7-18 8-17 11-17 11-15 13-13 15-12 15-10 17-9 18-6 18-4 19-1 20 1 21 117 1045 3 20 5 20 6 20 7 18 9 18 10 17 11 15 13 15 13 13 15 11 16 10 17 9 18 7 19 5 19 3 21 1h1739l21-1 19-3 19-5 19-7 17-9 16-10 15-11 14-13 12-15 12-15 10-17 8-18 8-18 5-20 5-20 2-20 90-1045 1-21-2-20-4-19-7-18-8-18-10-17-12-15-13-15-15-13-16-11-17-11-19-8-19-7-20-5-20-3-21-1zM2149 39l17 1 17 2 16 4 15 6 15 6 14 9 13 9 12 10 11 12 10 12 8 14 7 14 5 15 3 16 1 16v17l-90 1045-2 17-4 16-4 16-6 15-7 14-8 14-10 12-10 12-11 11-12 9-13 8-14 7-15 6-15 4-16 2-17 1h-1739l-17-1-16-2-15-4-15-6-13-7-13-8-12-9-11-11-10-12-10-12-8-14-7-14-6-15-5-16-3-16-3-17-117-1045-1-17 2-16 3-15 5-15 6-15 9-13 9-13 11-11 12-11 14-9 14-8 15-7 15-6 17-4 16-2 17-1z">
          <text:p/>
        </draw:path>
        <draw:path draw:style-name="gr13" draw:text-style-name="P4" draw:layer="layout" svg:width="1.968cm" svg:height="0.12cm" svg:x="21.092cm" svg:y="13.4cm" svg:viewBox="0 0 1969 121" svg:d="M60 0h-6l-6 1-6 2-5 2-6 2-4 3-5 4-4 3-4 5-4 4-3 5-2 5-2 6-2 6-1 6v6 6l1 6 2 6 2 6 2 5 3 5 4 5 4 4 4 4 5 4 4 3 6 2 5 2 6 2 6 1h6 1849 6l6-1 6-2 5-2 5-2 5-3 5-4 4-4 4-4 4-5 3-5 2-5 2-6 2-6 1-6v-6-6l-1-6-2-6-2-6-2-5-3-5-4-4-4-5-4-3-5-4-5-3-5-2-5-2-6-2-6-1h-6zM60 38h1849 2 2l2 1 2 1 2 1 2 1 2 1 1 1 2 2 1 2 1 2 1 1 1 3v2l1 2v2 2l-1 3v2l-1 2-1 2-1 2-1 2-2 1-1 2-2 1-2 1-2 1-2 1-2 1h-2-2-1849-2-2l-2-1-3-1-1-1-2-1-2-1-2-2-1-1-1-2-1-2-1-2-1-2-1-2v-3-2-2-2l1-2 1-3 1-1 1-2 1-2 1-2 2-1 2-1 2-1 1-1 3-1 2-1h2z">
          <text:p/>
        </draw:path>
        <draw:polygon draw:style-name="gr13" draw:text-style-name="P4" draw:layer="layout" svg:width="0.323cm" svg:height="0.119cm" svg:x="21.804cm" svg:y="11.106cm" svg:viewBox="0 0 324 120" draw:points="18,0 17,0 16,0 15,0 14,1 13,1 12,1 11,2 10,2 9,2 7,4 6,4 5,5 4,6 3,7 3,8 2,9 1,10 1,11 1,12 0,14 0,15 0,16 0,18 0,19 0,21 0,22 0,23 0,23 0,24 1,24 1,25 1,26 2,27 3,29 6,33 11,40 18,49 27,59 39,70 53,80 61,86 70,91 79,96 89,100 100,104 112,108 124,112 137,114 165,118 196,120 231,118 269,112 310,103 310,103 310,103 311,103 311,103 311,103 312,102 313,102 313,102 314,101 314,101 314,101 315,101 315,101 316,100 316,100 317,100 317,99 318,98 319,97 319,96 321,94 322,93 322,92 323,91 323,89 324,88 324,87 324,86 324,85 324,85 324,84 324,84 324,84 324,83 323,82 323,82 323,81 323,81 323,81 323,80 323,80 323,80 323,79 323,79 323,79 323,78 323,78 322,78 322,78 322,77 322,77 322,77 321,76 319,74 319,73 318,72 317,71 316,70 315,70 314,69 312,68 311,67 309,67 308,67 307,66 306,66 306,66 305,66 304,66 303,66 302,66 301,66 301,66 301,66 301,67 300,67 300,67 300,67 262,76 227,80 196,82 168,81 144,77 133,75 123,72 113,69 104,66 88,58 74,50 63,41 54,33 46,26 41,19 38,14 36,11 35,10 35,9 33,7 33,6 32,5 31,4 30,3 29,3 28,2 27,1 26,1 25,1 23,0 22,0 21,0 20,0 19,0">
          <text:p/>
        </draw:polygon>
        <draw:polygon draw:style-name="gr13" draw:text-style-name="P4" draw:layer="layout" svg:width="0.48cm" svg:height="0.459cm" svg:x="21.097cm" svg:y="10.882cm" svg:viewBox="0 0 481 460" draw:points="463,0 462,0 462,0 461,0 460,0 459,0 458,1 458,1 457,1 456,2 455,2 378,37 311,72 252,109 201,146 157,182 120,218 90,253 65,287 54,303 45,318 37,333 29,347 23,360 18,373 14,384 10,395 7,405 5,413 2,428 0,437 0,440 0,441 0,442 0,444 0,445 1,446 1,448 2,449 2,450 3,451 4,452 5,453 5,454 6,455 7,456 8,456 9,457 10,458 11,458 12,459 13,459 14,459 15,460 16,460 17,460 18,460 19,460 22,460 23,460 24,460 26,459 26,459 27,459 27,459 28,459 28,458 29,458 30,457 31,456 32,456 33,455 34,454 34,453 35,452 36,451 37,447 38,446 38,445 38,444 38,443 38,441 39,433 42,422 46,406 53,386 58,375 63,363 70,350 77,337 86,323 96,308 119,277 148,244 183,210 224,175 273,140 329,105 395,71 469,37 469,37 469,37 470,37 470,36 470,36 470,36 471,36 471,36 471,35 472,35 472,35 472,35 473,35 474,34 475,33 476,33 476,32 477,32 477,32 478,31 478,31 478,30 479,30 479,29 480,28 480,27 480,26 481,24 481,23 481,22 481,20 481,19 481,17 481,16 481,15 481,14 481,14 480,13 480,12 480,12 480,12 480,12 480,11 479,11 479,11 479,11 479,11 479,11 479,10 479,10 479,10 479,10 477,8 477,7 476,6 475,5 475,4 474,4 474,4 473,3 473,3 472,3 471,2 470,2 469,1 467,1 466,0 465,0 464,0">
          <text:p/>
        </draw:polygon>
        <draw:polygon draw:style-name="gr13" draw:text-style-name="P4" draw:layer="layout" svg:width="0.475cm" svg:height="0.129cm" svg:x="22.279cm" svg:y="10.8cm" svg:viewBox="0 0 476 130" draw:points="19,0 16,0 15,0 14,0 12,0 12,1 11,1 11,1 10,1 10,2 9,2 8,3 7,4 6,4 5,5 4,6 4,7 3,8 2,9 1,13 0,14 0,15 0,16 0,17 0,19 0,20 0,21 0,22 0,23 1,25 1,26 1,27 2,28 3,29 3,30 4,31 5,32 6,33 7,33 9,35 13,36 14,37 15,37 16,37 17,37 58,41 163,54 230,66 303,82 377,103 450,128 454,129 455,130 455,130 456,130 457,130 457,130 458,130 460,130 461,130 462,129 464,129 465,128 466,128 467,127 468,126 469,125 470,125 471,124 472,123 472,122 473,121 474,120 474,120 474,119 474,119 474,119 474,119 474,119 474,119 474,119 474,119 475,118 475,118 475,117 476,116 476,115 476,114 476,114 476,113 476,111 476,110 476,108 476,107 476,106 475,104 475,103 475,102 474,101 474,100 473,100 473,99 473,99 472,98 472,98 471,98 471,97 470,97 469,96 468,95 467,95 467,95 467,95 466,95 466,94 466,94 465,94 465,94 465,94 465,93 464,93 464,93 464,93 388,67 311,46 236,29 168,17 62,4 20,0">
          <text:p/>
        </draw:polygon>
        <draw:polygon draw:style-name="gr13" draw:text-style-name="P4" draw:layer="layout" svg:width="0.068cm" svg:height="0.648cm" svg:x="23.07cm" svg:y="11.239cm" svg:viewBox="0 0 69 649" draw:points="18,0 18,0 17,0 17,0 17,0 16,0 15,0 15,1 14,1 14,1 14,1 13,1 13,1 13,1 13,1 12,1 12,2 12,2 11,2 10,2 10,3 9,3 7,5 6,5 5,6 4,7 3,8 3,9 2,10 1,11 1,12 1,13 0,15 0,16 0,17 0,18 0,19 0,20 0,21 0,22 0,23 0,23 1,24 1,25 3,34 9,60 17,106 24,170 29,255 30,359 25,483 12,628 12,630 12,631 12,631 12,632 13,633 13,634 13,636 14,637 15,639 16,640 16,641 17,642 18,643 18,643 18,644 19,644 21,645 22,646 24,647 24,647 25,647 26,648 27,648 28,648 29,648 30,649 30,649 30,649 30,649 30,649 30,649 30,649 30,649 31,649 31,649 32,649 34,649 35,649 36,648 37,648 39,647 40,647 41,646 42,645 43,644 44,644 45,643 45,643 45,642 46,642 46,642 46,641 47,640 47,639 48,638 48,637 49,637 49,636 49,636 49,635 50,635 50,635 50,634 50,634 50,633 50,632 63,485 69,359 68,253 62,167 54,100 46,52 40,24 37,14 37,13 36,13 36,12 36,11 36,11 35,11 35,10 35,10 35,10 33,8 33,7 32,6 31,5 30,4 29,4 28,3 26,2 25,1 23,1 22,1 21,0 20,0 20,0 19,0">
          <text:p/>
        </draw:polygon>
        <draw:path draw:style-name="gr13" draw:text-style-name="P4" draw:layer="layout" svg:width="0.469cm" svg:height="0.574cm" svg:x="21.822cm" svg:y="12.418cm" svg:viewBox="0 0 470 575" svg:d="M420 0h-11l-10 2-10 2-9 3-9 4-8 5-8 5-7 6-12 12-10 15-8 15-6 16-3 16-1 15v15l2 6 2 6 2 6 3 5 3 5 4 4 4 3 5 2 6 2h6 6l7-2 7-2 8-3 14-9 15-11 15-12 13-15 13-15 10-16 9-16 5-15 2-8 1-7v-6l-1-6-2-6-3-5-4-5-6-4-6-3-8-2-9-2zM221 149h3l4-1 3-2 3-2 4-3 3-4 6-8 5-11 5-11 4-12 3-13 1-12v-12l-1-11-1-5-2-5-2-4-3-3-3-3-4-3-4-2-5-1h-5-6l-6 1-6 2-5 2-4 3-4 3-4 4-3 4-3 5-2 4-2 5-3 11-1 11v12l1 11 3 11 3 10 4 9 6 8 2 3 3 3 3 3 3 1 4 1zM56 236l2-1 2-2 2-3 1-3 1-3 1-4 1-8v-9-9l-2-10-3-10-3-9-4-8-5-7-2-3-3-3-3-2-3-2-4-1h-3-4l-3 1-4 2-4 2-4 3-3 3-3 3-2 4-2 4-1 4-1 4v4 4l1 4 1 8 4 8 4 8 5 8 5 7 6 6 7 4 6 4 3 1 3 1 3 1h3 2zM128 178l3-1 2-1 3-3 2-2 2-4 2-3 3-9 2-9 1-11 1-11-1-11-1-11-2-10-4-8-2-4-3-4-2-3-3-2-4-2-3-1-4-1h-5l-4 1-5 2-5 2-4 3-4 3-3 3-3 4-2 4-2 4-1 4-1 4-1 5 1 9 1 10 3 9 3 10 5 8 5 8 6 7 6 5 3 2 3 2 3 1 3 1h3zM287 457l1 7-1 7-1 7-2 5-2 5-2 3-2 2-2 2-2 2-2 1-2 2-3 1-2 1-3 1h-3l-5 1-6-1-7-1-6-2-6-4-7-4-9-8-7-7-5-8-3-7-1-7v-7l2-7 4-7 5-6 6-7 16-13 40-26 44-27 21-15 18-16 16-16 7-9 5-9 4-10 2-9 1-10-1-11-2-9-4-8-5-7-7-6-8-6-9-5-10-4-11-4-24-5-27-1h-29l-30 4-30 7-29 9-28 13-26 15-23 18-10 11-9 10-8 12-7 12-5 13-4 14-2 10-1 10 1 20 3 20 6 21 8 20 11 20 13 20 14 18 17 17 18 16 19 14 20 12 21 10 22 8 22 4 23 2 11-1 12-1 11-3 12-4 11-5 11-6 10-7 10-8 10-9 9-9 8-10 7-10 7-12 5-11 4-12 3-13 1-5-1-4-1-4-1-3-2-3-3-3-3-2-4-2-4-2-4-1-10-2h-10-11l-11 2-11 2-10 4-9 4-4 2-3 3-3 2-3 3-2 3-1 3-1 3z">
          <text:p/>
        </draw:path>
        <draw:polygon draw:style-name="gr13" draw:text-style-name="P4" draw:layer="layout" svg:width="0.056cm" svg:height="2.497cm" svg:x="19.919cm" svg:y="9.59cm" svg:viewBox="0 0 57 2498" draw:points="10,2 8,4 7,4 6,5 5,6 4,7 4,8 3,9 2,11 1,12 1,14 1,15 0,16 0,18 0,19 0,19 20,2480 20,2482 20,2483 20,2484 20,2485 21,2486 21,2487 21,2487 21,2488 22,2488 22,2489 24,2491 24,2492 25,2493 26,2494 27,2495 28,2495 29,2496 30,2496 31,2497 32,2497 34,2497 35,2498 36,2498 37,2498 38,2498 39,2498 40,2498 41,2498 42,2497 43,2497 46,2497 48,2496 49,2495 50,2494 51,2494 52,2493 53,2492 53,2491 54,2490 55,2489 55,2488 56,2488 56,2487 56,2487 56,2486 57,2485 57,2484 57,2483 57,2482 57,2479 57,2479 38,18 38,17 38,16 38,15 37,13 37,12 36,11 36,10 35,9 35,8 35,8 34,7 34,7 34,6 33,6 33,5 32,4 31,4 30,3 29,2 28,2 28,1 27,1 27,1 26,1 26,0 24,0 23,0 22,0 19,0 19,0 17,0 16,0 14,0 13,0 13,1 12,1 12,1 11,1 11,2">
          <text:p/>
        </draw:polygon>
        <draw:polygon draw:style-name="gr13" draw:text-style-name="P4" draw:layer="layout" svg:width="0.093cm" svg:height="2.332cm" svg:x="20.051cm" svg:y="9.752cm" svg:viewBox="0 0 94 2333" draw:points="9,2 8,3 7,4 6,4 5,5 4,6 4,7 3,8 2,9 2,10 1,10 1,11 1,11 1,12 0,12 0,14 0,15 0,16 0,19 0,19 56,2315 56,2316 56,2317 56,2318 57,2319 57,2320 58,2322 58,2323 59,2324 60,2325 61,2326 61,2327 62,2328 63,2329 64,2329 65,2330 66,2331 67,2331 67,2332 68,2332 68,2332 69,2332 69,2332 70,2333 72,2333 73,2333 75,2333 76,2333 78,2333 79,2333 80,2333 82,2332 82,2332 83,2332 83,2332 84,2332 84,2331 85,2331 87,2329 88,2329 89,2328 90,2327 91,2326 91,2325 92,2324 93,2323 93,2322 93,2320 94,2319 94,2318 94,2317 94,2316 94,2315 94,2314 37,18 37,16 37,15 37,13 37,12 36,12 36,11 36,11 36,10 35,10 35,9 33,7 33,6 32,5 31,4 30,3 29,3 28,2 27,1 26,1 25,1 23,0 22,0 21,0 20,0 19,0 18,0 17,0 16,0 15,0 13,1 11,1">
          <text:p/>
        </draw:polygon>
        <draw:polygon draw:style-name="gr13" draw:text-style-name="P4" draw:layer="layout" svg:width="0.158cm" svg:height="1.799cm" svg:x="20.244cm" svg:y="9.642cm" svg:viewBox="0 0 159 1800" draw:points="45,0 43,0 42,0 41,0 41,0 40,0 40,0 40,1 39,1 39,1 38,1 38,2 37,2 36,3 35,3 35,3 34,4 34,4 33,4 33,5 32,5 31,6 31,7 30,8 29,9 28,10 28,11 27,12 27,14 26,15 26,16 26,18 26,19 26,19 26,20 26,20 26,20 26,20 26,20 26,20 26,20 26,20 27,21 71,433 103,776 121,1058 120,1164 111,1270 97,1373 80,1471 60,1563 39,1645 1,1775 1,1776 0,1776 0,1777 0,1778 0,1779 0,1779 0,1781 0,1782 0,1783 0,1784 0,1785 1,1786 1,1788 1,1789 2,1790 3,1791 3,1792 4,1793 5,1794 6,1795 7,1795 9,1797 9,1797 9,1797 10,1797 10,1797 10,1798 11,1798 12,1798 12,1798 12,1798 13,1799 13,1799 13,1799 13,1799 14,1799 14,1799 16,1799 17,1800 18,1800 19,1800 19,1800 20,1800 21,1800 22,1799 23,1799 25,1799 26,1798 27,1798 28,1797 29,1796 30,1795 31,1795 32,1794 33,1793 33,1792 34,1791 35,1790 35,1790 35,1790 35,1789 36,1789 36,1789 36,1788 36,1788 36,1788 37,1787 37,1787 37,1787 37,1787 75,1655 117,1479 135,1379 149,1274 158,1166 159,1057 141,772 109,428 64,17 64,16 64,15 64,14 63,13 62,9 60,7 60,6 59,5 58,4 57,3 56,3 55,2 54,1 53,1 52,1 50,0 49,0 48,0 46,0">
          <text:p/>
        </draw:polygon>
        <draw:polygon draw:style-name="gr13" draw:text-style-name="P4" draw:layer="layout" svg:width="0.077cm" svg:height="0.077cm" svg:x="20.211cm" svg:y="11.407cm" svg:viewBox="0 0 78 78" draw:points="78,39 78,42 78,44 77,47 77,49 76,52 75,54 74,57 73,59 72,61 70,63 69,65 67,67 65,69 63,70 61,72 59,73 57,74 54,75 52,76 49,77 47,77 44,78 42,78 39,78 39,78 39,78 36,78 34,78 31,77 29,77 26,76 24,75 21,74 19,73 17,72 15,70 13,69 11,67 9,65 8,63 6,61 5,59 4,57 3,54 2,52 1,49 1,47 0,44 0,42 0,39 0,39 0,36 0,34 1,31 1,29 2,27 3,25 4,22 5,20 6,17 8,15 9,13 11,11 13,9 15,8 17,6 19,5 21,4 24,3 26,2 29,1 31,1 34,0 36,0 39,0 39,0 39,0 42,0 44,0 47,1 49,1 52,2 54,3 57,4 59,5 61,6 63,8 65,9 67,11 69,13 70,15 72,17 73,20 74,22 75,25 76,27 77,29 77,31 78,34 78,36">
          <text:p/>
        </draw:polygon>
        <draw:polygon draw:style-name="gr13" draw:text-style-name="P4" draw:layer="layout" svg:width="0.037cm" svg:height="2.256cm" svg:x="23.362cm" svg:y="8.351cm" svg:viewBox="0 0 38 2257" draw:points="19,0 18,0 16,0 15,1 14,1 12,1 11,2 9,3 8,4 7,4 6,5 5,5 4,6 4,7 3,7 3,7 3,8 2,8 2,9 1,10 1,11 1,12 0,14 0,15 0,16 0,18 0,19 0,19 0,2239 0,2239 0,2240 0,2241 0,2242 0,2243 1,2244 1,2246 1,2247 2,2248 3,2249 3,2250 4,2251 5,2252 6,2253 7,2253 9,2255 10,2255 10,2256 11,2256 11,2256 12,2256 12,2256 14,2257 15,2257 16,2257 19,2257 19,2257 21,2257 22,2257 23,2257 25,2256 25,2256 26,2256 26,2256 27,2256 27,2255 28,2255 29,2254 30,2253 31,2253 32,2252 33,2251 33,2250 34,2249 35,2248 36,2247 36,2246 37,2244 37,2243 38,2242 38,2241 38,2240 38,2239 38,2239 38,19 38,19 38,18 38,16 38,15 37,14 37,12 36,11 36,10 35,9 34,8 33,7 33,6 32,5 31,5 31,4 30,4 30,4 29,3 29,3 28,3 27,2 26,2 25,1 23,1 22,0 21,0 20,0">
          <text:p/>
        </draw:polygon>
        <draw:polygon draw:style-name="gr13" draw:text-style-name="P4" draw:layer="layout" svg:width="1.924cm" svg:height="0.037cm" svg:x="22.588cm" svg:y="9.461cm" svg:viewBox="0 0 1925 38" draw:points="18,0 17,0 16,0 15,0 13,1 11,1 9,2 8,3 7,4 6,4 5,5 4,6 4,7 3,8 2,9 2,10 1,10 1,11 1,11 1,12 0,12 0,14 0,15 0,16 0,19 0,19 0,21 0,22 0,23 0,25 1,25 1,26 1,26 1,27 2,27 2,28 3,29 4,30 4,31 5,32 6,33 7,33 8,34 9,35 10,36 11,36 12,37 13,37 15,38 16,38 17,38 18,38 1907,38 1907,38 1908,38 1909,38 1910,38 1911,37 1913,37 1914,36 1915,36 1916,35 1917,34 1918,33 1919,33 1920,32 1921,31 1921,30 1922,29 1923,28 1923,27 1924,27 1924,26 1924,26 1924,25 1924,25 1925,23 1925,22 1925,21 1925,19 1925,19 1925,16 1925,15 1925,14 1924,12 1924,12 1924,11 1924,11 1924,10 1923,10 1923,9 1921,7 1921,6 1920,5 1919,4 1918,3 1917,3 1916,2 1915,1 1914,1 1913,1 1911,0 1910,0 1909,0 1908,0 1907,0 1907,0">
          <text:p/>
        </draw:polygon>
        <draw:polygon draw:style-name="gr13" draw:text-style-name="P4" draw:layer="layout" svg:width="0.376cm" svg:height="0.18cm" svg:x="19.761cm" svg:y="12.704cm" svg:viewBox="0 0 377 181" draw:points="19,0 18,0 16,0 15,0 14,1 13,1 12,2 11,2 10,3 9,3 9,3 8,4 8,4 7,4 7,5 6,5 6,6 5,6 5,7 4,7 4,8 4,8 3,9 3,9 3,10 2,11 2,12 1,13 1,14 0,16 0,17 0,18 0,19 0,162 0,163 0,164 0,165 1,166 1,168 2,169 2,170 3,171 3,172 3,172 4,173 4,173 4,174 5,174 5,175 6,175 6,176 7,176 7,177 8,177 8,177 9,178 9,178 10,178 11,179 12,179 13,180 14,180 15,181 16,181 18,181 19,181 144,181 145,181 146,181 147,181 148,180 150,180 151,179 152,179 153,178 154,178 154,178 155,177 155,177 156,177 156,176 157,175 158,174 158,173 160,171 160,170 161,170 161,169 161,169 161,168 162,168 162,166 162,165 162,164 162,162 162,162 162,159 162,158 162,157 162,155 161,155 161,154 161,154 161,153 160,153 160,152 159,151 158,150 158,149 157,148 156,148 156,147 155,147 155,147 154,146 154,146 153,146 152,145 151,145 150,144 148,144 147,143 146,143 145,143 144,143 38,143 38,38 358,38 358,38 359,38 361,38 362,37 363,37 365,37 366,36 368,35 369,34 370,34 371,33 372,33 372,32 373,31 373,30 374,29 375,27 376,26 376,24 376,23 377,22 377,20 377,19 377,19 377,18 377,17 377,16 376,14 376,13 375,12 375,11 374,10 374,9 373,8 372,7 372,6 371,6 371,5 371,5 370,4 370,4 369,4 369,3 368,3 366,2 365,1 363,1 362,1 361,0 359,0 358,0 358,0">
          <text:p/>
        </draw:polygon>
        <draw:polygon draw:style-name="gr13" draw:text-style-name="P4" draw:layer="layout" svg:width="0.48cm" svg:height="0.568cm" svg:x="19.82cm" svg:y="12.845cm" svg:viewBox="0 0 481 569" draw:points="19,0 19,0 18,0 16,0 15,1 14,1 13,1 11,2 9,3 8,3 8,4 7,4 7,4 6,5 6,5 6,5 5,6 5,7 4,8 3,10 2,12 1,13 1,15 1,16 0,17 0,18 0,18 0,19 0,19 0,550 0,550 0,551 0,551 0,552 1,553 1,554 1,556 2,557 3,559 4,561 5,562 5,563 6,563 6,564 6,564 7,564 8,565 9,566 10,567 11,567 13,568 14,568 15,569 16,569 18,569 19,569 19,569 462,569 463,569 464,569 465,569 466,568 468,568 469,567 470,567 471,566 473,564 474,564 475,563 476,562 477,561 477,560 478,559 479,557 480,556 480,554 480,553 481,552 481,551 481,551 481,550 481,550 481,549 481,547 481,546 480,545 480,543 479,542 479,541 478,540 478,539 478,539 477,538 477,538 477,537 476,537 476,537 475,536 475,536 474,536 473,535 472,534 471,534 470,533 469,533 468,532 466,532 465,531 464,531 463,531 462,531 38,531 38,19 38,19 38,18 38,18 38,17 37,16 37,15 37,13 36,12 35,10 34,9 34,8 33,7 32,6 31,5 31,4 30,4 30,4 29,3 29,3 28,3 27,2 26,2 25,1 23,1 22,0 21,0 20,0">
          <text:p/>
        </draw:polygon>
        <draw:polygon draw:style-name="gr13" draw:text-style-name="P4" draw:layer="layout" svg:width="0.281cm" svg:height="0.394cm" svg:x="19.63cm" svg:y="12.344cm" svg:viewBox="0 0 282 395" draw:points="104,0 104,0 104,0 103,0 102,0 102,0 101,1 97,2 13,34 13,34 13,34 12,34 12,34 12,34 11,34 11,35 11,35 11,35 10,35 10,35 10,35 9,36 8,37 7,37 6,38 5,39 5,40 4,41 3,42 2,43 2,44 1,45 1,47 0,48 0,49 0,51 0,52 0,53 0,54 0,55 1,56 2,60 150,383 150,384 151,385 152,386 152,387 153,388 154,389 155,389 156,390 157,391 158,392 159,392 160,393 162,393 163,394 164,394 166,394 167,394 168,394 169,394 170,394 171,393 175,392 176,391 177,390 178,389 179,389 180,388 181,387 181,386 182,385 183,384 184,383 184,382 185,381 185,379 186,378 186,377 186,376 186,375 186,374 186,373 186,372 185,371 185,370 185,369 184,368 184,367 45,62 94,43 246,384 246,386 248,388 248,389 249,390 250,391 251,392 252,392 253,393 254,393 255,394 256,394 258,395 259,395 260,395 262,395 263,395 265,395 266,395 267,395 268,395 268,395 269,394 270,394 270,394 270,394 270,394 271,394 271,393 271,393 271,393 271,393 271,393 272,393 272,393 272,393 272,393 273,392 274,391 275,391 276,390 277,389 277,388 278,387 279,386 280,385 280,384 281,383 281,381 282,380 282,379 282,377 282,376 282,375 282,374 282,373 281,372 281,371 281,370 280,369 121,12 121,12 121,11 121,11 121,11 121,11 121,10 121,10 121,10 121,10 121,10 121,10 120,10 120,10 120,10 120,10 120,10 120,9 120,9 119,8 119,8 119,7 118,7 118,6 117,5 116,5 115,4 114,3 113,2 112,2 111,1 109,1 108,0 107,0 105,0">
          <text:p/>
        </draw:polygon>
        <draw:polygon draw:style-name="gr13" draw:text-style-name="P4" draw:layer="layout" svg:width="0.328cm" svg:height="0.564cm" svg:x="19.74cm" svg:y="12.174cm" svg:viewBox="0 0 329 565" draw:points="121,0 121,0 121,0 120,0 120,0 119,0 119,1 118,1 118,1 118,1 117,1 117,1 13,35 13,35 13,35 12,35 12,36 12,36 11,36 11,36 11,36 11,37 10,37 10,37 10,37 9,38 8,39 7,39 6,40 5,41 5,42 4,43 3,44 2,45 2,46 1,47 1,48 0,50 0,51 0,52 0,53 0,54 0,55 0,56 1,57 1,58 1,58 2,60 192,553 192,553 192,554 192,554 192,554 192,554 192,554 192,554 192,554 192,554 193,555 195,557 195,558 196,559 197,560 198,561 199,561 200,562 202,563 203,564 205,564 206,564 207,565 208,565 208,565 209,565 210,565 211,565 212,565 213,564 214,564 215,564 216,564 216,564 216,564 216,564 217,563 217,563 217,563 217,563 218,563 218,563 218,562 219,562 219,562 219,562 220,562 220,562 221,561 221,561 222,561 222,560 223,559 224,558 225,557 225,556 226,555 227,554 227,553 227,552 228,550 228,549 228,548 228,547 228,546 228,544 228,543 228,542 228,541 228,540 227,540 227,539 227,539 44,65 112,43 292,543 292,543 292,543 292,544 293,544 293,544 293,544 293,545 293,545 294,545 294,546 294,546 294,546 295,547 296,548 296,549 297,550 298,550 299,551 300,551 301,552 303,553 304,554 305,554 307,554 308,555 309,555 309,555 310,555 312,555 312,555 313,555 314,555 315,555 316,554 317,554 317,554 317,554 318,554 318,554 318,554 318,554 318,553 319,553 319,553 320,552 321,552 322,551 323,550 324,550 324,549 325,549 325,548 326,548 326,548 326,547 327,547 327,546 328,545 328,544 328,543 329,541 329,540 329,539 329,537 329,536 329,534 329,534 329,533 329,532 329,531 328,531 328,530 141,13 141,13 141,13 141,12 140,12 140,12 140,11 140,11 140,11 139,11 139,10 139,10 139,10 139,9 138,8 137,7 137,6 136,6 136,5 136,5 135,4 135,4 134,4 134,3 133,3 131,2 130,1 128,1 127,1 126,0 124,0 123,0">
          <text:p/>
        </draw:polygon>
        <draw:polygon draw:style-name="gr13" draw:text-style-name="P4" draw:layer="layout" svg:width="0.166cm" svg:height="0.159cm" svg:x="19.715cm" svg:y="12.089cm" svg:viewBox="0 0 167 160" draw:points="31,10 31,10 31,10 28,12 25,14 22,16 20,18 17,21 15,23 13,26 11,29 9,31 7,34 6,37 4,40 3,44 2,47 2,50 1,53 0,59 0,65 0,71 1,77 1,83 2,88 4,94 5,99 9,110 13,119 17,128 21,136 27,147 29,151 30,152 31,153 31,154 32,155 33,156 34,156 34,157 35,157 36,158 38,158 39,159 40,159 41,160 43,160 44,160 45,160 46,160 48,160 49,160 50,159 51,159 52,158 53,158 54,157 55,157 56,156 57,156 58,155 59,154 60,153 60,153 60,152 61,152 61,151 61,151 61,150 62,149 63,148 63,147 63,146 64,145 64,144 64,142 64,141 64,140 64,138 64,137 63,136 63,135 63,133 62,132 61,131 61,131 59,127 54,118 51,111 47,104 44,96 41,88 40,84 39,80 39,76 38,72 38,68 38,65 38,62 38,59 39,56 39,55 39,54 40,53 40,52 41,51 41,50 42,49 42,48 43,48 44,47 45,46 46,46 49,44 56,41 59,39 62,38 65,37 68,37 70,37 73,37 75,37 77,37 80,38 82,39 84,40 86,41 91,44 93,46 96,48 98,51 101,53 105,60 110,68 115,77 120,87 125,99 130,111 130,111 131,111 131,112 131,112 131,112 131,112 131,112 131,113 131,113 131,113 131,113 131,114 133,116 133,117 134,118 135,119 136,120 137,120 138,121 139,122 140,122 142,122 143,123 144,123 145,123 147,123 148,123 150,123 151,123 151,123 152,123 153,123 154,122 155,122 155,122 156,122 156,122 156,122 156,122 156,122 156,122 156,121 156,121 157,121 157,121 157,121 157,121 157,121 159,120 160,119 161,118 162,117 163,116 164,115 164,114 165,112 166,111 166,109 167,108 167,107 167,106 167,104 167,104 167,103 167,103 167,101 166,100 166,99 166,98 166,98 155,71 149,59 143,48 136,38 129,29 126,25 122,21 118,17 114,14 110,11 105,8 100,6 96,4 91,3 85,1 80,1 75,0 70,0 64,0 59,1 53,2 48,3 42,5 37,7">
          <text:p/>
        </draw:polygon>
        <draw:polygon draw:style-name="gr13" draw:text-style-name="P4" draw:layer="layout" svg:width="0.123cm" svg:height="0.071cm" svg:x="19.779cm" svg:y="12.239cm" svg:viewBox="0 0 124 72" draw:points="106,0 105,0 105,0 104,0 103,0 103,0 102,1 98,2 12,36 12,36 12,36 12,36 11,36 11,36 11,36 11,36 11,37 11,37 11,37 10,37 10,37 10,37 10,37 9,38 8,39 7,39 6,40 5,41 5,42 4,43 3,44 2,45 2,46 1,47 1,48 0,50 0,51 0,52 0,53 0,54 0,55 0,56 1,57 1,58 1,58 2,60 2,61 2,61 2,61 2,61 2,62 2,62 2,62 2,62 3,62 3,63 3,63 3,63 4,64 5,65 5,66 6,67 7,68 8,68 9,69 10,70 11,70 11,71 12,71 12,71 13,71 13,72 14,72 16,72 17,72 19,72 21,72 22,72 23,72 24,72 24,72 25,71 26,71 26,71 112,37 112,37 112,37 113,37 113,37 113,37 113,36 114,36 114,36 114,36 115,36 115,36 115,36 117,34 118,34 119,33 120,32 121,31 121,30 122,29 123,28 123,27 123,26 124,24 124,23 124,22 124,20 124,19 124,17 124,17 124,16 124,15 124,14 123,13 123,12 123,12 123,12 123,12 123,12 122,12 122,12 122,12 122,12 122,12 122,12 122,11 122,11 122,11 122,11 122,10 122,10 121,9 120,8 120,7 119,6 118,5 117,5 116,4 115,3 114,3 114,2 113,2 112,1 110,1 108,1 107,0">
          <text:p/>
        </draw:polygon>
        <draw:polygon draw:style-name="gr13" draw:text-style-name="P4" draw:layer="layout" svg:width="0.385cm" svg:height="0.449cm" svg:x="20.086cm" svg:y="12.279cm" svg:viewBox="0 0 386 450" draw:points="252,1 251,1 250,1 249,1 248,2 244,3 243,4 242,5 241,5 240,6 239,7 239,8 238,9 237,10 237,10 3,422 2,423 2,424 1,425 1,427 0,428 0,429 0,431 0,432 0,433 0,434 0,435 1,436 1,438 2,439 2,440 3,441 4,442 5,443 5,444 6,445 7,446 8,446 9,447 10,448 10,448 11,448 11,449 12,449 12,449 13,449 13,449 14,450 16,450 17,450 19,450 22,450 23,450 24,450 26,449 26,449 27,449 27,449 28,449 28,448 29,448 30,447 31,446 32,446 33,445 34,444 34,443 35,442 36,441 36,441 262,43 340,76 160,388 159,390 159,392 158,394 158,395 158,396 158,397 158,398 158,399 158,400 158,401 159,403 159,404 159,405 160,406 161,407 161,408 162,409 163,410 164,411 164,412 165,412 165,412 166,413 166,413 167,413 167,413 168,414 169,414 170,415 172,415 173,416 174,416 176,416 177,416 178,416 178,416 179,416 180,415 181,415 183,415 184,414 186,413 187,412 188,412 189,411 190,410 191,409 191,408 193,406 193,406 384,76 384,76 385,74 385,73 385,72 386,71 386,69 386,68 386,67 386,66 386,64 386,63 386,62 385,61 385,59 385,58 384,57 383,56 383,55 382,54 381,53 380,52 379,52 377,50 377,50 376,50 376,50 376,50 376,50 375,50 375,50 375,50 375,50 375,50 375,50 375,49 375,49 375,49 375,49 375,49 261,2 260,2 259,1 258,1 257,1 257,0 256,0 255,0 254,0 254,0 254,0 253,0 253,0 253,0 253,0 253,0 253,0 253,0 253,0">
          <text:p/>
        </draw:polygon>
        <draw:polygon draw:style-name="gr13" draw:text-style-name="P4" draw:layer="layout" svg:width="0.783cm" svg:height="0.227cm" svg:x="23.257cm" svg:y="12.528cm" svg:viewBox="0 0 784 228" draw:points="23,0 20,38 746,38 746,189 4,189 2,208 1,218 0,228 784,228 784,0">
          <text:p/>
        </draw:polygon>
        <draw:path draw:style-name="gr13" draw:text-style-name="P4" draw:layer="layout" svg:width="8.293cm" svg:height="0.084cm" svg:x="17.924cm" svg:y="13.035cm" svg:viewBox="0 0 8294 85" svg:d="M5348 10h-3-2l-3 1h-2l-2 1-3 1-2 1-2 1-1 1h-1l-1 1-1 1-2 1-2 2-1 2-2 2-1 2-1 2-1 2-1 3-1 2-1 2-1 2v3 2 3 3 2 3l1 2v2l1 2 1 3 2 2 1 2 1 2 2 2 1 1 2 2 1 1 3 2 2 1 2 1 3 1 2 1 2 1h2l3 1h2 3 1l2907-9h2 3l2-1h3l2-1 2-1 2-1 3-1 2-2 2-1 2-2 2-1 1-2 2-2 1-2 2-2 1-2 1-3 1-2 1-2v-3-2l1-2v-3-3l-1-2v-3l-1-2v-2l-1-2-1-3-1-2-2-2-1-2-2-2-2-2-1-2-2-1-2-2-2-1-3-1-2-1-2-1-2-1h-3l-2-1h-3-2zM38 1h-3-2l-3 1h-2l-2 1-2 1-3 1-2 1-2 1-2 2-2 1-2 2-1 1-2 2-1 2-2 2-1 2-1 3-1 2-1 2v2l-1 3v2 3 3 2l1 2v3l1 2 1 2 1 3 1 2 1 2 2 2 1 2 2 2 2 2 2 1 2 2 2 1 2 1 3 1 2 1 2 1h2l3 1h2 3 1698 3 2l2-1h3l2-1 2-1 3-1 2-1 2-1 2-2 2-1 2-2 2-2 1-2 2-2 1-2 1-2 1-3 1-2 1-2v-2l1-3v-2-3-3-2l-1-3v-2l-1-2-1-2-1-3-1-2-1-1v-1l-1-1-1-1-1-2-2-1-2-2-2-1-2-2-2-1-2-1-3-1-2-1-2-1h-3l-2-1h-2-3zM2984 6l-502 1h-3-2l-3 1h-2l-2 1-3 1-2 1-2 1-1 1h-1l-1 1-1 1-2 1-2 2-1 2-1 2-2 2-1 2-1 2-1 3-1 2-1 2v2l-1 3v2 3 3 2 2l1 2 1 3v2l2 2 1 2 1 2 1 2 2 2 1 2 2 2 2 1 2 2 2 1 2 1 2 1 3 1 2 1h2l3 1h2 3 502 2 3l2-1h3l2-1 2-1 3-1 2-1 2-2 2-1 2-2 2-1 2-2 1-2 2-2 1-2 1-2 1-3 1-2 1-2v-3l1-2v-2-3-3-2l-1-3v-2l-1-2-1-2-1-3-1-2-1-2-2-2-1-2-2-2-2-2-2-1-2-2-2-1-2-1-3-1-2-1-2-1h-3l-2-1h-3z">
          <text:p/>
        </draw:path>
        <draw:polygon draw:style-name="gr13" draw:text-style-name="P4" draw:layer="layout" svg:width="0.146cm" svg:height="0.362cm" svg:x="23.833cm" svg:y="12.733cm" svg:viewBox="0 0 147 363" draw:points="73,0 0,347 74,363 147,15">
          <text:p/>
        </draw:polygon>
        <draw:polygon draw:style-name="gr13" draw:text-style-name="P4" draw:layer="layout" svg:width="0.274cm" svg:height="1.338cm" svg:x="23.065cm" svg:y="10.814cm" svg:viewBox="0 0 275 1339" draw:points="10,0 10,0 9,0 8,0 7,0 7,0 6,0 6,1 5,1 5,1 4,1 4,2 3,2 3,2 3,2 3,3 3,3 2,3 2,3 2,4 2,4 2,4 2,5 2,5 2,5 1,6 1,6 1,7 0,7 0,8 0,8 0,8 0,8 0,9 0,9 0,9 0,10 0,10 0,11 1,12 1,12 1,13 1,13 2,14 2,14 2,14 2,15 49,90 91,167 127,245 158,324 184,404 206,485 236,645 252,804 256,957 250,1103 236,1239 239,1245 240,1247 240,1249 241,1256 241,1265 242,1277 242,1304 241,1339 261,1198 273,1043 275,877 264,704 236,527 214,437 187,349 155,260 116,173 70,88 18,4 15,1 14,1 14,0 13,0 12,0 12,0 11,0">
          <text:p/>
        </draw:polygon>
        <draw:polygon draw:style-name="gr16" draw:text-style-name="P13" draw:layer="layout" svg:width="0.741cm" svg:height="0.695cm" svg:x="23.257cm" svg:y="11.767cm" svg:viewBox="0 0 742 696" draw:points="88,0 80,17 59,64 30,133 0,219 15,238 28,257 33,267 39,275 43,284 47,292 48,293 48,295 49,300 50,306 50,314 50,333 50,356 65,357 50,358 48,417 44,490 31,667 36,670 38,671 41,673 61,682 83,689 106,694 130,696 182,694 237,685 294,670 353,650 468,601 574,545 661,494 742,442 638,384 409,250 288,174 184,102 143,69 112,41 101,29 93,18 90,13 89,8 88,4">
          <text:p/>
        </draw:polygon>
        <draw:polygon draw:style-name="gr17" draw:text-style-name="P11" draw:layer="layout" svg:width="0.686cm" svg:height="0.83cm" svg:x="23.345cm" svg:y="11.767cm" svg:viewBox="0 0 687 831" draw:points="0,0 2,18 5,37 9,57 15,78 28,124 45,172 91,175 143,181 170,185 195,190 218,195 239,202 239,202 239,202 239,202 239,203 239,203 239,203 239,203 237,203 235,204 229,204 221,205 171,206 59,206 91,277 129,349 171,422 216,495 265,564 316,630 368,689 421,742 469,782 512,810 531,820 549,826 565,830 581,831 595,830 607,827 619,821 630,813 639,804 648,792 656,779 662,764 673,729 681,690 685,646 687,599 685,500 677,399 594,383 569,377 566,376 565,376 564,376 564,376 564,376 564,376 564,376 564,376 564,376 565,376 567,376 570,376 574,376 584,376 610,375 674,370 662,276 649,199 636,128">
          <text:p/>
        </draw:polygon>
        <draw:path draw:style-name="gr13" draw:text-style-name="P4" draw:layer="layout" svg:width="0.573cm" svg:height="0.725cm" svg:x="23.331cm" svg:y="11.829cm" svg:viewBox="0 0 574 726" svg:d="M364 0h-1-1-1v1h-1l-1 1-2 2v1h-1v1 1 1 1 1 1 1 1h1v1l1 1 9 11 23 31 33 52 38 70 37 87 17 50 14 54 12 57 9 62 5 65v68 1 1 1l1 1v1 1h1v1l1 1h1v1h1 1 1l1 1h1 1 1 1l1-1h1 1v-1h1l1-1v-1h1v-1-1h1v-1-1-1-70l-5-66-9-63-13-59-15-55-17-51-38-89-38-71-34-53-24-32-9-11-2-2h-1v-1h-1-1-1-1zM157 298h-1-1-1-1v1h-1-1v1l-1 1v1l-1 1-20 39-20 44-20 47-20 52-37 111-16 58-15 61h-1v1 1 1l1 1v1l1 1 1 1 1 1v1l1 1h1l1 1h1 2 1 1 1 1v-1h1 1v-1l1-1v-1l1-1h1v-1-1l31-118 36-110 20-51 19-47 20-43 20-38 1-1v-1l1-1v-1-1-1l-1-1v-1l-1-1-1-1-1-1v-1l-1-1h-1v-1h-1-1-1z">
          <text:p/>
        </draw:path>
        <draw:polygon draw:style-name="gr13" draw:text-style-name="P4" draw:layer="layout" svg:width="0.051cm" svg:height="0.184cm" svg:x="23.224cm" svg:y="12.907cm" svg:viewBox="0 0 52 185" draw:points="16,0 0,116 15,185 52,177">
          <text:p/>
        </draw:polygon>
        <draw:path draw:style-name="gr13" draw:text-style-name="P4" draw:layer="layout" svg:width="0.786cm" svg:height="0.398cm" svg:x="20.891cm" svg:y="8.4cm" svg:viewBox="0 0 787 399" svg:d="M19 0h-1-1-1l-2 1h-2l-2 1-1 1-1 1h-1l-1 1-1 1v1l-1 1-1 1-1 1v1l-1 1v2l-1 1v1 2 1 362 1 1 1l1 1v3l1 2 1 1 1 1v1l1 1 1 1h1l1 1 1 1h1v1h1 1l2 1h1 1 3 749 2 1 1l2-1h1 1v-1h1l2-2h1l1-1 1-1h1v-1l1-1v-1l1-1v-1l1-1v-2l1-1v-1-1-1-362-1-2-1l-1-1v-2l-1-1v-1l-1-1v-1l-1-1v-1h-1l-1-1-1-1h-1l-2-2-2-1h-3l-1-1h-1-1-1zM38 38h711v324h-711z">
          <text:p/>
        </draw:path>
        <draw:polygon draw:style-name="gr18" draw:text-style-name="P10" draw:layer="layout" svg:width="0.103cm" svg:height="0.103cm" svg:x="21.49cm" svg:y="8.472cm" svg:viewBox="0 0 104 104" draw:points="104,52 104,55 104,59 103,62 102,65 101,68 100,72 99,75 97,78 95,81 93,84 91,87 89,89 86,91 84,93 81,95 78,97 75,99 72,100 69,101 65,102 62,103 59,104 55,104 52,104 49,104 45,104 42,103 39,102 35,101 32,100 29,99 26,97 23,95 20,93 17,91 15,89 13,87 11,84 9,81 7,78 5,75 4,72 3,69 2,65 1,62 0,59 0,55 0,52 0,48 0,45 1,42 2,38 3,35 4,32 5,29 7,26 9,23 11,20 13,18 15,15 17,13 20,11 23,9 26,7 29,5 32,4 35,3 38,2 42,1 45,0 48,0 52,0 55,0 59,0 62,1 65,2 68,3 72,4 75,5 78,7 81,9 84,11 86,13 89,15 91,18 93,20 95,23 97,26 99,29 100,32 101,35 102,38 103,41 104,45 104,48">
          <text:p/>
        </draw:polygon>
        <draw:path draw:style-name="gr19" draw:text-style-name="P6" draw:layer="layout" svg:width="0.149cm" svg:height="0.407cm" svg:x="22.122cm" svg:y="10.89cm" svg:viewBox="0 0 150 408" svg:d="M95 0h-1-1-1v1h-1-1l-1 1v1l-1 1-1 1v1h-1v1 1 1 1 1 1h1v1l12 27 7 15 5 15 6 15 4 16 3 17 2 16v16 8l-1 8-1 8-2 8-2 8-3 8-4 7-4 8-5 7-5 8-7 7-7 7-7 7-9 7-4 3-4 3-3 3-4 4-3 3-3 4-2 3-3 4 16-8 16-9 8-5 9-5 7-5 8-6 6-6 5-7 4-7 4-7 4-6 3-7 3-7 2-8 4-14 2-14 1-15v-14l-2-18-4-17-4-18-6-16-6-16-6-15-13-28h-1v-1-1h-1v-1h-1l-1-1h-1v-1h-1-1-1zM43 70h-1-1-1l-1 1h-1v1h-1v1h-1v1l-1 1v1h-1v1 1 1 3l1 4 2 5 4 9 4 9 1 4 1 2v2 2l1 2v2 2l-1 3v2 2l-1 2v1l-1 1v1l-1 1-2 2-1 2-3 2-2 2-3 2-3 2-4 3-4 3-4 3-3 3-3 3-2 4-2 3-2 4-2 4-1 3-1 4-1 4-1 7v7l1 7 1 6 1 5 1 5 1 4 1 3 1 2v1h1l1 1v1 1h1v1h1 1l1 1h1 1 1 1 1 1v-1h1 1l1-1v-1l1-1 1-1v-1h1v-1-1-1-1-1-1-1h-1v-1-1l-1-1-1-2-1-3v-4l-1-4-1-4v-5-5l1-5v-3l1-3 1-2 1-3 1-2 1-3 2-2 2-2 2-3 3-2 3-2 3-2 4-3 4-3 3-3 3-3 3-3 2-3 2-4 2-3 1-3 1-4 1-3v-4l1-3v-4l-1-3v-3l-1-6-2-6-2-6-2-5-4-8-2-3-1-3v-1-1h-1v-1h-1v-1h-1v-1l-1-1h-1v-1h-1-1-1zM140 346l-21 2 6 10 2 4 1 2 1 2 1 2v1 2l1 1v1 1 1l-1 1v1 1h-1v1 1l-1 1v1l-2 1-2 2-2 1-2 2-3 2h-1v1h-1v1h-1v1 1l-1 1v1l-1 1v1 1 1l1 1v1 1l1 1h1v1h1v1h1l1 1h1l1 1h1 1 1l1-1h1l1-1 4-2 4-3 3-2 3-3 2-3 3-3 1-1v-2l1-1 1-2 1-2v-1-2l1-1v-2-2-1-2-3l-1-3-1-2-1-3-2-4-1-3-1-2-1-2-1-1zM16 358v3l-1 2v3 3 2 3l1 6v1 1h1v1 1l1 1h1l1 1 1 1h1v1h1 1 1 1 1 1 1v-1h1l1-1h1 1v-1h1v-1-1l1-1v-1-1-1-1-3l-1-2v-3-3-3-3l1-2v-3z">
          <text:p/>
        </draw:path>
        <draw:path draw:style-name="gr13" draw:text-style-name="P4" draw:layer="layout" svg:width="0.962cm" svg:height="0.605cm" svg:x="20.803cm" svg:y="8.297cm" svg:viewBox="0 0 963 606" svg:d="M24 0h-2-1-2l-1 1h-2l-1 1h-2l-1 1-2 2-1 1-1 2-1 1-1 2-1 1-1 2-1 2v1l-1 2v2l-1 1v2 2 2l-1 549v2 2 2l1 1v2l1 2v1l1 2 2 3 1 2 1 1 1 2 1 1 2 1 1 1 3 2h1l2 1h1l1 1h2 1 1 916 1 1 1l1-1h1l2-1 1-1 3-1 1-1 2-1 1-2 1-1 1-1 1-2 2-3 1-2v-1l1-2v-2l1-1v-2-2-2-549-2-2-2l-1-1v-2l-1-2v-1l-1-2-2-3-1-2-1-1-1-2-1-1-2-1-1-1-1-1h-2l-1-1h-2l-1-1h-1-2-1zM47 57h870v491h-870z">
          <text:p/>
        </draw:path>
        <draw:frame presentation:style-name="pr12" draw:text-style-name="P30" draw:layer="layout" svg:width="4.064cm" svg:height="3.193cm" svg:x="3.202cm" svg:y="1.339cm" presentation:class="title" presentation:user-transformed="true">
          <draw:text-box>
            <text:p text:style-name="P12"><text:span text:style-name="T9">01.</text:span></text:p>
          </draw:text-box>
        </draw:frame>
        <draw:frame presentation:style-name="pr13" draw:text-style-name="P31" draw:layer="layout" svg:width="15.528cm" svg:height="1.603cm" svg:x="1.706cm" svg:y="6.534cm" presentation:class="title" presentation:user-transformed="true">
          <draw:text-box>
            <text:p text:style-name="P19"><text:span text:style-name="T2">Lorem ipsum dolor sit amet, consectetur adipiscing elit. </text:span></text:p>
          </draw:text-box>
        </draw:frame>
        <draw:frame presentation:style-name="pr14" draw:text-style-name="P32" draw:layer="layout" svg:width="15.528cm" svg:height="1.775cm" svg:x="1.638cm" svg:y="5.134cm" presentation:class="title" presentation:user-transformed="true">
          <draw:text-box>
            <text:p text:style-name="P19"><text:span text:style-name="T10">PARAGRAPH SLIDE</text:span></text:p>
          </draw:text-box>
        </draw:frame>
        <presentation:notes draw:style-name="dp2">
          <draw:page-thumbnail draw:style-name="gr21" draw:layer="layout" svg:width="0.001cm" svg:height="0.001cm" svg:x="0cm" svg:y="2.123cm" draw:page-number="5" presentation:class="page"/>
          <draw:frame presentation:style-name="pr15" draw:text-style-name="P23" draw:layer="layout" svg:width="17.271cm" svg:height="12.572cm" svg:x="2.159cm" svg:y="13.271cm" presentation:class="notes" presentation:placeholder="true">
            <draw:text-box/>
          </draw:frame>
        </presentation:notes>
      </draw:page>
      <draw:page draw:name="page6" draw:style-name="dp1" draw:master-page-name="contents" presentation:presentation-page-layout-name="AL2T1">
        <office:forms form:automatic-focus="false" form:apply-design-mode="false"/>
        <draw:polygon draw:style-name="gr1" draw:text-style-name="P1" draw:layer="layout" svg:width="0.436cm" svg:height="1.808cm" svg:x="0.901cm" svg:y="0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PARAGRAPH SLIDE</text:span></text:p>
          </draw:text-box>
        </draw:frame>
        <draw:frame presentation:style-name="pr17" draw:text-style-name="P35" draw:layer="layout" svg:width="11.938cm" svg:height="5.599cm" svg:x="1.778cm" svg:y="5.972cm" presentation:class="title" presentation:user-transformed="true">
          <draw:text-box>
            <text:p text:style-name="P34"><text:span text:style-name="T12">Lorem ipsum dolor sit amet, consectetur adipiscing elit. Vestibulum lobortis, ligula a pulvinar condimentum, velit risus ullamcorper nisl, eget bibendum lorem nibh suscipit nulla. Quisque tortor magna, vulputate vitae tristique sit amet, mollis id nunc. Nullam in sem metus. Morbi eu velit a tortor vehicula lacinia vitae id nunc. Aenean efficitur eget ante at finibus. Suspendisse vitae risus id orci hendrerit egestas. Integer aliquet ac lacus eget accumsan. Nam maximus augue ac commodo molestie.</text:span></text:p>
          </draw:text-box>
        </draw:frame>
        <draw:frame presentation:style-name="pr18" draw:text-style-name="P35" draw:layer="layout" svg:width="11.938cm" svg:height="6.843cm" svg:x="14.479cm" svg:y="5.851cm" presentation:class="title" presentation:user-transformed="true">
          <draw:text-box>
            <text:p text:style-name="P34"><text:span text:style-name="T12">Pellentesque aliquam erat non ante ornare imperdiet. Nullam rutrum elementum purus non suscipit. Quisque ligula metus, pretium a ullamcorper et, dictum et justo. Etiam lacinia faucibus felis, in molestie mi elementum sit amet. Curabitur congue ultrices massa, ac vulputate ligula accumsan eget. Fusce ac erat lorem. Mauris ut nisi sodales, tincidunt nisi vel, sodales ante. Ut maximus nisi eget ex sollicitudin, nec venenatis metus molestie. Nam ac aliquet ex, a rhoncus mauris. Class aptent taciti sociosqu ad litora torquent per conubia nostra, per inceptos himenaeos. </text:span></text:p>
          </draw:text-box>
        </draw:frame>
        <draw:frame presentation:style-name="pr9" draw:text-style-name="P31" draw:layer="layout" svg:width="15.528cm" svg:height="0.802cm" svg:x="1.778cm" svg:y="4.132cm" presentation:class="title" presentation:user-transformed="true">
          <draw:text-box>
            <text:p text:style-name="P19"><text:span text:style-name="T2">AWESOME PRESENTATION TEMPLATE</text:span></text:p>
          </draw:text-box>
        </draw:frame>
        <draw:polygon draw:style-name="gr1" draw:text-style-name="P1" draw:layer="layout" svg:width="11.683cm" svg:height="0.137cm" svg:x="0cm" svg:y="5.034cm" svg:viewBox="0 0 11684 138" draw:points="0,0 11684,0 11684,138 0,138">
          <text:p/>
        </draw:polygon>
        <presentation:notes draw:style-name="dp2">
          <draw:page-thumbnail draw:style-name="gr21" draw:layer="layout" svg:width="0.001cm" svg:height="0.001cm" svg:x="0cm" svg:y="2.123cm" draw:page-number="6" presentation:class="page"/>
          <draw:frame presentation:style-name="pr11" draw:text-style-name="P23" draw:layer="layout" svg:width="17.271cm" svg:height="12.572cm" svg:x="2.159cm" svg:y="13.271cm" presentation:class="notes" presentation:placeholder="true">
            <draw:text-box/>
          </draw:frame>
        </presentation:notes>
      </draw:page>
      <draw:page draw:name="page7" draw:style-name="dp1" draw:master-page-name="contents" presentation:presentation-page-layout-name="AL2T1">
        <office:forms form:automatic-focus="false" form:apply-design-mode="false"/>
        <draw:polygon draw:style-name="gr1" draw:text-style-name="P1" draw:layer="layout" svg:width="0.436cm" svg:height="1.808cm" svg:x="0.902cm" svg:y="0.001cm" svg:viewBox="0 0 437 1809" draw:points="0,0 437,0 437,1809 0,1809">
          <text:p/>
        </draw:polygon>
        <draw:frame presentation:style-name="pr17" draw:text-style-name="P36" draw:layer="layout" svg:width="7.366cm" svg:height="5.599cm" svg:x="10.322cm" svg:y="6.75cm" presentation:class="title" presentation:user-transformed="true">
          <draw:text-box>
            <text:p text:style-name="P12"><text:span text:style-name="T13">Lorem ipsum dolor sit amet, consectetur adipiscing elit. Vestibulum lobortis, ligula a pulvinar condimentum, velit risus ullamcorper nisl, eget bibendum lorem nibh suscipit nulla. </text:span><text:span text:style-name="T12">Quisque tortor magna, vulputate vitae tristique sit amet, mollis id nunc. Nullam in sem metus. </text:span></text:p>
          </draw:text-box>
        </draw:frame>
        <draw:frame presentation:style-name="pr8" draw:text-style-name="P25" draw:layer="layout" svg:width="1.527cm" svg:height="1.423cm" svg:x="13.113cm" svg:y="4.358cm" presentation:class="title" presentation:user-transformed="true">
          <draw:text-box>
            <text:p text:style-name="P12"><text:span text:style-name="T14">02</text:span></text:p>
          </draw:text-box>
        </draw:frame>
        <draw:frame presentation:style-name="pr17" draw:text-style-name="P37" draw:layer="layout" svg:width="7.366cm" svg:height="5.599cm" svg:x="18.622cm" svg:y="6.751cm" presentation:class="title" presentation:user-transformed="true">
          <draw:text-box>
            <text:p text:style-name="P12"><text:span text:style-name="T15">Lorem ipsum dolor sit amet, consectetur adipiscing elit. Vestibulum lobortis, ligula a pulvinar condimentum, velit risus ullamcorper nisl, </text:span><text:span text:style-name="T13">eget</text:span><text:span text:style-name="T15"> bibendum lorem nibh suscipit nulla. </text:span><text:span text:style-name="T8">Quisque tortor magna, vulputate vitae tristique sit amet, mollis id nunc. Nullam in sem metus. </text:span></text:p>
          </draw:text-box>
        </draw:frame>
        <draw:frame presentation:style-name="pr8" draw:text-style-name="P25" draw:layer="layout" svg:width="1.527cm" svg:height="1.423cm" svg:x="21.413cm" svg:y="4.359cm" presentation:class="title" presentation:user-transformed="true">
          <draw:text-box>
            <text:p text:style-name="P12"><text:span text:style-name="T14">03</text:span></text:p>
          </draw:text-box>
        </draw:frame>
        <draw:frame presentation:style-name="pr17" draw:text-style-name="P36" draw:layer="layout" svg:width="7.366cm" svg:height="5.599cm" svg:x="1.922cm" svg:y="6.751cm" presentation:class="title" presentation:user-transformed="true">
          <draw:text-box>
            <text:p text:style-name="P12"><text:span text:style-name="T13">Lorem ipsum dolor sit amet, consectetur adipiscing elit. Vestibulum lobortis, ligula a pulvinar condimentum, velit risus ullamcorper nisl, eget bibendum lorem nibh suscipit nulla. </text:span><text:span text:style-name="T12">Quisque tortor magna, vulputate vitae tristique sit amet, mollis id nunc. Nullam in sem metus. </text:span></text:p>
          </draw:text-box>
        </draw:frame>
        <draw:frame presentation:style-name="pr8" draw:text-style-name="P25" draw:layer="layout" svg:width="1.527cm" svg:height="1.423cm" svg:x="4.713cm" svg:y="4.359cm" presentation:class="title" presentation:user-transformed="true">
          <draw:text-box>
            <text:p text:style-name="P12"><text:span text:style-name="T14">01</text:span></text:p>
          </draw:text-box>
        </draw:frame>
        <draw:frame presentation:style-name="pr10" draw:text-style-name="P38" draw:layer="layout" svg:width="4.689cm" svg:height="1.245cm" svg:x="3.239cm" svg:y="5.471cm" presentation:class="title" presentation:user-transformed="true">
          <draw:text-box>
            <text:p text:style-name="P12"><text:span text:style-name="T16">LOREM IPSUM DOLOR</text:span></text:p>
          </draw:text-box>
        </draw:frame>
        <draw:polygon draw:style-name="gr1" draw:text-style-name="P1" draw:layer="layout" svg:width="0.07cm" svg:height="8.727cm" svg:x="9.835cm" svg:y="4.172cm" svg:viewBox="0 0 71 8728" draw:points="71,0 0,0 0,8728 71,8728">
          <text:p/>
        </draw:polygon>
        <draw:custom-shape draw:style-name="gr22" draw:text-style-name="P39" draw:layer="layout" svg:width="0.254cm" svg:height="0.254cm" svg:x="9.75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9" draw:layer="layout" svg:width="0.254cm" svg:height="0.254cm" svg:x="9.752cm" svg:y="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 draw:text-style-name="P1" draw:layer="layout" svg:width="0.07cm" svg:height="8.727cm" svg:x="18.135cm" svg:y="4.172cm" svg:viewBox="0 0 71 8728" draw:points="71,0 0,0 0,8728 71,8728">
          <text:p/>
        </draw:polygon>
        <draw:custom-shape draw:style-name="gr22" draw:text-style-name="P39" draw:layer="layout" svg:width="0.254cm" svg:height="0.254cm" svg:x="18.05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39" draw:layer="layout" svg:width="0.254cm" svg:height="0.254cm" svg:x="18.052cm" svg:y="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38" draw:layer="layout" svg:width="4.689cm" svg:height="1.245cm" svg:x="11.54cm" svg:y="5.472cm" presentation:class="title" presentation:user-transformed="true">
          <draw:text-box>
            <text:p text:style-name="P12"><text:span text:style-name="T16">LOREM IPSUM DOLOR</text:span></text:p>
          </draw:text-box>
        </draw:frame>
        <draw:frame presentation:style-name="pr10" draw:text-style-name="P38" draw:layer="layout" svg:width="4.689cm" svg:height="1.245cm" svg:x="19.841cm" svg:y="5.473cm" presentation:class="title" presentation:user-transformed="true">
          <draw:text-box>
            <text:p text:style-name="P12"><text:span text:style-name="T16">LOREM IPSUM DOLOR</text:span></text:p>
          </draw:text-box>
        </draw:frame>
        <draw:frame presentation:style-name="pr16" draw:text-style-name="P33" draw:layer="layout" svg:width="15.528cm" svg:height="0.89cm" svg:x="1.678cm" svg:y="0.969cm" presentation:class="title" presentation:user-transformed="true">
          <draw:text-box>
            <text:p text:style-name="P19"><text:span text:style-name="T11">PARAGRAPH SLIDE</text:span></text:p>
          </draw:text-box>
        </draw:frame>
        <presentation:notes draw:style-name="dp2">
          <draw:page-thumbnail draw:style-name="gr21" draw:layer="layout" svg:width="0.001cm" svg:height="0.001cm" svg:x="0cm" svg:y="2.123cm" draw:page-number="7" presentation:class="page"/>
          <draw:frame presentation:style-name="pr11" draw:text-style-name="P18" draw:layer="layout" svg:width="17.271cm" svg:height="12.572cm" svg:x="2.159cm" svg:y="13.271cm" presentation:class="notes" presentation:placeholder="true">
            <draw:text-box/>
          </draw:frame>
        </presentation:notes>
      </draw:page>
      <draw:page draw:name="page8" draw:style-name="dp1" draw:master-page-name="contents" presentation:presentation-page-layout-name="AL2T1">
        <office:forms form:automatic-focus="false" form:apply-design-mode="false"/>
        <draw:polygon draw:style-name="gr1" draw:text-style-name="P1" draw:layer="layout" svg:width="0.436cm" svg:height="1.808cm" svg:x="0.903cm" svg:y="0.002cm" svg:viewBox="0 0 437 1809" draw:points="0,0 437,0 437,1809 0,1809">
          <text:p/>
        </draw:polygon>
        <draw:polygon draw:style-name="gr1" draw:text-style-name="P1" draw:layer="layout" svg:width="0.182cm" svg:height="7.727cm" svg:x="16.034cm" svg:y="4.656cm" svg:viewBox="0 0 183 7728" draw:points="0,0 183,0 183,7728 0,7728">
          <text:p/>
        </draw:polygon>
        <draw:frame presentation:style-name="pr19" draw:text-style-name="P40" draw:layer="layout" svg:width="7.654cm" svg:height="5.689cm" svg:x="17.942cm" svg:y="4.949cm" presentation:class="title" presentation:user-transformed="true">
          <draw:text-box>
            <text:p text:style-name="P19"><text:span text:style-name="T17">“</text:span><text:span text:style-name="T17">Lorem ipsum dolor sit amet, consectetur adipiscing elit.”</text:span></text:p>
          </draw:text-box>
        </draw:frame>
        <draw:frame presentation:style-name="pr17" draw:text-style-name="P41" draw:layer="layout" svg:width="11.938cm" svg:height="5.599cm" svg:x="3.588cm" svg:y="5.696cm" presentation:class="title" presentation:user-transformed="true">
          <draw:text-box>
            <text:p text:style-name="P14"><text:span text:style-name="T12">Lorem ipsum dolor sit amet, consectetur adipiscing elit. Vestibulum lobortis, ligula a pulvinar condimentum, velit risus ullamcorper nisl, eget bibendum lorem nibh suscipit nulla. Quisque tortor magna, vulputate vitae tristique sit amet, mollis id nunc. Nullam in sem metus. Morbi eu velit a tortor vehicula lacinia vitae id nunc. Aenean efficitur eget ante at finibus. Suspendisse vitae risus id orci hendrerit egestas. Integer aliquet ac lacus eget accumsan. Nam maximus augue ac commodo molestie.</text:span></text:p>
          </draw:text-box>
        </draw:frame>
        <draw:frame presentation:style-name="pr20" draw:text-style-name="P42" draw:layer="layout" svg:width="4.689cm" svg:height="0.623cm" svg:x="18.034cm" svg:y="11.227cm" presentation:class="title" presentation:user-transformed="true">
          <draw:text-box>
            <text:p text:style-name="P19"><text:span text:style-name="T16">Lorem Ipsum.</text:span></text:p>
          </draw:text-box>
        </draw:frame>
        <draw:frame presentation:style-name="pr16" draw:text-style-name="P33" draw:layer="layout" svg:width="15.528cm" svg:height="0.89cm" svg:x="1.678cm" svg:y="0.969cm" presentation:class="title" presentation:user-transformed="true">
          <draw:text-box>
            <text:p text:style-name="P19"><text:span text:style-name="T11">PARAGRAPH SLIDE</text:span></text:p>
          </draw:text-box>
        </draw:frame>
        <presentation:notes draw:style-name="dp2">
          <draw:page-thumbnail draw:style-name="gr21" draw:layer="layout" svg:width="0.001cm" svg:height="0.001cm" svg:x="0cm" svg:y="2.123cm" draw:page-number="8" presentation:class="page"/>
          <draw:frame presentation:style-name="pr21" draw:text-style-name="P18" draw:layer="layout" svg:width="17.271cm" svg:height="12.572cm" svg:x="2.159cm" svg:y="13.271cm" presentation:class="notes" presentation:placeholder="true">
            <draw:text-box/>
          </draw:frame>
        </presentation:notes>
      </draw:page>
      <draw:page draw:name="page9" draw:style-name="dp1" draw:master-page-name="contents" presentation:presentation-page-layout-name="AL2T1">
        <office:forms form:automatic-focus="false" form:apply-design-mode="false"/>
        <draw:polygon draw:style-name="gr1" draw:text-style-name="P1" draw:layer="layout" svg:width="0.436cm" svg:height="1.808cm" svg:x="0.904cm" svg:y="0.003cm" svg:viewBox="0 0 437 1809" draw:points="0,0 437,0 437,1809 0,1809">
          <text:p/>
        </draw:polygon>
        <draw:frame presentation:style-name="pr9" draw:text-style-name="P31" draw:layer="layout" svg:width="3.81cm" svg:height="0.802cm" svg:x="1.899cm" svg:y="7.584cm" presentation:class="title" presentation:user-transformed="true">
          <draw:text-box>
            <text:p text:style-name="P19"><text:span text:style-name="T2">Lorem Ipsum</text:span></text:p>
          </draw:text-box>
        </draw:frame>
        <draw:frame presentation:style-name="pr22" draw:text-style-name="P29" draw:layer="layout" svg:width="8.382cm" svg:height="4.837cm" svg:x="1.899cm" svg:y="8.902cm" presentation:class="title" presentation:user-transformed="true">
          <draw:text-box>
            <text:p text:style-name="P19"><text:span text:style-name="T15">Lorem ipsum dolor sit amet, consectetur adipiscing elit. Vestibulum lobortis, ligula a pulvinar condimentum, velit risus ullamcorper nisl, eget bibendum lorem nibh suscipit nulla. </text:span><text:span text:style-name="T8">Quisque tortor magna, vulputate vitae tristique sit amet, mollis id nunc. </text:span></text:p>
          </draw:text-box>
        </draw:frame>
        <draw:frame presentation:style-name="pr23" draw:text-style-name="P40" draw:layer="layout" svg:width="10.702cm" svg:height="4.267cm" svg:x="1.79cm" svg:y="2.842cm" presentation:class="title" presentation:user-transformed="true">
          <draw:text-box>
            <text:p text:style-name="P19"><text:span text:style-name="T17">Lorem ipsum dolor sit amet, consectetur adipiscing elit.</text:span></text:p>
          </draw:text-box>
        </draw:frame>
        <draw:frame presentation:style-name="pr24" draw:text-style-name="P29" draw:layer="layout" svg:width="11.938cm" svg:height="4.355cm" svg:x="13.708cm" svg:y="9.027cm" presentation:class="title" presentation:user-transformed="true">
          <draw:text-box>
            <text:p text:style-name="P19"><text:span text:style-name="T8">Lorem ipsum dolor sit amet, consectetur adipiscing elit. Vestibulum lobortis, ligula a pulvinar condimentum, velit risus ullamcorper nisl, eget bibendum lorem nibh suscipit nulla. Quisque tortor magna, vulputate vitae tristique sit amet, mollis id nunc. Nullam in sem metus. Morbi eu velit a tortor vehicula lacinia vitae id nunc. Aenean efficitur eget ante at finibus. </text:span></text:p>
          </draw:text-box>
        </draw:frame>
        <draw:frame presentation:style-name="pr16" draw:text-style-name="P33" draw:layer="layout" svg:width="15.528cm" svg:height="0.89cm" svg:x="1.678cm" svg:y="0.969cm" presentation:class="title" presentation:user-transformed="true">
          <draw:text-box>
            <text:p text:style-name="P19"><text:span text:style-name="T11">PARAGRAPH SLIDE</text:span></text:p>
          </draw:text-box>
        </draw:frame>
        <presentation:notes draw:style-name="dp2">
          <draw:page-thumbnail draw:style-name="gr21" draw:layer="layout" svg:width="0.001cm" svg:height="0.001cm" svg:x="0cm" svg:y="2.123cm" draw:page-number="9" presentation:class="page"/>
          <draw:frame presentation:style-name="pr21" draw:text-style-name="P18" draw:layer="layout" svg:width="17.271cm" svg:height="12.572cm" svg:x="2.159cm" svg:y="13.271cm" presentation:class="notes" presentation:placeholder="true">
            <draw:text-box/>
          </draw:frame>
        </presentation:notes>
      </draw:page>
      <draw:page draw:name="page10" draw:style-name="dp1" draw:master-page-name="contents" presentation:presentation-page-layout-name="AL2T1">
        <office:forms form:automatic-focus="false" form:apply-design-mode="false"/>
        <draw:frame presentation:style-name="pr9" draw:text-style-name="P31" draw:layer="layout" svg:width="3.81cm" svg:height="0.802cm" svg:x="1.786cm" svg:y="4.767cm" presentation:class="title" presentation:user-transformed="true">
          <draw:text-box>
            <text:p text:style-name="P19"><text:span text:style-name="T2">Lorem Ipsum</text:span></text:p>
          </draw:text-box>
        </draw:frame>
        <draw:frame presentation:style-name="pr25" draw:text-style-name="P29" draw:layer="layout" svg:width="12.692cm" svg:height="2.489cm" svg:x="1.786cm" svg:y="5.808cm" presentation:class="title" presentation:user-transformed="true">
          <draw:text-box>
            <text:p text:style-name="P19"><text:span text:style-name="T15">Lorem ipsum dolor sit amet, consectetur adipiscing elit. Vestibulum lobortis, ligula a pulvinar condimentum, velit risus ullamcorper nisl, eget bibendum lorem nibh suscipit nulla. </text:span></text:p>
          </draw:text-box>
        </draw:frame>
        <draw:polygon draw:style-name="gr1" draw:text-style-name="P1" draw:layer="layout" svg:width="0.436cm" svg:height="1.808cm" svg:x="0.905cm" svg:y="0.004cm" svg:viewBox="0 0 437 1809" draw:points="0,0 437,0 437,1809 0,1809">
          <text:p/>
        </draw:polygon>
        <draw:frame presentation:style-name="pr9" draw:text-style-name="P31" draw:layer="layout" svg:width="3.81cm" svg:height="0.802cm" svg:x="1.776cm" svg:y="9.167cm" presentation:class="title" presentation:user-transformed="true">
          <draw:text-box>
            <text:p text:style-name="P19"><text:span text:style-name="T2">Lorem Ipsum</text:span></text:p>
          </draw:text-box>
        </draw:frame>
        <draw:frame presentation:style-name="pr25" draw:text-style-name="P29" draw:layer="layout" svg:width="12.692cm" svg:height="2.489cm" svg:x="1.776cm" svg:y="10.208cm" presentation:class="title" presentation:user-transformed="true">
          <draw:text-box>
            <text:p text:style-name="P19"><text:span text:style-name="T15">Lorem ipsum dolor sit amet, consectetur adipiscing elit. Vestibulum lobortis, ligula a pulvinar condimentum, velit risus ullamcorper nisl, eget bibendum lorem nibh suscipit nulla. </text:span></text:p>
          </draw:text-box>
        </draw:frame>
        <draw:frame presentation:style-name="pr9" draw:text-style-name="P31" draw:layer="layout" svg:width="3.81cm" svg:height="0.802cm" svg:x="14.576cm" svg:y="4.767cm" presentation:class="title" presentation:user-transformed="true">
          <draw:text-box>
            <text:p text:style-name="P19"><text:span text:style-name="T2">Lorem Ipsum</text:span></text:p>
          </draw:text-box>
        </draw:frame>
        <draw:frame presentation:style-name="pr25" draw:text-style-name="P29" draw:layer="layout" svg:width="12.692cm" svg:height="2.489cm" svg:x="14.576cm" svg:y="5.808cm" presentation:class="title" presentation:user-transformed="true">
          <draw:text-box>
            <text:p text:style-name="P19"><text:span text:style-name="T15">Lorem ipsum dolor sit amet, consectetur adipiscing elit. Vestibulum lobortis, ligula a pulvinar condimentum, velit risus ullamcorper nisl, eget bibendum lorem nibh suscipit nulla. </text:span></text:p>
          </draw:text-box>
        </draw:frame>
        <draw:frame presentation:style-name="pr9" draw:text-style-name="P31" draw:layer="layout" svg:width="3.81cm" svg:height="0.802cm" svg:x="14.566cm" svg:y="9.167cm" presentation:class="title" presentation:user-transformed="true">
          <draw:text-box>
            <text:p text:style-name="P19"><text:span text:style-name="T2">Lorem Ipsum</text:span></text:p>
          </draw:text-box>
        </draw:frame>
        <draw:frame presentation:style-name="pr25" draw:text-style-name="P29" draw:layer="layout" svg:width="12.692cm" svg:height="2.489cm" svg:x="14.566cm" svg:y="10.208cm" presentation:class="title" presentation:user-transformed="true">
          <draw:text-box>
            <text:p text:style-name="P19"><text:span text:style-name="T15">Lorem ipsum dolor sit amet, consectetur adipiscing elit. Vestibulum lobortis, ligula a pulvinar condimentum, velit risus ullamcorper nisl, eget bibendum lorem nibh suscipit nulla. </text:span></text:p>
          </draw:text-box>
        </draw:frame>
        <draw:frame presentation:style-name="pr16" draw:text-style-name="P33" draw:layer="layout" svg:width="15.528cm" svg:height="0.89cm" svg:x="1.678cm" svg:y="0.969cm" presentation:class="title" presentation:user-transformed="true">
          <draw:text-box>
            <text:p text:style-name="P19"><text:span text:style-name="T11">PARAGRAPH SLIDE</text:span></text:p>
          </draw:text-box>
        </draw:frame>
        <presentation:notes draw:style-name="dp2">
          <draw:page-thumbnail draw:style-name="gr21" draw:layer="layout" svg:width="0.001cm" svg:height="0.001cm" svg:x="0cm" svg:y="2.123cm" draw:page-number="10" presentation:class="page"/>
          <draw:frame presentation:style-name="pr11" draw:text-style-name="P18" draw:layer="layout" svg:width="17.271cm" svg:height="12.572cm" svg:x="2.159cm" svg:y="13.271cm" presentation:class="notes" presentation:placeholder="true">
            <draw:text-box/>
          </draw:frame>
        </presentation:notes>
      </draw:page>
      <draw:page draw:name="page11" draw:style-name="dp1" draw:master-page-name="title" presentation:presentation-page-layout-name="AL2T1">
        <office:forms form:automatic-focus="false" form:apply-design-mode="false"/>
        <draw:polygon draw:style-name="gr1" draw:text-style-name="P1" draw:layer="layout" svg:width="6.245cm" svg:height="0.137cm" svg:x="0.508cm" svg:y="4.395cm" svg:viewBox="0 0 6246 138" draw:points="0,0 6246,0 6246,138 0,138">
          <text:p/>
        </draw:polygon>
        <draw:polygon draw:style-name="gr6" draw:text-style-name="P6" draw:layer="layout" svg:width="2.243cm" svg:height="1.505cm" svg:x="20.901cm" svg:y="12.002cm" svg:viewBox="0 0 2244 1506" draw:points="242,4 238,6 228,12 213,22 195,36 186,45 178,54 169,64 161,75 154,87 148,101 143,115 140,129 139,139 140,153 143,190 157,298 207,594 264,886 285,991 298,1045 307,1074 313,1092 323,1110 336,1129 353,1149 375,1168 404,1186 439,1203 481,1219 532,1232 592,1243 662,1251 743,1255 940,1250 1761,1224 1846,1214 1925,1200 1998,1181 2064,1157 2122,1126 2148,1108 2172,1087 2193,1065 2213,1041 2229,1014 2244,985 2232,1117 2222,1188 2216,1224 2208,1258 2197,1290 2184,1320 2169,1347 2160,1359 2150,1370 2139,1380 2128,1389 2115,1397 2102,1403 2087,1408 2072,1412 2055,1414 2037,1414 2055,1416 2075,1420 2094,1426 2104,1429 2113,1433 2121,1437 2128,1442 2134,1446 2136,1449 2139,1452 2140,1455 2142,1458 2143,1461 2143,1464 2144,1467 2143,1470 2142,1474 2141,1477 2138,1482 2135,1486 2131,1490 2127,1493 2123,1496 2119,1498 2114,1500 2109,1502 2104,1503 2099,1504 2087,1505 2074,1506 2061,1506 239,1504 236,1502 228,1497 224,1493 219,1488 214,1483 210,1477 207,1470 205,1467 204,1464 204,1460 204,1457 204,1453 205,1450 206,1446 208,1443 211,1439 214,1436 218,1432 222,1428 234,1421 233,1418 231,1415 227,1408 221,1400 214,1392 198,1372 178,1348 168,1333 158,1317 148,1299 139,1278 130,1256 122,1230 115,1203 109,1172 80,938 44,587 0,128 3,122 14,104 22,93 32,80 44,67 58,54 73,41 91,29 111,18 133,9 157,3 183,0 211,0">
          <text:p/>
        </draw:polygon>
        <draw:polygon draw:style-name="gr6" draw:text-style-name="P6" draw:layer="layout" svg:width="0.509cm" svg:height="0.385cm" svg:x="21.909cm" svg:y="11.377cm" svg:viewBox="0 0 510 386" draw:points="510,286 505,300 499,313 491,325 482,335 471,345 459,354 446,362 433,368 418,374 402,378 386,382 370,384 352,386 335,386 317,386 299,385 234,377 220,374 207,371 195,367 183,362 172,356 162,349 153,340 145,331 137,319 130,305 124,290 118,273 105,234 88,193 49,112 16,47 5,25 2,17 1,15 0,13 0,12 0,11 0,10 1,10 2,8 3,7 5,6 7,5 13,4 19,2 26,1 42,0 58,0 72,0 86,1 90,16 103,57 114,84 128,113 145,144 167,175 192,205 222,232 257,257 296,277 318,284 341,291 365,295 391,298 448,296">
          <text:p/>
        </draw:polygon>
        <draw:polygon draw:style-name="gr6" draw:text-style-name="P6" draw:layer="layout" svg:width="0.575cm" svg:height="0.337cm" svg:x="22.495cm" svg:y="11.611cm" svg:viewBox="0 0 576 338" draw:points="0,28 17,22 54,11 75,5 94,1 102,0 109,0 112,0 114,1 116,1 116,2 117,2 120,5 123,10 133,25 146,44 162,64 178,83 187,92 196,99 205,105 210,108 214,109 218,111 223,111 227,112 231,111 240,110 250,110 261,110 273,112 285,115 297,118 310,122 323,128 336,133 348,140 360,148 371,156 382,165 391,174 399,184 405,195 412,206 421,218 432,229 444,241 473,264 503,286 555,320 571,330 575,333 576,334 576,334 576,334 576,334 576,334 576,334 576,334 477,338 439,338 403,335 388,332 374,329 369,327 364,325 359,323 356,320 350,314 344,306 333,287 309,243 296,221 288,211 280,201 271,193 262,187 257,184 251,181 246,179 240,178 228,175 216,171 204,165 192,158 180,150 169,142 147,124 127,105 110,87 86,61 84,59 82,58 80,57 77,56 75,55 72,55 66,55 41,58 35,58 29,58 26,58 23,57 20,56 17,55 15,53 12,51 10,48 7,45 5,42 3,38">
          <text:p/>
        </draw:polygon>
        <draw:polygon draw:style-name="gr6" draw:text-style-name="P6" draw:layer="layout" svg:width="0.506cm" svg:height="0.526cm" svg:x="20.74cm" svg:y="11.486cm" svg:viewBox="0 0 507 527" draw:points="506,502 492,503 472,505 421,513 363,521 335,525 309,527 306,527 302,526 295,522 286,515 277,505 256,480 233,446 182,362 130,265 39,83 0,0 264,251 440,424 493,480 505,496 507,499 507,501 507,501 507,502 507,502">
          <text:p/>
        </draw:polygon>
        <draw:polygon draw:style-name="gr6" draw:text-style-name="P6" draw:layer="layout" svg:width="0.578cm" svg:height="0.659cm" svg:x="21.698cm" svg:y="10.533cm" svg:viewBox="0 0 579 660" draw:points="579,0 579,9 576,20 571,31 564,43 546,71 521,102 392,256 358,302 326,349 298,398 275,448 258,500 248,552 246,579 247,606 250,633 256,660 239,654 224,651 194,648 179,646 172,644 166,642 159,638 152,634 145,628 138,622 132,613 125,604 111,579 98,546 84,504 55,388 25,221 21,214 17,205 14,195 11,185 7,163 4,140 1,103 0,87 17,91 64,99 134,108 220,112 267,111 314,108 363,101 410,91 457,76 501,56 542,31">
          <text:p/>
        </draw:polygon>
        <draw:polygon draw:style-name="gr6" draw:text-style-name="P6" draw:layer="layout" svg:width="8.242cm" svg:height="1.087cm" svg:x="18.007cm" svg:y="13.083cm" svg:viewBox="0 0 8243 1088" draw:points="1322,0 1341,1 1359,4 1376,8 1393,14 1409,22 1425,31 1439,42 1452,54 1464,67 1474,81 1484,96 1491,112 1498,129 1502,147 1505,165 1506,184 1505,198 1504,213 1501,226 1497,240 1493,253 1487,265 1481,277 1473,289 1465,299 1457,310 1447,319 1437,328 1426,336 1414,343 1402,349 1390,355 184,355 165,356 147,359 129,363 112,369 96,377 81,386 67,397 54,409 42,422 31,436 22,451 14,467 8,484 4,502 1,520 0,539 1,558 4,576 8,594 14,611 22,627 31,642 42,656 54,669 67,681 81,692 96,701 112,709 129,715 147,719 165,722 184,723 757,723 773,727 788,732 802,738 816,746 829,754 841,764 852,775 863,786 872,798 881,812 888,826 894,840 899,855 902,871 904,887 905,904 904,923 901,941 897,959 891,976 883,992 874,1007 863,1021 851,1034 838,1046 824,1057 809,1066 793,1074 776,1080 758,1084 740,1087 721,1088 8059,1088 8078,1087 8096,1084 8114,1080 8130,1074 8147,1066 8162,1057 8176,1046 8189,1034 8201,1021 8211,1007 8221,992 8228,976 8234,959 8239,941 8242,923 8243,904 8242,885 8239,867 8234,849 8228,832 8221,816 8211,801 8201,787 8189,774 8176,762 8162,751 8147,742 8130,734 8114,728 8096,724 8078,721 8059,720 7017,720 7003,715 6989,709 6976,702 6964,694 6953,686 6942,676 6932,666 6923,654 6914,643 6907,630 6901,617 6896,603 6891,589 6888,574 6886,559 6886,544 6886,529 6888,514 6891,499 6895,485 6900,471 6906,458 6914,446 6922,434 6931,423 6940,413 6951,403 6962,394 6974,387 6987,380 7000,374 7014,369 8059,369 8078,368 8096,365 8114,361 8130,354 8147,347 8162,337 8176,327 8189,315 8201,302 8211,287 8221,272 8228,256 8234,239 8239,221 8242,203 8243,184 8242,165 8239,147 8234,129 8228,112 8221,96 8211,81 8201,67 8189,54 8176,42 8162,31 8147,22 8130,14 8114,8 8096,4 8078,1 8059,0 5116,0 5114,28 5114,62 5114,99 5116,138 5116,154 5114,170 5110,185 5104,201 5097,215 5088,230 5070,257 5032,305 5018,325 5013,333 5011,337 5010,341 5015,351 5019,360 5022,369 5023,377 5024,385 5024,392 5024,398 5023,404 5022,409 5020,413 5018,417 5017,420 5015,423 5014,425 5013,426 4100,429 3459,430 3238,429 3171,428 3140,427 3130,425 3125,424 3121,422 3118,420 3115,418 3112,415 3110,413 3108,410 3107,407 3106,403 3105,400 3105,392 3105,384 3106,376 3108,367 3114,348 3125,311 3115,307 3105,303 3096,298 3087,292 3071,278 3057,262 3045,244 3034,224 3025,203 3017,180 3010,157 3004,133 2996,86 2991,41 2989,0 2288,0 2290,309 1834,297 1817,0">
          <text:p/>
        </draw:polygon>
        <draw:polygon draw:style-name="gr7" draw:text-style-name="P7" draw:layer="layout" svg:width="0.743cm" svg:height="0.2cm" svg:x="20.914cm" svg:y="8.588cm" svg:viewBox="0 0 744 201" draw:points="0,108 3,102 12,87 18,77 26,66 36,55 46,44 59,33 73,23 88,14 105,7 124,2 144,0 166,1 189,6 212,13 233,22 270,41 305,62 338,80 356,88 374,94 394,98 415,100 438,99 464,96 492,89 524,79 584,59 610,53 633,49 654,46 671,46 687,46 700,47 711,50 721,52 728,55 734,58 738,61 741,64 742,65 743,66 744,195 0,201">
          <text:p/>
        </draw:polygon>
        <draw:path draw:style-name="gr8" draw:text-style-name="P8" draw:layer="layout" svg:width="1.024cm" svg:height="1.684cm" svg:x="22.562cm" svg:y="8.269cm" svg:viewBox="0 0 1025 1685" svg:d="M950 0l-2 61-2 48-1 19v12l-1 4-1 6-4 14-10 35-13 34-5 12-2 4-1 2-1 1v1l-1 1-1 3-1 4v4l-2 10-1 11v5l-1 6v5l-1 5-1 4-2 4v1l-1 1v1l-1 1-1 1v1l-1 2-1 2-1 4-1 5-1 7-1 6v8 7 7l-1 7v7l-1 5-1 5-1 4v1l-1 2-1 1-1 1-1 1v2l-1 2-1 6-2 8-1 9-1 10-1 22-2 23-2 20-1 8-2 7-1 5v2h-1v1 1h-1v3l-1 6-1 9-1 12v29 33 5l166-238-1-4-1-3-2-8-1-9-1-9-2-15-3-13-1-5-2-5v-1l-1-2-1-1-1-1-1-1-1-1v-2l-1-1-1-3v-4l-1-5v-4-5-5l-1-5v-5l-1-5-1-5-1-4-1-4-1-3-9-18-7-18-7-19-5-19-4-21-4-23-3-24-2-27zM571 95l-2 20-2 22-4 21-5 22-6 20-6 18-7 14-3 6-3 5-1 1v1l-1 2-1 2-1 4-1 4-1 5v5l-1 6v5 6l-1 5v5l-2 5-1 4-1 4-1 2-1 1v1l-1 1-1 1-1 1v2l-1 2-1 4-2 5-1 6v7l-1 7v7 7l-1 7v7l-1 6-1 6-1 2-1 2v2l-1 2-1 1-1 1v1h-1l-1 2v2l-1 3-2 6-1 8-1 9-2 11-1 22-1 22-2 19-1 8-2 7-1 4v2l-1 1v1l-1 1-1 2-1 4v5l-2 14-1 21-5 168-1 40v83l-1 246-2 332-41 2-41 2v-130l-1-55-1-42-1-16-1-12-1-4-1-4v-2l-1-1-1-1h-1v-1l-1-2-1-2-1-4-1-4v-4l-1-9 1-9v-4l1-4 1-4 1-3 1-1v-1h1l1-1v-1h1v-3l2-11 2-39 2-140v-190l-26-4-14-2-15-1-32-1h-15l-13 1-11 1-4 1-3 1h-1l-1 1-1 1h-1l-1 1-1 1-1 1-1 2v1l-1 1-1 1v2l-1 1v1 2 1 1 2 1l-1 1v1l-1 1v1l-1 1v1l-1 1h-1l-1 1h-1l-1 1h-1-1-1-1-1l-1 1h-1v1l-1 1-1 1-1 2v2l-1 2v4l-1 6v7 7l-1 6v4l-1 2v2l-1 1-1 2-1 1v1h-1-1l-1 1h-1-1-1-1-1v1h-1-1v1h-1v1l-1 1-1 1-1 2v2l-1 2v5l-1 7v8 8 6l-1 6v2l-1 2-1 2v1l-1 1-1 1-1 1h-1v1h-1-1-1-1-1-1l-1 1h-2l-1 1-1 1h-1l-1 1-1 1v1l-1 1-1 1-1 1v2l-1 1-5 13-6 16-6 16-6 13v1h-1v3l-1 3-1 3-1 9-1 11-1 26-1 31v75h-33-9l-7 1h-7l-2 1h-3l-2 1-2 1-2 1-2 1-2 1-1 1-1 1-1 2-1 2-1 1-1 1-1 1-2 1-1 1h-2l-2 1h-2-3-6l-7-1-9-1-31-5 1 103-1 57v16l-1 10v3l-1 1v1 1h2 6l8 2 11 2 13 4 14 6 15 9 14 11 15 15 14 18 12 23 10 27 8 32 5 37 1 43-3 49-3 23-4 23-4 21-4 21h766v-839h-46l1 119h-89-89v-216l-2-162-2-44-2-12v-4l-1-1v-1-1h-1l-1-2v-2l-1-3-1-6-2-8-2-19-1-21-1-22-1-19-1-8-2-6v-2l-1-2v-2l-1-1-1-1v-2l-1-3-2-5-1-5-1-6-1-7-1-7v-7l-1-7v-7l-1-7-2-6-1-5-1-5-1-2-1-2-1-1-1-1-1-1-1-1v-1l-1-2-1-4-2-5-1-5v-5l-1-6v-6-11l-1-5v-5l-1-4-1-3v-2-1h-1v-1l-1-1v-1l-2-4-5-13-13-35-11-36-3-13-1-4v-2-1-21-18-20l-1-19-1-7v-7l-1-4-1-2v-2-1l-1-1v-1h-1-1v1h-1v1l-1 2-1 2v3l-2 7-1 9-1 10zM0 999l1 13 1 13 1 13v14l1 12v11 22-33-64z">
          <text:p/>
        </draw:path>
        <draw:path draw:style-name="gr9" draw:text-style-name="P9" draw:layer="layout" svg:width="1.179cm" svg:height="1.811cm" svg:x="23.239cm" svg:y="8.627cm" svg:viewBox="0 0 1180 1812" svg:d="M410 8h-2-2-1l-2 1h-2l-1 1-2 1-2 1-2 2h-1l-2 1-1 1-1 1-1 2-1 1-382 549-2 2-1 2v1l-1 2v2l-1 1v2 2 2 2 2 1l1 2v2 2l1 1 1 2 1 2 1 1 1 2 2 1 1 1 2 2 1 1 2 1 2 1h1l2 1h2l1 1h2 2 2 165v324 2 2 2l1 1v2l1 2 1 1v1l1 1 1 2 1 1 1 2 1 1 1 2 2 1 1 1 2 1 2 1h1l2 1h2l2 1h1 2 2 2 2 2l1-1h2l2-1h1l2-1 2-1 1-1 2-2 1-1 2-1 1-2 1-1 1-2 1-2v-1l1-2 1-2v-1l1-2v-2-2-352-2-2l-1-2v-1l-1-2-1-2v-1l-1-2-1-2-1-1-1-2-2-1-1-1-2-1-1-1-2-1-1-1h-1v-1h-1l-2-1h-2l-1-1h-2-2-2-139l344-493 726-7 4-1 3-1 3-1 4-1 1-1 2-1 1-2 2-1 1-1 1-2 1-1 1-2 1-2 1-1v-2l1-2v-2l1-1v-2-2-2-2l-1-1v-2-2l-1-1-1-2-1-2-1-1-1-2-1-1-1-2-1-1-2-1-1-1-2-1-2-1-1-1h-2l-2-1h-2l-1-1h-2-2-1zM221 1083h-2-2l-1 1h-2l-2 1h-2l-1 1-2 1-2 1-1 1-2 1-1 1-1 2-1 1-1 2-1 2-1 1v1l-1 1-1 2v2l-1 1v2 2 2 671 2 2l1 2v2l1 2v1l1 2 1 2 1 1 1 2 1 1 1 1 2 2 1 1 1 1 2 1 2 1 1 1h2l2 1h2l1 1h2 2 2 2l2-1h1l2-1h2l1-1 1-1h1l3-2 2-1 1-2 2-1 1-1 1-2 1-1 1-2 1-2v-1l1-2v-2l1-2v-2-2-671-2-2l-1-2v-1l-1-2-1-2v-2l-1-1-1-2-1-1-1-2-2-1-1-2-2-1-1-1-2-1-2-1-1-1h-2l-2-1h-1l-2-1h-2z">
          <text:p/>
        </draw:path>
        <draw:path draw:style-name="gr10" draw:text-style-name="P10" draw:layer="layout" svg:width="2.167cm" svg:height="0.861cm" svg:x="22.344cm" svg:y="9.726cm" svg:viewBox="0 0 2168 862" svg:d="M286 13l8 8 8 9 8 10 8 12 8 13 6 14 6 15 6 17 4 19 3 21 2 23v25l-2 27-3 29-12 66-10 35-10 31-10 27-11 24-12 20-11 17-12 14-12 12-11 9-12 7-11 5-10 3-10 2h-10-8l-8-1-8 33-8 31-9 28-9 24v2 4 3l-1 4-2 10-4 11-13 26-16 30-21 33-23 34-26 33-28 30h241l-5-65-2-67 1-31 2-26 2-11 3-9 1-4 2-3 2-3 2-2 1-1 2-1h4 5 7l16 3 21 6 53 18 64 27 73 34 78 40 80 45 77 50h1233l52-1 42-3 34-5 27-7 10-4 10-5 7-4 7-6 5-5 4-6 3-6 2-7 1-7 1-7-1-15-5-34-3-17-3-19v-19l2-19 3-19v-17l-1-15-2-14-5-13-5-11-7-10-8-9-9-7-9-7-11-6-10-5-11-4-12-4-22-5-11-1h-11l-11 2-11 3-10 5-10 5-10 7-10 7-19 16-19 17-33 35 1-4v-4l1-4-1-4v-4l-1-5-2-5-2-5-3-5-4-6-4-6-5-6-12-12-15-14-9-7-10-6-10-5-10-5-11-3-10-2-22-2h-21l-21 3-21 5-20 6-19 8-18 7-29 15-19 12-7 5 5-4 14-12 17-17 9-11 8-11 8-12 5-13 2-7 2-6v-7-6-7l-2-7-2-6-4-6-4-7-6-6-7-6-8-6-9-5-9-5-9-3-9-2-9-2-9-1-19 1-18 3-18 5-18 7-17 8-15 8-14 9-24 17-15 13-6 5 2-6 4-14 5-22 4-25 1-14v-13-14l-2-13-3-12-3-5-2-5-4-5-3-5-4-4-5-3-8-4-8-4-8-2-8-2-16-2-16 1-17 3-16 4-15 6-14 6-14 7-12 8-21 13-13 11-5 4 1-3 1-9v-6-7-7l-1-9-2-9-2-9-4-9-5-10-6-9-8-9-10-9-11-8-17-10-9-4-8-2-8-2-8-1-7-1-8 1h-7l-7 2-13 5-12 6-11 7-10 8-9 9-8 8-6 8-9 12-3 5-1-5-3-12-5-17-9-21-5-11-6-11-7-11-7-11-9-9-10-9-10-7-12-6-21-8-19-4-18-2-16 1-15 4-13 5-12 6-11 7-9 8-9 8-14 15-6 6-5 4-3 1-2 1h-1-1-1-1l-9-36-6-21-4-10-5-10-6-9-7-9-8-9-9-7-11-7-12-6-13-5-16-3-26-5-24-2-22 1-20 2-17 3-16 6-14 6-12 6-10 8-9 7-7 7-6 6-4 6-3 4-2 4v-5l-2-12-3-18-5-22-3-11-5-11-5-12-7-10-7-10-8-9-10-7-5-3-6-3-6-2-5-1-5-1-5-1-5-1-5-1h-5-5l-7 1h-6l-7 2-6 1-6 2-6 2-6 2zM209 13l4 12 3 12 2 13 2 13v-2-4-5-6l-1-6-1-6-3-7-2-7zM666 353l1-1h1 1 1 1l1 1h1l1 1 1 1 1 1h1v1l1 1 1 1v1l1 1v1l1 1v1 1l24 163v2 1 1 1 1l-1 1-1 1v1l-1 1-1 1-1 1-1 1-2 1h-1l-1 1h-1l-1 1h-1-1-1-2-1-1l-1-1h-1l-1-1h-1v-1h-1v-1h-1l-1-1-19-26 7 39v2 1 1 1 1h-1v1 1l-1 1-1 2-1 1-1 1-1 1-1 1h-1l-1 1-1 1h-1-1-1-1-1-1-1-1v-1h-1l-1-1h-1l-1-1h-1v-1h-1l-1-1-1-1v-1l-1-1-60-111-1-2v-1l-1-1v-1-1-1-1-1l1-1v-1-1l1-2v-1h1v-1l1-1 1-1 1-1h1 1l1-1h1 1l1-1h1 1 1 1 1l1 1h1 1l2 1h1v1h1l1 1 1 1 1 1v1 1l16 30-1-9v-2-1-1-1-1h1v-1-1l1-1 1-2 1-1 1-1 1-1 1-1 1-1h1 1 1 1 2 2 1 1 1l1 1h1 1v1h1v1l1 1h1v1h1l22 30-15-108v-2-1-1-1-1h1v-1-1l1-1 1-2v-1h1v-1l1-1h1l1-1h1v-1h1 1 2 1v-1zM1350 551h2 1 1v1l3 1h1v1h1l1 1v1h1l1 2v1h1v1l1 1v1 1 1 1 2l-15 108 22-30 1-1 1-1h1l2-1 1-1h1v-1h1 1 1 2 1 1 1 1l1 1h1l1 1 1 1 1 1h1v1l1 1h1v1l1 1v1 1l1 1v1 1 1 3l-2 8 17-30v-1l1-1v-1l1-1h1v-1l2-1 1-1h1 1v-1h1 1 1 1 1 1 1l1 1h1l2 1 1 1h1l1 1 1 1 1 1v1l1 1v1l1 1 1 1v1 1 1 1 1 1l-1 1v1l-1 2-60 111h-1v1 1h-1l-1 1v1h-1l-1 1v1h-1l-2 1h-1l-1 1h-1-1-1-1-1-1l-1-1h-1l-2-1h-1l-1-1h-1v-1l-1-1h-1v-1l-1-1v-1h-1v-1-1-1-1-1-2-2l7-38-19 25-4 4-2 1h-2l-1 1h-1-1-1-1-1-1-1v-1h-1l-1-1h-1l-1-1h-1v-1l-1-1h-1v-1l-1-1v-1l-1-2v-1l-1-1v-1-1-1-2l24-163v-1-1-1-1h1v-1l1-1 2-2 1-1h1l1-1 1-1h1 1v-1h1 1 1z">
          <text:p/>
        </draw:path>
        <draw:path draw:style-name="gr4" draw:text-style-name="P4" draw:layer="layout" svg:width="2.313cm" svg:height="2.305cm" svg:x="22.224cm" svg:y="8.327cm" svg:viewBox="0 0 2314 2306" svg:d="M123 0l-12 1-13 1-11 4-11 4-11 5-10 6-10 7-9 8-8 9-7 9-6 10-5 11-4 11-3 12-2 12-1 12v505 3 2l1 2v3l1 2 1 2 1 3 1 2 1 2 2 2 1 2 2 2 1 2 2 1 1 1 1 1h1l1 1 2 1 3 1 2 1 2 1h2l3 1h2 3 3 2l3-1h2l2-1 2-1 3-1 2-1 2-1 2-2 2-1 2-2 2-2 1-2 2-2 1-2 1-2 1-3 1-2 1-2v-3l1-2v-2-3l1-505v-5l1-4 1-5 2-4 1-4 3-4 2-4 3-3 4-3 3-2 4-3 4-1 5-2 4-1 5-1h5 2069 5l4 1 5 1 4 2 4 1 4 3 4 2 3 3 3 3 3 4 2 4 2 4 2 4 1 5 1 4v5 2062 5l-1 4-1 5-2 4-2 4-2 4-3 3-3 4-3 3-4 2-4 2-4 2-4 2-5 1-4 1h-5-1270-3-2l-3 1-2 1h-2l-3 1-2 2-2 1-2 1-2 2-2 1-1 1-2 2-1 2-2 2-1 2-1 2-1 2-1 3-1 2v2l-1 3v2 3 2 3l1 2v3l1 2 1 2 1 3 1 2 1 2 2 2 1 2 2 2 1 1 2 2 2 1 2 2 2 1 2 1 3 1 2 1h2l3 1h2 3 1270l12-1 12-2 12-3 11-4 11-5 10-6 9-7 9-8 8-9 7-9 6-10 5-11 4-11 3-12 2-12 1-12v-2062l-1-12-2-12-3-12-4-11-5-11-6-10-7-9-8-9-9-8-9-7-10-6-11-5-11-4-12-4-12-1-12-1zM160 2230l-5 1h-2l-2 1h-2l-3 1-2 1-2 2-2 1-2 1-2 2-2 1-2 2-1 2-2 2-1 2-1 2-1 2-1 3-1 2v2l-1 3v2 3 1 2 2l1 3v2l1 2 1 2 1 3 1 2 1 2 2 2 2 2 1 2 2 1 2 2 2 1 2 2 2 1 3 1 2 1 2 1h2l3 1h2 3l149-2h3 2l2-1h3l2-1 2-1 3-1 2-1 1-1h1l1-1 1-1 2-1 1-2 2-2 1-2 2-2 1-2 1-2 1-3 1-2 1-2v-2l1-2v-3-2-1-3-2l-1-2v-3l-1-2-1-2-1-2-1-2-1-2-1-2-2-2-1-2-2-2-2-1-2-2-2-1-2-1-3-1-2-1-2-1h-3l-2-1h-2-3-1z">
          <text:p/>
        </draw:path>
        <draw:polygon draw:style-name="gr11" draw:text-style-name="P11" draw:layer="layout" svg:width="1.514cm" svg:height="0.787cm" svg:x="23.683cm" svg:y="11.24cm" svg:viewBox="0 0 1515 788" draw:points="589,0 530,4 476,12 425,25 377,42 333,63 293,87 255,115 221,144 189,176 161,210 135,245 112,281 72,354 41,426 52,428 61,430 69,432 72,434 74,435 76,436 78,437 78,438 79,438 79,438 79,438 79,439 79,439 79,439 79,439 79,439 79,439 78,440 77,440 77,440 76,440 73,440 71,440 69,440 67,440 65,441 60,443 55,445 43,451 30,458 21,486 13,513 6,538 0,562 268,629 267,621 266,613 264,598 264,583 264,569 264,569 265,570 265,570 265,571 266,572 267,574 270,587 276,607 279,619 284,633 335,646 346,745 354,755 362,766 372,777 382,788 437,784 493,778 550,768 608,756 666,742 725,726 841,688 856,627 867,570 873,517 876,470 876,357 887,394 897,433 905,471 912,510 923,585 929,655 1054,602 1172,546 1280,490 1374,435 1406,417 1435,402 1482,381 1499,373 1505,369 1510,366 1514,362 1515,360 1515,358 1515,356 1515,354 1514,352 1513,350 1510,345 1504,340 1486,328 1423,295 1166,172 1099,137 1035,107 973,81 913,59 856,41 802,26 749,15 699,7 715,20 730,33 743,47 749,54 753,61 758,68 761,75 764,82 766,89 766,95 766,102 765,109 763,116 763,118 763,118 763,118 763,118 763,118 763,118 763,118 763,118 761,114 756,104 752,97 746,89 739,80 731,70 721,60 709,49 695,37 679,26 640,1 627,0 614,0">
          <text:p/>
        </draw:polygon>
        <draw:polygon draw:style-name="gr4" draw:text-style-name="P4" draw:layer="layout" svg:width="1.285cm" svg:height="1.11cm" svg:x="23.53cm" svg:y="11.428cm" svg:viewBox="0 0 1286 1111" draw:points="849,0 803,2 759,6 716,12 675,20 635,29 597,40 561,53 526,67 493,83 461,100 430,118 401,138 347,181 298,228 253,278 214,331 178,386 147,443 120,501 96,559 58,675 32,786 15,887 5,973 1,1041 0,1085 0,1101 0,1102 0,1103 0,1103 0,1104 1,1105 1,1105 1,1106 1,1106 2,1107 2,1107 3,1108 3,1108 4,1109 4,1109 5,1110 6,1110 6,1110 7,1111 7,1111 8,1111 8,1111 8,1111 9,1111 9,1111 9,1111 9,1111 10,1111 10,1111 10,1111 11,1111 11,1111 12,1110 14,1109 14,1109 15,1108 16,1108 16,1107 16,1107 17,1106 17,1106 17,1106 17,1105 18,1105 18,1105 18,1105 18,1104 18,1104 18,1103 18,1102 18,1101 18,1101 18,1085 19,1042 24,975 34,889 51,789 77,680 114,565 137,508 164,451 195,395 229,341 268,290 311,241 359,196 412,154 470,117 502,100 534,85 568,71 603,59 640,48 679,39 761,25 849,19 944,22 1047,32 1156,52 1274,82 1277,82 1278,82 1278,82 1279,82 1279,82 1280,82 1280,81 1280,81 1281,81 1281,81 1282,80 1283,79 1284,79 1285,78 1285,78 1285,78 1285,77 1285,77 1285,77 1285,77 1285,76 1285,76 1285,76 1285,76 1285,76 1286,76 1286,76 1286,76 1286,76 1286,76 1286,76 1286,73 1286,72 1286,71 1286,70 1286,70 1286,69 1286,69 1286,69 1285,69 1285,68 1285,68 1285,67 1284,67 1284,67 1284,67 1283,66 1283,66 1282,66 1281,65 1281,65 1281,65 1281,65 1281,65 1281,64 1281,64 1281,64 1281,64 1281,64 1281,64 1280,64 1280,64 1280,64 1280,64 1279,64 1279,64 1219,48 1161,34 1104,23 1049,14 997,7 946,3 896,0">
          <text:p/>
        </draw:polygon>
        <draw:path draw:style-name="gr9" draw:text-style-name="P9" draw:layer="layout" svg:width="0.394cm" svg:height="0.464cm" svg:x="23.739cm" svg:y="9.123cm" svg:viewBox="0 0 395 465" svg:d="M19 0h-1-1-1l-2 1h-1l-1 1h-1l-1 1h-1l-1 1h-1l-1 1-1 1-1 1v1l-2 2-1 2v2l-1 2v1 1 1 427 1 1 1l1 1v3l1 2 2 2v1l1 1 1 1 1 1h1l1 1h1l1 1h1l1 1h1l2 1h1 1 1 357 1 1 1l1-1h2l1-1h1l1-1h1l1-1h1v-1l1-1 1-1v-1l2-2 1-1v-1l1-1v-2l1-1v-1-1-1-373-1-1-1l-1-2v-1l-1-1v-1l-1-1-1-1-1-1v-1l-1-1-1-1h-1l-1-1-1-1-1-1h-1l-1-1h-2l-1-1h-1-1-1-1-2-1l-1 1h-2l-1 1h-1l-1 1-1 1-1 1h-1l-1 1-1 1v1l-1 1-1 1-1 1v1l-1 1v1l-1 2v1 1 1 141l-36-6-37-4-36-3-35-1-2-102v-1-1-1h-1v-1l-1-1v-1l-1-1v-1h-1-1v-1h-1-1-1-1-1-1-1-1v1h-1-1v1h-1l-1 1v1h-1v1 1l-1 1v1 1l2 101h-31-15l-14 1-31 1-26 2-38 3v-168h176 1 1 1l1-1h3l2-1 1-1 2-1h1v-1h1v-1h1v-1l1-1v-1l1-1v-1l1-1v-2l1-1v-1-2-1-1-1-1l-1-2v-1l-1-1v-1l-1-1v-1l-1-1v-1l-1-1v-1h-1l-1-1h-1l-1-1h-1l-1-1h-1l-1-1h-2l-1-1h-1-1-1zM158 219h35l3 208h-158v-202l49-4 33-1zM212 219l36 1 36 3 36 5 36 5v194h-141z">
          <text:p/>
        </draw:path>
        <draw:path draw:style-name="gr10" draw:text-style-name="P10" draw:layer="layout" svg:width="0.553cm" svg:height="0.678cm" svg:x="19.783cm" svg:y="12.717cm" svg:viewBox="0 0 554 679" svg:d="M9 0l-9 152h57v2h362v-154zM517 0v130h-64v24h36v2-1h65v-155zM57 172v507h362v-478zM453 204v475h36v-472z">
          <text:p/>
        </draw:path>
        <draw:path draw:style-name="gr10" draw:text-style-name="P10" draw:layer="layout" svg:width="1.212cm" svg:height="0.849cm" svg:x="19.449cm" svg:y="8.626cm" svg:viewBox="0 0 1213 850" svg:d="M817 0h-1-1v1l-269 35-195 31-71 14-24 6-9 3-6 3-2 1-1 2-2 4-3 5-1 7-3 16-2 20-6 55-11 74-23 93-39 112-61 132-87 152 1 16 2 7 2 8 2 7 3 7 3 7 4 7 5 5 6 6 6 4 7 4 8 3 9 2 10 1h11l1134-73-10-23-28-60-40-77-23-40-25-39-14-21-15-26-32-65-71-153-64-145-38-86-7-13-7-10-6-8-2-3-2-2-3-2-1-2-2-1h-2l-1-1h-1-1zM708 89h3l3 1h3l3 1h3l3 2 3 1 3 1 3 2 2 2 3 2 2 2 2 2 2 3 1 2 2 3 2 3 1 3 1 2 1 3 1 3 1 3v3 3 3 4l-1 3-1 3-1 2-1 3-1 3-2 3-2 3-1 2-2 3-2 2-2 2-3 2-2 2-3 1-3 2-3 1-3 1-3 1h-3l-3 1h-3-3-3-3l-3-1h-3l-3-1-2-1-3-1-3-2-3-1-2-2-3-2-2-2-2-2-2-3-2-2-2-3-1-3-2-3-1-3-1-2v-3l-1-3v-4-3-3-3l1-3v-3l1-3 1-2 2-3 1-3 2-3 2-2 2-3 2-2 2-2 3-2 2-2 3-2 3-1 3-2 2-1 3-1h3l3-1h3zM323 143h1 3 3l4 1h3l2 1 3 1 3 2 3 1 3 2 2 2 3 2 2 2 2 2 2 3 1 2 2 3 2 3 1 2 1 3 1 3 1 3 1 3v3 3 3 4l-1 3-1 3-1 2-1 3-1 3-2 3-2 3-1 2-2 3-2 2-2 2-3 2-2 2-3 1-3 2-3 1-3 1-2 1h-3l-4 1h-3-3-3-3l-3-1h-3l-3-1-3-1-2-1-3-2-3-1-2-2-3-2-2-2-2-2-2-3-4-5-1-3-2-3-1-3-1-2v-3l-1-3v-4-3-3-3l1-3v-3l1-3 1-2 1-3 2-3 2-3 2-2 2-3 2-2 2-2 2-2 3-2 3-2 3-1 2-1 3-2h3l2-1h3l3-1zM512 281l3 2 2 1 3 2 2 3 2 2 2 2 4 5 1 3 2 3 1 3v3l1 3 1 3v3 3 3 3l-1 3-1 3v3l-1 3-2 2-1 3-2 3-2 3-2 2-2 2-2 2-3 2-2 2-3 1-3 2-2 1-3 2-3 1h-3l-3 1h-3-3-3-3l-3-1h-3l-3-1-3-2-3-1-3-2-3-1-2-2-2-2-3-2-2-2-2-2-1-3-2-3-1-3-2-2-1-3-1-3v-3l-1-3v-3-3-3-3l1-3v-3l1-3 1-3 2-3 1-3 2-2 1-3 2-2 2-2 3-3 2-2 2-1 3-2 3-1 3-1 3-2h3l3-1h3l3-1h3 3l3 1h3l3 1h3l3 2 2 1zM747 393l3 2 2 1 2 2 3 2 2 3 2 2 1 3 2 2 1 3 2 3 1 3v3l1 3 1 3v3 3 3 3l-1 3-1 3v3l-1 3-2 2-1 3-2 3-1 3-2 2-2 2-3 2-2 2-5 4-3 2-3 1-3 1-3 1h-3l-3 1h-3-3-3-3l-3-1h-3l-3-1-3-1-3-1-3-2-5-4-2-2-3-2-2-2-2-2-1-3-2-3-1-3-2-2-1-3-1-3v-3l-1-3v-3-3-3-3l1-3v-3l1-3 1-3 2-3 1-3 2-2 1-3 2-2 2-3 3-2 2-2 2-1 3-2 3-1 3-2 3-1h3l3-1 3-1h3 3 3 3l3 1 3 1h3l3 1 3 2zM286 492l3 2 2 2 2 2 2 2 2 2 2 3 2 2 2 3 1 3 2 2 1 3v3l1 3 1 3v3 3 3 4l-1 3-1 2v3l-1 3-2 3-1 3-4 5-2 3-2 2-2 2-2 2-2 2-3 1-3 2-3 1-3 1-3 1h-3l-3 1h-3-3-3-3l-3-1h-3l-3-1-3-1-3-1-3-2-3-1-2-2-2-2-3-2-2-2-2-3-1-2-2-3-1-3-2-3-1-3-1-3v-2l-1-3v-4-3-3-3l1-3v-3l1-3 1-3 2-2 1-3 2-3 1-2 2-3 2-2 3-2 2-2 5-4 3-1 3-2 3-1h3l3-1 3-1h3 3 3 3l3 1 3 1h3l3 1 3 2zM911 552h3l4 1h3l3 1 3 1 3 1 2 1 3 2 3 2 2 1 3 2 2 2 2 2 2 3 1 2 2 3 2 3 1 3 1 2 1 3 1 3 1 3v3 3 3 4l-1 3-1 2-1 3-1 3-1 3-2 3-2 3-1 2-2 3-2 2-2 2-3 2-2 2-3 1-3 2-2 1-3 1-3 1h-3l-3 1h-4-3-3-3l-3-1h-3l-3-1-3-1-2-1-3-2-3-1-3-2-2-2-2-2-2-2-2-3-1-2-2-3-2-3-1-3-1-3-1-3-1-2-1-3v-4-3-3-3l1-3 1-3 1-2 1-3 1-3 2-3 2-3 1-2 2-3 2-2 2-2 3-2 2-1 3-2 3-2 2-1 3-1 3-1 3-1h3l3-1zM543 582h1 3 3l3 1 3 1h3l3 1 2 2 3 1 3 2 2 1 3 2 2 2 2 3 2 2 4 5 1 3 2 3 1 3v3l1 3 1 3v3 3 3 4l-1 2-1 3v3l-1 3-2 2-1 3-2 3-2 3-2 2-2 2-2 2-3 2-2 2-3 2-3 2-2 1-3 1-3 1h-3l-3 1h-3-3-3-3l-3-1h-3l-3-1-3-1-3-1-3-2-3-2-2-2-3-2-2-2-2-2-2-2-1-3-2-3-2-3-1-2-1-3-1-3-1-3-1-2v-4-3-3-3l1-3 1-3 1-3 1-3 1-3 2-3 2-3 1-2 2-3 2-2 2-2 3-2 2-1 3-2 3-1 2-2 3-1h3l3-1 3-1h3z">
          <text:p/>
        </draw:path>
        <draw:polygon draw:style-name="gr11" draw:text-style-name="P11" draw:layer="layout" svg:width="0.809cm" svg:height="1.303cm" svg:x="22.607cm" svg:y="10.409cm" svg:viewBox="0 0 810 1304" draw:points="53,397 112,423 128,410 136,403 145,397 154,390 164,385 174,379 184,374 181,379 177,385 166,399 139,436 202,468 263,504 322,545 377,589 403,613 427,637 449,663 470,690 488,719 505,748 519,778 530,810 548,872 561,935 571,998 578,1060 582,1121 583,1179 581,1285 599,1291 618,1296 636,1300 655,1302 674,1304 694,1303 713,1302 733,1299 740,1283 756,1239 776,1171 795,1082 803,1031 808,977 810,919 809,859 803,796 792,732 776,666 753,600 708,581 671,564 658,557 653,554 649,552 648,551 647,550 647,549 647,549 647,549 647,548 647,548 647,548 647,547 648,547 649,547 651,547 657,547 665,548 685,552 710,557 737,563 718,523 695,483 670,443 641,404 610,365 574,327 536,289 493,252 447,216 397,181 283,115 152,54 2,0 0,33 0,72 3,116 9,165 27,275">
          <text:p/>
        </draw:polygon>
        <draw:path draw:style-name="gr10" draw:text-style-name="P10" draw:layer="layout" svg:width="2.011cm" svg:height="1.172cm" svg:x="21.098cm" svg:y="10.824cm" svg:viewBox="0 0 2012 1173" svg:d="M1279 0h-12l-6 1h-5l-4 1-4 1-3 1-3 1h-1v1h-1v1h-1v1l-1 2-1 3v2l-1 7-2 17-1 22 96 11 47 7 45 9 45 10 43 12 41 14 40 16 58 27 27 16 26 16 25 18 24 20 22 20 21 23 19 23 18 25 17 27 15 28 13 29 11 31 9 33 8 34v1l20 111 13 101 8 86 3 71 56 83 8-173 1-147-2-68-5-56-15-65-18-63-12-32-13-30-15-30-17-28-21-28-23-26-26-25-29-24-34-22-37-20-42-18-46-16-140-43-108-28-42-9-35-6-30-4zM0 603l15 26 11-25 13-28 16-31 20-34 23-35 26-37 30-38 34-38 40-40 45-39 51-38 55-36 61-34 66-31 73-27 78-23-4-26-1-12-3-10-1-4-2-3-1-3-1-2-1-1-1-1-1-1-2-1h-1l-1-1h-2-1-2l-113 29-99 34-86 40-73 43-61 46-51 48-42 49-33 48-25 46-19 44-13 40-9 35-5 30-2 22-1 14zM1230 100l-3 25-5 27-6 27-10 28-6 14-6 14-8 14-8 13-10 13-10 12-12 12-13 12-6 7-7 6-8 7-8 7-5 5-6 4-4 5-4 5-4 5-4 5-3 5-3 6-3 5-2 6-2 5-1 6-3 11-1 11 84-7-3-4-3-4-3-4-2-4-2-4-2-4-2-4v-3l-1-2v-2-2-2-2-1-2l1-2v-2-2l1-1 1-2 1-2 1-3 2-2 2-3 2-2 3-2 2-2 5-3 5-3 4-2 4-2 4-1 3-1 2-1h2 1 1 1 1v1h1l1 1h1l1 1 1 1v1l1 1v1 2 1 1 1 1h-1v1 1h-1l-1 1h-1l-1 1v1h-1-1l-2 1-5 2-3 1-4 2-3 2-3 2-1 1-2 1-1 2-1 1-1 2-1 1v1h-1v1 1 1l-1 1v1 1 1 1 1 1l1 1 1 3 1 2 1 3 2 3 1 2 5 6 4 6 2 4 2 3 72-7 24-2 9-1 5-1 9-1 14-1 38-1 105 3 55 4 51 5 40 6 15 3 5 2 5 2 4 2 4 3 9 8 9 11 10 12 22 29 22 33 43 66 20 28 9 11 9 9 10 11 12 16 33 44 79 113-5-64-8-72-11-80-16-86-7-32-9-30-10-29-12-28-14-25-15-25-16-23-18-22-19-20-21-19-22-18-23-16-24-16-26-14-54-26-38-15-40-13-42-12-43-10-44-8-45-7zM664 132l-75 22-70 27-63 29-58 33-53 35-48 36-43 38-38 38-38 43-34 43-28 41-23 39-19 36-15 31-11 27-8 21 283 481 620 13 440 7 155 1 49-1 25-1 6-1 5-2 5-2 4-2 4-3 3-3 3-4 3-4 2-4 1-4 3-10 1-10v-11-10l-2-11-4-21-4-17-4-13-28 2h-25l-23-3-20-5-17-7-15-9-13-10-11-10-10-12-7-12-7-11-4-12-4-10-3-10-3-14-17 4-16 2-13-1-12-2-10-3-9-5-7-5-7-5-13-9-6-4-3-1-3-1h-3-3l-3 1-4 1-4 2-3 3-9 8-22 14-23 11-24 9-25 6-25 4-26 3h-25l-25-1-23-2-22-4-21-5-18-6-16-6-14-7-5-4-5-4-4-4-3-4-13-23-17-33-41-83-38-81-23-50-4-7-5-10-15-23-17-28-18-29-7-14-6-14-5-13-3-12v-5-5l1-4 1-4 3-4 3-3 4-2 5-2 15-3 22-3 60-7 161-15 1-9 1-10 3-9 2-9 4-9 4-9 4-9 6-9-17 6-18 6-20 5-20 5-22 3-23 3-24 1-26 1-30-2-27-4-25-7-21-10-20-12-17-14-16-16-13-18-12-18-10-20-9-21-8-21-13-43z">
          <text:p/>
        </draw:path>
        <draw:path draw:style-name="gr4" draw:text-style-name="P4" draw:layer="layout" svg:width="1.337cm" svg:height="0.972cm" svg:x="21.197cm" svg:y="9.019cm" svg:viewBox="0 0 1338 973" svg:d="M698 0h-5-6l-14 2-16 2-19 3-41 9-46 12-40 9-31 8-36 10-27 1-29-1-55-2h-25-21-9l-7 1-6 1-2 1-2 1-2 1-1 1-1 1-1 2-1 1-1 2v2l-1 2v4 4l1 5 2 4 2 5 2 5 3 4 4 5 4 4 4 3 4 3 5 3h-1l-1 1-1 1-2 1v1h-1l-41 7-23 5-23 6-23 7-21 9-9 5-8 5-8 5-6 6-4 4-2 4-2 4-1 2v1l-1 2v2 2 1 2l1 1v2l1 2 2 2 2 3 3 3 3 2 4 3 4 2 9 4-24 26-22 28-20 32-19 34-16 38-13 40-10 42-7 46-4 48v51l4 53 8 56 12 58 18 61 22 63 27 65 2 1 3 1 3 2 4 1 5 1 5 1h5l2-1h2l3-1 2-1 2-2 2-2 2-2 1-3 2-3 1-3 1-4 1-5 1-10-1-13-2-11-2-11-6-24-6-26-2-13-2-13v-4-11l2-15 2-9 2-8 2-8 4-8 4-7 2-2 3-3 3-2 3-2 3-2h4l4-1 4 1h5l5 2 23 8 27 8 29 7 29 6 25 3 11 1 10-1h4l3-1 3-1 3-1 2-2 1-1v-1l1-1v-1-2-1l-8-39-1-4v-3-1-2l1-1v-1h1l1-1 1-1h1 1 1 2 2l2 1 3 1 9 6 27 17 19 10 23 11 26 10 31 10 34 8 39 6 43 2h47l52-5 56-10 62-15 66-21-10-8-8-7-8-7-6-7-6-6-5-6-4-5-3-5 1-1h1l1-1 2-1h1l2-1h2 2 3 3 3l7 1 9 2 8 2 11 5 32 12 80 31 38 14 30 10 10 2h4 3 1v-1h1v-1-1l-1-1-2-3-5-5-4-6-5-7-4-6-7-14-7-14 35 15 34 17 31 19 28 19 13 10 11 10 9 10 9 10 6 10 6 10 1 5 2 5 1 5v5 18 7l1 6 2 4 2 3 1 2 1 1h2l1 1h1 2l1-1h2l4-2 3-3 4-4 4-4 8-12 8-15 8-17 8-19 7-21 6-23 4-24 4-25 1-26 12-155 2-103-3-53-7-53-12-53-18-49-12-24-13-22-16-21-17-20-20-19-22-17-24-15-27-13-29-11-33-9-73-11-60-5-18-2-12-2-3-1-2-1h-1v-1-1h1v-1l2-1 6-2 17-4 8-2 8-2 3-2 2-1 1-1 1-1v-1-1l-1-1-1-1-3-1-4-2-37-8-34-5-33-2-30 1-28 3-26 4-22 5-20 6-29 10-9 3-3 1-3 1h-1v-1l1-1 2-2 20-18 2-2 2-2 1-2 2-1v-2h1v-1-1-1l-1-1v-1h-1l-1-1-2-1h-2l-2-1h-2zM508 244h1 1v1h1 1l1 1h1l1 1h1v1l1 1v1l1 1v1 1l1 1v1l-1 1v1 1l-4 11-5 11-5 10-5 9-6 8-6 8-5 7-6 6-6 5-3 2-2 2-3 2-3 1-2 2-3 1-3 1h-1l-1 1h-1-1-1-1-1l-1-1h-1-1l-1-1h-1l-1-1h-1v-1l-1-1-1-1-1-1v-1l-1-1v-1h-1v-1-1-1l-1-13-1-3v-3-2l-1-1v-1-2l-1 1h-1l-1 1-2 1-1 1-4 3-5 3-4 5-10 9-10 10-22 25-1 1v1h-1l-1 1h-1l-1 1h-1-1-1-1-1-1l-1-1h-1l-1-1-1-1-1-1v-1h-1v-1l-1-1v-1-1-2-1-1-1h1v-1-1l1-1 23-26 10-10 10-10 6-5 5-4 5-4 5-3 2-1 3-2h1 1l2-1h1 1 2 1 2 1 1l2 1h1l1 1h1l1 1 1 1 1 1h1l1 1 1 1 1 2 1 2 1 2 1 2 1 3v2 2l1 2v3 2 4l1-1h1l3-2 1-1h2l1-2 2-1 5-5 4-6 5-6 5-8 5-8 5-9 4-9 3-10v-1l1-1v-1l1-1 1-1v-1h1l1-1h1 1 1v-1h1zM1016 318h1 1 1 1v1h1l2 2 1 1v1h1v1l1 1 2 9 3 10 3 12 1 4 2 4 1 4 2 4 7 14 1-3v-3l1-1v-2-1-2l1-14 1-6 1-5v-1-1l1-1v-1-1-1h1v-1-1h1v-1l1-1h1v-1h1 1v-1h1 1l3-1 1 1h1 1 1v1h1v1h1l1 1v1h1v1l1 1v1l1 1v1 1 1l3 9 3 9 6 17 6 15 3 7 2 7v1h1v1 1 1h-1v1l-1 1v1 1h-1v1l-1 1-1 1h-1v1h-1-3-2-1-1v-1h-1-1v-1l-1-1v-1l-1-1h-1v-1-1l-2-7-3-8-3-9-4-9-1 10-1 3v2 2l-1 1v1l-1 3-1 2-1 1-1 2-1 1-1 1v1h-1l-1 1h-1l-2 1h-1-2-1-1-1-1l-1-1h-1l-1-1h-1l-1-1-2-1v-1h-1l-4-5-3-6-3-6-3-6-5-13-5-13-3-13-3-10-2-10v-2-1-1-1h1v-1l1-1v-1l1-1 1-1h1l1-1h1z">
          <text:p/>
        </draw:path>
        <draw:polygon draw:style-name="gr4" draw:text-style-name="P4" draw:layer="layout" svg:width="0.552cm" svg:height="0.648cm" svg:x="21.327cm" svg:y="10.007cm" svg:viewBox="0 0 553 649" draw:points="18,0 17,0 16,0 15,0 14,1 13,1 12,1 12,2 11,2 11,2 10,3 10,3 8,5 7,5 6,6 5,7 4,8 4,9 3,10 2,12 1,13 1,15 1,16 0,17 0,18 0,18 0,19 0,20 3,49 7,81 14,124 25,174 39,229 58,288 82,349 96,379 112,409 129,439 148,467 169,495 192,521 216,545 243,568 272,588 303,606 336,621 371,633 409,642 449,648 491,649 536,647 537,647 538,647 539,647 540,646 544,645 546,643 547,643 548,642 549,641 550,640 550,639 551,638 552,637 552,636 552,635 553,633 553,632 553,631 553,629 553,628 553,627 553,626 553,625 553,624 552,623 552,622 552,621 551,620 551,619 550,618 549,617 549,616 548,615 547,614 546,613 545,613 544,612 543,611 542,611 541,610 539,610 538,609 537,609 535,609 534,609 533,610 492,612 453,611 416,606 382,598 350,586 320,573 292,556 266,538 242,517 219,495 198,471 179,445 161,419 145,391 130,363 117,334 94,276 76,219 62,166 52,118 45,77 41,46 38,18 38,17 38,16 38,15 37,14 37,13 37,12 36,12 36,11 36,11 35,10 35,10 35,9 35,9 34,8 34,8 34,7 33,7 33,6 32,5 31,5 30,4 29,3 28,2 27,2 26,1 24,1 23,0 22,0 20,0 19,0">
          <text:p/>
        </draw:polygon>
        <draw:polygon draw:style-name="gr4" draw:text-style-name="P4" draw:layer="layout" svg:width="0.311cm" svg:height="0.781cm" svg:x="22.183cm" svg:y="9.819cm" svg:viewBox="0 0 312 782" draw:points="293,0 292,0 291,0 290,0 288,1 287,1 286,2 285,2 284,3 283,3 283,3 282,4 282,4 281,4 281,5 280,6 279,7 279,8 277,10 277,11 276,11 276,12 276,12 276,13 275,13 275,14 275,16 275,17 275,19 275,20 275,45 273,111 265,208 257,264 247,324 234,386 216,448 195,508 169,567 154,594 137,621 120,646 101,670 80,692 59,712 35,731 10,747 10,747 9,747 9,747 8,748 8,748 7,748 7,748 6,749 5,750 5,751 4,752 3,753 2,754 2,755 1,756 1,758 0,759 0,760 0,761 0,763 0,764 0,765 0,766 1,767 1,769 2,770 2,771 3,772 3,772 5,774 5,775 6,776 7,777 8,778 9,778 10,779 12,780 13,781 15,781 16,781 17,782 18,782 18,782 19,782 20,782 22,782 23,782 24,781 26,781 27,780 28,780 29,779 57,761 83,741 107,719 129,695 150,670 169,643 186,615 202,585 230,524 252,460 270,396 284,332 295,270 302,212 310,112 312,43 312,18 312,17 312,16 312,15 311,14 311,13 311,12 310,11 310,10 308,8 308,7 307,6 306,5 305,4 304,4 303,3 301,2 300,1 298,1 297,1 296,0 294,0">
          <text:p/>
        </draw:polygon>
        <draw:polygon draw:style-name="gr4" draw:text-style-name="P4" draw:layer="layout" svg:width="0.257cm" svg:height="0.435cm" svg:x="21.147cm" svg:y="9.87cm" svg:viewBox="0 0 258 436" draw:points="123,0 121,0 119,1 113,2 103,5 91,10 77,18 69,22 62,27 54,33 47,39 39,46 32,54 26,63 20,72 15,83 10,94 6,106 3,119 1,133 0,147 0,163 2,179 4,196 8,214 14,233 21,253 30,274 40,296 51,317 62,336 73,353 83,368 94,382 104,393 114,403 123,412 133,419 138,423 143,426 148,428 152,430 157,432 162,433 167,435 171,435 176,436 180,436 185,436 189,436 193,435 197,434 205,432 212,429 219,425 225,421 230,417 235,412 239,407 243,403 246,398 249,394 253,386 256,381 256,379 257,377 257,377 258,376 258,375 258,374 258,373 258,372 258,371 258,369 258,368 257,367 257,365 256,364 255,362 255,361 254,360 253,359 252,358 252,357 251,356 248,355 248,355 248,355 248,355 248,355 248,355 248,355 248,355 248,355 248,355 248,355 247,354 247,354 247,354 247,354 246,354 245,353 244,353 243,353 242,353 241,353 239,353 238,353 237,353 236,353 235,353 234,354 233,354 231,354 230,355 229,356 228,356 227,357 226,358 225,359 225,359 224,360 224,360 224,361 224,361 223,362 223,362 223,362 223,363 223,363 223,363 223,363 223,363 222,363 222,364 222,364 222,364 222,364 222,365 220,369 216,373 212,379 207,385 204,388 201,391 198,393 195,395 192,397 188,398 185,399 183,399 181,399 178,399 176,398 174,398 172,397 169,396 166,395 164,394 161,392 154,388 147,383 140,376 132,368 124,358 115,346 105,332 95,317 85,299 74,279 56,240 50,222 44,205 41,189 38,175 37,161 36,149 37,137 39,127 41,117 44,108 48,100 52,92 56,85 61,79 67,73 72,68 78,63 83,59 89,55 95,51 105,46 115,42 123,39 128,37 129,37 130,37 130,37 130,37 131,37 132,37 132,36 133,36 133,36 134,35 134,35 134,35 137,33 138,33 138,32 139,31 140,30 141,29 141,28 142,26 143,25 143,23 144,22 144,21 144,20 144,20 144,19 144,15 141,9 141,8 141,8 141,7 140,7 140,6 140,6 139,5 138,4 137,3 135,3 134,2 133,1 132,1 131,1 130,0 129,0 128,0 126,0 125,0">
          <text:p/>
        </draw:polygon>
        <draw:polygon draw:style-name="gr4" draw:text-style-name="P4" draw:layer="layout" svg:width="0.227cm" svg:height="0.465cm" svg:x="22.433cm" svg:y="9.749cm" svg:viewBox="0 0 228 466" draw:points="160,10 150,6 140,3 131,1 121,0 112,0 103,0 95,1 87,2 73,5 62,8 55,11 53,12 53,12 53,12 52,12 52,12 52,12 51,12 51,12 51,13 51,13 50,13 50,13 50,13 49,13 48,14 47,15 46,16 45,17 45,18 44,19 43,20 43,20 42,21 42,21 42,22 42,23 41,23 41,24 41,25 41,26 41,29 41,31 41,32 41,33 41,33 41,34 42,35 42,35 42,36 42,36 42,36 42,36 42,36 42,37 42,37 43,38 43,38 43,38 43,38 43,39 43,39 45,41 45,42 46,43 47,44 48,44 49,45 50,46 51,46 52,47 53,47 55,47 56,47 57,48 58,48 59,48 61,48 62,48 63,48 64,47 65,47 66,47 67,47 69,46 75,44 83,42 94,40 106,39 113,38 120,38 126,39 133,40 140,41 146,44 152,47 155,48 158,50 160,52 163,55 166,57 168,60 171,63 173,67 175,71 177,75 181,84 185,95 188,107 190,122 191,138 190,156 189,177 187,199 183,224 178,251 165,302 158,324 151,343 145,360 138,375 131,387 125,398 118,406 112,413 109,416 107,418 104,420 101,422 99,424 96,425 94,426 91,427 89,427 87,427 84,428 82,428 80,428 78,427 74,426 69,425 65,423 61,421 57,418 50,412 43,407 38,402 35,398 34,397 33,396 32,395 31,394 29,393 29,392 28,392 27,391 27,391 26,391 26,391 25,390 24,390 23,390 22,390 21,390 18,390 16,390 14,390 13,390 12,390 12,390 11,391 11,391 10,391 10,391 9,392 9,392 9,392 9,392 8,392 8,392 8,392 8,392 8,392 8,392 8,393 7,393 7,393 7,393 7,393 6,394 4,396 3,396 3,397 2,398 2,399 2,399 1,400 1,400 1,401 1,401 0,402 0,403 0,404 0,405 0,408 0,410 0,412 0,413 0,414 1,415 1,415 1,416 1,417 2,417 2,418 3,419 4,421 8,426 15,434 24,442 30,447 35,451 42,455 49,458 57,461 65,464 73,465 82,466 87,466 91,465 96,464 101,463 106,461 111,459 115,457 120,454 125,451 130,448 134,444 139,440 148,430 156,419 164,406 172,391 180,375 187,356 195,335 202,312 208,287 215,259 221,230 225,204 227,180 228,157 228,137 227,118 225,100 221,85 219,77 216,70 214,64 210,58 207,52 204,46 200,41 196,36 192,32 188,28 183,24 179,20 174,17 170,14 165,12">
          <text:p/>
        </draw:polygon>
        <draw:polygon draw:style-name="gr4" draw:text-style-name="P4" draw:layer="layout" svg:width="0.093cm" svg:height="0.39cm" svg:x="21.682cm" svg:y="10.596cm" svg:viewBox="0 0 94 391" draw:points="18,0 16,0 15,0 14,0 13,0 12,1 11,1 11,1 9,2 7,4 6,4 5,5 4,6 3,7 3,8 2,9 1,10 1,11 1,12 0,14 0,15 0,16 0,18 0,19 0,22 57,375 57,376 57,376 57,377 57,378 58,378 59,382 60,383 61,384 61,385 62,386 63,386 64,387 65,387 66,388 68,389 69,390 71,390 72,390 73,391 74,391 74,391 75,391 78,391 82,390 83,390 83,389 83,389 84,389 84,389 85,388 85,388 86,388 86,388 87,387 87,387 88,387 88,386 89,386 90,385 90,384 91,383 92,382 92,381 93,381 93,380 93,380 93,379 94,379 94,377 94,376 94,375 94,372 94,369 37,16 37,15 37,14 37,13 36,12 36,11 36,11 35,9 33,7 33,6 32,5 31,4 30,3 29,3 28,2 27,1 26,1 25,1 23,0 22,0 21,0 20,0 19,0">
          <text:p/>
        </draw:polygon>
        <draw:polygon draw:style-name="gr4" draw:text-style-name="P4" draw:layer="layout" svg:width="0.049cm" svg:height="0.421cm" svg:x="22.27cm" svg:y="10.507cm" svg:viewBox="0 0 50 422" draw:points="9,2 8,3 7,4 6,4 5,5 4,6 4,7 3,8 2,9 2,10 1,10 1,11 1,11 1,12 0,12 0,13 0,15 0,16 0,18 0,19 12,404 12,405 12,406 12,407 13,408 13,409 13,410 14,410 14,411 14,411 15,412 15,412 17,414 17,415 18,416 19,417 20,418 21,418 22,419 24,420 25,421 27,421 28,421 29,422 30,422 30,422 31,422 32,422 33,422 34,422 35,422 36,421 38,421 39,420 40,420 41,419 42,419 42,419 43,418 43,418 44,418 44,417 45,416 46,415 47,414 47,413 48,412 49,411 49,410 49,409 50,407 50,406 50,405 50,404 50,403 50,402 37,18 37,17 37,16 37,15 36,13 36,11 35,9 34,8 33,7 33,6 32,5 31,4 30,4 29,3 28,2 27,2 27,1 26,1 26,1 25,1 25,0 23,0 22,0 21,0 19,0 18,0 16,0 15,0 13,0 12,0 12,1 11,1 11,1 10,1 10,2">
          <text:p/>
        </draw:polygon>
        <draw:polyline draw:style-name="gr12" draw:text-style-name="P12" draw:layer="layout" svg:width="0.122cm" svg:height="0.12cm" svg:x="21.872cm" svg:y="10.102cm" svg:viewBox="0 0 123 121" draw:points="0,0 0,7 1,23 2,35 4,47 7,59 12,72 18,84 22,90 26,96 30,101 36,106 41,110 48,113 55,117 62,119 71,120 80,121 89,121 100,120 123,115">
          <text:p/>
        </draw:polyline>
        <draw:polygon draw:style-name="gr13" draw:text-style-name="P4" draw:layer="layout" svg:width="0.612cm" svg:height="1.078cm" svg:x="20.727cm" svg:y="10.902cm" svg:viewBox="0 0 613 1079" draw:points="429,4 425,2 422,1 418,1 414,0 411,0 407,0 403,1 400,1 396,2 393,3 386,6 379,9 373,13 361,21 348,30 323,50 300,70 290,78 280,86 278,87 276,89 271,91 266,94 259,96 245,102 227,107 145,127 123,133 101,141 79,150 69,156 59,161 50,168 41,174 32,182 24,190 17,199 11,208 6,218 1,229 1,230 0,230 0,231 0,232 0,233 0,233 0,235 0,236 0,238 0,239 0,240 1,241 1,243 1,244 2,245 3,246 3,247 4,248 5,249 6,250 7,250 9,252 9,252 9,252 10,252 10,252 10,252 10,252 11,253 11,253 11,253 12,253 12,253 12,253 12,253 13,253 14,253 14,254 15,254 16,254 17,254 19,254 21,254 22,254 23,254 25,253 25,253 26,253 26,253 27,253 27,252 28,252 29,251 30,250 31,250 32,249 33,248 33,247 34,246 35,245 35,245 35,245 35,244 36,244 36,244 36,244 36,244 36,243 36,243 36,243 36,243 36,242 39,234 43,227 48,221 53,215 59,209 66,203 73,198 80,193 97,184 115,177 134,170 155,164 176,158 196,153 237,143 256,138 265,135 273,132 281,129 289,125 296,121 303,116 325,98 348,78 371,59 382,51 392,45 397,43 401,41 404,40 407,39 410,38 412,38 413,38 413,38 415,42 415,43 416,44 416,46 417,48 417,50 418,53 418,57 418,65 418,65 418,66 418,75 418,85 416,95 414,104 410,114 407,123 402,133 397,143 385,162 371,181 355,199 339,218 306,255 289,272 274,290 260,307 254,316 248,324 243,333 239,342 235,351 234,355 233,360 233,363 232,367 232,370 232,374 233,381 234,388 236,396 239,403 245,421 252,441 260,463 271,486 282,512 401,749 578,1069 578,1069 579,1070 579,1071 580,1072 581,1073 582,1074 583,1074 584,1075 585,1076 586,1077 587,1077 588,1078 589,1078 591,1078 592,1079 593,1079 594,1079 595,1079 597,1079 598,1078 599,1078 601,1078 602,1077 603,1077 604,1076 604,1076 606,1074 607,1074 608,1073 609,1072 610,1071 610,1070 611,1069 611,1068 612,1067 612,1065 613,1064 613,1063 613,1062 613,1061 613,1060 613,1058 613,1057 613,1056 612,1054 612,1053 612,1052 611,1050 435,731 371,609 342,550 317,496 295,448 287,427 280,409 277,400 275,393 274,385 272,379 271,370 271,367 271,364 272,362 273,359 274,356 277,350 281,343 285,336 290,329 296,322 302,314 316,298 332,280 367,244 384,224 401,204 416,183 430,161 436,150 442,138 446,126 450,114 453,102 455,89 456,76 456,63 456,58 456,53 455,48 454,44 454,40 453,36 451,32 450,28 448,24 446,21 444,17 442,14 440,12 439,11 437,9 436,8 434,7 433,6 431,5">
          <text:p/>
        </draw:polygon>
        <draw:polygon draw:style-name="gr13" draw:text-style-name="P4" draw:layer="layout" svg:width="0.427cm" svg:height="0.388cm" svg:x="20.433cm" svg:y="10.688cm" svg:viewBox="0 0 428 389" draw:points="177,1 177,1 177,1 174,3 171,4 168,6 165,7 163,9 162,10 161,11 160,13 159,14 158,15 157,16 155,19 154,22 153,24 152,27 151,29 150,32 149,35 149,37 149,43 149,49 149,55 149,61 150,67 151,73 152,80 153,86 160,115 170,145 180,177 192,209 210,253 179,207 161,182 142,157 123,135 105,114 96,106 88,98 83,94 79,91 75,88 70,85 65,83 60,81 55,80 52,79 50,79 47,78 44,78 41,78 39,79 36,79 33,80 31,80 28,81 27,82 27,82 24,84 20,87 18,89 15,92 12,95 10,98 8,101 6,105 5,108 4,112 2,116 2,120 1,124 0,128 0,136 0,144 1,153 2,162 3,171 6,180 8,190 15,209 23,230 34,250 45,271 59,292 74,313 90,334 108,353 127,372 128,373 128,373 129,374 129,374 130,375 130,375 131,375 132,376 132,376 133,376 133,377 134,377 134,377 135,377 136,377 138,377 140,377 143,377 144,377 145,377 146,377 147,377 148,377 148,376 149,376 149,376 150,375 150,375 151,375 152,374 153,373 153,373 153,372 154,372 154,372 154,371 155,371 155,370 155,370 156,369 156,369 156,369 156,369 156,369 156,369 156,368 157,367 157,366 158,365 158,364 159,363 159,362 159,361 159,359 159,358 159,357 159,355 158,354 158,353 157,352 157,351 156,349 156,349 155,348 155,347 155,347 154,347 154,346 153,345 135,328 119,310 104,291 90,272 78,252 67,233 58,214 50,196 47,188 44,179 42,171 40,163 39,156 38,149 37,142 37,136 37,132 38,127 38,126 38,124 39,123 39,121 40,120 41,119 41,119 42,118 42,117 43,117 43,117 44,116 44,116 44,116 44,116 44,116 44,116 44,116 44,116 45,116 45,116 45,116 46,116 46,117 48,117 50,118 52,119 54,121 57,123 60,125 64,127 71,134 79,141 95,159 112,180 130,204 148,229 166,254 182,280 213,325 227,345 233,353 238,360 239,362 240,364 242,366 243,367 246,370 248,372 250,375 251,376 253,378 254,379 256,380 258,381 260,382 262,383 265,383 267,383 270,383 272,383 273,383 275,382 276,382 278,381 279,380 281,379 282,378 283,377 284,376 285,375 286,374 287,373 287,372 288,371 288,370 288,369 289,368 289,366 289,365 289,363 289,361 289,359 289,357 288,355 287,348 284,340 281,332 273,310 228,196 206,133 197,105 190,79 188,68 187,57 187,53 187,49 187,45 187,42 187,42 188,41 188,40 188,40 188,40 188,39 188,38 190,38 192,38 194,39 196,39 198,40 201,41 204,42 207,44 211,47 215,50 219,53 223,57 232,66 241,76 250,88 259,101 277,130 295,162 312,195 343,261 368,319 391,376 391,377 391,377 392,377 392,377 392,377 392,377 392,378 392,378 392,378 392,378 392,379 392,379 393,380 394,381 394,382 395,383 396,384 397,385 398,386 399,386 400,387 401,388 402,388 404,389 405,389 406,389 408,389 409,389 409,389 410,389 411,389 411,389 412,389 413,388 414,388 415,387 416,387 416,387 416,387 417,387 417,387 417,387 417,387 417,387 417,387 418,387 418,387 418,386 419,386 420,385 421,384 422,383 423,382 424,381 424,380 425,379 426,378 426,377 427,376 427,375 428,374 428,373 428,371 428,370 428,369 428,368 428,367 428,366 427,365 427,364 427,364 427,363 404,305 378,246 346,178 328,144 310,111 290,81 280,67 270,53 265,47 260,41 255,36 250,30 244,25 239,21 234,16 228,12 222,9 216,6 210,3 204,2 200,1 197,0 194,0 190,0 187,0 184,0 180,1">
          <text:p/>
        </draw:polygon>
        <draw:polygon draw:style-name="gr13" draw:text-style-name="P4" draw:layer="layout" svg:width="0.171cm" svg:height="0.277cm" svg:x="20.373cm" svg:y="10.872cm" svg:viewBox="0 0 172 278" draw:points="57,1 54,1 49,0 45,0 40,0 38,1 36,1 33,2 31,2 29,3 27,4 25,6 22,7 19,10 16,12 14,14 11,17 9,20 8,22 7,24 5,26 4,28 3,31 3,33 2,36 1,39 1,41 0,44 0,47 0,50 0,56 1,62 3,68 4,75 10,90 18,107 29,126 43,149 61,174 83,202 139,271 140,272 140,272 140,272 140,273 141,273 141,273 142,274 142,274 143,275 144,275 146,276 147,277 148,277 149,278 150,278 151,278 152,278 153,278 155,278 156,278 157,278 159,278 160,277 161,277 162,276 163,275 164,275 164,275 164,275 164,275 164,275 164,275 164,275 164,275 164,275 165,274 165,274 165,274 165,273 166,273 166,273 167,273 167,272 167,272 167,272 168,271 168,271 169,270 169,268 170,267 171,266 171,265 172,264 172,263 172,262 172,260 172,259 172,258 172,257 172,256 172,255 171,254 171,253 170,251 169,250 169,250 169,250 169,250 169,250 169,249 169,249 169,249 169,248 168,248 167,247 113,179 92,151 75,127 62,106 52,89 45,75 40,63 39,59 38,55 38,52 38,50 38,49 38,48 38,47 38,46 38,46 38,45 38,45 38,44 39,44 39,43 40,42 41,41 42,40 43,39 44,38 48,38 49,39 50,39 53,40 55,41 57,42 67,46 73,49 78,53 87,58 92,63 94,64 95,64 95,64 95,64 95,65 95,65 96,65 96,65 96,65 96,65 96,65 96,65 98,66 99,67 100,67 101,68 103,68 104,68 105,68 106,68 108,68 109,68 110,68 111,68 112,67 113,67 114,66 115,65 116,65 117,65 117,65 117,64 118,64 118,64 119,63 121,60 122,60 122,60 122,60 122,60 122,59 122,59 122,59 122,59 122,59 122,59 122,58 123,57 124,56 124,55 125,54 125,53 125,52 125,51 125,49 125,48 125,47 125,45 125,44 124,43 124,42 123,40 122,39 122,39 122,38 121,37 120,36 120,36 119,35 118,35 117,34 115,32 108,28 98,21 85,13 82,12 79,10 76,8 72,7 65,4">
          <text:p/>
        </draw:polygon>
        <draw:polygon draw:style-name="gr13" draw:text-style-name="P4" draw:layer="layout" svg:width="0.35cm" svg:height="0.509cm" svg:x="20.342cm" svg:y="10.962cm" svg:viewBox="0 0 351 510" draw:points="60,1 57,1 54,0 50,0 47,0 43,0 39,1 35,2 31,3 29,4 28,5 24,7 20,10 17,13 14,16 10,20 8,24 5,28 3,32 2,35 1,39 0,43 0,46 0,50 0,53 1,57 2,61 3,64 5,71 11,86 15,94 18,101 27,116 37,132 47,147 70,178 92,206 125,247 126,248 126,248 126,249 128,253 134,265 141,283 149,303 157,326 167,350 177,375 188,400 201,425 207,436 214,447 222,458 230,468 238,478 247,486 252,490 257,494 262,497 267,500 272,503 278,505 284,507 290,508 296,509 302,510 308,510 314,510 320,509 327,508 333,506 339,503 340,503 340,503 340,503 341,503 341,503 341,503 341,503 341,503 341,503 341,503 341,503 341,503 341,503 341,503 341,502 341,502 343,501 344,500 345,499 346,498 347,497 348,496 348,495 349,493 350,492 350,491 351,490 351,489 351,487 351,487 351,486 351,485 351,484 351,483 351,482 349,478 349,478 349,478 349,478 349,478 349,477 349,477 349,477 349,477 349,477 349,477 348,476 348,476 348,476 348,475 348,475 347,474 347,474 346,473 346,472 345,471 344,471 342,470 341,469 340,469 339,468 338,468 337,468 336,468 335,467 334,467 332,467 330,467 329,467 328,467 328,468 327,468 326,468 326,468 325,468 321,470 317,471 314,472 310,473 307,473 303,473 300,473 297,473 294,472 291,470 288,469 285,467 282,465 279,463 272,457 266,451 259,444 253,435 246,426 240,417 234,406 222,384 212,361 202,337 184,290 170,252 167,244 163,237 160,230 157,227 155,224 122,183 100,155 78,125 68,110 59,96 51,82 45,70 43,65 41,60 40,55 40,52 39,47 39,46 39,46 39,46 39,46 39,46 39,46 39,46 39,46 38,46 38,46 38,46 38,46 39,44 40,43 41,43 41,42 42,41 42,41 43,40 43,40 44,40 45,39 46,38 46,38 47,38 47,38 47,38 47,38 48,38 48,38 49,38 49,38 50,38 51,38 52,38 53,38 54,39 56,39 58,40 60,40 62,41 63,42 64,43 65,43 65,43 65,44 65,44 65,44 65,44 65,44 66,44 66,44 66,44 66,44 66,44 66,44 66,44 67,44 67,44 67,44 68,45 69,46 71,46 72,47 73,47 74,47 75,47 76,47 78,47 79,47 80,47 81,47 83,46 84,46 85,45 86,44 87,44 88,43 89,43 89,42 90,41 90,41 91,40 91,39 91,39 92,39 92,39 92,39 92,39 92,39 92,39 92,39 92,39 93,38 93,38 93,37 93,37 94,35 94,34 95,33 95,32 95,31 95,30 95,28 95,27 95,26 95,25 95,23 93,18 93,18 92,17 91,15 90,15 90,14 89,14 89,14 89,13 88,13 88,13 86,12 84,10 80,8 76,6 71,4 66,3">
          <text:p/>
        </draw:polygon>
        <draw:polygon draw:style-name="gr13" draw:text-style-name="P4" draw:layer="layout" svg:width="0.256cm" svg:height="0.425cm" svg:x="20.706cm" svg:y="11.471cm" svg:viewBox="0 0 257 426" draw:points="17,0 16,0 15,0 14,0 13,1 9,2 9,2 7,4 6,4 5,5 4,6 3,7 3,8 2,9 1,10 1,11 1,12 0,14 0,15 0,16 0,18 0,19 0,20 0,21 0,22 1,23 1,26 2,28 221,417 221,417 223,419 223,420 224,421 225,422 226,423 227,423 228,424 229,424 230,425 231,425 233,426 234,426 235,426 237,426 238,426 239,426 240,426 241,426 242,425 245,425 247,424 247,424 248,423 249,422 250,422 251,421 252,420 252,419 253,418 254,417 255,416 255,415 256,414 256,412 257,411 257,410 257,408 257,407 257,406 257,405 257,404 256,402 256,401 255,400 255,399 254,398 35,9 35,9 33,7 33,6 32,5 31,4 30,3 29,3 28,2 27,1 26,1 25,1 23,0 22,0 21,0 20,0 19,0">
          <text:p/>
        </draw:polygon>
        <draw:polygon draw:style-name="gr13" draw:text-style-name="P4" draw:layer="layout" svg:width="0.37cm" svg:height="0.112cm" svg:x="21.755cm" svg:y="10.284cm" svg:viewBox="0 0 371 113" draw:points="350,0 349,0 348,0 347,0 346,1 342,2 341,2 341,3 340,3 340,4 339,4 339,5 338,5 338,6 326,18 313,29 301,39 288,47 275,54 262,60 249,65 236,69 223,72 210,74 197,75 185,75 160,74 136,71 114,66 93,60 75,54 59,47 47,41 37,36 31,32 29,31 28,31 27,30 26,30 25,29 24,29 23,28 21,28 20,28 19,28 18,28 16,28 15,28 14,29 13,29 11,30 10,30 9,31 8,31 8,31 7,32 7,32 6,32 6,33 6,33 5,33 5,34 5,34 4,34 4,35 4,35 3,36 3,36 3,37 2,38 1,40 1,41 1,42 0,43 0,45 0,46 0,47 0,48 0,50 0,51 1,52 1,53 1,55 2,57 4,58 5,60 6,61 7,61 8,62 9,63 11,64 18,68 29,74 43,81 61,88 82,96 105,103 130,108 157,112 171,113 186,113 201,112 216,111 231,108 246,105 261,100 277,94 292,87 307,79 322,69 337,58 352,45 366,31 366,31 366,31 366,30 367,30 367,30 367,29 367,29 367,29 368,29 368,28 368,28 368,28 369,27 369,26 370,25 370,24 371,23 371,21 371,20 371,19 371,18 371,16 371,15 370,14 370,13 369,11 369,10 368,9 368,8 367,8 367,7 366,7 366,6 366,6 365,5 364,4 364,4 363,3 363,3 362,3 362,2 361,2 360,2 360,1 359,1 359,1 358,1 358,0 356,0 355,0 354,0 352,0">
          <text:p/>
        </draw:polygon>
        <draw:polygon draw:style-name="gr13" draw:text-style-name="P4" draw:layer="layout" svg:width="0.228cm" svg:height="0.135cm" svg:x="21.443cm" svg:y="9.87cm" svg:viewBox="0 0 229 136" draw:points="130,6 120,9 111,13 102,17 93,22 85,27 77,32 69,37 62,43 49,54 37,65 27,76 19,86 12,94 7,101 3,107 2,108 1,110 1,111 1,113 0,114 0,115 0,116 0,118 0,119 0,120 0,121 1,122 1,123 1,125 2,127 3,128 3,129 4,130 5,130 6,131 6,132 7,132 8,133 9,134 10,134 10,134 11,135 11,135 12,135 13,135 14,135 15,136 16,136 19,136 21,136 23,136 24,135 25,135 25,135 26,135 26,135 27,134 27,134 28,134 29,133 30,132 31,131 32,131 33,129 35,128 38,123 43,117 48,109 56,101 65,91 75,82 86,72 98,63 111,55 118,51 125,48 132,45 139,42 147,40 155,39 162,38 171,38 179,38 187,39 195,41 204,44 204,44 205,44 205,44 207,44 208,45 209,45 210,45 210,45 211,45 213,44 214,44 215,44 217,43 218,43 220,42 221,41 222,40 223,40 224,39 225,38 225,37 227,35 227,35 227,34 227,34 227,34 227,34 227,33 228,33 228,32 228,32 228,32 228,32 228,32 228,31 229,30 229,29 229,29 229,28 229,27 229,26 229,25 229,24 229,22 229,21 228,20 228,19 228,18 227,17 226,16 226,15 225,13 224,12 223,12 223,11 222,11 222,11 221,10 221,10 220,10 220,10 220,9 219,9 219,9 219,9 218,9 217,8 217,8 216,8 205,4 194,2 182,0 171,0 161,0 150,2 140,3">
          <text:p/>
        </draw:polygon>
        <draw:polygon draw:style-name="gr13" draw:text-style-name="P4" draw:layer="layout" svg:width="0.218cm" svg:height="0.132cm" svg:x="22.141cm" svg:y="9.841cm" svg:viewBox="0 0 219 133" draw:points="15,2 15,2 14,2 13,3 13,3 12,3 11,3 10,4 9,4 7,6 6,7 5,7 4,8 3,9 3,10 2,11 1,12 1,14 1,15 0,16 0,17 0,18 0,19 0,20 0,24 0,25 1,26 1,27 1,29 2,30 2,30 4,32 4,33 5,34 6,35 7,36 8,37 9,37 10,38 11,38 12,39 14,39 15,39 16,39 18,39 19,39 22,39 23,39 27,39 32,38 40,38 49,38 59,38 70,39 82,41 95,45 108,50 115,53 122,57 128,61 135,65 141,70 148,76 154,82 160,89 166,96 172,105 178,114 183,123 184,123 186,125 186,126 187,127 188,128 189,129 190,130 191,130 193,131 194,132 196,132 197,133 198,133 199,133 199,133 200,133 201,133 202,133 203,133 204,133 207,132 209,131 209,131 209,131 209,131 209,131 209,131 209,131 209,131 209,131 209,131 209,130 210,130 210,130 210,130 210,130 211,130 211,130 212,130 212,129 213,129 213,128 214,128 215,127 216,126 216,124 217,123 218,122 218,121 218,120 219,119 219,118 219,117 219,115 219,114 219,113 219,112 219,111 218,110 218,108 217,105 211,94 204,83 197,73 189,64 182,56 174,48 166,41 157,35 149,29 141,24 132,20 124,16 107,10 91,5 76,2 61,1 48,0 37,0 28,1 21,1 17,2">
          <text:p/>
        </draw:polygon>
        <draw:polygon draw:style-name="gr13" draw:text-style-name="P4" draw:layer="layout" svg:width="0.072cm" svg:height="0.145cm" svg:x="21.599cm" svg:y="9.98cm" svg:viewBox="0 0 73 146" draw:points="73,73 73,78 73,82 72,87 72,92 70,100 68,109 67,113 65,117 64,121 62,124 61,127 59,130 57,133 55,136 54,137 53,138 52,140 51,141 49,141 48,142 47,143 46,144 45,144 43,145 42,145 41,145 40,146 38,146 37,146 36,146 35,146 34,146 32,146 31,145 30,145 29,145 28,144 27,144 26,143 25,142 22,141 20,138 18,136 16,133 14,130 12,127 11,124 9,121 8,117 5,109 4,105 3,100 2,96 1,92 1,87 0,83 0,73 0,63 1,58 1,54 2,49 3,45 4,40 5,36 8,28 9,24 11,21 12,17 14,14 16,12 18,9 20,7 23,5 25,3 26,3 27,2 28,2 29,1 30,1 31,0 33,0 34,0 35,0 36,0 39,0 40,0 41,0 42,1 44,1 45,2 46,2 47,3 48,3 50,4 51,5 52,6 53,7 54,8 55,9 57,12 59,14 61,17 62,21 64,24 65,28 67,32 68,36 70,45 72,54 72,58 73,63 73,68">
          <text:p/>
        </draw:polygon>
        <draw:polygon draw:style-name="gr13" draw:text-style-name="P4" draw:layer="layout" svg:width="0.073cm" svg:height="0.145cm" svg:x="22.131cm" svg:y="9.959cm" svg:viewBox="0 0 74 146" draw:points="74,73 74,83 73,88 73,92 72,97 71,101 70,106 69,110 68,114 66,118 65,122 63,125 61,128 59,131 57,133 55,136 53,138 51,140 49,142 47,143 46,143 45,144 44,145 43,145 42,145 41,146 40,146 38,146 37,146 36,146 34,146 33,146 32,145 31,145 30,145 29,144 27,143 26,143 25,142 23,140 21,138 19,136 17,133 15,131 13,128 11,125 10,122 8,118 6,114 5,110 4,106 3,101 2,97 1,92 1,88 0,83 0,73 0,63 1,59 1,54 2,50 3,46 4,41 5,37 6,33 8,29 10,25 11,22 13,18 15,15 17,13 19,10 21,8 23,6 25,4 26,3 27,3 29,2 30,1 31,1 32,1 33,0 34,0 36,0 37,0 38,0 40,0 41,0 42,1 43,1 44,1 45,2 46,3 47,3 49,4 51,6 53,8 55,10 57,13 59,15 61,18 63,22 65,25 66,29 68,33 69,37 70,41 71,46 72,50 73,54 73,59 74,64 74,68">
          <text:p/>
        </draw:polygon>
        <draw:polygon draw:style-name="gr13" draw:text-style-name="P4" draw:layer="layout" svg:width="0.286cm" svg:height="0.172cm" svg:x="21.826cm" svg:y="10.302cm" svg:viewBox="0 0 287 173" draw:points="269,0 269,0 266,0 265,0 264,0 262,0 262,1 261,1 261,1 260,1 260,2 259,2 258,3 257,4 256,4 255,5 254,6 254,7 253,8 252,9 251,11 251,13 250,15 250,16 250,17 250,18 250,22 249,32 246,47 243,55 240,64 236,74 232,83 226,93 219,102 211,111 201,118 190,125 178,131 172,133 166,134 159,135 153,135 147,135 141,134 135,132 128,130 122,128 116,126 105,119 93,112 82,103 72,94 63,85 55,77 47,69 38,58 34,53 34,52 34,52 33,52 33,51 33,51 32,50 32,50 32,50 31,49 30,48 28,47 26,46 25,46 24,46 23,45 21,45 20,45 19,45 18,45 17,45 15,45 14,46 13,46 12,46 10,47 9,48 9,48 9,48 9,48 9,48 9,48 9,48 9,48 8,48 8,48 7,49 5,51 4,52 4,52 3,53 3,54 2,55 2,56 1,58 1,59 0,60 0,61 0,63 0,64 0,65 0,66 0,68 1,69 1,70 2,71 2,72 3,73 3,73 3,74 3,74 3,74 3,74 3,74 3,74 3,74 3,74 4,75 8,80 19,94 27,103 36,113 47,123 59,133 72,143 86,152 102,161 110,164 118,167 127,170 136,171 144,173 153,173 163,173 172,171 181,169 191,166 208,158 222,149 235,139 246,128 255,116 263,104 269,91 275,79 279,67 282,56 285,37 287,24 287,19 287,18 287,16 287,15 287,13 287,12 286,12 286,11 286,11 286,10 285,10 285,9 284,8 283,7 283,6 282,5 281,4 280,4 279,3 278,2 277,2 277,1 276,1 276,1 275,1 275,0 273,0 272,0 271,0">
          <text:p/>
        </draw:polygon>
        <draw:polygon draw:style-name="gr13" draw:text-style-name="P4" draw:layer="layout" svg:width="0.572cm" svg:height="0.468cm" svg:x="21.884cm" svg:y="11.319cm" svg:viewBox="0 0 573 469" draw:points="481,0 287,9 209,14 133,21 66,30 38,35 14,41 14,41 13,41 13,41 13,41 12,41 12,41 11,42 9,43 8,44 7,45 6,45 5,46 5,47 4,48 4,49 3,50 2,52 1,53 1,54 1,55 0,57 0,57 0,58 0,58 0,59 0,60 0,62 0,63 1,64 1,65 2,67 2,68 3,69 3,69 3,69 3,69 3,70 3,70 3,70 3,70 3,70 4,70 4,71 4,71 4,71 8,76 18,91 34,116 53,151 77,196 102,251 128,315 154,390 156,396 159,401 162,407 166,413 171,418 176,423 181,428 188,433 195,438 202,442 210,447 219,450 238,457 259,463 283,467 310,469 338,468 370,466 404,460 441,451 481,439 523,424 523,424 523,424 524,424 524,424 524,424 524,424 524,423 525,423 525,423 525,423 525,423 525,423 525,423 525,423 526,423 526,423 526,423 526,422 526,422 526,422 526,422 527,422 527,422 527,422 527,422 529,421 530,420 533,417 535,414 537,412 539,409 541,406 545,399 548,392 551,385 557,370 562,354 566,337 573,308 573,304 573,303 573,302 573,301 573,299 572,298 572,297 572,296 571,295 570,294 570,293 569,292 568,291 567,290 566,289 564,288 562,287 562,287 561,287 560,286 559,286 559,286 558,286 558,286 554,286 552,286 551,286 549,286 548,286 548,287 547,287 547,287 546,287 546,288 545,288 544,289 543,289 542,290 541,291 540,292 539,293 539,294 538,295 537,296 537,297 537,298 536,299 536,299 536,300 536,301 536,301 533,314 530,328 525,343 521,358 519,365 516,371 513,377 511,382 510,384 509,386 508,387 507,388 507,389 506,390 506,390 506,390 466,404 429,415 395,423 364,428 336,431 310,431 287,429 267,426 258,424 249,421 241,418 234,415 227,412 221,409 215,405 210,402 206,398 202,395 199,392 196,389 194,386 192,383 191,381 190,379 168,315 146,258 125,210 106,169 88,135 72,109 60,88 50,74 97,66 155,59 221,52 290,47 482,38 483,38 484,38 485,38 486,37 488,37 489,36 490,36 491,35 492,35 492,35 493,34 493,34 494,34 494,33 495,32 496,31 497,30 497,29 498,28 499,27 499,26 499,25 500,23 500,22 500,21 500,20 500,19 500,18 500,17 500,16 500,15 499,14 499,13 499,12 498,11 498,10 496,8 496,7 495,6 494,5 493,4 492,4 491,3 489,2 488,1 486,1 485,1 484,0 482,0">
          <text:p/>
        </draw:polygon>
        <draw:polygon draw:style-name="gr13" draw:text-style-name="P4" draw:layer="layout" svg:width="0.735cm" svg:height="0.689cm" svg:x="22.404cm" svg:y="11.259cm" svg:viewBox="0 0 736 690" draw:points="90,2 78,3 68,5 58,7 49,9 41,12 33,15 30,17 26,19 23,21 20,23 17,26 15,28 12,31 10,34 8,37 7,41 5,44 4,47 3,51 2,55 1,62 0,69 0,76 0,76 0,76 0,84 1,91 2,97 3,103 5,108 7,113 9,117 11,118 12,120 13,122 15,124 16,125 18,126 19,128 21,129 23,130 24,131 26,132 28,133 30,134 31,134 35,134 36,134 38,134 39,134 40,134 42,134 43,133 44,133 45,132 46,132 47,131 48,130 49,129 50,128 50,127 52,125 52,125 53,124 53,123 53,122 54,121 54,120 54,115 54,114 54,113 54,112 54,111 53,110 53,109 53,107 52,106 51,105 51,104 50,103 49,102 48,102 47,101 45,99 45,99 45,99 44,99 44,99 44,99 44,99 44,99 43,99 43,98 43,98 43,98 43,98 43,98 43,98 43,98 43,98 43,98 42,98 42,98 42,98 42,98 42,98 42,98 42,98 42,97 42,97 41,95 40,93 39,91 39,89 38,85 38,81 38,76 38,71 38,67 39,63 39,62 39,60 40,59 40,58 41,57 41,56 42,55 43,54 44,53 45,52 46,51 47,51 49,50 51,49 55,47 60,45 67,44 74,42 83,41 93,40 117,39 143,38 171,39 199,40 226,43 250,47 260,49 269,52 276,54 279,55 281,56 281,56 281,56 281,57 282,57 284,59 290,66 299,77 304,83 309,90 320,105 331,122 354,158 398,228 416,256 424,267 428,271 432,275 443,288 470,320 506,366 524,391 541,417 701,681 701,682 701,682 702,683 702,683 703,684 704,685 707,688 709,689 711,689 712,690 713,690 714,690 716,690 717,690 718,690 719,690 721,690 722,690 723,689 724,689 726,688 727,688 728,687 729,687 730,686 731,685 731,684 732,684 732,683 732,683 733,682 733,682 733,681 734,680 734,679 735,678 735,676 736,675 736,674 736,673 736,671 736,670 736,669 736,668 735,667 735,665 734,664 734,663 733,662 733,662 574,397 556,369 536,342 499,295 470,262 459,249 458,248 457,248 456,246 454,244 448,235 430,208 386,137 340,68 330,54 320,42 315,36 310,31 307,29 305,27 302,25 299,23 295,21 290,19 280,15 268,12 256,9 244,7 230,5 202,2 173,1 143,0 116,1">
          <text:p/>
        </draw:polygon>
        <draw:polygon draw:style-name="gr13" draw:text-style-name="P4" draw:layer="layout" svg:width="0.213cm" svg:height="0.053cm" svg:x="22.364cm" svg:y="11.358cm" svg:viewBox="0 0 214 54" draw:points="114,7 55,12 32,14 17,16 13,17 12,17 12,18 12,18 11,18 11,18 10,19 10,19 9,19 9,19 8,20 8,20 7,20 7,21 6,21 6,22 6,22 5,22 4,24 4,25 3,26 1,30 1,31 0,32 0,32 0,33 0,34 0,34 0,35 0,38 0,39 1,39 1,41 1,42 2,42 2,42 2,43 2,43 3,44 3,44 5,46 5,47 6,48 7,49 8,50 9,50 10,51 12,52 13,53 15,53 16,53 17,54 18,54 18,54 19,54 22,54 27,53 35,52 58,50 118,44 196,37 197,37 198,37 199,37 200,36 201,36 202,36 203,35 204,35 205,34 206,33 207,33 208,32 209,31 209,30 210,29 211,28 212,27 212,26 213,25 213,23 214,22 214,21 214,20 214,19 214,17 213,13 213,12 212,11 212,10 211,9 210,8 209,7 209,6 208,5 207,4 206,4 205,3 204,2 203,2 203,1 202,1 202,1 201,1 201,0 199,0 198,0 197,0 195,0 193,0">
          <text:p/>
        </draw:polygon>
        <draw:polygon draw:style-name="gr13" draw:text-style-name="P4" draw:layer="layout" svg:width="0.177cm" svg:height="0.066cm" svg:x="22.392cm" svg:y="11.439cm" svg:viewBox="0 0 178 67" draw:points="160,0 159,0 155,0 87,15 39,25 30,26 26,27 23,28 22,28 22,29 21,29 20,29 19,29 19,29 18,29 17,29 16,29 15,29 14,30 13,30 12,30 12,31 11,31 11,31 10,32 10,32 9,32 9,32 8,33 8,33 7,33 7,34 6,35 5,36 4,37 4,38 3,39 2,41 1,42 1,43 1,44 0,45 0,46 0,47 0,48 0,48 0,49 0,51 0,52 1,53 1,54 2,55 2,56 3,57 3,58 3,58 4,59 4,59 4,60 5,60 6,61 7,62 8,63 9,63 10,64 12,65 13,66 15,66 16,66 17,67 18,67 18,67 19,67 19,67 22,67 23,67 23,67 23,67 23,67 24,67 24,67 24,67 25,66 26,66 26,66 27,66 28,66 29,66 29,65 30,65 32,65 34,65 36,64 38,64 47,62 70,57 82,54 95,52 163,37 163,37 164,37 164,37 165,37 166,36 167,36 167,36 169,35 171,33 172,33 173,32 174,31 175,30 175,29 176,28 177,27 177,26 177,25 178,23 178,22 178,21 178,20 178,19 178,15 178,14 177,13 177,12 177,10 176,10 176,9 175,8 174,7 174,6 173,5 172,4 171,4 170,3 169,2 167,1 164,1 163,0 162,0 161,0">
          <text:p/>
        </draw:polygon>
        <draw:polygon draw:style-name="gr13" draw:text-style-name="P4" draw:layer="layout" svg:width="0.18cm" svg:height="0.073cm" svg:x="22.412cm" svg:y="11.538cm" svg:viewBox="0 0 181 74" draw:points="163,0 162,0 161,0 160,0 160,0 159,0 159,1 158,1 15,36 12,37 12,38 12,38 11,38 11,38 11,38 10,38 10,38 9,39 8,40 7,40 6,41 5,42 5,43 4,44 3,45 2,46 2,47 1,48 1,50 0,51 0,52 0,54 0,55 0,55 0,55 0,56 0,57 1,58 1,59 1,59 1,59 1,59 1,60 1,60 1,60 1,61 1,61 2,61 3,64 4,65 5,66 5,67 6,68 7,69 8,69 9,70 10,71 11,72 12,72 13,73 14,73 16,74 17,74 18,74 19,74 19,74 20,74 20,74 20,74 21,74 21,73 22,73 23,73 23,73 23,73 24,73 24,73 167,37 167,37 168,37 168,37 168,37 169,37 169,37 169,36 172,35 173,35 173,35 174,34 174,34 175,34 175,33 176,32 177,31 177,30 179,28 179,27 180,27 180,26 180,26 180,25 181,25 181,23 181,22 181,21 181,19 181,14 181,14 181,14 181,13 180,13 180,13 180,12 180,11 180,11 179,11 179,10 179,10 179,10 178,9 177,7 177,6 176,6 176,5 175,5 175,5 175,4 174,4 174,4 173,3 173,3 172,3 171,2 170,2 169,1 167,1 166,0 165,0 164,0">
          <text:p/>
        </draw:polygon>
        <draw:polygon draw:style-name="gr13" draw:text-style-name="P4" draw:layer="layout" svg:width="0.395cm" svg:height="0.343cm" svg:x="22.466cm" svg:y="11.6cm" svg:viewBox="0 0 396 344" draw:points="19,0 17,0 16,0 15,0 14,0 13,1 12,1 12,1 10,2 9,3 8,4 7,4 6,5 5,6 5,7 4,8 3,9 2,10 2,11 1,12 1,13 0,15 0,16 0,17 0,18 0,18 0,18 0,19 0,19 0,19 0,19 1,20 1,20 1,20 1,21 1,21 1,21 1,22 2,25 2,29 4,34 6,41 9,48 14,55 16,59 19,63 22,67 25,70 29,74 33,77 38,80 43,82 48,84 54,86 60,88 66,89 72,90 79,90 87,90 94,89 102,87 110,85 110,85 110,86 111,87 113,89 115,91 117,94 129,116 137,129 145,144 150,151 155,158 160,165 166,172 172,179 180,185 187,191 196,196 205,200 215,204 225,207 235,209 247,210 259,210 271,209 284,207 285,207 286,207 287,207 288,208 289,208 291,209 292,209 293,210 296,212 299,215 302,218 305,221 309,225 312,230 316,235 319,241 326,252 333,264 344,288 352,309 357,324 359,330 359,331 360,331 360,332 360,333 360,333 361,333 361,334 361,334 361,334 362,335 363,336 363,337 364,338 365,339 366,339 367,340 368,341 369,342 370,342 371,343 372,343 374,344 375,344 376,344 377,344 377,344 378,344 378,344 380,343 381,343 382,343 383,343 383,343 383,343 383,343 384,343 384,342 384,342 385,342 386,342 386,341 387,341 389,339 390,339 391,338 392,337 393,336 393,335 394,334 395,333 395,332 395,331 396,329 396,328 396,327 396,326 396,325 396,323 396,323 396,322 396,321 396,320 395,320 395,319 393,313 387,296 378,273 372,260 366,247 359,234 351,220 347,214 343,208 338,202 333,196 328,190 322,185 317,181 314,178 310,176 307,175 304,173 301,172 297,171 293,170 290,169 286,169 282,169 278,169 268,171 258,172 249,173 245,172 241,172 237,171 234,171 230,170 227,169 220,166 214,163 211,161 209,160 203,156 198,151 194,146 189,141 185,136 181,130 177,124 169,111 162,98 156,86 149,74 145,69 143,66 141,64 139,61 136,59 134,56 131,54 129,53 128,52 126,51 124,50 122,50 120,49 118,49 116,48 114,48 112,48 110,48 108,48 106,48 104,48 102,48 100,49 100,49 88,52 83,53 79,53 74,53 71,53 67,53 64,52 61,51 59,50 57,49 55,47 53,45 51,44 48,40 47,38 45,36 43,32 41,28 40,24 39,21 38,18 38,17 38,16 38,15 38,14 38,14 38,13 38,13 37,13 37,12 37,12 37,11 36,11 36,10 35,9 35,8 35,8 34,7 34,7 34,6 33,6 33,5 32,4 31,4 30,3 29,2 28,2 28,1 27,1 27,1 26,1 26,0 24,0 23,0 22,0">
          <text:p/>
        </draw:polygon>
        <draw:polygon draw:style-name="gr13" draw:text-style-name="P4" draw:layer="layout" svg:width="1.31cm" svg:height="0.907cm" svg:x="19.411cm" svg:y="8.606cm" svg:viewBox="0 0 1311 908" draw:points="771,1 726,3 679,8 579,21 392,55 323,69 299,75 282,80 278,81 275,83 272,84 269,86 266,88 264,90 262,93 260,95 258,98 256,100 253,105 250,111 247,117 244,122 242,128 240,134 238,140 234,154 230,169 222,201 214,237 195,320 170,411 154,458 135,505 113,552 88,598 59,643 26,684 26,685 25,686 24,687 24,688 23,689 23,689 22,690 22,691 22,692 21,693 20,694 20,696 19,698 19,700 19,702 19,703 19,705 19,707 19,709 20,711 20,713 21,714 22,715 22,716 22,717 23,717 24,720 25,720 26,721 26,722 27,723 28,724 29,724 29,725 29,725 30,726 30,726 30,726 31,727 32,728 33,728 33,728 37,730 38,730 40,731 41,731 43,731 45,731 47,731 49,731 51,731 53,731 55,731 57,730 58,730 60,729 62,728 63,728 64,727 65,726 66,725 67,724 69,722 105,676 137,628 164,578 187,528 207,477 224,428 250,333 269,249 277,213 285,183 288,169 291,157 293,152 295,148 296,144 298,141 299,139 299,137 300,136 301,135 301,135 301,134 302,134 302,134 302,134 303,134 303,134 303,134 303,134 303,134 403,110 588,77 637,69 685,64 731,59 773,57 810,57 826,57 840,59 845,59 850,60 854,61 857,62 865,66 880,121 900,179 924,238 952,299 1015,421 1082,538 1136,627 1179,695 1211,743 1233,773 26,851 23,852 20,853 18,854 17,854 15,855 14,855 11,858 10,859 8,860 7,861 6,862 5,864 4,865 3,867 2,869 2,871 1,872 1,874 0,876 0,878 0,880 0,881 0,883 0,885 0,887 1,888 1,890 2,891 3,893 4,894 5,896 6,897 7,899 8,900 9,901 11,902 12,903 14,904 16,906 17,906 19,907 21,908 23,908 24,908 26,908 28,908 30,908 1284,827 1288,827 1291,826 1292,825 1294,825 1295,824 1297,823 1298,822 1300,821 1301,820 1302,819 1304,817 1305,816 1307,812 1308,811 1309,809 1310,807 1310,806 1310,804 1311,802 1311,800 1311,798 1311,797 1311,795 1310,793 1310,791 1310,790 1309,788 1308,786 1307,784 1307,784 1307,784 1307,784 1307,784 1307,784 1307,784 1306,783 1306,783 1306,783 1306,783 1306,783 1306,783 1306,783 1306,782 1252,704 1196,617 1130,509 1062,390 998,266 971,205 947,146 928,90 915,40 912,31 911,29 910,28 910,27 909,27 907,25 905,23 899,18 892,14 885,11 878,9 871,7 863,5 847,3 839,2 830,1 812,0 792,0">
          <text:p/>
        </draw:polygon>
        <draw:polyline draw:style-name="gr14" draw:text-style-name="P12" draw:layer="layout" svg:width="1.251cm" svg:height="0.185cm" svg:x="19.438cm" svg:y="9.399cm" svg:viewBox="0 0 1252 186" draw:points="1249,0 1251,55 1252,96 1251,111 1251,117 1250,119 1250,120 1248,124 1246,126 1245,128 1244,130 1242,132 1240,133 1238,135 1236,136 1233,138 1230,139 1226,140 1217,142 1206,143 1004,151 591,166 0,186">
          <text:p/>
        </draw:polyline>
        <draw:polygon draw:style-name="gr13" draw:text-style-name="P4" draw:layer="layout" svg:width="0.274cm" svg:height="0.129cm" svg:x="19.423cm" svg:y="9.589cm" svg:viewBox="0 0 275 130" draw:points="259,0 258,0 257,1 256,1 254,1 254,2 253,2 252,3 252,3 250,4 249,5 249,6 249,6 248,6 248,7 248,7 248,7 248,7 248,8 247,8 247,8 247,8 247,8 247,9 247,9 247,10 247,11 246,15 242,25 235,39 230,47 224,55 218,63 210,71 202,79 192,86 182,92 170,97 157,100 143,102 125,102 109,100 102,99 96,98 89,96 83,94 78,91 73,89 68,86 63,83 59,80 56,77 52,74 49,71 43,65 39,59 35,53 32,48 30,43 29,40 28,38 28,37 28,37 28,37 28,36 27,36 27,36 27,35 27,35 27,35 26,35 26,34 26,34 26,34 26,33 26,33 25,32 25,32 25,32 25,31 24,30 23,30 22,29 21,28 21,28 20,28 20,27 19,27 19,27 19,27 18,27 18,27 17,27 16,27 14,27 10,27 10,27 10,27 9,27 9,27 9,27 8,27 8,28 8,28 8,28 7,28 7,28 7,28 6,29 4,31 4,31 3,32 3,33 2,34 1,35 1,36 1,37 0,37 0,38 0,39 0,40 0,41 0,44 0,45 1,48 3,53 6,59 10,66 15,74 21,82 29,90 33,94 38,98 43,102 48,106 54,110 60,113 66,116 73,119 81,122 88,124 97,126 105,128 115,129 124,130 134,130 145,130 163,128 179,124 193,118 206,111 218,102 229,93 238,83 246,73 253,63 259,53 268,36 272,24 274,19 274,19 274,18 274,18 274,18 274,17 274,17 275,16 275,16 275,15 275,15 275,15 275,14 275,13 275,12 275,11 274,10 274,9 274,8 273,7 272,6 272,6 272,5 272,5 271,5 271,4 270,4 269,3 267,2 267,2 267,2 267,2 266,2 266,2 266,2 266,1 266,1 266,1 265,1 265,1 265,1 265,1 264,1 264,1 264,1 264,1 263,1 263,1 262,0 262,0 261,0 261,0 261,0 260,0 260,0">
          <text:p/>
        </draw:polygon>
        <draw:polygon draw:style-name="gr13" draw:text-style-name="P4" draw:layer="layout" svg:width="0.273cm" svg:height="0.128cm" svg:x="19.677cm" svg:y="9.577cm" svg:viewBox="0 0 274 129" draw:points="259,0 257,0 257,0 256,0 255,0 254,0 254,1 253,1 250,4 249,4 249,5 249,5 249,6 248,6 248,6 248,7 248,7 248,7 248,8 247,8 247,8 247,8 247,8 247,8 247,9 247,9 247,9 247,10 246,14 242,24 235,38 230,46 224,54 218,62 210,70 202,78 192,85 182,91 170,96 157,99 143,101 125,101 117,101 109,100 102,99 96,97 89,95 83,93 78,91 73,88 68,85 63,82 59,79 56,76 49,70 43,64 38,58 35,52 32,47 29,42 28,39 27,37 27,36 27,35 27,35 27,35 27,34 27,34 27,34 27,34 27,34 26,34 26,33 26,33 26,33 26,33 26,32 25,32 25,31 24,30 23,30 22,29 21,28 21,28 20,27 20,27 19,27 18,27 17,26 17,26 16,26 15,26 14,26 10,26 10,26 10,26 9,26 9,27 9,27 8,27 8,27 8,27 8,28 7,28 7,28 7,28 6,28 6,29 5,29 4,30 4,31 3,31 3,32 2,33 1,34 1,35 1,36 0,36 0,37 0,38 0,39 0,40 0,44 0,45 1,48 3,52 6,58 10,65 15,73 21,81 28,90 37,98 42,102 47,106 53,109 59,113 66,116 73,119 80,121 88,124 97,126 105,127 115,128 124,129 145,129 163,127 179,123 193,117 206,110 218,101 229,92 238,82 246,72 253,62 259,52 268,35 272,23 274,18 274,14 274,12 274,11 274,10 274,10 274,10 274,9 274,9 274,8 273,8 273,7 273,7 272,6 272,5 271,5 271,4 270,3 269,2 268,2 267,1 267,1 267,1 266,1 266,1 266,1 265,0 265,0 265,0 265,0 264,0 264,0 264,0 260,0">
          <text:p/>
        </draw:polygon>
        <draw:polyline draw:style-name="gr15" draw:text-style-name="P12" draw:layer="layout" svg:width="0.245cm" svg:height="0.1cm" svg:x="19.945cm" svg:y="9.578cm" svg:viewBox="0 0 246 101" draw:points="0,26 1,29 3,33 5,39 8,45 13,51 18,58 24,66 32,73 41,80 52,86 64,92 78,96 93,99 111,101 130,101 146,99 160,96 173,90 185,84 196,76 205,67 214,58 221,49 227,40 232,31 240,15 245,4 246,0">
          <text:p/>
        </draw:polyline>
        <draw:polygon draw:style-name="gr13" draw:text-style-name="P4" draw:layer="layout" svg:width="0.274cm" svg:height="0.129cm" svg:x="20.185cm" svg:y="9.551cm" svg:viewBox="0 0 275 130" draw:points="259,0 259,0 258,0 257,0 257,0 256,1 255,1 254,1 253,2 252,2 252,3 251,3 250,4 249,5 249,6 248,6 248,7 248,7 248,7 248,8 247,8 247,8 247,8 247,8 247,8 247,9 247,9 247,9 247,10 246,14 242,24 235,38 230,46 224,54 218,63 210,71 202,79 192,86 182,92 170,97 157,100 143,102 125,102 117,101 109,100 102,99 96,97 89,95 83,93 78,91 73,88 68,85 63,82 59,79 56,76 49,70 43,64 39,58 35,52 32,47 30,42 29,39 28,37 28,36 28,36 28,36 28,35 27,35 27,35 27,34 27,34 27,34 26,34 26,33 26,33 26,33 26,32 25,32 25,31 24,30 23,29 22,29 22,28 21,28 20,28 19,27 18,27 17,27 17,26 16,26 15,26 14,26 14,26 13,26 13,26 12,26 11,26 11,26 11,26 11,27 10,27 10,27 10,27 9,27 9,27 9,27 8,27 8,27 8,27 8,27 8,27 8,28 7,28 7,28 7,28 7,28 6,28 6,29 5,29 4,30 4,31 3,32 2,33 2,33 1,34 1,34 1,35 1,36 0,37 0,37 0,38 0,39 0,40 0,44 0,45 1,48 3,53 6,59 10,66 15,74 21,82 29,90 33,94 38,98 43,102 48,106 54,110 60,113 66,116 73,119 81,122 88,124 97,126 105,128 115,129 124,130 134,130 145,130 163,128 179,124 193,118 206,110 218,102 229,92 238,82 246,72 253,62 259,52 268,35 272,23 274,18 274,18 274,18 274,17 274,17 274,16 275,16 275,15 275,15 275,15 275,14 275,14 275,13 275,12 275,11 275,10 274,9 274,9 274,8 273,7 272,6 271,5 271,4 270,3 269,3 269,3 269,3 268,2 268,2 267,2 267,2 267,2 266,2 266,1 266,1 265,1 265,1 265,1 265,0 264,0 264,0 264,0 261,0">
          <text:p/>
        </draw:polygon>
        <draw:polygon draw:style-name="gr13" draw:text-style-name="P4" draw:layer="layout" svg:width="0.274cm" svg:height="0.128cm" svg:x="20.439cm" svg:y="9.521cm" svg:viewBox="0 0 275 129" draw:points="259,0 257,0 257,0 256,0 256,0 256,0 255,0 255,1 254,1 254,1 254,1 253,2 253,2 252,2 252,3 251,3 250,4 250,4 249,5 249,6 248,7 248,7 248,7 248,8 248,8 248,8 247,8 247,9 247,9 247,9 247,10 247,10 247,10 246,14 242,24 235,38 230,46 224,54 218,62 210,70 202,78 192,85 182,91 170,96 157,99 143,101 125,101 117,101 109,100 102,99 96,97 89,95 83,93 78,91 73,88 68,85 63,82 59,79 56,76 49,70 43,64 39,58 35,52 32,47 30,42 29,39 28,37 28,36 28,36 28,36 28,35 27,35 27,35 27,34 27,34 27,34 26,34 26,33 26,33 26,33 26,33 26,32 25,32 25,31 24,30 23,30 22,29 21,28 20,27 19,27 19,27 18,26 17,26 16,26 15,26 14,26 10,26 10,26 10,26 9,26 9,27 9,27 8,27 8,27 8,27 8,28 7,28 7,28 7,28 7,28 6,28 6,29 5,29 4,30 4,31 3,32 2,33 1,34 1,35 1,35 0,36 0,37 0,38 0,39 0,40 0,44 0,45 1,48 3,53 6,59 10,66 15,74 21,82 29,90 33,94 38,98 43,102 48,106 54,109 60,113 66,116 73,119 81,121 88,124 97,126 105,127 115,128 124,129 145,129 163,127 179,123 193,117 206,110 218,101 229,92 238,82 246,72 253,62 259,52 268,35 272,23 274,18 274,17 275,17 275,16 275,16 275,15 275,15 275,14 275,13 275,12 275,11 275,10 274,10 274,9 274,8 273,7 272,6 272,5 271,5 271,4 270,3 269,3 269,2 268,2 268,2 268,2 267,2 267,1 267,1 266,1 265,1 265,0 264,0 260,0">
          <text:p/>
        </draw:polygon>
        <draw:path draw:style-name="gr13" draw:text-style-name="P4" draw:layer="layout" svg:width="2.351cm" svg:height="1.448cm" svg:x="20.881cm" svg:y="11.982cm" svg:viewBox="0 0 2352 1449" svg:d="M203 0l-21 1-20 3-20 5-20 7-18 8-17 11-17 11-15 13-13 15-12 15-10 17-9 18-6 18-4 19-1 20 1 21 117 1045 3 20 5 20 6 20 7 18 9 18 10 17 11 15 13 15 13 13 15 11 16 10 17 9 18 7 19 5 19 3 21 1h1739l21-1 19-3 19-5 19-7 17-9 16-10 15-11 14-13 12-15 12-15 10-17 8-18 8-18 5-20 5-20 2-20 90-1045 1-21-2-20-4-19-7-18-8-18-10-17-12-15-13-15-15-13-16-11-17-11-19-8-19-7-20-5-20-3-21-1zM2149 39l17 1 17 2 16 4 15 6 15 6 14 9 13 9 12 10 11 12 10 12 8 14 7 14 5 15 3 16 1 16v17l-90 1045-2 17-4 16-4 16-6 15-7 14-8 14-10 12-10 12-11 11-12 9-13 8-14 7-15 6-15 4-16 2-17 1h-1739l-17-1-16-2-15-4-15-6-13-7-13-8-12-9-11-11-10-12-10-12-8-14-7-14-6-15-5-16-3-16-3-17-117-1045-1-17 2-16 3-15 5-15 6-15 9-13 9-13 11-11 12-11 14-9 14-8 15-7 15-6 17-4 16-2 17-1z">
          <text:p/>
        </draw:path>
        <draw:path draw:style-name="gr13" draw:text-style-name="P4" draw:layer="layout" svg:width="1.968cm" svg:height="0.12cm" svg:x="21.092cm" svg:y="13.401cm" svg:viewBox="0 0 1969 121" svg:d="M60 0h-6l-6 1-6 2-5 2-6 2-4 3-5 4-4 3-4 5-4 4-3 5-2 5-2 6-2 6-1 6v6 6l1 6 2 6 2 6 2 5 3 5 4 5 4 4 4 4 5 4 4 3 6 2 5 2 6 2 6 1h6 1849 6l6-1 6-2 5-2 5-2 5-3 5-4 4-4 4-4 4-5 3-5 2-5 2-6 2-6 1-6v-6-6l-1-6-2-6-2-6-2-5-3-5-4-4-4-5-4-3-5-4-5-3-5-2-5-2-6-2-6-1h-6zM60 38h1849 2 2l2 1 2 1 2 1 2 1 2 1 1 1 2 2 1 2 1 2 1 1 1 3v2l1 2v2 2l-1 3v2l-1 2-1 2-1 2-1 2-2 1-1 2-2 1-2 1-2 1-2 1-2 1h-2-2-1849-2-2l-2-1-3-1-1-1-2-1-2-1-2-2-1-1-1-2-1-2-1-2-1-2-1-2v-3-2-2-2l1-2 1-3 1-1 1-2 1-2 1-2 2-1 2-1 2-1 1-1 3-1 2-1h2z">
          <text:p/>
        </draw:path>
        <draw:polygon draw:style-name="gr13" draw:text-style-name="P4" draw:layer="layout" svg:width="0.323cm" svg:height="0.119cm" svg:x="21.804cm" svg:y="11.107cm" svg:viewBox="0 0 324 120" draw:points="18,0 17,0 16,0 15,0 14,1 13,1 12,1 11,2 10,2 9,2 7,4 6,4 5,5 4,6 3,7 3,8 2,9 1,10 1,11 1,12 0,14 0,15 0,16 0,18 0,19 0,21 0,22 0,23 0,23 0,24 1,24 1,25 1,26 2,27 3,29 6,33 11,40 18,49 27,59 39,70 53,80 61,86 70,91 79,96 89,100 100,104 112,108 124,112 137,114 165,118 196,120 231,118 269,112 310,103 310,103 310,103 311,103 311,103 311,103 312,102 313,102 313,102 314,101 314,101 314,101 315,101 315,101 316,100 316,100 317,100 317,99 318,98 319,97 319,96 321,94 322,93 322,92 323,91 323,89 324,88 324,87 324,86 324,85 324,85 324,84 324,84 324,84 324,83 323,82 323,82 323,81 323,81 323,81 323,80 323,80 323,80 323,79 323,79 323,79 323,78 323,78 322,78 322,78 322,77 322,77 322,77 321,76 319,74 319,73 318,72 317,71 316,70 315,70 314,69 312,68 311,67 309,67 308,67 307,66 306,66 306,66 305,66 304,66 303,66 302,66 301,66 301,66 301,66 301,67 300,67 300,67 300,67 262,76 227,80 196,82 168,81 144,77 133,75 123,72 113,69 104,66 88,58 74,50 63,41 54,33 46,26 41,19 38,14 36,11 35,10 35,9 33,7 33,6 32,5 31,4 30,3 29,3 28,2 27,1 26,1 25,1 23,0 22,0 21,0 20,0 19,0">
          <text:p/>
        </draw:polygon>
        <draw:polygon draw:style-name="gr13" draw:text-style-name="P4" draw:layer="layout" svg:width="0.48cm" svg:height="0.459cm" svg:x="21.097cm" svg:y="10.883cm" svg:viewBox="0 0 481 460" draw:points="463,0 462,0 462,0 461,0 460,0 459,0 458,1 458,1 457,1 456,2 455,2 378,37 311,72 252,109 201,146 157,182 120,218 90,253 65,287 54,303 45,318 37,333 29,347 23,360 18,373 14,384 10,395 7,405 5,413 2,428 0,437 0,440 0,441 0,442 0,444 0,445 1,446 1,448 2,449 2,450 3,451 4,452 5,453 5,454 6,455 7,456 8,456 9,457 10,458 11,458 12,459 13,459 14,459 15,460 16,460 17,460 18,460 19,460 22,460 23,460 24,460 26,459 26,459 27,459 27,459 28,459 28,458 29,458 30,457 31,456 32,456 33,455 34,454 34,453 35,452 36,451 37,447 38,446 38,445 38,444 38,443 38,441 39,433 42,422 46,406 53,386 58,375 63,363 70,350 77,337 86,323 96,308 119,277 148,244 183,210 224,175 273,140 329,105 395,71 469,37 469,37 469,37 470,37 470,36 470,36 470,36 471,36 471,36 471,35 472,35 472,35 472,35 473,35 474,34 475,33 476,33 476,32 477,32 477,32 478,31 478,31 478,30 479,30 479,29 480,28 480,27 480,26 481,24 481,23 481,22 481,20 481,19 481,17 481,16 481,15 481,14 481,14 480,13 480,12 480,12 480,12 480,12 480,11 479,11 479,11 479,11 479,11 479,11 479,10 479,10 479,10 479,10 477,8 477,7 476,6 475,5 475,4 474,4 474,4 473,3 473,3 472,3 471,2 470,2 469,1 467,1 466,0 465,0 464,0">
          <text:p/>
        </draw:polygon>
        <draw:polygon draw:style-name="gr13" draw:text-style-name="P4" draw:layer="layout" svg:width="0.475cm" svg:height="0.129cm" svg:x="22.279cm" svg:y="10.801cm" svg:viewBox="0 0 476 130" draw:points="19,0 16,0 15,0 14,0 12,0 12,1 11,1 11,1 10,1 10,2 9,2 8,3 7,4 6,4 5,5 4,6 4,7 3,8 2,9 1,13 0,14 0,15 0,16 0,17 0,19 0,20 0,21 0,22 0,23 1,25 1,26 1,27 2,28 3,29 3,30 4,31 5,32 6,33 7,33 9,35 13,36 14,37 15,37 16,37 17,37 58,41 163,54 230,66 303,82 377,103 450,128 454,129 455,130 455,130 456,130 457,130 457,130 458,130 460,130 461,130 462,129 464,129 465,128 466,128 467,127 468,126 469,125 470,125 471,124 472,123 472,122 473,121 474,120 474,120 474,119 474,119 474,119 474,119 474,119 474,119 474,119 474,119 475,118 475,118 475,117 476,116 476,115 476,114 476,114 476,113 476,111 476,110 476,108 476,107 476,106 475,104 475,103 475,102 474,101 474,100 473,100 473,99 473,99 472,98 472,98 471,98 471,97 470,97 469,96 468,95 467,95 467,95 467,95 466,95 466,94 466,94 465,94 465,94 465,94 465,93 464,93 464,93 464,93 388,67 311,46 236,29 168,17 62,4 20,0">
          <text:p/>
        </draw:polygon>
        <draw:polygon draw:style-name="gr13" draw:text-style-name="P4" draw:layer="layout" svg:width="0.068cm" svg:height="0.648cm" svg:x="23.07cm" svg:y="11.24cm" svg:viewBox="0 0 69 649" draw:points="18,0 18,0 17,0 17,0 17,0 16,0 15,0 15,1 14,1 14,1 14,1 13,1 13,1 13,1 13,1 12,1 12,2 12,2 11,2 10,2 10,3 9,3 7,5 6,5 5,6 4,7 3,8 3,9 2,10 1,11 1,12 1,13 0,15 0,16 0,17 0,18 0,19 0,20 0,21 0,22 0,23 0,23 1,24 1,25 3,34 9,60 17,106 24,170 29,255 30,359 25,483 12,628 12,630 12,631 12,631 12,632 13,633 13,634 13,636 14,637 15,639 16,640 16,641 17,642 18,643 18,643 18,644 19,644 21,645 22,646 24,647 24,647 25,647 26,648 27,648 28,648 29,648 30,649 30,649 30,649 30,649 30,649 30,649 30,649 30,649 31,649 31,649 32,649 34,649 35,649 36,648 37,648 39,647 40,647 41,646 42,645 43,644 44,644 45,643 45,643 45,642 46,642 46,642 46,641 47,640 47,639 48,638 48,637 49,637 49,636 49,636 49,635 50,635 50,635 50,634 50,634 50,633 50,632 63,485 69,359 68,253 62,167 54,100 46,52 40,24 37,14 37,13 36,13 36,12 36,11 36,11 35,11 35,10 35,10 35,10 33,8 33,7 32,6 31,5 30,4 29,4 28,3 26,2 25,1 23,1 22,1 21,0 20,0 20,0 19,0">
          <text:p/>
        </draw:polygon>
        <draw:path draw:style-name="gr13" draw:text-style-name="P4" draw:layer="layout" svg:width="0.469cm" svg:height="0.574cm" svg:x="21.822cm" svg:y="12.419cm" svg:viewBox="0 0 470 575" svg:d="M420 0h-11l-10 2-10 2-9 3-9 4-8 5-8 5-7 6-12 12-10 15-8 15-6 16-3 16-1 15v15l2 6 2 6 2 6 3 5 3 5 4 4 4 3 5 2 6 2h6 6l7-2 7-2 8-3 14-9 15-11 15-12 13-15 13-15 10-16 9-16 5-15 2-8 1-7v-6l-1-6-2-6-3-5-4-5-6-4-6-3-8-2-9-2zM221 149h3l4-1 3-2 3-2 4-3 3-4 6-8 5-11 5-11 4-12 3-13 1-12v-12l-1-11-1-5-2-5-2-4-3-3-3-3-4-3-4-2-5-1h-5-6l-6 1-6 2-5 2-4 3-4 3-4 4-3 4-3 5-2 4-2 5-3 11-1 11v12l1 11 3 11 3 10 4 9 6 8 2 3 3 3 3 3 3 1 4 1zM56 236l2-1 2-2 2-3 1-3 1-3 1-4 1-8v-9-9l-2-10-3-10-3-9-4-8-5-7-2-3-3-3-3-2-3-2-4-1h-3-4l-3 1-4 2-4 2-4 3-3 3-3 3-2 4-2 4-1 4-1 4v4 4l1 4 1 8 4 8 4 8 5 8 5 7 6 6 7 4 6 4 3 1 3 1 3 1h3 2zM128 178l3-1 2-1 3-3 2-2 2-4 2-3 3-9 2-9 1-11 1-11-1-11-1-11-2-10-4-8-2-4-3-4-2-3-3-2-4-2-3-1-4-1h-5l-4 1-5 2-5 2-4 3-4 3-3 3-3 4-2 4-2 4-1 4-1 4-1 5 1 9 1 10 3 9 3 10 5 8 5 8 6 7 6 5 3 2 3 2 3 1 3 1h3zM287 457l1 7-1 7-1 7-2 5-2 5-2 3-2 2-2 2-2 2-2 1-2 2-3 1-2 1-3 1h-3l-5 1-6-1-7-1-6-2-6-4-7-4-9-8-7-7-5-8-3-7-1-7v-7l2-7 4-7 5-6 6-7 16-13 40-26 44-27 21-15 18-16 16-16 7-9 5-9 4-10 2-9 1-10-1-11-2-9-4-8-5-7-7-6-8-6-9-5-10-4-11-4-24-5-27-1h-29l-30 4-30 7-29 9-28 13-26 15-23 18-10 11-9 10-8 12-7 12-5 13-4 14-2 10-1 10 1 20 3 20 6 21 8 20 11 20 13 20 14 18 17 17 18 16 19 14 20 12 21 10 22 8 22 4 23 2 11-1 12-1 11-3 12-4 11-5 11-6 10-7 10-8 10-9 9-9 8-10 7-10 7-12 5-11 4-12 3-13 1-5-1-4-1-4-1-3-2-3-3-3-3-2-4-2-4-2-4-1-10-2h-10-11l-11 2-11 2-10 4-9 4-4 2-3 3-3 2-3 3-2 3-1 3-1 3z">
          <text:p/>
        </draw:path>
        <draw:polygon draw:style-name="gr13" draw:text-style-name="P4" draw:layer="layout" svg:width="0.056cm" svg:height="2.497cm" svg:x="19.919cm" svg:y="9.591cm" svg:viewBox="0 0 57 2498" draw:points="10,2 8,4 7,4 6,5 5,6 4,7 4,8 3,9 2,11 1,12 1,14 1,15 0,16 0,18 0,19 0,19 20,2480 20,2482 20,2483 20,2484 20,2485 21,2486 21,2487 21,2487 21,2488 22,2488 22,2489 24,2491 24,2492 25,2493 26,2494 27,2495 28,2495 29,2496 30,2496 31,2497 32,2497 34,2497 35,2498 36,2498 37,2498 38,2498 39,2498 40,2498 41,2498 42,2497 43,2497 46,2497 48,2496 49,2495 50,2494 51,2494 52,2493 53,2492 53,2491 54,2490 55,2489 55,2488 56,2488 56,2487 56,2487 56,2486 57,2485 57,2484 57,2483 57,2482 57,2479 57,2479 38,18 38,17 38,16 38,15 37,13 37,12 36,11 36,10 35,9 35,8 35,8 34,7 34,7 34,6 33,6 33,5 32,4 31,4 30,3 29,2 28,2 28,1 27,1 27,1 26,1 26,0 24,0 23,0 22,0 19,0 19,0 17,0 16,0 14,0 13,0 13,1 12,1 12,1 11,1 11,2">
          <text:p/>
        </draw:polygon>
        <draw:polygon draw:style-name="gr13" draw:text-style-name="P4" draw:layer="layout" svg:width="0.093cm" svg:height="2.332cm" svg:x="20.051cm" svg:y="9.753cm" svg:viewBox="0 0 94 2333" draw:points="9,2 8,3 7,4 6,4 5,5 4,6 4,7 3,8 2,9 2,10 1,10 1,11 1,11 1,12 0,12 0,14 0,15 0,16 0,19 0,19 56,2315 56,2316 56,2317 56,2318 57,2319 57,2320 58,2322 58,2323 59,2324 60,2325 61,2326 61,2327 62,2328 63,2329 64,2329 65,2330 66,2331 67,2331 67,2332 68,2332 68,2332 69,2332 69,2332 70,2333 72,2333 73,2333 75,2333 76,2333 78,2333 79,2333 80,2333 82,2332 82,2332 83,2332 83,2332 84,2332 84,2331 85,2331 87,2329 88,2329 89,2328 90,2327 91,2326 91,2325 92,2324 93,2323 93,2322 93,2320 94,2319 94,2318 94,2317 94,2316 94,2315 94,2314 37,18 37,16 37,15 37,13 37,12 36,12 36,11 36,11 36,10 35,10 35,9 33,7 33,6 32,5 31,4 30,3 29,3 28,2 27,1 26,1 25,1 23,0 22,0 21,0 20,0 19,0 18,0 17,0 16,0 15,0 13,1 11,1">
          <text:p/>
        </draw:polygon>
        <draw:polygon draw:style-name="gr13" draw:text-style-name="P4" draw:layer="layout" svg:width="0.158cm" svg:height="1.799cm" svg:x="20.244cm" svg:y="9.643cm" svg:viewBox="0 0 159 1800" draw:points="45,0 43,0 42,0 41,0 41,0 40,0 40,0 40,1 39,1 39,1 38,1 38,2 37,2 36,3 35,3 35,3 34,4 34,4 33,4 33,5 32,5 31,6 31,7 30,8 29,9 28,10 28,11 27,12 27,14 26,15 26,16 26,18 26,19 26,19 26,20 26,20 26,20 26,20 26,20 26,20 26,20 26,20 27,21 71,433 103,776 121,1058 120,1164 111,1270 97,1373 80,1471 60,1563 39,1645 1,1775 1,1776 0,1776 0,1777 0,1778 0,1779 0,1779 0,1781 0,1782 0,1783 0,1784 0,1785 1,1786 1,1788 1,1789 2,1790 3,1791 3,1792 4,1793 5,1794 6,1795 7,1795 9,1797 9,1797 9,1797 10,1797 10,1797 10,1798 11,1798 12,1798 12,1798 12,1798 13,1799 13,1799 13,1799 13,1799 14,1799 14,1799 16,1799 17,1800 18,1800 19,1800 19,1800 20,1800 21,1800 22,1799 23,1799 25,1799 26,1798 27,1798 28,1797 29,1796 30,1795 31,1795 32,1794 33,1793 33,1792 34,1791 35,1790 35,1790 35,1790 35,1789 36,1789 36,1789 36,1788 36,1788 36,1788 37,1787 37,1787 37,1787 37,1787 75,1655 117,1479 135,1379 149,1274 158,1166 159,1057 141,772 109,428 64,17 64,16 64,15 64,14 63,13 62,9 60,7 60,6 59,5 58,4 57,3 56,3 55,2 54,1 53,1 52,1 50,0 49,0 48,0 46,0">
          <text:p/>
        </draw:polygon>
        <draw:polygon draw:style-name="gr13" draw:text-style-name="P4" draw:layer="layout" svg:width="0.077cm" svg:height="0.077cm" svg:x="20.211cm" svg:y="11.408cm" svg:viewBox="0 0 78 78" draw:points="78,39 78,42 78,44 77,47 77,49 76,52 75,54 74,57 73,59 72,61 70,63 69,65 67,67 65,69 63,70 61,72 59,73 57,74 54,75 52,76 49,77 47,77 44,78 42,78 39,78 39,78 39,78 36,78 34,78 31,77 29,77 26,76 24,75 21,74 19,73 17,72 15,70 13,69 11,67 9,65 8,63 6,61 5,59 4,57 3,54 2,52 1,49 1,47 0,44 0,42 0,39 0,39 0,36 0,34 1,31 1,29 2,27 3,25 4,22 5,20 6,17 8,15 9,13 11,11 13,9 15,8 17,6 19,5 21,4 24,3 26,2 29,1 31,1 34,0 36,0 39,0 39,0 39,0 42,0 44,0 47,1 49,1 52,2 54,3 57,4 59,5 61,6 63,8 65,9 67,11 69,13 70,15 72,17 73,20 74,22 75,25 76,27 77,29 77,31 78,34 78,36">
          <text:p/>
        </draw:polygon>
        <draw:polygon draw:style-name="gr13" draw:text-style-name="P4" draw:layer="layout" svg:width="0.037cm" svg:height="2.256cm" svg:x="23.362cm" svg:y="8.352cm" svg:viewBox="0 0 38 2257" draw:points="19,0 18,0 16,0 15,1 14,1 12,1 11,2 9,3 8,4 7,4 6,5 5,5 4,6 4,7 3,7 3,7 3,8 2,8 2,9 1,10 1,11 1,12 0,14 0,15 0,16 0,18 0,19 0,19 0,2239 0,2239 0,2240 0,2241 0,2242 0,2243 1,2244 1,2246 1,2247 2,2248 3,2249 3,2250 4,2251 5,2252 6,2253 7,2253 9,2255 10,2255 10,2256 11,2256 11,2256 12,2256 12,2256 14,2257 15,2257 16,2257 19,2257 19,2257 21,2257 22,2257 23,2257 25,2256 25,2256 26,2256 26,2256 27,2256 27,2255 28,2255 29,2254 30,2253 31,2253 32,2252 33,2251 33,2250 34,2249 35,2248 36,2247 36,2246 37,2244 37,2243 38,2242 38,2241 38,2240 38,2239 38,2239 38,19 38,19 38,18 38,16 38,15 37,14 37,12 36,11 36,10 35,9 34,8 33,7 33,6 32,5 31,5 31,4 30,4 30,4 29,3 29,3 28,3 27,2 26,2 25,1 23,1 22,0 21,0 20,0">
          <text:p/>
        </draw:polygon>
        <draw:polygon draw:style-name="gr13" draw:text-style-name="P4" draw:layer="layout" svg:width="1.924cm" svg:height="0.037cm" svg:x="22.588cm" svg:y="9.462cm" svg:viewBox="0 0 1925 38" draw:points="18,0 17,0 16,0 15,0 13,1 11,1 9,2 8,3 7,4 6,4 5,5 4,6 4,7 3,8 2,9 2,10 1,10 1,11 1,11 1,12 0,12 0,14 0,15 0,16 0,19 0,19 0,21 0,22 0,23 0,25 1,25 1,26 1,26 1,27 2,27 2,28 3,29 4,30 4,31 5,32 6,33 7,33 8,34 9,35 10,36 11,36 12,37 13,37 15,38 16,38 17,38 18,38 1907,38 1907,38 1908,38 1909,38 1910,38 1911,37 1913,37 1914,36 1915,36 1916,35 1917,34 1918,33 1919,33 1920,32 1921,31 1921,30 1922,29 1923,28 1923,27 1924,27 1924,26 1924,26 1924,25 1924,25 1925,23 1925,22 1925,21 1925,19 1925,19 1925,16 1925,15 1925,14 1924,12 1924,12 1924,11 1924,11 1924,10 1923,10 1923,9 1921,7 1921,6 1920,5 1919,4 1918,3 1917,3 1916,2 1915,1 1914,1 1913,1 1911,0 1910,0 1909,0 1908,0 1907,0 1907,0">
          <text:p/>
        </draw:polygon>
        <draw:polygon draw:style-name="gr13" draw:text-style-name="P4" draw:layer="layout" svg:width="0.376cm" svg:height="0.18cm" svg:x="19.761cm" svg:y="12.705cm" svg:viewBox="0 0 377 181" draw:points="19,0 18,0 16,0 15,0 14,1 13,1 12,2 11,2 10,3 9,3 9,3 8,4 8,4 7,4 7,5 6,5 6,6 5,6 5,7 4,7 4,8 4,8 3,9 3,9 3,10 2,11 2,12 1,13 1,14 0,16 0,17 0,18 0,19 0,162 0,163 0,164 0,165 1,166 1,168 2,169 2,170 3,171 3,172 3,172 4,173 4,173 4,174 5,174 5,175 6,175 6,176 7,176 7,177 8,177 8,177 9,178 9,178 10,178 11,179 12,179 13,180 14,180 15,181 16,181 18,181 19,181 144,181 145,181 146,181 147,181 148,180 150,180 151,179 152,179 153,178 154,178 154,178 155,177 155,177 156,177 156,176 157,175 158,174 158,173 160,171 160,170 161,170 161,169 161,169 161,168 162,168 162,166 162,165 162,164 162,162 162,162 162,159 162,158 162,157 162,155 161,155 161,154 161,154 161,153 160,153 160,152 159,151 158,150 158,149 157,148 156,148 156,147 155,147 155,147 154,146 154,146 153,146 152,145 151,145 150,144 148,144 147,143 146,143 145,143 144,143 38,143 38,38 358,38 358,38 359,38 361,38 362,37 363,37 365,37 366,36 368,35 369,34 370,34 371,33 372,33 372,32 373,31 373,30 374,29 375,27 376,26 376,24 376,23 377,22 377,20 377,19 377,19 377,18 377,17 377,16 376,14 376,13 375,12 375,11 374,10 374,9 373,8 372,7 372,6 371,6 371,5 371,5 370,4 370,4 369,4 369,3 368,3 366,2 365,1 363,1 362,1 361,0 359,0 358,0 358,0">
          <text:p/>
        </draw:polygon>
        <draw:polygon draw:style-name="gr13" draw:text-style-name="P4" draw:layer="layout" svg:width="0.48cm" svg:height="0.568cm" svg:x="19.82cm" svg:y="12.846cm" svg:viewBox="0 0 481 569" draw:points="19,0 19,0 18,0 16,0 15,1 14,1 13,1 11,2 9,3 8,3 8,4 7,4 7,4 6,5 6,5 6,5 5,6 5,7 4,8 3,10 2,12 1,13 1,15 1,16 0,17 0,18 0,18 0,19 0,19 0,550 0,550 0,551 0,551 0,552 1,553 1,554 1,556 2,557 3,559 4,561 5,562 5,563 6,563 6,564 6,564 7,564 8,565 9,566 10,567 11,567 13,568 14,568 15,569 16,569 18,569 19,569 19,569 462,569 463,569 464,569 465,569 466,568 468,568 469,567 470,567 471,566 473,564 474,564 475,563 476,562 477,561 477,560 478,559 479,557 480,556 480,554 480,553 481,552 481,551 481,551 481,550 481,550 481,549 481,547 481,546 480,545 480,543 479,542 479,541 478,540 478,539 478,539 477,538 477,538 477,537 476,537 476,537 475,536 475,536 474,536 473,535 472,534 471,534 470,533 469,533 468,532 466,532 465,531 464,531 463,531 462,531 38,531 38,19 38,19 38,18 38,18 38,17 37,16 37,15 37,13 36,12 35,10 34,9 34,8 33,7 32,6 31,5 31,4 30,4 30,4 29,3 29,3 28,3 27,2 26,2 25,1 23,1 22,0 21,0 20,0">
          <text:p/>
        </draw:polygon>
        <draw:polygon draw:style-name="gr13" draw:text-style-name="P4" draw:layer="layout" svg:width="0.281cm" svg:height="0.394cm" svg:x="19.63cm" svg:y="12.345cm" svg:viewBox="0 0 282 395" draw:points="104,0 104,0 104,0 103,0 102,0 102,0 101,1 97,2 13,34 13,34 13,34 12,34 12,34 12,34 11,34 11,35 11,35 11,35 10,35 10,35 10,35 9,36 8,37 7,37 6,38 5,39 5,40 4,41 3,42 2,43 2,44 1,45 1,47 0,48 0,49 0,51 0,52 0,53 0,54 0,55 1,56 2,60 150,383 150,384 151,385 152,386 152,387 153,388 154,389 155,389 156,390 157,391 158,392 159,392 160,393 162,393 163,394 164,394 166,394 167,394 168,394 169,394 170,394 171,393 175,392 176,391 177,390 178,389 179,389 180,388 181,387 181,386 182,385 183,384 184,383 184,382 185,381 185,379 186,378 186,377 186,376 186,375 186,374 186,373 186,372 185,371 185,370 185,369 184,368 184,367 45,62 94,43 246,384 246,386 248,388 248,389 249,390 250,391 251,392 252,392 253,393 254,393 255,394 256,394 258,395 259,395 260,395 262,395 263,395 265,395 266,395 267,395 268,395 268,395 269,394 270,394 270,394 270,394 270,394 271,394 271,393 271,393 271,393 271,393 271,393 272,393 272,393 272,393 272,393 273,392 274,391 275,391 276,390 277,389 277,388 278,387 279,386 280,385 280,384 281,383 281,381 282,380 282,379 282,377 282,376 282,375 282,374 282,373 281,372 281,371 281,370 280,369 121,12 121,12 121,11 121,11 121,11 121,11 121,10 121,10 121,10 121,10 121,10 121,10 120,10 120,10 120,10 120,10 120,10 120,9 120,9 119,8 119,8 119,7 118,7 118,6 117,5 116,5 115,4 114,3 113,2 112,2 111,1 109,1 108,0 107,0 105,0">
          <text:p/>
        </draw:polygon>
        <draw:polygon draw:style-name="gr13" draw:text-style-name="P4" draw:layer="layout" svg:width="0.328cm" svg:height="0.564cm" svg:x="19.74cm" svg:y="12.175cm" svg:viewBox="0 0 329 565" draw:points="121,0 121,0 121,0 120,0 120,0 119,0 119,1 118,1 118,1 118,1 117,1 117,1 13,35 13,35 13,35 12,35 12,36 12,36 11,36 11,36 11,36 11,37 10,37 10,37 10,37 9,38 8,39 7,39 6,40 5,41 5,42 4,43 3,44 2,45 2,46 1,47 1,48 0,50 0,51 0,52 0,53 0,54 0,55 0,56 1,57 1,58 1,58 2,60 192,553 192,553 192,554 192,554 192,554 192,554 192,554 192,554 192,554 192,554 193,555 195,557 195,558 196,559 197,560 198,561 199,561 200,562 202,563 203,564 205,564 206,564 207,565 208,565 208,565 209,565 210,565 211,565 212,565 213,564 214,564 215,564 216,564 216,564 216,564 216,564 217,563 217,563 217,563 217,563 218,563 218,563 218,562 219,562 219,562 219,562 220,562 220,562 221,561 221,561 222,561 222,560 223,559 224,558 225,557 225,556 226,555 227,554 227,553 227,552 228,550 228,549 228,548 228,547 228,546 228,544 228,543 228,542 228,541 228,540 227,540 227,539 227,539 44,65 112,43 292,543 292,543 292,543 292,544 293,544 293,544 293,544 293,545 293,545 294,545 294,546 294,546 294,546 295,547 296,548 296,549 297,550 298,550 299,551 300,551 301,552 303,553 304,554 305,554 307,554 308,555 309,555 309,555 310,555 312,555 312,555 313,555 314,555 315,555 316,554 317,554 317,554 317,554 318,554 318,554 318,554 318,554 318,553 319,553 319,553 320,552 321,552 322,551 323,550 324,550 324,549 325,549 325,548 326,548 326,548 326,547 327,547 327,546 328,545 328,544 328,543 329,541 329,540 329,539 329,537 329,536 329,534 329,534 329,533 329,532 329,531 328,531 328,530 141,13 141,13 141,13 141,12 140,12 140,12 140,11 140,11 140,11 139,11 139,10 139,10 139,10 139,9 138,8 137,7 137,6 136,6 136,5 136,5 135,4 135,4 134,4 134,3 133,3 131,2 130,1 128,1 127,1 126,0 124,0 123,0">
          <text:p/>
        </draw:polygon>
        <draw:polygon draw:style-name="gr13" draw:text-style-name="P4" draw:layer="layout" svg:width="0.166cm" svg:height="0.159cm" svg:x="19.715cm" svg:y="12.09cm" svg:viewBox="0 0 167 160" draw:points="31,10 31,10 31,10 28,12 25,14 22,16 20,18 17,21 15,23 13,26 11,29 9,31 7,34 6,37 4,40 3,44 2,47 2,50 1,53 0,59 0,65 0,71 1,77 1,83 2,88 4,94 5,99 9,110 13,119 17,128 21,136 27,147 29,151 30,152 31,153 31,154 32,155 33,156 34,156 34,157 35,157 36,158 38,158 39,159 40,159 41,160 43,160 44,160 45,160 46,160 48,160 49,160 50,159 51,159 52,158 53,158 54,157 55,157 56,156 57,156 58,155 59,154 60,153 60,153 60,152 61,152 61,151 61,151 61,150 62,149 63,148 63,147 63,146 64,145 64,144 64,142 64,141 64,140 64,138 64,137 63,136 63,135 63,133 62,132 61,131 61,131 59,127 54,118 51,111 47,104 44,96 41,88 40,84 39,80 39,76 38,72 38,68 38,65 38,62 38,59 39,56 39,55 39,54 40,53 40,52 41,51 41,50 42,49 42,48 43,48 44,47 45,46 46,46 49,44 56,41 59,39 62,38 65,37 68,37 70,37 73,37 75,37 77,37 80,38 82,39 84,40 86,41 91,44 93,46 96,48 98,51 101,53 105,60 110,68 115,77 120,87 125,99 130,111 130,111 131,111 131,112 131,112 131,112 131,112 131,112 131,113 131,113 131,113 131,113 131,114 133,116 133,117 134,118 135,119 136,120 137,120 138,121 139,122 140,122 142,122 143,123 144,123 145,123 147,123 148,123 150,123 151,123 151,123 152,123 153,123 154,122 155,122 155,122 156,122 156,122 156,122 156,122 156,122 156,122 156,121 156,121 157,121 157,121 157,121 157,121 157,121 159,120 160,119 161,118 162,117 163,116 164,115 164,114 165,112 166,111 166,109 167,108 167,107 167,106 167,104 167,104 167,103 167,103 167,101 166,100 166,99 166,98 166,98 155,71 149,59 143,48 136,38 129,29 126,25 122,21 118,17 114,14 110,11 105,8 100,6 96,4 91,3 85,1 80,1 75,0 70,0 64,0 59,1 53,2 48,3 42,5 37,7">
          <text:p/>
        </draw:polygon>
        <draw:polygon draw:style-name="gr13" draw:text-style-name="P4" draw:layer="layout" svg:width="0.123cm" svg:height="0.071cm" svg:x="19.779cm" svg:y="12.24cm" svg:viewBox="0 0 124 72" draw:points="106,0 105,0 105,0 104,0 103,0 103,0 102,1 98,2 12,36 12,36 12,36 12,36 11,36 11,36 11,36 11,36 11,37 11,37 11,37 10,37 10,37 10,37 10,37 9,38 8,39 7,39 6,40 5,41 5,42 4,43 3,44 2,45 2,46 1,47 1,48 0,50 0,51 0,52 0,53 0,54 0,55 0,56 1,57 1,58 1,58 2,60 2,61 2,61 2,61 2,61 2,62 2,62 2,62 2,62 3,62 3,63 3,63 3,63 4,64 5,65 5,66 6,67 7,68 8,68 9,69 10,70 11,70 11,71 12,71 12,71 13,71 13,72 14,72 16,72 17,72 19,72 21,72 22,72 23,72 24,72 24,72 25,71 26,71 26,71 112,37 112,37 112,37 113,37 113,37 113,37 113,36 114,36 114,36 114,36 115,36 115,36 115,36 117,34 118,34 119,33 120,32 121,31 121,30 122,29 123,28 123,27 123,26 124,24 124,23 124,22 124,20 124,19 124,17 124,17 124,16 124,15 124,14 123,13 123,12 123,12 123,12 123,12 123,12 122,12 122,12 122,12 122,12 122,12 122,12 122,11 122,11 122,11 122,11 122,10 122,10 121,9 120,8 120,7 119,6 118,5 117,5 116,4 115,3 114,3 114,2 113,2 112,1 110,1 108,1 107,0">
          <text:p/>
        </draw:polygon>
        <draw:polygon draw:style-name="gr13" draw:text-style-name="P4" draw:layer="layout" svg:width="0.385cm" svg:height="0.449cm" svg:x="20.086cm" svg:y="12.28cm" svg:viewBox="0 0 386 450" draw:points="252,1 251,1 250,1 249,1 248,2 244,3 243,4 242,5 241,5 240,6 239,7 239,8 238,9 237,10 237,10 3,422 2,423 2,424 1,425 1,427 0,428 0,429 0,431 0,432 0,433 0,434 0,435 1,436 1,438 2,439 2,440 3,441 4,442 5,443 5,444 6,445 7,446 8,446 9,447 10,448 10,448 11,448 11,449 12,449 12,449 13,449 13,449 14,450 16,450 17,450 19,450 22,450 23,450 24,450 26,449 26,449 27,449 27,449 28,449 28,448 29,448 30,447 31,446 32,446 33,445 34,444 34,443 35,442 36,441 36,441 262,43 340,76 160,388 159,390 159,392 158,394 158,395 158,396 158,397 158,398 158,399 158,400 158,401 159,403 159,404 159,405 160,406 161,407 161,408 162,409 163,410 164,411 164,412 165,412 165,412 166,413 166,413 167,413 167,413 168,414 169,414 170,415 172,415 173,416 174,416 176,416 177,416 178,416 178,416 179,416 180,415 181,415 183,415 184,414 186,413 187,412 188,412 189,411 190,410 191,409 191,408 193,406 193,406 384,76 384,76 385,74 385,73 385,72 386,71 386,69 386,68 386,67 386,66 386,64 386,63 386,62 385,61 385,59 385,58 384,57 383,56 383,55 382,54 381,53 380,52 379,52 377,50 377,50 376,50 376,50 376,50 376,50 375,50 375,50 375,50 375,50 375,50 375,50 375,49 375,49 375,49 375,49 375,49 261,2 260,2 259,1 258,1 257,1 257,0 256,0 255,0 254,0 254,0 254,0 253,0 253,0 253,0 253,0 253,0 253,0 253,0 253,0">
          <text:p/>
        </draw:polygon>
        <draw:polygon draw:style-name="gr13" draw:text-style-name="P4" draw:layer="layout" svg:width="0.783cm" svg:height="0.227cm" svg:x="23.257cm" svg:y="12.529cm" svg:viewBox="0 0 784 228" draw:points="23,0 20,38 746,38 746,189 4,189 2,208 1,218 0,228 784,228 784,0">
          <text:p/>
        </draw:polygon>
        <draw:path draw:style-name="gr13" draw:text-style-name="P4" draw:layer="layout" svg:width="8.293cm" svg:height="0.084cm" svg:x="17.924cm" svg:y="13.036cm" svg:viewBox="0 0 8294 85" svg:d="M5348 10h-3-2l-3 1h-2l-2 1-3 1-2 1-2 1-1 1h-1l-1 1-1 1-2 1-2 2-1 2-2 2-1 2-1 2-1 2-1 3-1 2-1 2-1 2v3 2 3 3 2 3l1 2v2l1 2 1 3 2 2 1 2 1 2 2 2 1 1 2 2 1 1 3 2 2 1 2 1 3 1 2 1 2 1h2l3 1h2 3 1l2907-9h2 3l2-1h3l2-1 2-1 2-1 3-1 2-2 2-1 2-2 2-1 1-2 2-2 1-2 2-2 1-2 1-3 1-2 1-2v-3-2l1-2v-3-3l-1-2v-3l-1-2v-2l-1-2-1-3-1-2-2-2-1-2-2-2-2-2-1-2-2-1-2-2-2-1-3-1-2-1-2-1-2-1h-3l-2-1h-3-2zM38 1h-3-2l-3 1h-2l-2 1-2 1-3 1-2 1-2 1-2 2-2 1-2 2-1 1-2 2-1 2-2 2-1 2-1 3-1 2-1 2v2l-1 3v2 3 3 2l1 2v3l1 2 1 2 1 3 1 2 1 2 2 2 1 2 2 2 2 2 2 1 2 2 2 1 2 1 3 1 2 1 2 1h2l3 1h2 3 1698 3 2l2-1h3l2-1 2-1 3-1 2-1 2-1 2-2 2-1 2-2 2-2 1-2 2-2 1-2 1-2 1-3 1-2 1-2v-2l1-3v-2-3-3-2l-1-3v-2l-1-2-1-2-1-3-1-2-1-1v-1l-1-1-1-1-1-2-2-1-2-2-2-1-2-2-2-1-2-1-3-1-2-1-2-1h-3l-2-1h-2-3zM2984 6l-502 1h-3-2l-3 1h-2l-2 1-3 1-2 1-2 1-1 1h-1l-1 1-1 1-2 1-2 2-1 2-1 2-2 2-1 2-1 2-1 3-1 2-1 2v2l-1 3v2 3 3 2 2l1 2 1 3v2l2 2 1 2 1 2 1 2 2 2 1 2 2 2 2 1 2 2 2 1 2 1 2 1 3 1 2 1h2l3 1h2 3 502 2 3l2-1h3l2-1 2-1 3-1 2-1 2-2 2-1 2-2 2-1 2-2 1-2 2-2 1-2 1-2 1-3 1-2 1-2v-3l1-2v-2-3-3-2l-1-3v-2l-1-2-1-2-1-3-1-2-1-2-2-2-1-2-2-2-2-2-2-1-2-2-2-1-2-1-3-1-2-1-2-1h-3l-2-1h-3z">
          <text:p/>
        </draw:path>
        <draw:polygon draw:style-name="gr13" draw:text-style-name="P4" draw:layer="layout" svg:width="0.146cm" svg:height="0.362cm" svg:x="23.833cm" svg:y="12.734cm" svg:viewBox="0 0 147 363" draw:points="73,0 0,347 74,363 147,15">
          <text:p/>
        </draw:polygon>
        <draw:polygon draw:style-name="gr13" draw:text-style-name="P4" draw:layer="layout" svg:width="0.274cm" svg:height="1.338cm" svg:x="23.065cm" svg:y="10.815cm" svg:viewBox="0 0 275 1339" draw:points="10,0 10,0 9,0 8,0 7,0 7,0 6,0 6,1 5,1 5,1 4,1 4,2 3,2 3,2 3,2 3,3 3,3 2,3 2,3 2,4 2,4 2,4 2,5 2,5 2,5 1,6 1,6 1,7 0,7 0,8 0,8 0,8 0,8 0,9 0,9 0,9 0,10 0,10 0,11 1,12 1,12 1,13 1,13 2,14 2,14 2,14 2,15 49,90 91,167 127,245 158,324 184,404 206,485 236,645 252,804 256,957 250,1103 236,1239 239,1245 240,1247 240,1249 241,1256 241,1265 242,1277 242,1304 241,1339 261,1198 273,1043 275,877 264,704 236,527 214,437 187,349 155,260 116,173 70,88 18,4 15,1 14,1 14,0 13,0 12,0 12,0 11,0">
          <text:p/>
        </draw:polygon>
        <draw:polygon draw:style-name="gr16" draw:text-style-name="P13" draw:layer="layout" svg:width="0.741cm" svg:height="0.695cm" svg:x="23.257cm" svg:y="11.768cm" svg:viewBox="0 0 742 696" draw:points="88,0 80,17 59,64 30,133 0,219 15,238 28,257 33,267 39,275 43,284 47,292 48,293 48,295 49,300 50,306 50,314 50,333 50,356 65,357 50,358 48,417 44,490 31,667 36,670 38,671 41,673 61,682 83,689 106,694 130,696 182,694 237,685 294,670 353,650 468,601 574,545 661,494 742,442 638,384 409,250 288,174 184,102 143,69 112,41 101,29 93,18 90,13 89,8 88,4">
          <text:p/>
        </draw:polygon>
        <draw:polygon draw:style-name="gr17" draw:text-style-name="P11" draw:layer="layout" svg:width="0.686cm" svg:height="0.83cm" svg:x="23.345cm" svg:y="11.768cm" svg:viewBox="0 0 687 831" draw:points="0,0 2,18 5,37 9,57 15,78 28,124 45,172 91,175 143,181 170,185 195,190 218,195 239,202 239,202 239,202 239,202 239,203 239,203 239,203 239,203 237,203 235,204 229,204 221,205 171,206 59,206 91,277 129,349 171,422 216,495 265,564 316,630 368,689 421,742 469,782 512,810 531,820 549,826 565,830 581,831 595,830 607,827 619,821 630,813 639,804 648,792 656,779 662,764 673,729 681,690 685,646 687,599 685,500 677,399 594,383 569,377 566,376 565,376 564,376 564,376 564,376 564,376 564,376 564,376 564,376 565,376 567,376 570,376 574,376 584,376 610,375 674,370 662,276 649,199 636,128">
          <text:p/>
        </draw:polygon>
        <draw:path draw:style-name="gr13" draw:text-style-name="P4" draw:layer="layout" svg:width="0.573cm" svg:height="0.725cm" svg:x="23.331cm" svg:y="11.83cm" svg:viewBox="0 0 574 726" svg:d="M364 0h-1-1-1v1h-1l-1 1-2 2v1h-1v1 1 1 1 1 1 1 1h1v1l1 1 9 11 23 31 33 52 38 70 37 87 17 50 14 54 12 57 9 62 5 65v68 1 1 1l1 1v1 1h1v1l1 1h1v1h1 1 1l1 1h1 1 1 1l1-1h1 1v-1h1l1-1v-1h1v-1-1h1v-1-1-1-70l-5-66-9-63-13-59-15-55-17-51-38-89-38-71-34-53-24-32-9-11-2-2h-1v-1h-1-1-1-1zM157 298h-1-1-1-1v1h-1-1v1l-1 1v1l-1 1-20 39-20 44-20 47-20 52-37 111-16 58-15 61h-1v1 1 1l1 1v1l1 1 1 1 1 1v1l1 1h1l1 1h1 2 1 1 1 1v-1h1 1v-1l1-1v-1l1-1h1v-1-1l31-118 36-110 20-51 19-47 20-43 20-38 1-1v-1l1-1v-1-1-1l-1-1v-1l-1-1-1-1-1-1v-1l-1-1h-1v-1h-1-1-1z">
          <text:p/>
        </draw:path>
        <draw:polygon draw:style-name="gr13" draw:text-style-name="P4" draw:layer="layout" svg:width="0.051cm" svg:height="0.184cm" svg:x="23.224cm" svg:y="12.908cm" svg:viewBox="0 0 52 185" draw:points="16,0 0,116 15,185 52,177">
          <text:p/>
        </draw:polygon>
        <draw:path draw:style-name="gr13" draw:text-style-name="P4" draw:layer="layout" svg:width="0.786cm" svg:height="0.398cm" svg:x="20.891cm" svg:y="8.401cm" svg:viewBox="0 0 787 399" svg:d="M19 0h-1-1-1l-2 1h-2l-2 1-1 1-1 1h-1l-1 1-1 1v1l-1 1-1 1-1 1v1l-1 1v2l-1 1v1 2 1 362 1 1 1l1 1v3l1 2 1 1 1 1v1l1 1 1 1h1l1 1 1 1h1v1h1 1l2 1h1 1 3 749 2 1 1l2-1h1 1v-1h1l2-2h1l1-1 1-1h1v-1l1-1v-1l1-1v-1l1-1v-2l1-1v-1-1-1-362-1-2-1l-1-1v-2l-1-1v-1l-1-1v-1l-1-1v-1h-1l-1-1-1-1h-1l-2-2-2-1h-3l-1-1h-1-1-1zM38 38h711v324h-711z">
          <text:p/>
        </draw:path>
        <draw:polygon draw:style-name="gr18" draw:text-style-name="P10" draw:layer="layout" svg:width="0.103cm" svg:height="0.103cm" svg:x="21.49cm" svg:y="8.473cm" svg:viewBox="0 0 104 104" draw:points="104,52 104,55 104,59 103,62 102,65 101,68 100,72 99,75 97,78 95,81 93,84 91,87 89,89 86,91 84,93 81,95 78,97 75,99 72,100 69,101 65,102 62,103 59,104 55,104 52,104 49,104 45,104 42,103 39,102 35,101 32,100 29,99 26,97 23,95 20,93 17,91 15,89 13,87 11,84 9,81 7,78 5,75 4,72 3,69 2,65 1,62 0,59 0,55 0,52 0,48 0,45 1,42 2,38 3,35 4,32 5,29 7,26 9,23 11,20 13,18 15,15 17,13 20,11 23,9 26,7 29,5 32,4 35,3 38,2 42,1 45,0 48,0 52,0 55,0 59,0 62,1 65,2 68,3 72,4 75,5 78,7 81,9 84,11 86,13 89,15 91,18 93,20 95,23 97,26 99,29 100,32 101,35 102,38 103,41 104,45 104,48">
          <text:p/>
        </draw:polygon>
        <draw:path draw:style-name="gr19" draw:text-style-name="P6" draw:layer="layout" svg:width="0.149cm" svg:height="0.407cm" svg:x="22.122cm" svg:y="10.891cm" svg:viewBox="0 0 150 408" svg:d="M95 0h-1-1-1v1h-1-1l-1 1v1l-1 1-1 1v1h-1v1 1 1 1 1 1h1v1l12 27 7 15 5 15 6 15 4 16 3 17 2 16v16 8l-1 8-1 8-2 8-2 8-3 8-4 7-4 8-5 7-5 8-7 7-7 7-7 7-9 7-4 3-4 3-3 3-4 4-3 3-3 4-2 3-3 4 16-8 16-9 8-5 9-5 7-5 8-6 6-6 5-7 4-7 4-7 4-6 3-7 3-7 2-8 4-14 2-14 1-15v-14l-2-18-4-17-4-18-6-16-6-16-6-15-13-28h-1v-1-1h-1v-1h-1l-1-1h-1v-1h-1-1-1zM43 70h-1-1-1l-1 1h-1v1h-1v1h-1v1l-1 1v1h-1v1 1 1 3l1 4 2 5 4 9 4 9 1 4 1 2v2 2l1 2v2 2l-1 3v2 2l-1 2v1l-1 1v1l-1 1-2 2-1 2-3 2-2 2-3 2-3 2-4 3-4 3-4 3-3 3-3 3-2 4-2 3-2 4-2 4-1 3-1 4-1 4-1 7v7l1 7 1 6 1 5 1 5 1 4 1 3 1 2v1h1l1 1v1 1h1v1h1 1l1 1h1 1 1 1 1 1v-1h1 1l1-1v-1l1-1 1-1v-1h1v-1-1-1-1-1-1-1h-1v-1-1l-1-1-1-2-1-3v-4l-1-4-1-4v-5-5l1-5v-3l1-3 1-2 1-3 1-2 1-3 2-2 2-2 2-3 3-2 3-2 3-2 4-3 4-3 3-3 3-3 3-3 2-3 2-4 2-3 1-3 1-4 1-3v-4l1-3v-4l-1-3v-3l-1-6-2-6-2-6-2-5-4-8-2-3-1-3v-1-1h-1v-1h-1v-1h-1v-1l-1-1h-1v-1h-1-1-1zM140 346l-21 2 6 10 2 4 1 2 1 2 1 2v1 2l1 1v1 1 1l-1 1v1 1h-1v1 1l-1 1v1l-2 1-2 2-2 1-2 2-3 2h-1v1h-1v1h-1v1 1l-1 1v1l-1 1v1 1 1l1 1v1 1l1 1h1v1h1v1h1l1 1h1l1 1h1 1 1l1-1h1l1-1 4-2 4-3 3-2 3-3 2-3 3-3 1-1v-2l1-1 1-2 1-2v-1-2l1-1v-2-2-1-2-3l-1-3-1-2-1-3-2-4-1-3-1-2-1-2-1-1zM16 358v3l-1 2v3 3 2 3l1 6v1 1h1v1 1l1 1h1l1 1 1 1h1v1h1 1 1 1 1 1 1v-1h1l1-1h1 1v-1h1v-1-1l1-1v-1-1-1-1-3l-1-2v-3-3-3-3l1-2v-3z">
          <text:p/>
        </draw:path>
        <draw:path draw:style-name="gr13" draw:text-style-name="P4" draw:layer="layout" svg:width="0.962cm" svg:height="0.605cm" svg:x="20.803cm" svg:y="8.298cm" svg:viewBox="0 0 963 606" svg:d="M24 0h-2-1-2l-1 1h-2l-1 1h-2l-1 1-2 2-1 1-1 2-1 1-1 2-1 1-1 2-1 2v1l-1 2v2l-1 1v2 2 2l-1 549v2 2 2l1 1v2l1 2v1l1 2 2 3 1 2 1 1 1 2 1 1 2 1 1 1 3 2h1l2 1h1l1 1h2 1 1 916 1 1 1l1-1h1l2-1 1-1 3-1 1-1 2-1 1-2 1-1 1-1 1-2 2-3 1-2v-1l1-2v-2l1-1v-2-2-2-549-2-2-2l-1-1v-2l-1-2v-1l-1-2-2-3-1-2-1-1-1-2-1-1-2-1-1-1-1-1h-2l-1-1h-2l-1-1h-1-2-1zM47 57h870v491h-870z">
          <text:p/>
        </draw:path>
        <draw:frame presentation:style-name="pr12" draw:text-style-name="P30" draw:layer="layout" svg:width="4.064cm" svg:height="3.193cm" svg:x="3.202cm" svg:y="1.34cm" presentation:class="title" presentation:user-transformed="true">
          <draw:text-box>
            <text:p text:style-name="P12"><text:span text:style-name="T9">02.</text:span></text:p>
          </draw:text-box>
        </draw:frame>
        <draw:frame presentation:style-name="pr13" draw:text-style-name="P31" draw:layer="layout" svg:width="15.528cm" svg:height="1.603cm" svg:x="1.706cm" svg:y="6.535cm" presentation:class="title" presentation:user-transformed="true">
          <draw:text-box>
            <text:p text:style-name="P19"><text:span text:style-name="T2">Lorem ipsum dolor sit amet, consectetur adipiscing elit. </text:span></text:p>
          </draw:text-box>
        </draw:frame>
        <draw:frame presentation:style-name="pr14" draw:text-style-name="P32" draw:layer="layout" svg:width="15.528cm" svg:height="1.775cm" svg:x="1.638cm" svg:y="5.135cm" presentation:class="title" presentation:user-transformed="true">
          <draw:text-box>
            <text:p text:style-name="P19"><text:span text:style-name="T10">MULTIPURPOSE SLIDE</text:span></text:p>
          </draw:text-box>
        </draw:frame>
        <presentation:notes draw:style-name="dp2">
          <draw:page-thumbnail draw:style-name="gr21" draw:layer="layout" svg:width="0.001cm" svg:height="0.001cm" svg:x="0cm" svg:y="2.123cm" draw:page-number="11" presentation:class="page"/>
          <draw:frame presentation:style-name="pr15" draw:text-style-name="P18" draw:layer="layout" svg:width="17.271cm" svg:height="12.572cm" svg:x="2.159cm" svg:y="13.271cm" presentation:class="notes" presentation:placeholder="true">
            <draw:text-box/>
          </draw:frame>
        </presentation:notes>
      </draw:page>
      <draw:page draw:name="page12" draw:style-name="dp1" draw:master-page-name="contents" presentation:presentation-page-layout-name="AL2T1">
        <office:forms form:automatic-focus="false" form:apply-design-mode="false"/>
        <draw:frame presentation:style-name="pr26" draw:text-style-name="P29" draw:layer="layout" svg:width="9.144cm" svg:height="3.111cm" svg:x="8.952cm" svg:y="4.514cm" presentation:class="title" presentation:user-transformed="true">
          <draw:text-box>
            <text:p text:style-name="P19"><text:span text:style-name="T8">Lorem ipsum dolor sit amet, consectetur adipiscing elit. Vestibulum lobortis, ligula a pulvinar condimentum, velit risus ullamcorper nisl, eget bibendum lorem nibh suscipit nulla.</text:span></text:p>
          </draw:text-box>
        </draw:frame>
        <draw:frame presentation:style-name="pr20" draw:text-style-name="P42" draw:layer="layout" svg:width="9.906cm" svg:height="0.623cm" svg:x="8.952cm" svg:y="3.402cm" presentation:class="title" presentation:user-transformed="true">
          <draw:text-box>
            <text:p text:style-name="P19"><text:span text:style-name="T16">Lorem Ipsum Dolor.</text:span></text:p>
          </draw:text-box>
        </draw:frame>
        <draw:frame presentation:style-name="pr20" draw:text-style-name="P42" draw:layer="layout" svg:width="9.906cm" svg:height="0.623cm" svg:x="8.594cm" svg:y="9.058cm" presentation:class="title" presentation:user-transformed="true">
          <draw:text-box>
            <text:p text:style-name="P14"><text:span text:style-name="T16">Lorem Ipsum Dolor.</text:span></text:p>
          </draw:text-box>
        </draw:frame>
        <draw:polygon draw:style-name="gr1" draw:text-style-name="P1" draw:layer="layout" svg:width="0.436cm" svg:height="1.808cm" svg:x="0.902cm" svg:y="0.001cm" svg:viewBox="0 0 437 1809" draw:points="0,0 437,0 437,1809 0,1809">
          <text:p/>
        </draw:polygon>
        <draw:polygon draw:style-name="gr1" draw:text-style-name="P1" draw:layer="layout" svg:width="0.436cm" svg:height="5.387cm" svg:x="8.261cm" svg:y="3.502cm" svg:viewBox="0 0 437 5388" draw:points="0,0 437,0 437,5388 0,5388">
          <text:p/>
        </draw:polygon>
        <draw:polygon draw:style-name="gr1" draw:text-style-name="P1" draw:layer="layout" svg:width="0.436cm" svg:height="5.309cm" svg:x="19.486cm" svg:y="9.168cm" svg:viewBox="0 0 437 5310" draw:points="0,0 437,0 437,5310 0,5310">
          <text:p/>
        </draw:polygon>
        <draw:custom-shape draw:style-name="gr23" draw:text-style-name="P43" draw:layer="layout" svg:width="5.334cm" svg:height="5.334cm" svg:x="2.032cm" svg:y="3.556cm">
          <text:p/>
          <draw:enhanced-geometry svg:viewBox="0 0 21600 21600" draw:type="rectangle" draw:enhanced-path="M 0 0 L 21600 0 21600 21600 0 21600 0 0 Z N"/>
        </draw:custom-shape>
        <draw:custom-shape draw:style-name="gr24" draw:text-style-name="P43" draw:layer="layout" svg:width="5.334cm" svg:height="5.334cm" svg:x="20.828cm" svg:y="9.144cm">
          <text:p/>
          <draw:enhanced-geometry svg:viewBox="0 0 21600 21600" draw:type="rectangle" draw:enhanced-path="M 0 0 L 21600 0 21600 21600 0 21600 0 0 Z N"/>
        </draw:custom-shape>
        <draw:g>
          <draw:polygon draw:style-name="gr6" draw:text-style-name="P6" draw:layer="layout" svg:width="2.185cm" svg:height="1.487cm" svg:x="4.382cm" svg:y="6.578cm" svg:viewBox="0 0 2186 1488" draw:points="236,4 232,7 222,12 208,22 190,36 182,44 173,53 165,64 157,74 150,86 144,99 140,113 137,128 136,137 136,151 139,188 153,295 202,587 257,876 278,978 291,1032 299,1061 305,1079 315,1097 327,1116 344,1135 366,1154 393,1172 427,1189 468,1204 518,1218 577,1228 645,1236 723,1240 915,1235 1715,1209 1798,1199 1876,1185 1946,1167 2011,1142 2067,1112 2092,1094 2116,1074 2136,1052 2155,1028 2172,1002 2186,973 2174,1103 2164,1174 2158,1208 2150,1242 2140,1274 2127,1304 2112,1330 2103,1343 2093,1353 2083,1363 2072,1372 2059,1380 2046,1386 2032,1391 2017,1395 2001,1396 1983,1397 2001,1399 2020,1403 2039,1408 2049,1411 2057,1415 2065,1420 2073,1424 2078,1429 2081,1432 2083,1434 2085,1437 2086,1440 2088,1443 2088,1446 2088,1449 2088,1453 2087,1456 2086,1459 2083,1464 2079,1468 2076,1472 2072,1475 2068,1477 2063,1480 2059,1482 2054,1483 2049,1485 2044,1486 2032,1487 2020,1488 2007,1488 233,1486 230,1484 223,1478 218,1474 214,1470 209,1464 205,1458 202,1453 200,1449 199,1446 199,1443 199,1439 199,1436 200,1432 201,1429 203,1425 205,1422 209,1418 213,1415 217,1411 228,1404 227,1401 225,1398 221,1391 216,1383 209,1375 193,1356 174,1332 164,1317 154,1301 144,1283 135,1262 127,1240 118,1215 112,1188 106,1158 78,926 43,579 0,127 3,120 14,103 22,92 31,79 43,66 56,53 71,41 89,28 108,18 129,9 153,3 179,0 206,0">
            <text:p/>
          </draw:polygon>
          <draw:polygon draw:style-name="gr6" draw:text-style-name="P6" draw:layer="layout" svg:width="3.831cm" svg:height="0.512cm" svg:x="2.652cm" svg:y="7.646cm" svg:viewBox="0 0 3832 513" draw:points="614,0 623,0 632,2 640,4 648,7 655,10 662,15 669,20 675,25 681,32 685,38 690,45 693,53 696,61 698,69 700,78 700,87 700,94 699,100 698,107 696,113 694,119 691,125 688,130 685,136 681,141 677,146 673,150 668,154 663,158 658,162 652,164 647,167 86,167 77,168 68,169 60,171 52,174 45,177 38,182 31,187 25,192 19,199 15,205 10,213 7,220 4,228 2,236 0,245 0,254 0,263 2,272 4,280 7,288 10,295 15,303 19,309 25,315 31,321 38,326 45,330 52,334 60,337 68,339 77,340 86,341 352,341 359,343 366,345 373,348 379,351 385,356 391,360 396,365 401,370 405,376 409,383 413,389 415,396 418,403 419,410 421,418 421,426 420,435 419,443 417,452 414,460 410,467 406,474 401,481 396,487 390,493 383,498 376,502 368,506 360,509 353,511 344,512 335,513 3747,513 3755,512 3764,511 3772,509 3780,506 3788,502 3795,498 3801,493 3807,487 3813,481 3818,474 3822,467 3826,460 3828,452 3831,443 3832,435 3832,426 3832,417 3831,408 3828,400 3826,392 3822,384 3818,377 3813,370 3807,364 3801,359 3795,354 3788,349 3780,346 3772,343 3764,341 3755,339 3747,339 3262,339 3256,337 3249,334 3243,331 3238,327 3232,323 3227,319 3223,313 3219,308 3215,303 3211,297 3208,290 3206,284 3204,277 3202,270 3202,263 3201,256 3202,249 3202,241 3204,235 3206,228 3208,222 3211,216 3214,210 3218,204 3222,199 3227,194 3232,190 3237,185 3243,182 3248,178 3255,175 3261,173 3747,173 3755,173 3764,172 3772,169 3780,166 3788,163 3795,158 3801,153 3807,148 3813,142 3818,135 3822,128 3826,121 3828,113 3831,104 3832,96 3832,87 3832,78 3831,69 3828,61 3826,53 3822,45 3818,38 3813,32 3807,25 3801,20 3795,15 3788,10 3780,7 3772,4 3764,2 3755,0 3747,0 2378,0 2378,13 2378,29 2378,46 2379,65 2379,73 2378,80 2376,87 2373,94 2370,101 2366,108 2357,121 2340,143 2333,153 2331,157 2330,159 2329,160 2332,165 2333,170 2334,173 2335,177 2336,181 2336,185 2336,187 2335,190 2334,192 2334,194 2333,196 2333,198 2332,199 2331,200 2331,201 1906,202 1608,202 1506,202 1475,202 1460,201 1455,200 1453,200 1451,199 1450,198 1448,197 1447,196 1446,194 1445,193 1444,191 1444,190 1444,188 1443,185 1444,181 1444,177 1445,173 1448,164 1453,146 1448,145 1444,143 1439,140 1435,138 1428,131 1422,123 1416,115 1410,105 1406,95 1403,85 1399,74 1397,62 1393,40 1391,19 1390,0 1064,0 1064,145 852,140 845,0">
            <text:p/>
          </draw:polygon>
          <draw:path draw:style-name="gr13" draw:text-style-name="P4" draw:layer="layout" svg:width="2.289cm" svg:height="1.429cm" svg:x="4.362cm" svg:y="6.559cm" svg:viewBox="0 0 2290 1430" svg:d="M198 0l-21 1-20 3-19 5-19 7-17 8-18 10-15 12-15 12-13 14-12 16-10 16-7 18-6 18-4 19-2 20 1 20 114 1033 3 20 5 19 5 19 7 19 9 17 10 17 11 14 12 15 13 13 14 11 16 10 17 9 17 6 18 5 19 3 21 1h1694l19-1 20-3 18-5 18-6 16-9 16-10 14-11 14-13 13-15 10-14 10-17 9-17 6-19 6-19 4-19 3-20 87-1033 1-20-1-20-5-19-6-18-8-18-10-16-11-16-13-14-14-12-16-12-18-10-17-8-18-7-20-5-19-3-21-1zM2093 37l17 1 16 3 16 4 15 5 14 7 14 8 13 9 11 10 11 12 9 12 7 14 7 14 5 15 3 15 2 16-1 17-88 1033-1 16-3 16-5 16-6 15-7 14-8 13-9 12-10 12-11 10-12 9-12 8-13 7-14 6-15 4-16 2-16 1h-1694l-17-1-15-2-15-4-14-6-13-7-13-8-11-9-11-10-10-12-9-12-8-13-7-14-6-15-5-16-3-16-3-16-114-1033-1-17 1-16 3-15 5-15 7-14 8-14 9-12 11-12 12-10 13-9 13-8 15-7 15-5 16-4 16-3 17-1z">
            <text:p/>
          </draw:path>
          <draw:path draw:style-name="gr13" draw:text-style-name="P4" draw:layer="layout" svg:width="1.916cm" svg:height="0.119cm" svg:x="4.568cm" svg:y="7.96cm" svg:viewBox="0 0 1917 120" svg:d="M59 0h-7l-6 1-5 1-5 3-5 2-5 3-4 3-5 4-4 5-3 4-3 5-2 5-3 5-1 6-1 6v7 5l1 6 1 6 3 6 2 5 3 5 3 5 4 4 5 4 4 3 5 4 5 2 5 2 5 1 6 1 7 1h1800l6-1 6-1 5-1 5-2 5-2 5-4 4-3 5-4 4-4 3-5 3-5 3-5 2-6 1-6 1-6v-5-7l-1-6-1-6-2-5-3-5-3-5-3-4-4-5-5-4-4-3-5-3-5-2-5-3-5-1-6-1h-6zM59 37h1800l2 1h2l3 1h1l2 2h2l1 1 2 2 2 2v1l2 2 1 2v2l1 2v2 3 2 2l-1 2v2l-1 2-2 2v2l-2 1-2 2-1 2h-2l-2 1-1 1-3 1h-2-2-1800-3-2l-2-1-2-1-2-1h-2l-1-2-2-2-1-1-1-2-1-2-1-2-1-2-1-2v-2-2-3-2l1-2 1-2 1-2 1-2 1-1 1-2 2-2 1-1h2l2-2h2l2-1h2z">
            <text:p/>
          </draw:path>
          <draw:path draw:style-name="gr13" draw:text-style-name="P4" draw:layer="layout" svg:width="0.457cm" svg:height="0.568cm" svg:x="5.278cm" svg:y="6.989cm" svg:viewBox="0 0 458 569" svg:d="M410 0l-11 1-11 1-9 2-9 3-8 4-9 5-7 5-7 5-11 13-10 15-8 15-5 15-4 16-1 16v14l2 7 2 5 2 6 3 5 3 5 4 3 4 4 5 2 5 2h6 7l6-2 7-2 7-4 14-8 15-11 14-12 14-14 11-16 11-16 8-15 5-15 2-8 1-7v-7l-1-6-2-5-3-5-4-5-5-4-7-3-7-2-9-1zM215 148h4l3-1 3-1 3-3 4-3 3-3 6-9 5-10 5-11 3-13 3-11 1-13v-11l-1-12-1-5-2-4-2-4-2-3-3-4-4-2-4-2-5-1h-5-6l-6 1-5 2-5 1-5 3-3 3-4 4-3 5-3 4-2 5-2 4-3 11-1 11v11l2 11 2 11 3 11 5 9 4 8 3 3 3 2 3 3 3 2 3 1zM55 233l2-1 2-2 1-2 2-3 1-3 1-3 1-9v-8-10l-2-9-3-10-3-9-4-8-5-7-2-3-3-3-3-1-3-2-3-1-3-1h-5l-3 1-4 2-3 2-4 4-4 2-2 3-2 4-2 4-1 4-1 3v4 4l1 5 1 8 4 7 3 9 5 7 6 7 6 5 5 5 7 4 3 1h3l2 1h4 2zM125 177l2-1 3-1 2-3 3-2 2-4 1-3 4-8 2-10 1-10 1-12-1-10-1-11-2-10-5-8-1-5-3-3-2-3-4-3-3-1-3-2h-4-4l-5 1-5 2-5 1-4 3-3 3-3 3-3 4-1 4-2 4-2 5-1 4v4 10l2 9 3 10 3 9 4 8 5 8 6 7 6 5 2 2 3 2 3 1 3 1h3zM280 452l1 7-1 7-1 7-2 5-2 5-2 2-2 3-2 1-2 3h-2l-2 2-2 2-3 1h-2-3l-6 1h-5l-7-1-6-3-6-3-7-4-9-9-7-7-4-7-3-7-1-7 1-6 2-8 4-6 5-6 5-7 15-12 39-27 43-27 20-14 18-16 16-16 6-9 5-9 4-10 2-9 1-11-1-10-2-9-4-7-5-7-7-6-7-6-8-5-10-4-11-4-24-4-27-2-27 1-30 4-29 6-28 10-27 12-26 16-22 17-10 11-8 10-9 11-6 13-5 13-4 13-2 9-1 10 1 20 3 20 6 21 8 20 11 19 12 20 15 19 15 16 18 16 19 14 19 12 20 10 22 7 21 5 23 1h11l10-2 12-3 11-4 11-5 10-6 11-7 10-8 9-8 9-10 8-9 7-11 6-11 5-12 4-12 3-12v-5-4l-1-4-1-3-2-3-2-3-4-2-3-2-4-2-4-1-10-2h-10-11l-11 2-10 2-10 3-9 5-4 2-3 3-3 2-2 3-3 3v2l-1 4z">
            <text:p/>
          </draw:path>
          <draw:path draw:style-name="gr13" draw:text-style-name="P4" draw:layer="layout" svg:width="1.938cm" svg:height="0.083cm" svg:x="2.442cm" svg:y="7.6cm" svg:viewBox="0 0 1939 84" svg:d="M1251 9h-1-1v1h-1v1l-1 1-1 2v2l-1 1v1l-1 2v2 1l-1 3v1 3l-1 2v3 1 3 2 3 2 3 2 3 2 3 1l1 3v2 2l1 3v1 2l1 1v2l1 2v1l1 1v1l1 1v1l1 1h1 1l679-10h1 1l1-1 1-1v-2h1v-2l1-2v-1l1-1v-3l1-1v-2-3l1-2v-3-1-3-2-3-2-3-2-3-1-3-2-2l-1-4v-2-2l-1-3v-1l-1-2v-2h-1v-2l-1-1v-2h-1v-1h-1v-1h-1-1zM9 0h-1l-1 1-1 1-1 2-1 1v2h-1v2 2l-1 1v3 2l-1 2v2 2l-1 3v1 3 2 3 1 3 2 3 2 3l1 1v3 2 2l1 3v1l1 2v2 1l1 2v2h1l1 1v1l1 1v1h1 1 397 1 1v-1l1-1v-1l1-1 1-2v-2l1-1v-2l1-2v-1-3l1-2v-2-3-1-3l1-2v-3-2-3-1-3-2l-1-3v-1-3-2-2l-1-2v-2-3l-1-1v-2l-1-2-1-2v-1l-1-2-1-1-1-1h-1zM698 5l-118 1-1 1h-1v1l-1 1v1l-1 1-1 1v2 2l-1 1v2l-1 2v1 3l-1 2v2 2 3 2 2 3 3 2 3 2 2 2 3 2l1 2v3 1l1 3v1l1 2v2l1 2 1 1v2h1v1h1v1h1l118-1 1-1h1l1-1v-1l1-1v-1l1-1v-2l1-2v-1-2l1-2v-1-3l1-2v-2-2-3-2l1-3v-2-3-2-3l-1-2v-2-2-3-2l-1-2v-2-2l-1-3v-1-2l-1-2-1-2v-2l-1-1-1-1h-1v-1z">
            <text:p/>
          </draw:path>
          <draw:polygon draw:style-name="gr7" draw:text-style-name="P7" draw:layer="layout" svg:width="1.29cm" svg:height="0.348cm" svg:x="4.328cm" svg:y="4.837cm" svg:viewBox="0 0 1291 349" draw:points="0,187 5,177 21,151 31,134 45,114 62,95 80,76 102,57 127,40 153,24 182,12 215,3 250,0 288,2 328,10 368,23 404,38 468,71 529,108 586,139 618,153 649,163 683,170 720,173 760,172 805,167 853,154 909,137 1013,102 1058,92 1098,85 1134,80 1164,80 1192,80 1214,82 1233,87 1251,90 1263,95 1273,101 1280,106 1285,111 1287,113 1289,114 1291,338 0,349">
            <text:p/>
          </draw:polygon>
          <draw:path draw:style-name="gr10" draw:text-style-name="P10" draw:layer="layout" svg:width="1.003cm" svg:height="0.703cm" svg:x="2.593cm" svg:y="4.742cm" svg:viewBox="0 0 1004 704" svg:d="M676 0h-1v1l-223 29-161 25-59 12-20 5-8 2-5 3-1 1-1 1-2 4-2 4-1 6-2 13-2 17-5 45-9 61-19 77-32 93-51 109-72 126 1 13 1 6 2 7 2 5 2 6 3 6 3 6 4 4 5 5 5 3 6 4 7 2 7 2 8 1h9l939-61-8-19-23-50-34-63-19-33-20-33-12-17-12-22-27-53-59-127-53-120-31-71-6-11-6-8-5-7-1-2-2-2-2-2-1-1-2-1h-1l-1-1h-1-1zM586 74h3 2 2l3 1h2l3 2 2 1 3 1 2 1 2 2 3 2 1 1 2 2 1 2 1 2 2 3 2 2v2l1 2 1 3 1 2 1 3v2 3 2 3l-1 3-1 2-1 2-1 2v3l-2 2-2 3-1 2-1 2-2 2-1 1-3 2-2 2-2 1-3 1-2 1-3 1-2 1h-3-2-2-3-2-3-2-3l-2-1-2-1-3-1-2-1-2-1-2-2-3-2-1-1-2-2-2-2-1-2-2-3-1-2-1-3-1-2-1-2v-2l-1-3v-3-2-3-2l1-3v-2l1-3 1-2 1-2 1-2 2-3 1-2 2-2 2-2 1-1 3-2 2-2 2-1 2-1 3-2 2-1 2-1h3 2 3zM267 118h1 3 2l3 1h3l2 1 2 1 3 2h2l3 2 1 2 3 1 1 2 2 2 2 2v2l2 2 2 3 1 1v3l1 2 1 3 1 2v3 2 3 3l-1 3-1 2-1 2v2l-1 3-2 2-2 3v1l-2 3-2 1-1 2-3 2-1 1-3 1-2 2-3 1-2 1h-2-3l-3 1h-2-3-2-3l-2-1h-3-2l-3-1-1-1-3-2-2-1-2-1-2-2-2-2-2-1-1-3-4-4-1-2-1-3-1-2-1-2v-2l-1-3v-3-3-2-3l1-2v-3l1-2 1-2 1-2 1-3 2-2 2-2 1-2 2-2 2-2 1-1 3-2 2-2h3l1-1 3-2h2l2-1h2l3-1zM424 233l2 1 2 1 2 2 2 2 2 2 1 2 4 4 1 2 1 3 1 2v3l1 2 1 3v2 3 2 2l-1 3-1 2v3l-1 2-1 2-1 3-2 2-2 3-1 1-2 2-2 1-2 2-2 2-2 1-3 1-1 1-3 2-2 1h-3-2-3-2-3-2-3-2l-3-1-2-2-3-1-2-1-3-1-1-2-2-2-2-1-2-2-2-1-1-3-1-2-1-3-2-2v-2l-1-3v-2l-1-3v-2-2-3-2l1-3v-2l1-3v-2l2-3 1-2 1-2 1-2 2-2 2-2 2-2 2-2 1-1 3-1 2-1 3-1 2-2h3l2-1h3 2 3 2 3 2l3 1h2l3 2 1 1zM618 325l3 2 1 1 2 1 3 2 1 3 2 1 1 3 1 1 1 3 2 2 1 3v2l1 3v2 3 2 3 2 3l-1 2v3l-1 2-2 2-1 2-1 3-1 2-2 2-1 2-3 1-2 2-4 3-2 2-3 1h-2l-3 1h-2l-3 1h-2-3-2-3l-2-1h-2l-3-1h-2l-3-1-2-2-5-3-1-2-3-1-1-2-2-2-1-2-1-3-1-2-2-2-1-2-1-3v-2-3-2-3-2-3-2-3l1-2 1-3 2-2 1-3 1-1 1-3 2-1 1-3 3-2 1-1 2-1 3-2 2-1 3-1 2-1h3l2-1 2-1h3 2 3 2l3 1 2 1h3l2 1 3 1zM237 407l2 2 2 2 2 1 1 2 2 2 1 2 2 2 2 2 1 3 1 1 1 3v2l1 3 1 2v3 2 3 3l-1 2-1 2v3l-1 2-1 3-1 2-4 4-1 3-2 1-1 2-2 2-2 1-2 1-3 2-2 1h-3l-2 1h-3l-2 1h-3-2-3-2l-3-1h-2l-3-1h-2l-3-1-2-2-2-1-2-1-2-2-2-2-2-1-2-3v-1l-2-3-1-2-2-3v-2l-1-3v-2l-1-2v-3-3-2-3l1-2v-3l1-2v-3l2-1 1-3 2-2v-2l2-2 2-2 2-2 2-1 4-4 2-1 3-1 2-1h3l2-1 3-1h2 3 2 3l2 1 3 1h2l3 1 2 1zM754 457h3l3 1h2l3 1h2l3 1 1 1 3 2 2 1 2 1 3 2 1 1 2 2 2 3v1l2 3 2 2v3l1 1 1 3 1 2 1 3v2 3 2 4l-1 2-1 2-1 2-1 3v2l-2 3-2 2v2l-2 2-2 2-1 2-3 1-2 2-2 1-3 1-1 1-3 1-2 1h-3l-2 1h-3-3-2-3l-2-1h-3l-2-1-3-1-2-1-2-1-2-1-3-2-2-1-1-2-2-2-2-2v-2l-2-2-2-3-1-2v-3l-1-2-1-2-1-2v-4-2-3-2l1-3 1-2 1-2v-2l1-3 2-2 2-3v-1l2-3 2-2 1-1 3-2 2-1 2-1 2-2 2-1 3-1h2l3-1h2l3-1zM449 482h1 3 2l3 1h2 3l2 1 2 2 2 1 3 1 1 1 3 2 2 1 1 3 2 2 3 4 1 2 2 3 1 2v3 2l1 3v2 3 2 3l-1 2v3 2l-1 3-2 1-1 3-1 2-2 3-2 1-1 2-2 2-3 1-1 2-3 2-2 1-2 1-2 1-3 1h-2l-3 1h-2-3-2-3l-2-1h-3l-2-1-3-1-2-1-3-1-2-2-2-2-2-1-2-2-2-2-1-1-1-3-2-2-1-3-1-1-1-3-1-2-1-3v-2-3-2-3-2-3l1-2 1-3 1-2 1-3 1-2 2-3 1-1 1-3 2-2 2-1 2-2 2-1 2-1 3-1 2-2 2-1h3 2l2-1h3z">
            <text:p/>
          </draw:path>
          <draw:polygon draw:style-name="gr13" draw:text-style-name="P4" draw:layer="layout" svg:width="1.084cm" svg:height="0.751cm" svg:x="2.561cm" svg:y="4.725cm" svg:viewBox="0 0 1085 752" draw:points="638,1 601,2 562,7 479,17 324,46 267,57 247,62 233,66 230,67 228,69 225,70 223,71 220,73 219,74 217,77 215,79 214,81 212,83 209,87 207,92 204,97 202,101 200,106 199,111 197,116 194,127 190,140 184,166 177,196 161,265 141,340 127,379 112,418 94,457 73,495 49,532 22,566 22,567 21,568 20,569 20,569 19,570 19,570 18,571 18,572 18,573 17,574 17,574 17,576 16,578 16,579 16,581 16,582 16,584 16,585 16,587 17,589 17,590 17,591 18,592 18,593 18,593 19,593 20,596 21,596 22,597 22,598 22,598 23,599 24,599 24,600 24,600 25,601 25,601 25,601 26,602 26,603 27,603 27,603 31,604 31,604 33,605 34,605 36,605 37,605 39,605 41,605 42,605 44,605 46,605 47,604 48,604 50,603 51,603 52,603 53,602 54,601 55,600 55,599 57,598 87,560 113,520 136,478 155,437 171,395 185,354 207,276 223,206 229,176 236,151 238,140 241,130 243,126 244,123 245,119 247,117 247,115 247,113 248,113 249,112 249,112 249,111 250,111 250,111 250,111 251,111 251,111 251,111 251,111 251,111 334,91 487,64 527,57 567,53 605,49 640,47 670,47 684,47 695,49 699,49 704,50 707,50 709,51 716,55 728,100 745,148 765,197 788,247 840,348 896,445 940,519 976,575 1002,615 1021,640 22,704 19,705 17,706 15,707 14,707 12,708 12,708 9,710 8,711 7,712 6,713 5,713 4,715 3,716 2,718 2,719 2,721 1,722 1,723 0,725 0,727 0,728 0,729 0,731 0,733 0,734 1,735 1,737 2,737 2,739 3,740 4,742 5,742 6,744 7,745 7,746 9,747 10,747 12,748 13,750 14,750 16,751 17,752 19,752 20,752 22,752 23,752 25,752 1063,685 1066,685 1069,684 1069,683 1071,683 1072,682 1074,681 1074,680 1076,680 1077,679 1078,678 1079,676 1080,675 1082,672 1083,671 1083,670 1084,668 1084,667 1084,665 1085,664 1085,662 1085,661 1085,660 1085,658 1084,656 1084,655 1084,654 1083,652 1083,651 1082,649 1082,649 1082,649 1082,649 1082,649 1082,649 1082,649 1081,648 1081,648 1081,648 1081,648 1081,648 1081,648 1081,648 1081,647 1036,583 990,511 935,421 879,323 826,220 804,170 784,121 768,74 757,33 755,26 754,24 753,23 753,22 752,22 751,21 749,19 744,15 738,12 733,9 727,7 721,6 714,4 701,2 694,2 687,1 672,0 656,0">
            <text:p/>
          </draw:polygon>
          <draw:polyline draw:style-name="gr14" draw:text-style-name="P12" draw:layer="layout" svg:width="1.035cm" svg:height="0.153cm" svg:x="2.584cm" svg:y="5.381cm" svg:viewBox="0 0 1036 154" draw:points="1034,0 1035,46 1036,79 1035,92 1035,97 1035,98 1035,99 1033,103 1031,104 1031,106 1030,108 1028,109 1026,110 1025,112 1023,113 1021,114 1018,115 1015,116 1007,118 998,118 831,125 489,137 0,154">
            <text:p/>
          </draw:polyline>
          <draw:polygon draw:style-name="gr13" draw:text-style-name="P4" draw:layer="layout" svg:width="0.227cm" svg:height="0.107cm" svg:x="2.571cm" svg:y="5.539cm" svg:viewBox="0 0 228 108" draw:points="214,0 214,0 213,1 212,1 210,1 210,2 209,2 209,2 209,2 207,3 206,4 206,5 206,5 205,5 205,6 205,6 205,6 205,6 205,7 204,7 204,7 204,7 204,7 204,7 204,7 204,8 204,9 204,12 200,21 195,32 190,39 185,46 180,52 174,59 167,65 159,71 151,76 141,80 130,83 118,84 103,84 90,83 84,82 79,81 74,79 69,78 65,75 60,74 56,71 52,69 49,66 46,64 43,61 41,59 36,54 32,49 29,44 26,40 25,36 24,33 23,31 23,31 23,31 23,31 23,30 22,30 22,30 22,29 22,29 22,29 22,29 22,28 22,28 22,28 22,27 22,27 21,26 21,26 21,26 21,26 20,25 19,25 18,24 17,23 17,23 17,23 17,22 16,22 16,22 16,22 15,22 15,22 14,22 13,22 12,22 8,22 8,22 8,22 7,22 7,22 7,22 7,22 7,23 7,23 7,23 6,23 6,23 6,23 5,24 3,26 3,26 2,26 2,27 2,28 1,29 1,30 1,31 0,31 0,31 0,32 0,33 0,34 0,36 0,37 1,40 2,44 5,49 8,55 12,61 17,68 24,74 27,78 31,81 36,84 40,88 45,91 50,94 55,96 60,98 67,101 73,103 80,104 87,106 95,107 103,108 111,108 120,108 135,106 148,103 160,98 171,92 180,84 190,77 197,69 204,60 209,52 214,44 222,30 225,20 227,16 227,16 227,15 227,15 227,15 227,14 227,14 228,13 228,13 228,12 228,12 228,12 228,12 228,11 228,10 228,9 227,8 227,7 227,7 226,6 225,5 225,5 225,4 225,4 224,4 224,3 223,3 223,2 221,2 221,2 221,2 221,2 220,2 220,2 220,2 220,1 220,1 220,1 219,1 219,1 219,1 219,1 219,1 219,1 219,1 219,1 218,1 218,1 217,0 217,0 216,0 216,0 216,0 215,0 215,0">
            <text:p/>
          </draw:polygon>
          <draw:polygon draw:style-name="gr13" draw:text-style-name="P4" draw:layer="layout" svg:width="0.226cm" svg:height="0.106cm" svg:x="2.782cm" svg:y="5.529cm" svg:viewBox="0 0 227 107" draw:points="214,0 213,0 213,0 212,0 211,0 210,0 210,1 209,1 207,3 206,3 206,4 206,4 206,5 205,5 205,5 205,6 205,6 205,6 205,7 204,7 204,7 204,7 204,7 204,7 204,7 204,7 204,7 204,8 204,12 200,20 195,31 190,38 185,45 180,51 174,58 167,65 159,70 151,75 141,79 130,82 118,84 103,84 97,84 90,83 84,82 79,80 74,79 69,77 65,75 60,73 56,70 52,68 49,65 46,63 41,58 36,53 31,48 29,43 26,39 24,35 23,32 22,31 22,30 22,29 22,29 22,29 22,28 22,28 22,28 22,28 22,28 22,28 22,27 22,27 22,27 22,27 22,26 21,26 21,26 20,25 19,25 18,24 17,23 17,23 17,22 17,22 16,22 15,22 14,22 14,22 13,22 12,22 12,22 8,22 8,22 8,22 7,22 7,22 7,22 7,22 7,22 7,22 7,23 6,23 6,23 6,23 5,23 5,24 4,24 3,25 3,26 2,26 2,26 2,27 1,28 1,29 1,30 0,30 0,31 0,31 0,32 0,33 0,36 0,37 1,40 2,43 5,48 8,54 12,60 17,67 23,74 31,81 35,84 39,88 44,90 49,94 55,96 60,98 66,100 73,103 80,104 87,105 95,106 103,107 120,107 135,105 148,102 160,97 171,91 180,84 190,76 197,68 204,60 209,51 214,43 222,29 225,19 227,15 227,12 227,10 227,9 227,8 227,8 227,8 227,7 227,7 227,7 226,7 226,6 226,6 225,5 225,4 224,4 224,3 223,2 223,2 222,2 221,1 221,1 221,1 220,1 220,1 220,1 219,0 219,0 219,0 219,0 219,0 219,0 219,0 215,0">
            <text:p/>
          </draw:polygon>
          <draw:polyline draw:style-name="gr15" draw:text-style-name="P12" draw:layer="layout" svg:width="0.203cm" svg:height="0.083cm" svg:x="3.003cm" svg:y="5.53cm" svg:viewBox="0 0 204 84" draw:points="0,22 1,24 2,27 4,32 7,37 11,42 15,48 20,55 26,60 34,66 43,71 53,76 65,79 77,82 92,84 108,84 121,82 132,79 143,74 153,70 162,63 170,55 177,48 183,41 188,33 192,26 199,12 203,3 204,0">
            <text:p/>
          </draw:polyline>
          <draw:polygon draw:style-name="gr13" draw:text-style-name="P4" draw:layer="layout" svg:width="0.227cm" svg:height="0.107cm" svg:x="3.202cm" svg:y="5.507cm" svg:viewBox="0 0 228 108" draw:points="214,0 214,0 214,0 213,0 213,0 212,1 211,1 210,1 209,2 209,2 209,2 208,2 207,3 206,4 206,5 205,5 205,6 205,6 205,6 205,7 204,7 204,7 204,7 204,7 204,7 204,7 204,7 204,7 204,8 204,12 200,20 195,31 190,38 185,45 180,52 174,59 167,65 159,71 151,76 141,80 130,83 118,84 103,84 97,84 90,83 84,82 79,80 74,79 69,77 65,75 60,73 56,70 52,68 49,65 46,63 41,58 36,53 32,48 29,43 26,39 25,35 24,32 23,31 23,30 23,30 23,30 23,29 22,29 22,29 22,28 22,28 22,28 22,28 22,27 22,27 22,27 22,26 21,26 21,26 20,25 19,24 18,24 18,23 17,23 17,23 16,22 15,22 14,22 14,22 13,22 12,22 12,22 12,22 11,22 11,22 10,22 9,22 9,22 9,22 9,22 8,22 8,22 8,22 7,22 7,22 7,22 7,22 7,22 7,22 7,22 7,22 7,23 6,23 6,23 6,23 6,23 5,23 5,24 4,24 3,25 3,26 2,26 2,27 2,27 1,28 1,28 1,29 1,30 0,31 0,31 0,31 0,32 0,33 0,36 0,37 1,40 2,44 5,49 8,55 12,61 17,68 24,74 27,78 31,81 36,84 40,88 45,91 50,94 55,96 60,98 67,101 73,103 80,104 87,106 95,107 103,108 111,108 120,108 135,106 148,103 160,98 171,91 180,84 190,76 197,68 204,60 209,51 214,43 222,29 225,19 227,15 227,15 227,15 227,14 227,14 227,13 228,13 228,12 228,12 228,12 228,12 228,12 228,11 228,10 228,9 228,8 227,7 227,7 227,7 226,6 225,5 224,4 224,3 223,2 223,2 223,2 223,2 222,2 222,2 221,2 221,2 221,2 220,2 220,1 220,1 219,1 219,1 219,1 219,0 219,0 219,0 219,0 216,0">
            <text:p/>
          </draw:polygon>
          <draw:polygon draw:style-name="gr13" draw:text-style-name="P4" draw:layer="layout" svg:width="0.227cm" svg:height="0.106cm" svg:x="3.412cm" svg:y="5.482cm" svg:viewBox="0 0 228 107" draw:points="214,0 213,0 213,0 212,0 212,0 212,0 211,0 211,1 210,1 210,1 210,1 209,2 209,2 209,2 209,2 208,2 207,3 207,3 206,4 206,5 205,6 205,6 205,6 205,7 205,7 205,7 204,7 204,7 204,7 204,7 204,8 204,8 204,8 204,12 200,20 195,31 190,38 185,45 180,51 174,58 167,65 159,70 151,75 141,79 130,82 118,84 103,84 97,84 90,83 84,82 79,80 74,79 69,77 65,75 60,73 56,70 52,68 49,65 46,63 41,58 36,53 32,48 29,43 26,39 25,35 24,32 23,31 23,30 23,30 23,30 23,29 22,29 22,29 22,28 22,28 22,28 22,28 22,27 22,27 22,27 22,27 22,26 21,26 21,26 20,25 19,25 18,24 17,23 17,22 16,22 16,22 15,22 14,22 13,22 12,22 12,22 8,22 8,22 8,22 7,22 7,22 7,22 7,22 7,22 7,22 7,23 6,23 6,23 6,23 6,23 5,23 5,24 4,24 3,25 3,26 2,26 2,27 1,28 1,29 1,29 0,30 0,31 0,31 0,32 0,33 0,36 0,37 1,40 2,44 5,49 8,55 12,61 17,68 24,74 27,78 31,81 36,84 40,88 45,90 50,94 55,96 60,98 67,100 73,103 80,104 87,105 95,106 103,107 120,107 135,105 148,102 160,97 171,91 180,84 190,76 197,68 204,60 209,51 214,43 222,29 225,19 227,15 227,14 228,14 228,13 228,13 228,12 228,12 228,12 228,11 228,10 228,9 228,8 227,8 227,7 227,7 226,6 225,5 225,4 224,4 224,3 223,2 223,2 223,2 222,2 222,2 222,2 221,2 221,1 221,1 220,1 219,1 219,0 219,0 215,0">
            <text:p/>
          </draw:polygon>
          <draw:polygon draw:style-name="gr13" draw:text-style-name="P4" draw:layer="layout" svg:width="0.046cm" svg:height="2.067cm" svg:x="2.982cm" svg:y="5.54cm" svg:viewBox="0 0 47 2068" draw:points="8,2 7,3 6,3 5,4 4,5 3,6 3,7 2,7 2,9 1,10 1,12 1,12 0,13 0,15 0,16 0,16 17,2053 17,2054 17,2055 17,2056 17,2057 17,2058 17,2059 17,2059 17,2059 18,2059 18,2060 20,2062 20,2063 21,2063 22,2064 22,2065 23,2065 24,2066 25,2066 26,2067 26,2067 28,2067 29,2068 30,2068 31,2068 31,2068 32,2068 33,2068 34,2068 35,2067 36,2067 38,2067 40,2066 41,2065 41,2064 42,2064 43,2063 44,2063 44,2062 45,2061 46,2060 46,2059 46,2059 46,2059 46,2059 46,2058 47,2057 47,2056 47,2055 47,2054 47,2052 47,2052 31,15 31,14 31,13 31,12 31,11 31,10 30,9 30,8 29,7 29,7 29,7 28,6 28,6 28,5 27,5 27,4 26,3 26,3 25,2 24,2 23,2 23,1 22,1 22,1 22,1 22,0 20,0 19,0 18,0 16,0 16,0 14,0 13,0 12,0 11,0 11,1 10,1 10,1 9,1 9,2">
            <text:p/>
          </draw:polygon>
          <draw:polygon draw:style-name="gr13" draw:text-style-name="P4" draw:layer="layout" svg:width="0.077cm" svg:height="1.93cm" svg:x="3.091cm" svg:y="5.675cm" svg:viewBox="0 0 78 1931" draw:points="7,2 7,2 6,3 5,3 4,4 3,5 3,6 2,7 2,7 2,8 1,8 1,9 1,9 1,10 0,10 0,12 0,12 0,13 0,16 0,16 46,1916 46,1917 46,1918 46,1919 47,1919 47,1920 48,1922 48,1923 49,1924 50,1924 50,1925 50,1926 51,1927 52,1928 53,1928 54,1929 55,1929 55,1929 55,1930 56,1930 56,1930 57,1930 57,1930 58,1931 60,1931 60,1931 62,1931 63,1931 65,1931 65,1931 66,1931 68,1930 68,1930 69,1930 69,1930 70,1930 70,1929 70,1929 72,1928 73,1928 74,1927 74,1926 75,1925 75,1924 76,1924 77,1923 77,1922 77,1920 78,1919 78,1919 78,1918 78,1917 78,1916 78,1915 31,15 31,13 31,12 31,11 31,10 30,10 30,9 30,9 30,8 29,8 29,7 27,6 27,5 26,4 26,3 25,2 24,2 23,2 22,1 22,1 21,1 19,0 18,0 17,0 17,0 16,0 15,0 14,0 13,0 12,0 11,1 9,1">
            <text:p/>
          </draw:polygon>
          <draw:polygon draw:style-name="gr13" draw:text-style-name="P4" draw:layer="layout" svg:width="0.131cm" svg:height="1.489cm" svg:x="3.251cm" svg:y="5.583cm" svg:viewBox="0 0 132 1490" draw:points="37,0 36,0 35,0 34,0 34,0 33,0 33,0 33,1 32,1 32,1 31,1 31,2 31,2 30,2 29,2 29,2 28,3 28,3 27,3 27,4 26,4 26,5 26,6 25,7 24,7 23,8 23,9 22,10 22,12 22,12 22,13 22,15 22,16 22,16 22,17 22,17 22,17 22,17 22,17 22,17 22,17 22,17 22,17 59,358 85,642 100,876 99,963 92,1051 80,1136 66,1218 50,1294 32,1362 1,1469 1,1470 0,1470 0,1471 0,1472 0,1473 0,1473 0,1474 0,1475 0,1476 0,1477 0,1477 1,1478 1,1480 1,1481 2,1482 2,1482 2,1483 3,1484 4,1485 5,1486 6,1486 7,1487 7,1487 7,1487 8,1487 8,1487 8,1488 9,1488 10,1488 10,1488 10,1488 11,1489 11,1489 11,1489 11,1489 12,1489 12,1489 13,1489 14,1490 15,1490 16,1490 16,1490 17,1490 17,1490 18,1489 19,1489 21,1489 22,1488 22,1488 23,1487 24,1487 25,1486 26,1486 26,1485 27,1484 27,1483 28,1482 29,1482 29,1482 29,1482 29,1481 30,1481 30,1481 30,1480 30,1480 30,1480 31,1479 31,1479 31,1479 31,1479 62,1370 97,1224 112,1141 123,1055 131,965 132,875 117,639 90,354 53,14 53,13 53,12 53,12 52,11 51,7 50,6 50,5 49,4 48,3 47,2 46,2 46,2 45,1 44,1 43,1 41,0 41,0 40,0 38,0">
            <text:p/>
          </draw:polygon>
          <draw:path draw:style-name="gr13" draw:text-style-name="P4" draw:layer="layout" svg:width="1.364cm" svg:height="0.691cm" svg:x="4.288cm" svg:y="4.513cm" svg:viewBox="0 0 1365 692" svg:d="M33 0h-2-2-1l-4 2h-3l-4 1-1 2-2 2h-2l-2 2-1 1v2l-2 2-2 2-2 1v2l-1 2v3l-2 2v2 3 2 628 2 1 2l2 2v5l1 4 2 1 2 2v2l2 1 1 2h2l2 2 2 2h1v1h2 2l3 2h2 2 5 1299 4 1 2l4-2h1 2v-1h2l3-4h2l2-2 1-1h2v-2l2-2v-1l2-2v-2l1-2v-3l2-2v-2-1-2-628-2-3-2l-2-2v-3l-1-2v-2l-2-1v-2l-2-2v-2h-2l-1-1-2-2h-2l-3-4-4-1h-5l-2-2h-1-2-2zM66 66h1233v562h-1233z">
            <text:p/>
          </draw:path>
          <draw:polygon draw:style-name="gr18" draw:text-style-name="P10" draw:layer="layout" svg:width="0.179cm" svg:height="0.179cm" svg:x="5.327cm" svg:y="4.638cm" svg:viewBox="0 0 180 180" draw:points="180,90 180,95 180,102 179,108 177,113 175,118 173,125 172,130 168,135 165,141 161,146 158,151 154,154 149,158 146,161 141,165 135,168 130,172 125,173 120,175 113,177 108,179 102,180 95,180 90,180 85,180 78,180 73,179 68,177 61,175 56,173 50,172 45,168 40,165 35,161 29,158 26,154 23,151 19,146 16,141 12,135 9,130 7,125 5,120 3,113 2,108 0,102 0,95 0,90 0,83 0,78 2,73 3,66 5,61 7,56 9,50 12,45 16,40 19,35 23,31 26,26 29,23 35,19 40,16 45,12 50,9 56,7 61,5 66,3 73,2 78,0 83,0 90,0 95,0 102,0 108,2 113,3 118,5 125,7 130,9 135,12 141,16 146,19 149,23 154,26 158,31 161,35 165,40 168,45 172,50 173,56 175,61 177,66 179,71 180,78 180,83">
            <text:p/>
          </draw:polygon>
          <draw:path draw:style-name="gr13" draw:text-style-name="P4" draw:layer="layout" svg:width="1.669cm" svg:height="1.05cm" svg:x="4.136cm" svg:y="4.334cm" svg:viewBox="0 0 1670 1051" svg:d="M42 0h-4-2-3l-2 2h-3l-2 1h-3l-2 2-4 4-1 1-2 4-2 2-2 3-1 2-2 3-2 4v1l-2 4v3l-1 2v4 3 4l-2 952v3 4 3l2 2v4l1 3v2l2 3 4 5 1 4 2 2 2 3 2 2 3 2 2 1 5 4h2l3 1h2l2 2h3 2 2 1589 1 2 2l2-2h1l4-1 1-2 6-2 1-1 4-2 2-4 1-1 2-2 2-4 3-5 2-3v-2l2-3v-4l1-2v-3-4-3-952-4-3-4l-1-2v-3l-2-4v-1l-2-4-3-5-2-3-2-2-1-4-2-1-4-2-1-2-2-2h-4l-1-1h-4l-1-2h-2-4-1zM82 99h1509v852h-1509z">
            <text:p/>
          </draw:path>
          <draw:path draw:style-name="gr10" draw:text-style-name="P10" draw:layer="layout" svg:width="0.539cm" svg:height="0.669cm" svg:x="3.534cm" svg:y="7.236cm" svg:viewBox="0 0 540 670" svg:d="M10 0l-10 151h55v1h352v-152zM503 0v127h-62v25h35l1 2v-2h63v-152zM55 170v500h353v-471zM441 202v468h36v-466z">
            <text:p/>
          </draw:path>
          <draw:polygon draw:style-name="gr13" draw:text-style-name="P4" draw:layer="layout" svg:width="0.367cm" svg:height="0.177cm" svg:x="3.513cm" svg:y="7.225cm" svg:viewBox="0 0 368 178" draw:points="18,0 17,0 17,0 15,0 14,1 12,2 10,2 9,2 7,3 7,4 6,5 5,6 4,7 3,7 3,9 2,10 2,11 1,12 1,13 0,15 0,16 0,17 0,19 0,159 0,161 0,162 0,163 1,165 1,166 2,167 2,168 3,169 3,171 4,171 5,172 6,173 7,174 7,175 9,175 10,176 12,176 14,177 15,178 17,178 17,178 18,178 141,178 142,178 142,178 144,178 145,177 147,176 149,176 150,175 151,175 152,174 153,173 154,172 155,171 156,171 156,169 156,168 157,167 158,166 158,165 158,163 159,162 159,161 159,159 159,159 159,158 159,157 158,156 158,155 158,154 157,152 156,151 156,151 156,149 155,148 154,147 153,147 152,146 151,145 150,144 149,143 148,142 147,142 146,142 145,141 144,141 142,141 142,141 141,141 37,141 37,37 349,37 349,37 350,37 352,37 353,37 353,36 354,36 356,36 357,36 358,35 360,33 361,32 362,31 363,31 363,30 364,29 364,27 366,26 366,24 367,23 367,22 368,21 368,20 368,19 368,19 368,19 368,17 368,16 367,15 367,13 367,12 366,11 365,10 364,9 364,8 364,7 364,7 363,7 363,7 363,6 362,5 361,4 360,3 358,2 358,2 357,2 356,1 354,1 353,1 353,0 352,0 350,0 349,0 349,0">
            <text:p/>
          </draw:polygon>
          <draw:polygon draw:style-name="gr13" draw:text-style-name="P4" draw:layer="layout" svg:width="0.467cm" svg:height="0.56cm" svg:x="3.57cm" svg:y="7.364cm" svg:viewBox="0 0 468 561" draw:points="18,0 18,0 17,0 15,0 14,0 13,1 12,1 12,1 12,1 11,2 10,2 10,2 9,2 7,3 7,4 6,5 5,6 4,7 3,7 3,9 2,10 2,11 1,12 1,13 0,15 0,16 0,17 0,19 0,19 0,543 0,543 0,544 0,545 0,546 1,547 1,548 2,550 2,550 3,551 3,553 4,554 5,555 6,555 7,556 7,557 9,558 10,559 11,560 12,560 13,560 14,560 15,561 17,561 17,561 18,561 18,561 450,561 451,561 453,561 454,561 454,560 456,560 457,560 458,560 459,559 460,558 461,557 462,556 463,555 464,555 464,554 465,553 466,551 467,550 467,550 468,548 468,547 468,546 468,545 468,544 468,543 468,543 468,541 468,540 468,539 468,537 468,536 467,535 467,534 466,533 465,531 464,531 464,530 463,529 462,528 462,528 461,528 460,527 460,527 459,527 459,527 458,526 457,526 456,525 454,525 454,524 453,524 451,524 450,524 37,524 37,19 37,19 37,17 37,16 36,15 36,13 36,12 36,11 36,10 35,9 35,7 34,7 33,6 32,5 31,4 31,3 28,2 27,2 27,2 26,1 26,1 26,1 25,1 24,0 22,0 22,0">
            <text:p/>
          </draw:polygon>
          <draw:polygon draw:style-name="gr13" draw:text-style-name="P4" draw:layer="layout" svg:width="0.273cm" svg:height="0.39cm" svg:x="3.386cm" svg:y="6.869cm" svg:viewBox="0 0 274 391" draw:points="101,0 100,0 100,0 99,0 99,0 98,0 98,1 97,1 96,2 94,2 12,34 12,34 12,34 11,34 11,34 11,34 10,34 10,34 9,35 9,35 9,35 9,35 9,35 7,36 6,37 5,38 4,39 3,40 2,41 2,41 2,43 1,44 1,45 1,46 0,47 0,49 0,50 0,51 0,53 0,54 0,55 1,56 1,57 1,58 2,58 2,59 2,60 145,377 145,378 145,378 145,378 146,378 146,378 146,378 146,379 146,379 146,379 147,380 147,380 147,381 147,382 147,382 147,382 148,382 149,383 150,384 151,385 152,386 153,387 154,387 156,387 156,388 157,388 159,388 160,388 161,388 161,388 164,388 165,388 166,388 166,388 166,388 167,388 167,387 169,387 170,387 171,387 173,385 174,384 175,383 175,382 176,382 177,381 177,380 179,377 179,376 180,375 180,374 180,372 180,371 180,370 180,368 180,368 180,367 180,366 180,365 179,364 178,363 43,61 91,42 238,380 238,380 239,380 239,380 239,380 239,380 239,380 239,380 239,380 239,381 239,381 239,381 239,381 239,381 240,381 240,381 240,382 241,382 241,382 241,383 242,383 243,384 243,385 244,386 247,387 247,388 249,389 250,389 251,390 252,390 253,391 254,391 256,391 257,391 257,391 258,390 259,390 263,388 263,388 263,388 263,388 263,388 263,388 264,388 264,388 264,388 264,388 264,388 264,388 264,388 264,387 264,387 267,386 267,385 268,384 269,383 270,382 271,382 271,381 272,378 272,377 273,376 273,375 274,374 274,372 274,372 274,372 274,371 274,370 273,368 273,368 272,363 118,11 118,11 118,11 118,11 118,11 118,11 118,11 118,11 117,11 117,10 117,10 117,10 117,10 117,10 117,10 116,9 116,7 115,7 114,6 113,5 113,4 111,3 110,3 109,2 108,2 107,1 106,1 104,1 103,0 103,0">
            <text:p/>
          </draw:polygon>
          <draw:polygon draw:style-name="gr13" draw:text-style-name="P4" draw:layer="layout" svg:width="0.318cm" svg:height="0.557cm" svg:x="3.493cm" svg:y="6.701cm" svg:viewBox="0 0 319 558" draw:points="118,0 118,0 118,0 117,0 117,0 116,0 116,1 115,1 114,1 114,1 113,1 113,1 113,1 12,35 12,35 12,36 11,36 10,36 9,36 9,36 9,36 9,36 9,36 7,38 6,39 5,40 4,41 3,41 2,42 2,44 2,45 1,46 1,47 1,48 0,49 0,50 0,51 0,52 0,55 0,55 0,56 0,57 0,58 1,59 1,59 1,60 186,545 186,546 186,547 186,547 186,547 186,547 186,547 186,548 186,548 187,548 187,548 187,549 187,549 188,550 189,550 190,551 190,552 191,553 192,554 193,555 194,555 195,556 195,556 195,556 196,557 197,557 197,557 199,557 199,557 200,558 203,558 204,558 205,557 206,557 207,557 208,557 209,557 209,557 209,556 209,556 210,556 210,556 210,556 210,556 211,556 211,556 212,555 212,555 212,555 212,555 213,555 214,554 215,553 216,552 217,551 218,550 219,550 219,549 220,547 220,546 220,545 221,544 221,543 221,542 221,540 221,540 221,538 221,536 221,536 221,535 221,535 221,534 220,533 220,533 42,65 108,42 284,536 284,536 284,536 284,536 284,536 285,537 285,537 285,538 285,538 285,538 286,538 286,539 286,539 286,540 287,540 288,541 289,542 290,543 291,544 291,545 292,545 294,546 295,547 295,547 297,548 298,548 299,549 300,549 301,549 301,549 302,549 303,549 305,548 305,548 306,548 307,548 308,548 308,547 309,547 309,547 309,547 309,547 310,546 310,546 310,546 310,546 310,546 310,545 311,545 313,544 314,543 315,543 315,541 316,540 317,540 318,539 318,538 319,536 319,536 319,534 319,533 319,532 319,531 319,530 319,528 319,527 319,526 319,526 319,525 319,524 319,523 137,13 137,12 137,12 137,12 137,12 136,12 136,12 136,11 136,11 136,11 136,10 136,10 136,10 135,9 134,7 133,7 132,6 132,5 131,4 130,3 128,3 127,2 127,2 125,1 124,1 123,1 122,0 120,0 119,0">
            <text:p/>
          </draw:polygon>
          <draw:polygon draw:style-name="gr13" draw:text-style-name="P4" draw:layer="layout" svg:width="0.162cm" svg:height="0.157cm" svg:x="3.468cm" svg:y="6.617cm" svg:viewBox="0 0 163 158" draw:points="31,10 31,10 31,10 28,12 25,13 22,16 20,18 17,21 15,23 12,26 11,29 9,31 7,34 6,37 5,41 3,43 2,46 2,49 1,52 0,58 0,64 0,70 1,75 2,81 2,87 4,92 6,98 9,108 12,118 17,127 20,134 26,145 28,149 29,150 30,151 31,151 31,152 32,153 33,154 33,154 34,154 34,155 35,155 36,155 36,156 37,156 38,156 40,157 41,157 41,157 43,158 44,158 46,158 46,157 48,157 49,157 50,156 51,156 53,156 54,155 54,155 55,154 55,153 56,152 57,151 58,151 59,151 59,150 59,150 60,149 60,148 60,148 60,147 61,146 61,145 62,144 62,142 62,142 63,141 63,139 63,137 62,137 62,136 62,134 61,133 61,132 60,132 60,130 60,129 58,126 53,116 50,110 46,103 44,94 41,87 40,83 39,79 38,74 37,71 37,67 37,64 37,60 37,58 38,55 39,53 39,52 40,50 40,50 41,49 41,48 41,47 42,47 43,46 44,46 46,45 48,43 55,40 58,38 61,37 64,36 66,36 69,36 71,36 74,36 76,36 78,37 80,38 83,39 84,41 89,43 91,46 94,47 98,53 103,60 108,67 113,76 118,86 123,97 127,109 127,109 127,110 127,110 127,110 127,111 127,111 128,111 128,112 128,112 128,112 128,113 129,113 129,113 129,113 130,114 130,114 130,115 131,116 132,117 132,118 133,118 135,118 136,119 137,120 138,120 139,121 140,121 142,121 142,121 143,121 144,122 146,121 147,121 148,121 149,121 150,121 151,121 151,121 151,120 151,120 151,120 151,120 152,120 152,120 153,120 153,119 153,119 154,119 154,119 154,119 154,119 156,118 156,118 157,117 157,116 158,115 159,114 160,113 160,113 161,110 161,109 162,108 162,107 163,105 163,104 163,103 163,101 163,100 163,99 163,98 162,98 162,98 162,97 156,83 151,70 146,59 140,48 133,38 127,29 119,21 115,17 111,13 107,11 103,8 98,6 94,4 89,2 84,1 79,1 74,0 69,0 64,0 58,1 53,2 47,3 42,5 36,7">
            <text:p/>
          </draw:polygon>
          <draw:polygon draw:style-name="gr13" draw:text-style-name="P4" draw:layer="layout" svg:width="0.119cm" svg:height="0.069cm" svg:x="3.531cm" svg:y="6.766cm" svg:viewBox="0 0 120 70" draw:points="103,0 103,0 100,0 99,0 98,0 98,0 97,1 95,1 94,1 11,35 11,35 11,35 11,35 10,35 10,36 10,36 9,36 9,36 9,36 9,36 9,36 7,36 7,37 6,38 5,39 4,40 3,41 2,41 2,42 2,43 2,44 1,44 1,45 1,46 1,46 0,47 0,48 0,49 0,51 0,54 0,55 0,55 0,56 0,57 1,58 1,58 1,58 1,59 1,59 1,59 1,59 2,60 2,60 2,60 2,60 2,60 2,61 2,61 2,61 2,62 3,64 4,65 5,65 6,66 7,67 7,68 9,68 9,69 10,69 11,70 11,70 12,70 12,70 13,70 14,70 16,70 17,70 20,70 21,70 22,70 22,70 23,70 24,70 24,70 24,70 108,36 108,36 108,36 108,36 109,36 109,36 109,35 110,35 110,35 111,35 111,35 111,35 111,35 113,33 114,32 115,31 116,31 117,30 118,29 118,27 118,26 119,26 119,24 119,23 120,22 120,21 120,19 120,17 120,17 120,16 120,15 120,14 119,13 119,12 119,12 119,12 119,12 119,12 118,11 118,11 118,11 118,10 118,10 118,9 118,9 118,9 118,9 118,7 117,7 116,6 115,5 114,4 113,3 113,2 111,2 111,2 110,2 109,1 109,1 108,1 108,1 107,0 106,0 104,0">
            <text:p/>
          </draw:polygon>
          <draw:polygon draw:style-name="gr13" draw:text-style-name="P4" draw:layer="layout" svg:width="0.376cm" svg:height="0.443cm" svg:x="3.829cm" svg:y="6.804cm" svg:viewBox="0 0 377 444" draw:points="246,1 244,1 243,1 243,2 242,2 240,2 239,2 238,2 238,3 237,3 236,4 235,5 234,6 233,7 233,7 232,9 231,10 231,10 3,417 2,418 2,420 1,420 1,421 0,423 0,424 0,425 0,426 0,427 0,429 0,430 1,431 1,433 2,434 2,435 3,436 3,437 4,438 5,439 6,440 7,440 7,441 9,442 10,443 10,443 12,444 14,444 15,444 17,444 17,444 18,444 20,444 22,444 22,444 24,444 25,444 26,444 27,444 28,443 29,442 31,441 31,441 32,440 33,439 34,438 35,436 35,436 256,42 331,75 156,382 156,385 155,386 155,387 154,388 154,390 154,391 154,392 154,393 154,395 154,396 155,396 155,398 155,399 156,401 156,401 156,402 157,403 158,404 159,406 160,406 161,406 163,408 163,408 163,409 164,409 165,409 165,410 166,410 166,410 167,410 169,410 170,411 172,411 175,411 175,410 177,410 178,410 179,410 179,410 180,409 180,409 180,409 181,408 182,407 183,406 185,406 185,405 186,404 186,403 187,402 188,401 188,401 373,75 373,75 374,74 375,73 375,72 376,71 376,70 376,69 376,68 377,66 376,65 376,64 376,62 375,61 375,60 374,59 373,56 372,55 372,55 372,53 371,52 369,51 368,51 367,50 367,50 367,50 366,50 366,50 366,50 366,49 365,49 365,49 365,49 365,49 365,49 364,49 254,2 251,1 250,0 248,0 247,0 247,0 247,0 247,0 247,0 247,0 246,0 246,0 246,0 246,0 246,0">
            <text:p/>
          </draw:polygon>
        </draw:g>
        <draw:g>
          <draw:polygon draw:style-name="gr11" draw:text-style-name="P11" draw:layer="layout" svg:width="1.582cm" svg:height="0.835cm" svg:x="24.026cm" svg:y="11.666cm" svg:viewBox="0 0 1583 836" draw:points="615,0 554,4 497,12 443,27 395,44 348,67 306,92 267,122 230,153 198,187 168,222 140,259 116,298 94,336 75,375 43,451 54,453 64,456 71,459 75,459 77,461 79,462 81,463 82,464 82,464 82,464 82,465 82,465 82,465 82,465 82,465 82,466 82,466 82,466 81,466 80,466 79,466 76,466 75,466 73,467 70,467 68,467 62,469 57,472 51,474 44,478 30,486 21,515 12,544 6,570 0,595 279,666 277,650 275,634 275,626 275,618 275,610 276,602 276,603 277,603 277,605 279,610 282,623 287,644 291,657 296,671 349,684 361,790 379,812 388,825 399,836 456,832 515,825 575,815 635,801 696,786 757,770 879,729 895,665 906,603 913,548 915,498 915,379 927,419 937,459 945,499 953,540 963,620 970,695 1101,639 1224,580 1337,520 1437,462 1470,443 1500,427 1550,404 1567,395 1574,392 1578,387 1582,384 1583,382 1583,379 1583,378 1583,376 1583,373 1582,371 1578,366 1572,361 1553,348 1487,314 1219,182 1149,146 1081,114 1017,86 954,63 895,44 838,28 783,16 730,7 747,21 763,36 777,50 782,57 787,65 792,72 795,79 798,86 800,94 801,101 801,108 800,116 797,124 797,125 797,125 797,125 797,125 797,125 797,125 797,125 797,125 797,124 796,124 795,121 789,110 785,103 779,94 772,85 763,75 753,64 740,52 726,40 709,27 690,14 668,1 655,1 642,0">
            <text:p/>
          </draw:polygon>
          <draw:polygon draw:style-name="gr4" draw:text-style-name="P4" draw:layer="layout" svg:width="1.344cm" svg:height="1.175cm" svg:x="23.865cm" svg:y="11.866cm" svg:viewBox="0 0 1345 1176" draw:points="889,0 841,3 793,6 749,12 706,20 665,31 626,43 587,56 552,71 516,88 483,106 420,147 363,192 312,241 266,294 224,350 187,409 154,469 125,530 100,593 61,715 34,833 16,940 6,1032 1,1104 0,1151 0,1168 0,1168 0,1168 0,1168 0,1168 0,1169 1,1170 1,1170 1,1171 1,1171 1,1172 1,1172 1,1173 2,1173 2,1174 3,1174 4,1175 5,1176 5,1176 6,1176 6,1176 6,1176 7,1176 7,1176 8,1176 8,1176 9,1176 11,1176 11,1176 12,1176 12,1176 12,1176 13,1176 13,1176 13,1176 14,1176 14,1176 14,1176 15,1176 16,1175 17,1175 17,1175 18,1174 18,1174 18,1174 19,1173 19,1173 19,1172 20,1172 20,1172 20,1171 20,1171 20,1171 20,1170 20,1169 20,1168 20,1168 20,1168 20,1151 21,1104 26,1033 36,943 53,836 80,721 119,600 144,538 171,479 203,419 240,362 281,307 326,255 376,206 432,163 492,123 525,106 559,89 594,75 631,61 710,41 795,27 888,20 988,23 1095,35 1209,55 1332,87 1336,87 1336,87 1337,87 1338,87 1338,87 1339,87 1339,86 1339,86 1340,86 1340,86 1340,86 1341,85 1342,85 1342,85 1342,84 1342,84 1343,84 1343,84 1344,82 1344,82 1344,82 1344,82 1344,82 1344,82 1344,82 1344,82 1344,82 1344,82 1344,81 1344,81 1344,81 1344,81 1344,80 1344,80 1344,80 1344,79 1344,79 1344,79 1344,79 1344,79 1345,79 1345,78 1345,78 1345,78 1345,78 1345,78 1345,78 1345,77 1345,77 1345,77 1345,76 1345,76 1345,76 1345,76 1345,76 1345,75 1344,74 1344,74 1344,72 1343,71 1343,70 1342,70 1342,69 1342,69 1342,69 1341,69 1341,69 1341,69 1341,69 1341,69 1340,69 1340,68 1340,68 1340,68 1340,68 1339,68 1339,68 1339,68 1339,68 1339,68 1338,68 1338,68 1338,68 1275,51 1215,36 1155,24 1098,14 1043,7 989,3 938,0">
            <text:p/>
          </draw:polygon>
          <draw:polygon draw:style-name="gr13" draw:text-style-name="P4" draw:layer="layout" svg:width="0.819cm" svg:height="0.241cm" svg:x="23.58cm" svg:y="13.032cm" svg:viewBox="0 0 820 242" draw:points="24,0 21,42 779,42 779,202 4,202 3,222 2,232 0,242 820,242 820,0">
            <text:p/>
          </draw:polygon>
          <draw:polygon draw:style-name="gr13" draw:text-style-name="P4" draw:layer="layout" svg:width="0.152cm" svg:height="0.385cm" svg:x="24.183cm" svg:y="13.25cm" svg:viewBox="0 0 153 386" draw:points="76,0 0,370 77,386 153,16">
            <text:p/>
          </draw:polygon>
          <draw:polygon draw:style-name="gr11" draw:text-style-name="P11" draw:layer="layout" svg:width="1.582cm" svg:height="0.835cm" draw:transform="skewX (-0.000698131700797751) rotate (-0.259530459771558) translate (22.6483281389471cm 10.889155780819cm)" svg:viewBox="0 0 1583 836" draw:points="969,0 1029,4 1087,12 1140,27 1189,44 1235,67 1278,92 1317,122 1353,153 1385,186 1416,222 1443,259 1467,297 1489,336 1509,375 1541,451 1529,453 1519,456 1512,458 1509,459 1506,461 1504,462 1503,463 1502,464 1502,464 1502,464 1502,464 1502,464 1502,464 1502,464 1502,464 1502,465 1502,465 1502,465 1503,465 1503,465 1504,465 1507,465 1509,465 1511,466 1513,466 1516,467 1521,469 1527,472 1533,474 1539,478 1553,486 1562,515 1571,543 1577,570 1583,595 1304,666 1306,649 1308,633 1308,625 1308,617 1308,610 1307,602 1307,603 1306,603 1306,605 1304,609 1302,623 1296,644 1292,656 1287,671 1234,684 1223,790 1205,812 1195,824 1184,836 1128,832 1068,825 1008,815 948,802 888,786 826,770 705,729 689,665 677,603 671,548 668,499 668,379 657,419 646,459 638,500 631,540 620,620 613,695 482,639 359,581 246,520 147,462 114,443 84,427 34,405 17,396 10,392 5,388 2,384 1,383 0,380 0,378 0,376 1,374 2,372 5,367 12,361 30,349 96,314 364,182 435,146 502,114 567,86 629,63 689,44 746,28 801,16 853,7 836,21 820,36 807,50 802,57 796,65 792,72 788,79 786,86 784,94 783,101 783,109 784,116 786,124 786,125 786,125 786,125 786,125 786,125 786,125 786,125 786,125 786,124 787,124 788,121 794,110 799,103 804,94 811,85 820,75 831,64 843,52 858,40 874,27 893,14 915,1 929,1 942,0">
            <text:p/>
          </draw:polygon>
          <draw:polygon draw:style-name="gr4" draw:text-style-name="P4" draw:layer="layout" svg:width="1.344cm" svg:height="1.176cm" draw:transform="rotate (-0.258308729295162) translate (22.9825916866086cm 11.18536781928cm)" svg:viewBox="0 0 1345 1177" draw:points="457,0 505,3 552,6 596,13 639,21 681,31 720,43 758,56 794,71 829,88 862,106 925,147 982,192 1033,241 1079,295 1121,351 1158,409 1191,470 1220,531 1245,593 1284,716 1311,833 1329,941 1338,1032 1344,1104 1345,1151 1345,1168 1345,1168 1345,1169 1345,1169 1345,1169 1345,1170 1344,1171 1344,1171 1344,1172 1344,1172 1344,1173 1344,1173 1344,1174 1343,1174 1343,1174 1342,1174 1340,1175 1339,1176 1339,1176 1338,1177 1338,1177 1338,1177 1337,1177 1337,1177 1337,1177 1337,1177 1336,1177 1334,1177 1334,1177 1333,1177 1332,1177 1332,1177 1331,1177 1331,1177 1331,1177 1330,1177 1330,1177 1330,1176 1329,1176 1329,1175 1328,1175 1328,1175 1327,1174 1327,1174 1327,1174 1326,1174 1326,1174 1326,1173 1325,1173 1325,1173 1325,1172 1325,1172 1325,1172 1325,1171 1325,1170 1325,1169 1325,1168 1325,1168 1325,1151 1323,1105 1319,1034 1309,943 1291,837 1265,721 1226,600 1201,539 1174,479 1142,420 1105,362 1064,307 1019,255 969,207 913,163 853,123 820,106 786,89 751,75 714,62 635,41 550,27 458,20 357,23 251,35 136,55 13,87 10,87 9,87 8,87 7,87 7,87 6,87 6,86 6,86 5,86 5,86 5,86 4,85 4,85 4,85 4,84 4,84 3,83 3,83 2,81 2,81 2,81 2,81 1,81 1,81 1,81 1,81 1,81 1,81 1,81 1,81 1,81 1,81 1,80 1,80 1,80 1,79 1,79 1,79 1,79 1,79 0,79 0,78 0,78 0,78 0,78 0,78 0,78 0,77 0,77 0,77 0,76 0,76 0,75 0,75 0,75 0,74 1,73 1,73 2,72 3,71 3,70 4,70 4,69 4,69 4,69 4,69 4,69 4,69 4,69 4,69 5,69 5,68 5,68 5,68 5,68 6,68 6,68 6,68 6,68 6,67 7,67 7,67 7,67 70,50 131,35 190,24 247,14 302,7 356,3 407,0">
            <text:p/>
          </draw:polygon>
          <draw:polygon draw:style-name="gr13" draw:text-style-name="P4" draw:layer="layout" svg:width="0.819cm" svg:height="0.241cm" svg:x="23.58cm" svg:y="13.033cm" svg:viewBox="0 0 820 242" draw:points="796,0 799,42 41,42 41,202 816,202 817,222 818,232 820,242 0,242 0,0">
            <text:p/>
          </draw:polygon>
          <draw:polygon draw:style-name="gr13" draw:text-style-name="P4" draw:layer="layout" svg:width="0.152cm" svg:height="0.385cm" svg:x="23.645cm" svg:y="13.251cm" svg:viewBox="0 0 153 386" draw:points="77,0 153,370 76,386 0,16">
            <text:p/>
          </draw:polygon>
          <draw:polygon draw:style-name="gr16" draw:text-style-name="P13" draw:layer="layout" svg:width="0.775cm" svg:height="0.737cm" svg:x="23.815cm" svg:y="12.226cm" svg:viewBox="0 0 776 738" draw:points="92,0 84,19 61,68 32,142 0,234 15,253 29,274 35,283 41,292 45,301 49,310 50,312 50,314 51,318 52,325 52,333 52,353 52,378 68,379 52,381 51,443 46,520 33,708 37,711 40,713 43,714 64,724 86,731 110,737 136,738 190,737 248,728 307,712 369,690 490,637 600,578 691,524 776,469 666,407 427,265 301,184 192,108 149,74 117,44 106,30 97,19 94,13 92,9 92,4">
            <text:p/>
          </draw:polygon>
          <draw:polygon draw:style-name="gr17" draw:text-style-name="P11" draw:layer="layout" svg:width="0.718cm" svg:height="0.88cm" svg:x="23.906cm" svg:y="12.226cm" svg:viewBox="0 0 719 881" draw:points="0,0 2,20 5,40 10,61 15,84 29,132 47,182 95,186 150,192 178,196 204,202 228,207 250,214 251,214 251,215 251,215 251,215 251,215 250,215 250,216 248,216 246,217 240,218 231,218 179,219 61,219 95,293 134,371 179,449 227,525 277,599 331,668 386,731 441,787 490,830 535,859 555,869 574,876 591,881 607,881 621,881 635,877 647,871 658,863 668,852 677,840 685,825 692,810 704,773 712,731 716,685 719,636 717,530 708,424 621,406 594,400 591,400 590,399 590,399 590,399 589,399 589,399 589,399 589,399 589,399 590,399 590,399 590,399 592,399 595,399 600,400 610,400 638,398 704,393 691,293 679,212 666,137">
            <text:p/>
          </draw:polygon>
          <draw:path draw:style-name="gr13" draw:text-style-name="P4" draw:layer="layout" svg:width="0.599cm" svg:height="0.769cm" svg:x="23.892cm" svg:y="12.292cm" svg:viewBox="0 0 600 770" svg:d="M381 0h-1-1v1h-1-1l-2 3-3 1v1 2l-1 1v1 1 1l1 1v1 1l3 2 9 11 25 34 34 54 39 74 39 93 17 53 16 57 12 61 10 65 4 68 1 73v2 1 1 1l1 1h1v1l1 1h1l2 2h1l1 1h1 1l1-1h1l1-1h1v-1h1l1-1 1-1h1v-1-1l1-1v-1-1-74l-6-70-8-66-14-64-15-57-18-55-40-95-40-75-35-56-25-34-10-11v-1h-1l-1-1v-1h-1-1-1l-1-1h-1zM164 316h-1-1-1l-1 1h-1-1v1h-1v1l-1 1v2l-21 41-21 47-22 50-20 54-38 118-17 62-16 64-1 1v1 1 1h1l1 2v1l1 1v1l1 1v1l1 1h1 1 1 3 1 1 1l2-1v-1h1l1-1 1-1v-1-1h1v-1l16-64 16-62 39-116 19-54 22-49 20-47 20-40h1v-1-1-1-1-2-1-1-1h-1l-1-1v-2-1h-1v-1h-1-1l-1-1h-1-1z">
            <text:p/>
          </draw:path>
          <draw:path draw:style-name="gr13" draw:text-style-name="P4" draw:layer="layout" svg:width="2.256cm" svg:height="0.09cm" svg:x="22.009cm" svg:y="13.571cm" svg:viewBox="0 0 2257 91" svg:d="M1455 10h-1l-1 1-1 1h-1v1l-1 2v2l-1 1v2l-1 1v2l-1 2v3 1l-1 3v3 2 2 3l-1 2v3 3 2 3l1 3v2 3 2 3l1 2v2 3l1 1v2l1 2v2l1 2v1l1 1v1l1 1 1 1v1h1 1v1h1l791-11 1-1h1v-1h1v-1l1-1 1-1v-2l1-2 1-1v-2-2l1-2v-2l1-2v-3-3l1-2v-2-3-3-2-3-3-2-2-3l-1-2v-2-5l-1-2v-2l-1-3v-1-2l-1-2-1-1v-2l-1-1-1-1v-1l-1-1-1-1h-1zM10 0h-1l-1 1-1 1-1 1v1l-1 1v2l-1 1-1 2v2 1l-1 3v2l-1 2v2 3l-1 3v1 3 3 2 2 3 2 3 3 2l1 2v3 3l1 1v3l1 2v2 1l1 2 1 2v2l1 1 1 1 1 1v1h1 1v1h463v-1h1 1v-1l1-1 1-1 1-1v-2l1-2v-2l1-1v-2l1-2v-3-1l1-3v-3-2-2l1-3v-3-2-3-2-2-3l-1-3v-1-3-3l-1-2v-2-2l-1-3v-1l-1-2v-2l-1-1v-2l-1-1v-1l-1-1-1-1-1-1h-1zM812 5l-137 1-1 1h-1v1l-1 1v1l-1 1-1 1v1l-1 2v2l-1 2v1l-1 2v2l-1 3v2 2 3 2l-1 3v2 3 3 3 2 3l1 2v3 2 3 2l1 2v2l1 3v2l1 1v2l1 1v2l1 1 1 1v1l1 1 1 1h1l137-1h1l1-1 1-1 1-1 1-1v-1l1-2v-2l1-1v-2l1-2v-2-2l1-2v-3l1-2v-2-3-3-2-3-3-2-3-3-1-3-3l-1-2v-2l-1-3v-2-2l-1-2v-2l-1-2v-1l-1-1v-2l-1-1-1-1v-1h-1l-1-1z">
            <text:p/>
          </draw:path>
          <draw:path draw:style-name="gr10" draw:text-style-name="P10" draw:layer="layout" svg:width="1.268cm" svg:height="0.901cm" svg:x="21.596cm" svg:y="9.911cm" svg:viewBox="0 0 1269 902" svg:d="M855 0h-1-1v1l-282 38-203 32-76 16-25 6-8 4-7 3-1 1-2 2-2 5-3 5-1 6-3 17-2 22-6 58-13 78-23 99-41 119-63 140-92 161 2 16 2 9 1 8 3 7 3 8 3 7 5 6 5 7 5 5 7 5 8 4 8 3 9 3 10 1h12l1186-78-11-25-28-62-42-83-25-43-26-40-14-23-16-27-34-69-74-162-67-153-40-91-7-14-7-12-6-8-3-3-2-3-2-2-2-1-2-1-2-1-1-1h-1-1zM741 94l4 1h2l4 1h3l3 2 3 1 2 1 4 2 3 2 2 2 3 2 2 1 2 3 2 3 2 2 2 3 1 2v1l1 1 1 2 1 3 1 3v3l1 3v3 4 3 3l-1 4v2l-1 4-1 2-2 4-1 3-2 2-2 3-2 3-2 2-2 2-3 3-2 2-3 1-4 2-2 1-3 2-3 1-3 1h-4-2-4-3-3-4l-2-1-3-1-4-2-2-2-3-1-3-2-3-2-2-2-3-3-2-1-2-3-2-3-2-2-1-3-2-4-1-2-1-4-1-2v-4l-1-3v-3-4l1-3v-3l1-3 1-3 1-3 2-3 1-3 2-3 2-2 2-3 2-3 3-1 2-2 3-2 3-2 3-2 2-1 4-1 3-1 2-1 4-1h3zM339 152h1 3 4l2 1 3 1 3 1 3 1 3 1 3 2 3 2 3 2 2 2 2 2 3 2 2 2 1 3 2 4 2 2 2 3 1 3v3l1 3 1 3v3 4 3 4l-1 2-1 4v3l-1 3-2 3-2 3-2 3-1 3-2 2-3 2-2 3-2 2-3 1-3 2-3 2-3 1-3 1-3 1-3 1h-2-4-3-3-4-3l-3-1-4-1-2-1-3-1-3-2-3-2-3-1-2-2-2-3-3-2-2-2-1-3-2-3-2-3-1-3-2-3-1-3v-4-2l-1-4v-3-3l1-4v-2-4l1-2 2-4 2-3 1-2 2-4 1-3 3-2 2-2 2-3 2-1 3-2 3-2 3-2 3-1 2-1 3-1 3-1 3-1h4zM537 299l2 1 3 2 3 2 1 3 3 1 2 3 2 3 1 2 2 4 1 3 1 2 1 4 1 2 1 4v4 3 3 3l-1 3-1 4-1 2-1 4-1 2-2 3-1 4-2 2-2 3-3 2-1 2-3 2-5 5-3 1-4 1-2 1-4 1-2 1h-4l-3 1h-3-4l-3-1h-3l-4-1-2-1-4-1-2-1-3-1-5-5-3-2-3-2-2-2-2-3-2-2-1-4-2-3-1-2-1-4-1-2-1-4v-3-3l-1-3 1-3v-4-4l1-2 1-4 1-2 1-3 2-4 1-2 2-3 2-3 2-1 3-3 3-2 2-2 3-1 3-2 2-1 4-2 2-1h4l3-1h3 4 3 3l4 1h2l4 1 2 2 4 1zM780 417l4 2 2 2 3 2 2 2 2 2 2 3 5 5 1 3 1 4 1 2 1 4 1 3v3l1 4v2 4l-1 3v3l-1 4-1 2-1 3-1 3-1 3-3 3-2 2-2 3-2 3-2 2-3 2-2 2-4 2-2 2-3 1-3 1-2 1-4 1h-3-3l-4 1-3-1h-3-4l-2-1-4-1-2-1-3-1-4-2-5-4-3-2-1-2-3-3-2-3-2-2-1-3-2-3-1-3-1-3-1-2-1-4-1-3v-3-4-2-4l1-3 1-3 1-4 1-2 1-4 2-3 1-2 2-3 2-3 3-2 1-2 3-2 3-2 2-2 4-1 3-2 2-1 4-1 2-1h4 3 3 4 3 3l4 1 2 1 3 1 3 2zM299 522l6 4 2 3 2 1 3 3 2 2 1 3 2 2 1 4 2 2 1 3 1 4 1 2v4 3 4 4 2 4l-1 2-1 4-1 3-2 3-1 3-2 3-1 2-2 3-3 2-2 2-2 2-6 5h-3l-3 2-3 1-3 1-3 1h-3l-4 1h-2-4l-4-1h-2l-3-1-3-1-3-1-3-2h-3l-3-3-3-2-2-2-2-2-3-2-2-3-2-2-2-3-1-3-2-3-1-3v-4l-1-2v-4l-1-2v-4-4l1-3v-4l1-2v-4l1-3 2-2 1-4 2-2 2-3 2-2 3-3 2-1 2-3 3-2 3-2 3-1 3-1 3-2 3-1h3l2-1h4 4 2 4l3 1h3l3 1 3 2 3 1zM953 586h4 3 3l3 1 3 1 3 1 4 2 2 2 6 3 2 2 2 3 3 2 2 2 1 4 2 2 2 3 1 3 1 3 1 3v3l1 3v4 3 3 3l-1 4v3l-1 3-1 3-1 3-2 3-2 3-1 2-2 3-3 3-2 2-2 1-3 3-3 1-2 2-4 1-3 1-3 1-3 1h-3l-3 1h-4-3l-4-1h-2l-4-1-3-1-2-1-3-1-3-2-3-1-3-3-2-1-2-2-3-3-2-3-4-5-1-3-2-3-1-3-1-3v-3-4l-1-3v-3-3l1-4v-3-3l1-3 1-2 2-4 1-3 2-2 2-3 2-3 2-2 3-2 2-3 3-2 3-1 3-2 3-2 2-1 3-1 3-1h3 3zM568 618h2 2 4 2l4 1 3 1 2 1 4 2 3 1 2 2 3 1 3 3 2 2 2 2 2 3 4 5 2 3 1 4 1 2 1 4 1 3v3 3 3 4 3 3l-1 4-1 2-1 3-1 4-2 2-2 3-2 3-2 2-2 3-2 2-3 1-3 2-2 2-3 2-4 2h-2l-3 2h-4l-2 1h-4-2-4-4l-3-1h-3l-2-2h-4l-3-2-3-2-3-2-3-2-1-1-3-2-2-3-2-2-2-3-2-3-2-2-1-4-1-3-1-2-1-4v-3l-1-3v-4-3l1-3v-3l1-4 1-3 1-3 1-3 2-3 2-3 2-3 2-2 2-2 3-2 1-3 3-1 3-2 2-1 4-2 3-1 2-1 3-1h4 3z">
            <text:p/>
          </draw:path>
          <draw:polygon draw:style-name="gr13" draw:text-style-name="P4" draw:layer="layout" svg:width="1.368cm" svg:height="0.962cm" svg:x="21.558cm" svg:y="9.89cm" svg:viewBox="0 0 1369 963" draw:points="806,0 759,4 710,8 605,21 409,58 338,74 313,80 303,83 295,85 291,86 288,88 284,90 282,92 278,94 275,96 274,99 271,100 269,103 267,106 263,112 260,117 258,124 255,130 252,136 248,149 243,163 240,179 203,339 177,435 160,486 140,536 117,586 92,634 61,682 28,726 26,728 25,729 25,729 25,730 25,730 24,730 24,730 24,730 24,730 24,731 24,731 23,732 23,733 22,734 22,735 21,737 20,738 20,740 20,743 20,745 20,746 20,748 20,750 20,752 20,754 21,755 22,757 23,760 24,762 24,762 25,762 25,763 25,763 26,764 26,764 27,765 28,766 28,767 29,768 30,769 31,770 32,770 32,770 33,770 33,771 34,771 35,772 36,772 36,773 37,773 38,774 40,775 42,775 44,776 45,776 47,776 49,776 52,776 53,776 55,776 57,775 59,775 60,774 61,773 62,773 63,772 64,772 64,771 65,771 66,771 67,770 68,770 69,769 70,768 72,766 110,717 143,666 171,613 195,560 216,506 234,454 248,403 260,354 281,264 289,226 297,194 301,179 305,167 308,157 312,149 313,146 314,144 315,143 315,142 315,142 315,142 315,142 315,141 315,141 315,141 315,141 316,141 316,141 331,138 355,132 420,117 614,81 666,74 716,68 764,63 808,61 828,60 847,60 864,61 878,63 883,64 888,65 892,66 896,67 898,68 901,68 903,69 904,70 920,129 941,190 966,253 995,318 1060,447 1130,571 1186,665 1232,737 1288,821 28,904 26,904 24,904 22,904 20,905 19,905 18,905 16,906 14,908 12,909 11,910 10,911 8,912 6,913 5,915 4,917 4,918 3,921 2,922 1,924 1,926 0,928 0,929 0,931 0,933 0,936 0,937 0,938 0,940 1,942 1,944 2,945 3,946 4,948 4,950 5,952 7,953 8,955 10,956 12,958 13,959 14,960 16,961 18,961 20,962 22,962 24,962 26,963 28,963 29,963 31,963 1343,877 1344,877 1345,877 1347,876 1349,876 1351,875 1352,874 1353,873 1355,873 1356,873 1357,872 1358,872 1359,871 1360,870 1360,870 1360,869 1361,868 1362,867 1363,865 1365,864 1366,862 1367,860 1368,858 1368,857 1368,855 1369,853 1369,851 1369,849 1369,847 1369,845 1369,843 1369,841 1368,840 1368,838 1368,836 1367,835 1367,834 1366,833 1366,833 1366,832 1366,832 1366,831 1366,831 1366,831 1365,831 1365,831 1365,831 1365,831 1365,831 1365,831 1365,830 1365,830 1365,830 1365,830 1364,830 1309,746 1250,654 1181,540 1110,413 1044,282 1015,217 990,155 970,96 956,42 954,37 954,35 953,34 953,33 953,32 952,30 951,29 950,28 949,28 948,27 947,26 945,25 939,20 932,16 925,12 918,10 910,8 902,6 885,4 867,2 849,0 827,0">
            <text:p/>
          </draw:polygon>
          <draw:polyline draw:style-name="gr14" draw:text-style-name="P12" draw:layer="layout" svg:width="1.307cm" svg:height="0.197cm" svg:x="21.586cm" svg:y="10.731cm" svg:viewBox="0 0 1308 198" draw:points="1304,0 1308,60 1308,103 1308,119 1307,125 1306,127 1306,129 1304,133 1303,135 1301,137 1300,139 1298,140 1296,142 1294,144 1291,146 1288,147 1285,148 1281,149 1277,150 1272,151 1261,152 1049,161 618,176 0,198">
            <text:p/>
          </draw:polyline>
          <draw:polygon draw:style-name="gr13" draw:text-style-name="P4" draw:layer="layout" svg:width="0.287cm" svg:height="0.137cm" svg:x="21.57cm" svg:y="10.933cm" svg:viewBox="0 0 288 138" draw:points="272,0 271,0 270,0 270,0 269,0 269,0 268,1 267,1 267,2 266,2 265,3 265,3 264,3 264,3 263,4 263,4 262,4 259,7 259,8 259,8 259,8 259,8 259,9 259,9 259,10 259,10 259,10 259,10 259,11 259,11 257,14 253,25 245,40 241,49 235,57 228,66 220,75 211,83 202,91 190,97 179,102 165,106 151,108 132,108 124,107 116,106 108,105 101,103 94,101 88,99 82,96 76,93 72,91 67,87 62,84 59,81 52,75 45,68 41,61 37,55 34,50 32,44 30,41 29,39 29,38 29,37 29,37 29,36 29,36 29,36 29,36 29,36 28,36 28,36 28,36 28,36 28,35 28,35 28,34 27,33 27,32 26,31 25,31 25,31 24,30 24,30 23,30 23,29 21,29 20,28 19,28 18,28 17,28 16,28 16,28 14,28 13,28 13,28 13,28 12,28 12,28 12,28 12,28 12,28 12,28 12,28 11,28 11,28 10,28 10,28 10,28 10,29 10,29 9,29 9,29 9,29 9,29 8,29 8,30 7,30 7,30 6,31 6,31 5,31 4,32 4,33 4,34 2,35 2,36 2,36 1,36 1,36 1,37 1,39 0,40 0,41 0,42 0,43 0,43 0,43 0,44 1,44 1,45 1,46 1,46 1,47 2,48 3,51 4,56 7,62 12,70 17,78 23,87 30,95 40,104 45,108 51,112 57,116 63,120 70,124 77,126 85,129 93,132 102,134 111,135 120,137 131,138 152,138 170,136 187,132 203,125 216,117 228,108 240,98 249,87 258,76 265,66 271,55 280,37 285,24 287,19 287,19 287,19 287,19 287,18 287,18 288,18 288,17 288,16 288,16 288,15 288,13 288,12 287,12 287,11 287,10 286,9 285,7 285,6 284,6 284,5 283,4 283,4 282,3 281,3 281,2 280,2 280,2 280,2 280,2 279,1 279,1 278,1 278,1 278,1 277,0 277,0 277,0 273,0">
            <text:p/>
          </draw:polygon>
          <draw:polygon draw:style-name="gr13" draw:text-style-name="P4" draw:layer="layout" svg:width="0.287cm" svg:height="0.138cm" svg:x="21.835cm" svg:y="10.919cm" svg:viewBox="0 0 288 139" draw:points="271,0 271,0 270,0 269,0 268,0 267,1 267,1 267,2 265,2 264,3 263,3 262,4 262,4 261,5 260,6 260,6 259,7 259,8 259,8 259,8 259,8 259,9 259,9 259,10 259,10 259,10 259,10 259,11 259,11 257,14 253,25 245,40 241,49 235,58 227,67 219,76 211,84 201,92 190,98 178,103 164,107 149,108 132,108 123,108 115,107 108,105 100,103 93,101 87,99 82,96 76,93 71,91 67,87 59,81 52,75 45,68 40,61 36,55 34,50 32,45 30,42 29,40 29,39 29,38 28,38 28,36 28,36 28,36 28,36 28,36 28,36 28,35 27,35 27,34 26,33 25,32 25,31 24,31 24,31 23,30 23,30 22,30 22,29 20,29 20,28 19,28 18,28 17,28 16,28 14,28 14,28 13,28 13,28 12,28 12,28 12,28 11,28 10,28 9,28 9,28 9,28 9,28 9,29 8,29 8,29 8,29 8,29 7,29 7,29 6,30 5,31 5,31 4,32 4,33 3,34 3,35 2,35 2,36 1,36 1,37 1,39 0,40 0,41 0,42 0,42 0,43 0,44 0,44 0,45 0,45 0,45 0,45 0,46 1,46 1,46 1,46 1,47 2,48 3,51 4,56 7,62 11,70 16,78 22,87 30,95 35,100 39,104 44,108 50,113 56,116 62,120 69,124 76,127 84,130 92,132 101,134 110,136 120,137 130,138 140,139 152,138 170,136 187,132 203,125 216,117 228,108 240,98 249,87 258,76 265,66 271,55 280,37 285,24 287,19 287,19 287,19 287,19 287,19 287,18 287,17 288,16 288,16 288,16 288,15 288,15 288,14 288,13 288,12 287,12 287,10 287,9 286,9 286,8 286,8 285,7 284,6 283,5 283,4 283,4 282,4 282,3 281,3 281,3 280,3 279,2 279,2 279,2 279,2 279,2 278,2 278,1 278,1 278,1 277,1 277,1 277,1 276,1 276,1 275,1 275,1 275,1 275,0 275,0 275,0 275,0 274,0 274,0 272,0">
            <text:p/>
          </draw:polygon>
          <draw:polyline draw:style-name="gr15" draw:text-style-name="P12" draw:layer="layout" svg:width="0.257cm" svg:height="0.107cm" svg:x="22.115cm" svg:y="10.921cm" svg:viewBox="0 0 258 108" draw:points="0,28 1,32 3,36 5,42 9,48 13,55 20,63 26,70 34,78 44,85 55,92 68,98 82,103 98,107 116,108 136,108 153,106 168,102 181,96 194,89 205,81 215,72 224,62 231,52 238,43 243,33 251,16 256,4 258,0">
            <text:p/>
          </draw:polyline>
          <draw:polygon draw:style-name="gr13" draw:text-style-name="P4" draw:layer="layout" svg:width="0.286cm" svg:height="0.138cm" svg:x="22.367cm" svg:y="10.891cm" svg:viewBox="0 0 287 139" draw:points="271,1 269,1 268,1 267,1 267,1 267,2 266,2 265,2 262,5 261,5 260,6 260,6 260,7 260,7 259,8 259,9 259,9 259,9 259,9 259,9 259,10 259,10 259,11 258,11 258,11 258,12 258,12 258,12 256,16 252,26 245,41 240,50 234,59 227,68 219,76 211,84 201,92 190,98 178,103 164,107 149,108 131,108 123,108 115,107 107,106 100,104 93,102 87,100 82,97 76,94 71,92 67,89 62,85 58,82 52,76 45,68 40,62 36,56 33,51 31,46 29,43 28,40 28,39 28,38 28,38 28,38 28,37 28,37 28,37 28,37 28,37 28,36 28,36 28,36 28,36 27,36 27,35 27,35 27,34 26,34 26,33 25,32 24,32 23,31 22,29 21,29 21,29 20,29 20,28 20,28 20,28 19,28 17,28 16,28 14,28 11,28 11,28 10,28 10,28 10,28 9,29 9,29 9,29 8,29 8,29 8,29 7,29 7,29 6,31 4,33 4,34 4,35 3,36 2,36 2,37 1,38 1,39 0,40 0,41 0,42 0,43 0,44 0,47 0,48 2,51 4,56 6,62 11,70 15,78 21,87 29,95 39,104 50,113 56,116 62,120 69,124 76,127 84,130 92,132 100,134 110,136 119,137 129,138 140,139 151,138 169,136 186,132 202,125 215,117 227,108 239,99 249,88 257,77 265,67 271,56 280,38 285,25 287,20 287,16 287,15 287,14 286,13 286,12 286,12 285,11 285,10 284,9 284,7 283,6 283,6 283,5 281,4 279,2 279,2 279,2 279,2 279,2 278,2 278,2 277,2 277,1 277,1 276,1 276,1 276,1 276,1 275,1 275,1 275,1 275,1 274,0 274,0 273,0 273,0 273,0 272,0">
            <text:p/>
          </draw:polygon>
          <draw:polygon draw:style-name="gr13" draw:text-style-name="P4" draw:layer="layout" svg:width="0.286cm" svg:height="0.138cm" svg:x="22.632cm" svg:y="10.86cm" svg:viewBox="0 0 287 139" draw:points="271,0 270,0 269,0 269,0 268,0 268,0 267,1 267,1 267,2 265,2 264,3 263,3 262,4 262,4 261,5 260,6 260,6 259,7 259,8 259,8 259,8 259,8 259,9 259,9 259,10 258,10 258,10 258,10 258,11 258,11 256,14 252,25 244,40 240,49 234,58 227,67 219,76 211,84 201,92 189,98 178,103 164,107 149,108 132,108 123,108 115,107 107,105 100,103 93,101 87,99 81,96 76,93 71,91 66,87 58,81 51,75 44,68 40,61 36,55 33,50 31,45 29,42 28,40 28,39 28,38 28,38 28,37 28,37 28,36 28,36 28,35 27,35 27,35 27,34 26,33 25,32 24,31 24,31 22,29 21,29 21,29 20,29 20,28 20,28 19,28 18,28 17,28 16,28 15,28 13,28 12,28 12,28 12,28 12,28 12,28 12,28 12,28 11,28 11,28 11,28 11,28 10,28 10,28 10,28 10,29 9,29 9,29 8,29 8,29 8,29 8,29 7,29 5,31 4,32 4,32 3,33 3,33 3,34 2,34 2,34 1,35 1,36 1,36 1,36 0,37 0,37 0,38 0,39 0,40 0,41 0,43 0,47 1,48 2,51 4,56 6,62 11,70 15,78 22,87 29,95 39,104 50,113 56,116 62,120 69,124 76,127 84,130 92,132 100,134 110,136 119,137 130,138 140,139 151,138 169,136 186,132 202,125 215,117 227,108 239,98 249,87 257,76 265,66 271,55 280,37 285,24 287,19 287,15 287,14 287,14 287,13 286,12 286,12 285,10 284,7 284,7 284,6 284,6 283,5 283,5 283,4 283,4 282,4 281,3 280,3 280,2 279,2 279,2 279,2 279,2 278,2 278,2 277,2 277,1 277,1 276,1 276,1 276,1 275,1 275,1 275,0 274,0 274,0 273,0 272,0">
            <text:p/>
          </draw:polygon>
          <draw:polygon draw:style-name="gr13" draw:text-style-name="P4" draw:layer="layout" svg:width="0.059cm" svg:height="2.648cm" svg:x="22.088cm" svg:y="10.934cm" svg:viewBox="0 0 60 2649" draw:points="11,4 10,4 10,4 9,4 8,4 8,4 7,5 6,6 5,7 4,8 4,11 3,12 2,13 1,14 1,15 0,17 0,18 0,19 0,20 0,20 21,2629 21,2631 21,2632 21,2633 21,2635 22,2636 23,2639 24,2640 25,2642 26,2643 27,2644 28,2644 28,2645 29,2646 30,2646 31,2647 31,2647 32,2648 33,2648 33,2648 34,2648 36,2649 36,2649 38,2649 41,2649 41,2649 44,2649 44,2649 45,2649 47,2648 47,2648 48,2648 49,2648 49,2647 50,2647 51,2646 52,2646 52,2645 53,2644 54,2644 55,2643 56,2642 57,2640 58,2639 58,2638 59,2638 59,2637 59,2636 59,2636 60,2636 60,2635 60,2633 60,2632 60,2629 60,2628 40,20 40,19 40,18 39,16 39,15 39,14 38,12 37,11 36,8 36,7 35,6 34,5 33,4 31,4 30,4 28,2 27,2 26,1 24,1 23,0 21,0 20,0 20,0 19,0 18,0 16,1 15,1 14,1 12,2 12,3">
            <text:p/>
          </draw:polygon>
          <draw:polygon draw:style-name="gr13" draw:text-style-name="P4" draw:layer="layout" svg:width="0.098cm" svg:height="2.474cm" svg:x="22.226cm" svg:y="11.106cm" svg:viewBox="0 0 99 2475" draw:points="10,4 8,4 7,4 6,5 5,6 4,7 4,8 3,10 2,11 2,12 2,12 1,12 1,13 1,13 1,14 0,15 0,17 0,18 0,20 0,21 59,2454 59,2456 59,2458 59,2459 60,2460 60,2460 60,2462 61,2463 61,2464 62,2465 63,2467 64,2468 65,2468 66,2469 67,2470 68,2471 69,2471 70,2472 71,2473 73,2474 74,2474 75,2475 76,2475 77,2475 78,2475 79,2475 81,2475 82,2475 83,2475 84,2474 85,2474 86,2473 88,2472 89,2471 90,2471 91,2470 92,2469 92,2468 93,2468 94,2467 94,2465 95,2464 96,2461 97,2460 98,2460 98,2458 98,2457 99,2456 99,2455 99,2454 99,2453 39,20 39,18 38,16 38,15 38,14 38,14 38,13 38,12 37,12 37,12 36,11 36,10 35,8 35,7 34,6 33,5 31,4 30,4 29,4 28,3 27,2 26,1 25,1 23,1 22,0 21,0 20,0 19,0 18,0 17,0 15,1 14,1 13,1 12,2 11,3">
            <text:p/>
          </draw:polygon>
          <draw:polygon draw:style-name="gr13" draw:text-style-name="P4" draw:layer="layout" svg:width="0.164cm" svg:height="1.908cm" svg:x="22.428cm" svg:y="10.989cm" svg:viewBox="0 0 165 1909" draw:points="47,0 47,0 46,0 46,0 46,0 46,0 46,0 46,0 46,0 45,1 45,1 44,1 43,1 42,2 41,2 40,2 39,3 37,4 36,4 36,4 35,5 34,6 33,7 32,8 31,10 30,11 29,12 29,13 28,14 28,15 28,17 28,18 28,19 28,20 28,22 74,459 108,823 126,1121 125,1234 116,1347 101,1456 83,1560 62,1657 40,1744 0,1883 0,1889 0,1891 0,1893 0,1894 1,1895 1,1895 1,1896 1,1897 2,1897 2,1898 2,1899 3,1900 4,1901 4,1902 5,1902 6,1903 7,1904 8,1905 10,1906 10,1906 10,1906 10,1906 10,1907 11,1907 12,1907 12,1908 12,1908 13,1908 14,1908 14,1908 15,1908 15,1908 16,1909 16,1909 17,1909 18,1909 18,1909 18,1909 19,1909 19,1909 20,1909 22,1909 23,1909 25,1909 26,1908 27,1907 28,1907 29,1906 30,1905 31,1904 33,1903 34,1902 35,1902 35,1901 36,1900 36,1899 36,1898 37,1898 37,1898 37,1898 37,1897 37,1897 37,1897 37,1897 37,1896 37,1895 37,1894 78,1755 100,1666 122,1568 140,1463 155,1352 163,1237 165,1120 147,819 114,454 67,18 67,17 67,16 67,15 67,14 66,13 66,12 65,11 64,10 63,8 62,7 61,6 60,5 60,4 59,4 58,4 56,3 55,2 54,1 52,1 52,1 50,0 49,0">
            <text:p/>
          </draw:polygon>
        </draw:g>
        <draw:frame presentation:style-name="pr26" draw:text-style-name="P44" draw:layer="layout" svg:width="9.144cm" svg:height="3.111cm" svg:x="10.098cm" svg:y="10.106cm" presentation:class="title" presentation:user-transformed="true">
          <draw:text-box>
            <text:p text:style-name="P14"><text:span text:style-name="T8">Lorem ipsum dolor sit amet, consectetur adipiscing elit. Vestibulum lobortis, ligula a pulvinar condimentum, velit risus ullamcorper nisl, eget bibendum lorem nibh suscipit nulla.</text:span></text:p>
          </draw:text-box>
        </draw:frame>
        <draw:frame presentation:style-name="pr16" draw:text-style-name="P33" draw:layer="layout" svg:width="15.528cm" svg:height="0.89cm" svg:x="1.678cm" svg:y="0.969cm" presentation:class="title" presentation:user-transformed="true">
          <draw:text-box>
            <text:p text:style-name="P19"><text:span text:style-name="T11">MULTIPURPOSE SLIDE</text:span></text:p>
          </draw:text-box>
        </draw:frame>
        <presentation:notes draw:style-name="dp2">
          <draw:page-thumbnail draw:style-name="gr21" draw:layer="layout" svg:width="0.001cm" svg:height="0.001cm" svg:x="0cm" svg:y="2.123cm" draw:page-number="12" presentation:class="page"/>
          <draw:frame presentation:style-name="pr21" draw:text-style-name="P23" draw:layer="layout" svg:width="17.271cm" svg:height="12.572cm" svg:x="2.159cm" svg:y="13.271cm" presentation:class="notes" presentation:placeholder="true">
            <draw:text-box/>
          </draw:frame>
        </presentation:notes>
      </draw:page>
      <draw:page draw:name="page13" draw:style-name="dp1" draw:master-page-name="contents" presentation:presentation-page-layout-name="AL2T1">
        <office:forms form:automatic-focus="false" form:apply-design-mode="false"/>
        <draw:frame presentation:style-name="pr24" draw:text-style-name="P44" draw:layer="layout" svg:width="10.922cm" svg:height="4.355cm" svg:x="15.67cm" svg:y="6.122cm" presentation:class="title" presentation:user-transformed="true">
          <draw:text-box>
            <text:p text:style-name="P19"><text:span text:style-name="T15">Lorem ipsum dolor sit amet, consectetur adipiscing elit. Vestibulum lobortis, ligula a pulvinar condimentum, velit risus ullamcorper nisl, eget bibendum lorem nibh suscipit nulla. </text:span><text:span text:style-name="T8">Quisque tortor magna, vulputate vitae tristique sit amet, mollis id nunc. Nullam in sem metus. Morbi eu velit a tortor vehicula lacinia vitae id nunc.</text:span></text:p>
          </draw:text-box>
        </draw:frame>
        <draw:custom-shape draw:style-name="gr25" draw:text-style-name="P45" draw:layer="layout" svg:width="4.572cm" svg:height="4.572cm" svg:x="2.115cm" svg:y="3.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4" draw:text-style-name="P46" draw:layer="layout" svg:width="5.842cm" svg:height="4.355cm" svg:x="1.607cm" svg:y="9.43cm" presentation:class="title" presentation:user-transformed="true">
          <draw:text-box>
            <text:p text:style-name="P34"><text:span text:style-name="T8">Lorem ipsum dolor sit amet, consectetur adipiscing elit. Vestibulum lobortis, ligula a pulvinar condimentum, velit risus ullamcorper nisl, eget bibendum lorem nibh suscipit nulla.</text:span></text:p>
          </draw:text-box>
        </draw:frame>
        <draw:frame presentation:style-name="pr20" draw:text-style-name="P38" draw:layer="layout" svg:width="5.334cm" svg:height="0.623cm" svg:x="1.707cm" svg:y="8.553cm" presentation:class="title" presentation:user-transformed="true">
          <draw:text-box>
            <text:p text:style-name="P12"><text:span text:style-name="T16">John</text:span></text:p>
          </draw:text-box>
        </draw:frame>
        <draw:custom-shape draw:style-name="gr26" draw:text-style-name="P45" draw:layer="layout" svg:width="4.572cm" svg:height="4.572cm" svg:x="9.216cm" svg:y="3.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4" draw:text-style-name="P46" draw:layer="layout" svg:width="5.842cm" svg:height="4.355cm" svg:x="8.708cm" svg:y="9.431cm" presentation:class="title" presentation:user-transformed="true">
          <draw:text-box>
            <text:p text:style-name="P34"><text:span text:style-name="T8">Lorem ipsum dolor sit amet, consectetur adipiscing elit. Vestibulum lobortis, ligula a pulvinar condimentum, velit risus ullamcorper nisl, eget bibendum lorem nibh suscipit nulla.</text:span></text:p>
          </draw:text-box>
        </draw:frame>
        <draw:frame presentation:style-name="pr20" draw:text-style-name="P38" draw:layer="layout" svg:width="5.334cm" svg:height="0.623cm" svg:x="8.808cm" svg:y="8.554cm" presentation:class="title" presentation:user-transformed="true">
          <draw:text-box>
            <text:p text:style-name="P12"><text:span text:style-name="T16">Doe</text:span></text:p>
          </draw:text-box>
        </draw:frame>
        <draw:polygon draw:style-name="gr1" draw:text-style-name="P1" draw:layer="layout" svg:width="0.436cm" svg:height="1.808cm" svg:x="0.903cm" svg:y="0.002cm" svg:viewBox="0 0 437 1809" draw:points="0,0 437,0 437,1809 0,1809">
          <text:p/>
        </draw:polygon>
        <draw:g>
          <draw:polygon draw:style-name="gr6" draw:text-style-name="P6" draw:layer="layout" svg:width="0.598cm" svg:height="0.46cm" svg:x="4.389cm" svg:y="6.549cm" svg:viewBox="0 0 599 461" draw:points="599,341 594,358 586,373 577,388 566,400 554,412 540,422 525,431 508,439 491,446 473,451 454,456 434,459 414,460 393,461 372,461 351,459 311,455 275,450 259,447 243,443 228,438 215,432 202,425 190,416 179,406 169,394 160,380 152,365 144,346 138,326 122,279 102,230 57,134 18,56 6,29 2,21 1,17 0,15 0,14 0,13 0,12 1,12 1,11 2,10 3,9 5,7 8,6 14,4 22,3 30,2 49,0 68,0 84,0 100,1 105,20 120,68 133,100 149,135 170,171 195,208 225,244 260,277 301,306 348,330 373,339 400,347 429,352 460,355 526,354">
            <text:p/>
          </draw:polygon>
          <draw:polygon draw:style-name="gr6" draw:text-style-name="P6" draw:layer="layout" svg:width="0.676cm" svg:height="0.402cm" svg:x="5.078cm" svg:y="6.829cm" svg:viewBox="0 0 677 403" draw:points="0,32 20,26 63,12 88,6 110,2 119,0 127,0 130,0 133,1 135,1 136,2 137,2 140,6 144,12 156,30 172,52 190,77 209,100 220,110 230,119 240,126 246,129 251,131 256,132 261,133 266,133 271,133 281,131 293,131 306,131 320,133 334,136 349,141 365,146 380,152 395,159 410,167 424,176 437,185 449,196 459,207 468,219 476,232 484,245 494,259 507,273 522,287 556,315 591,341 652,382 671,393 676,397 677,398 677,398 677,398 677,398 677,398 677,398 560,403 515,403 474,399 456,396 440,392 433,390 427,387 422,384 418,381 411,373 404,364 391,342 364,289 348,263 339,251 329,240 319,230 308,223 302,219 296,217 289,214 283,213 269,209 254,203 240,196 226,188 199,169 173,147 149,125 129,104 101,73 99,71 96,69 94,67 91,66 88,65 85,65 78,65 49,68 41,69 34,68 31,68 27,67 24,66 20,64 17,62 14,59 11,56 9,53 6,49 4,44">
            <text:p/>
          </draw:polygon>
          <draw:polygon draw:style-name="gr6" draw:text-style-name="P6" draw:layer="layout" svg:width="0.596cm" svg:height="0.628cm" svg:x="3.012cm" svg:y="6.679cm" svg:viewBox="0 0 597 629" draw:points="596,600 579,601 555,604 495,613 427,623 394,627 364,629 360,629 356,628 347,623 337,615 326,604 301,574 274,534 215,433 153,317 46,99 0,0 311,300 518,506 580,574 595,593 597,596 597,598 597,599 597,599 597,599">
            <text:p/>
          </draw:polygon>
          <draw:polygon draw:style-name="gr6" draw:text-style-name="P6" draw:layer="layout" svg:width="0.681cm" svg:height="0.786cm" svg:x="4.139cm" svg:y="5.543cm" svg:viewBox="0 0 682 787" draw:points="682,0 681,11 678,23 672,37 664,52 643,84 614,121 462,306 422,360 385,416 352,474 325,535 305,596 293,659 291,691 292,723 296,755 303,787 283,780 264,777 229,773 212,770 203,768 195,765 187,761 179,756 171,749 163,741 155,731 147,720 131,690 115,651 99,601 66,462 31,263 26,254 21,244 17,233 14,220 9,194 5,168 2,143 1,123 0,104 20,108 76,118 158,129 259,134 314,133 370,129 427,121 483,108 538,91 590,67 638,37">
            <text:p/>
          </draw:polygon>
          <draw:path draw:style-name="gr10" draw:text-style-name="P10" draw:layer="layout" svg:width="2.366cm" svg:height="1.397cm" svg:x="3.434cm" svg:y="5.89cm" svg:viewBox="0 0 2367 1398" svg:d="M1505 0h-8-7-6l-6 1-5 1-4 1-4 1-4 1-1 1-1 1-1 1-1 1v3l-1 3-1 3-1 8-2 21-1 26 113 12 54 9 54 10 52 13 51 14 49 17 47 18 68 33 32 19 31 20 29 21 28 23 26 25 25 26 23 29 21 29 19 32 18 33 15 35 13 37 12 39 9 41 23 134 15 120 9 104 3 84 66 99 9-207 2-175-2-81-6-67-18-77-21-76-14-38-15-36-18-35-21-35-24-33-27-31-31-30-34-28-40-26-44-24-49-22-54-19-165-52-126-33-50-11-41-7-35-4zM0 719l18 31 12-29 16-34 19-37 23-40 27-43 31-44 35-45 40-45 48-48 53-46 59-46 65-43 71-40 79-37 85-33 93-27-5-32-3-14-2-11-2-5-2-5-2-3-1-2-1-1-2-2-1-1-1-1h-2l-1-1h-2-2-2l-133 34-117 41-100 47-86 52-72 56-60 57-49 58-39 57-30 56-22 52-15 48-11 42-5 35-3 26-1 17zM1447 119l-3 30-6 32-8 33-11 33-7 17-8 16-9 16-10 16-11 15-12 15-14 15-15 14-8 8-8 8-9 8-9 8-7 5-5 6-6 6-5 5-4 7-5 6-3 6-4 6-3 7-2 6-4 13-3 14-2 13 99-8-4-5-3-5-3-5-3-4-3-5-2-5-2-5v-3l-1-2v-3l-1-2v-2-3l1-2v-2-2l1-3v-2l1-2 1-2 1-1 2-4 2-3 2-3 3-3 3-2 2-3 6-3 6-4 5-2 5-2 4-2 3-1 3-1h3 1 1 1 1l1 1 2 1 1 1 1 1h1v1 1h1v1 1 3 1 1 1 1 1h-1l-1 2-1 1-1 1h-1-1v1h-1-1l-2 1-6 3-4 1-4 2-4 3-3 2-4 4-1 1-2 2-1 1-1 2v1 1h-1v1 1l-1 1v1 1 1 1 2 1 1l1 1 1 3 1 3 2 4 2 3 2 3 5 7 5 7 2 4 2 4 85-8 29-3 10-1 6-1 10-1 17-1 45-1 123 3 65 5 59 5 47 8 18 4 6 2 6 2 4 3 5 4 11 9 11 13 12 14 24 35 27 39 51 79 24 33 10 14 10 11 12 12 15 19 38 52 93 135-6-75-9-87-14-95-18-102v-1l-8-38-11-37-12-34-14-32-16-31-17-29-20-28-21-25-22-25-25-22-25-22-28-20-28-18-30-17-65-31-44-18-47-15-49-14-50-12-52-10-54-9zM782 157l-89 26-81 32-75 35-69 39-62 42-56 43-51 45-45 46-45 52-39 51-33 49-27 46-23 43-17 37-14 32-9 25 333 574 729 15 518 8 182 1h57l30-2 7-1 6-2 5-2 5-3 5-3 4-4 3-4 3-5 3-5 2-5 3-12 1-12v-12-13l-2-13-5-25-5-21-5-15-32 3-30-1-26-3-24-6-20-9-18-10-15-12-14-13-11-14-9-14-7-13-6-14-4-12-4-12-3-17-21 5-18 2-15-1-14-2-12-4-10-6-9-5-9-7-14-11-7-4-3-1-4-1h-4-3l-4 1-4 1-4 3-5 3-10 9-25 16-28 14-28 10-30 8-29 5-30 3-30 1-29-2-28-3-26-4-24-6-22-7-19-8-15-8-7-5-6-5-4-4-4-5-15-27-20-39-48-99-45-97-27-59-4-9-7-11-17-28-20-33-20-35-9-17-7-16-6-16-3-14-1-6v-6l1-6 2-4 3-5 3-3 5-3 6-2 17-3 26-4 72-8 188-19 2-11 1-11 3-11 3-11 4-11 5-11 5-10 7-11-20 8-21 7-23 7-24 5-26 4-27 3-29 1-30 1-35-2-32-5-29-9-26-12-23-14-20-17-18-19-16-20-14-23-12-23-10-25-10-25-14-52z">
            <text:p/>
          </draw:path>
          <draw:path draw:style-name="gr4" draw:text-style-name="P4" draw:layer="layout" svg:width="1.573cm" svg:height="1.16cm" svg:x="3.55cm" svg:y="3.736cm" svg:viewBox="0 0 1574 1161" svg:d="M821 0h-6-7l-17 2-19 3-21 4-49 11-53 13-49 12-35 9-42 12-33 1-33-1-65-2-29-1-25-1-10 1-9 1-7 1-2 1-3 1-2 1-1 2-2 1-1 2-1 2-1 2v2l-1 3v5 5l2 5 1 6 3 6 3 5 3 6 4 5 5 5 5 4 5 4 5 3-1 1-2 1-2 1-3 2-47 8-27 6-28 7-26 9-25 10-10 6-10 6-9 6-7 7-5 5-3 5-2 4-1 3-1 2v2 2 2 2 2l1 2v2l1 1 2 4 3 3 3 3 4 3 4 3 5 2 5 2 5 3-28 30-26 34-24 38-21 41-19 45-15 48-12 51-9 54-4 58v60l5 64 9 67 15 69 20 72 26 76 32 78 3 1 3 1 4 2 5 2 5 1 6 1 5-1h3l3-1 3-1 2-1 3-2 2-2 2-3 2-3 2-4 2-4 1-5 1-5v-13-15l-2-12-3-14-7-29-8-30-3-16-2-16h1v1-5l1-13 2-18 1-10 3-10 3-10 4-9 5-8 3-4 3-3 3-3 4-2 4-1 4-1h5 5l6 1 5 2 28 9 32 10 34 8 33 7 30 4h13 11l5-1 4-1 4-1 3-2 2-2 1-1 1-1v-2l1-1v-2-1l-10-46-1-5v-3-2l1-2v-1l1-1v-1l1-1 1-1h2l1-1h2 2 2l3 1 3 2 11 7 32 20 22 13 26 12 31 13 36 11 40 10 46 7 50 3 56-1 61-6 66-11 72-18 79-26-21-18-17-16-7-7-5-6-5-7-4-5v-1l1-1h1l2-1 1-1 2-1h2l3-1h2 3 4 4l8 1 10 2 23 9 37 14 94 38 45 17 35 11 13 3h4 4 1v-1h1v-1-2l-1-1-3-3-5-7-5-7-5-8-5-8-9-16-8-17 41 18 40 21 37 22 33 22 14 12 13 12 12 12 10 12 8 12 6 12 2 6 1 6 1 6 1 6-1 21 1 8 2 7 1 6 3 4 1 1 1 1 2 1 1 1h2 2l2-1 2-1 4-2 4-3 4-5 5-5 9-14 10-18 9-20 9-23 9-25 7-28 5-29 4-30 2-30 14-185 2-123-3-63-9-64-14-62-21-59-14-28-16-27-18-25-20-24-23-22-26-20-29-18-31-16-35-13-38-11-87-13-70-5-22-3-13-2-4-2-2-1h-1v-1-1-1h1l3-1 7-3 19-5 10-2 9-3 3-2 3-1 1-1v-1l1-1v-1-1l-1-1-1-1-4-2-4-2-43-10-41-6-39-2-35 1-33 4-30 5-27 6-23 6-34 12-11 4-3 2h-3l-1 1v-1h-1l1-1 1-1 2-3 23-21 2-2 3-2 1-2 2-2v-2l1-1v-1-1-1-1h-1v-1h-1v-1h-1l-1-1-2-1h-2l-2-1h-3zM597 291h1v1h1 1l1 1h1 1l1 1 1 1h1l1 1 1 1v1l1 1v1 1 1 2 1 1 1l-5 14-5 13-6 12-6 11-6 10-7 9-7 9-7 7-6 6-4 2-3 3-3 2-3 2-3 1-3 2-4 1h-1-2-2-2-2-3l-1-1h-1l-1-1-1-1-1-1-1-1v-1l-1-1-1-1-1-1v-1-1l-1-1v-1-2-1l-2-14-1-7-1-6-1-1h-1v1h-1l-4 3-5 3-11 10-12 11-11 12-26 30-1 1-1 1h-1l-1 1h-1l-1 1h-1-1-1-1-2-1l-1-1h-1l-1-1-1-1h-1l-1-1-1-1v-1l-1-1v-1-1-2l-1-1 1-1v-1-1-1l1-1 1-1v-1l28-31 11-13 12-12 6-6 6-5 6-4 6-3 3-2 3-2 3-1 3-1h2 2 1 2 1 2 1l1 1 2 1h1l2 1 1 1 1 1 1 1 1 1 1 1 1 2 1 1v1l1 1v2l1 1v1l1 2 1 2 1 3v3l1 2v3 3 5l5-3 2-1 1-1 2-2 2-1 6-6 6-8 5-8 6-8 6-10 5-11 4-11 4-12 1-1v-1l1-1 1-1 1-1v-1h1l1-1h1l1-1h1 1l1-1zM1195 379h1v1h1 1 1 1l1 1h1v1l1 1h1v1h1v1l1 1v1 1h1l2 11 3 12 4 14 2 5 2 5 2 4 2 5 8 17 1-8 1-2v-1-2-2l2-16 1-7 1-6v-1-1-1-1l1-1v-1-1-1h1v-1-1l2-2 3-2v-1h1 1 1v-1h4v1h1 1 1v1l3 1h1v1l1 1 1 1v1l1 1v1h1v1 1 1 1 2l4 11 3 10 8 20 7 18 3 9 3 8v1 1h1v1 1l-1 1v1l-1 1-1 1-1 2v1l-1 1-1 1h-1-1v1h-1-3-2-1-1-1l-1-1h-1v-1h-1v-1l-1-1v-2h-1v-1h-1v-1l-1-4-1-4-4-10-8-21-1 11v3l-1 3-1 3v2l-2 4-1 2-1 1v1l-1 1v1l-1 1h-1l-1 1-1 1h-1v1h-1l-1 1h-1-1-2-2-2-1-1-1l-1-1h-1l-1-1-1-1-1-1-1-1-2-1-2-3-2-3-4-7-4-7-3-7-6-16-6-16-4-14-3-13-2-11v-2-2-1-1-1-1h1v-1l1-1h1v-1l1-1h1v-1h1 1 1 1v-1z">
            <text:p/>
          </draw:path>
          <draw:polygon draw:style-name="gr4" draw:text-style-name="P4" draw:layer="layout" svg:width="0.65cm" svg:height="0.775cm" svg:x="3.703cm" svg:y="4.915cm" svg:viewBox="0 0 651 776" draw:points="21,0 20,0 19,1 16,1 15,2 13,2 12,3 11,3 11,4 8,5 7,6 6,7 5,8 4,9 3,11 2,12 2,13 1,15 1,16 1,17 0,19 0,20 0,21 0,23 0,24 3,58 9,97 17,148 29,207 46,274 68,344 97,417 113,453 132,489 152,524 174,558 199,590 225,621 254,650 285,677 319,702 355,723 395,742 436,756 481,767 528,774 577,776 630,773 631,772 633,772 635,771 636,771 637,771 637,771 638,770 638,770 639,770 639,769 640,769 641,769 641,768 642,768 642,767 643,767 644,766 645,765 646,763 648,761 648,759 649,758 650,757 650,755 651,754 651,753 651,751 651,750 651,750 651,749 651,749 651,749 651,749 651,749 651,749 651,749 651,748 650,748 650,746 650,745 650,744 649,743 648,738 647,737 646,736 645,735 644,734 643,733 642,732 641,732 639,731 637,730 635,729 634,728 633,728 631,728 630,727 629,727 629,727 626,727 578,730 532,728 489,723 448,713 411,700 376,684 343,665 312,643 284,618 257,591 233,562 210,531 189,499 170,466 152,432 137,398 110,329 88,261 72,198 61,141 53,92 48,54 45,21 45,20 45,19 44,18 44,16 43,15 43,14 43,14 42,13 42,13 42,12 41,12 41,11 41,11 40,10 40,9 39,9 39,8 38,7 37,6 36,5 33,4 32,3 30,2 29,1 28,1 26,1 25,0 24,0 22,0">
            <text:p/>
          </draw:polygon>
          <draw:polygon draw:style-name="gr4" draw:text-style-name="P4" draw:layer="layout" svg:width="0.367cm" svg:height="0.932cm" svg:x="4.71cm" svg:y="4.691cm" svg:viewBox="0 0 368 933" draw:points="345,0 339,1 338,2 337,2 336,3 334,4 333,4 332,5 331,6 330,7 329,8 328,9 327,11 326,12 325,13 325,15 324,16 324,17 323,19 323,20 323,21 323,23 323,24 323,53 321,133 312,249 303,316 291,387 275,461 254,535 229,607 198,677 180,710 161,741 140,771 118,800 94,826 69,850 41,872 12,891 12,891 11,892 9,893 8,894 7,895 6,896 5,897 4,898 4,899 3,901 2,902 1,903 1,905 0,906 0,908 0,909 0,911 0,913 0,914 0,915 1,917 1,918 2,919 3,921 4,922 4,922 4,923 5,924 6,926 7,927 8,928 9,929 11,929 12,930 12,931 13,931 14,931 14,932 15,932 16,932 17,932 18,933 20,933 22,933 26,933 27,933 29,932 30,932 31,932 31,932 32,931 33,931 33,931 34,930 67,909 98,885 126,859 152,830 177,800 199,767 219,733 238,698 271,625 297,549 318,472 334,396 347,323 356,253 365,134 368,53 367,23 367,21 367,20 367,18 367,17 366,16 366,14 365,12 364,11 363,9 362,8 361,7 360,6 359,5 358,4 357,4 355,3 354,2 353,1 351,1 350,1 348,0 347,0">
            <text:p/>
          </draw:polygon>
          <draw:polygon draw:style-name="gr4" draw:text-style-name="P4" draw:layer="layout" svg:width="0.303cm" svg:height="0.52cm" svg:x="3.491cm" svg:y="4.751cm" svg:viewBox="0 0 304 521" draw:points="145,0 143,0 140,1 133,3 121,7 107,13 90,22 73,33 64,40 55,48 46,56 38,66 30,76 23,87 17,100 12,113 7,127 4,142 1,159 0,176 0,194 2,214 5,234 10,256 16,279 25,302 35,327 48,354 61,379 73,401 86,422 98,440 110,456 122,470 134,482 145,492 157,501 162,505 168,508 174,511 179,514 185,516 191,518 196,519 202,520 207,521 212,521 217,521 222,520 228,519 232,518 241,515 250,512 257,507 264,503 270,497 276,492 281,486 286,481 293,470 298,461 301,455 302,453 302,452 303,451 303,450 304,448 304,447 304,446 304,445 304,445 304,444 304,443 304,441 304,439 303,438 303,436 302,435 302,434 301,432 300,431 299,430 298,429 297,428 296,427 295,426 294,425 292,424 292,424 292,424 292,424 292,424 292,424 291,424 291,424 291,423 291,423 291,423 290,423 290,423 290,423 289,422 288,422 287,422 286,422 285,422 284,422 282,422 280,422 279,422 277,422 276,422 274,422 273,423 271,423 270,424 269,425 268,426 267,426 266,427 265,429 264,430 262,432 262,435 261,436 259,440 255,446 250,453 244,460 240,463 237,466 233,469 229,472 225,474 221,475 219,476 217,476 214,476 212,476 210,476 207,476 205,475 202,474 199,473 196,472 193,471 189,469 182,464 174,457 165,449 155,439 145,427 135,413 123,397 112,378 100,357 88,333 66,286 59,265 52,245 48,226 45,209 43,193 43,178 44,164 45,151 48,140 52,129 56,119 61,110 66,102 72,94 78,87 85,81 91,75 98,70 105,65 112,61 124,54 135,50 144,46 150,45 152,44 153,44 153,44 154,44 154,44 154,44 155,44 155,43 158,42 160,41 161,40 162,39 163,38 164,37 165,36 166,35 166,33 167,32 168,31 169,29 169,28 170,27 170,25 170,24 170,23 170,22 170,21 170,20 170,20 170,19 170,19 169,19 169,18 169,18 169,18 169,17 169,17 169,17 169,16 168,15 168,14 168,14 167,13 167,12 167,12 166,12 165,9 164,8 163,7 162,6 161,5 160,4 158,4 156,2 154,2 153,1 152,1 150,0 149,0 148,0 148,0">
            <text:p/>
          </draw:polygon>
          <draw:polygon draw:style-name="gr4" draw:text-style-name="P4" draw:layer="layout" svg:width="0.269cm" svg:height="0.555cm" svg:x="5.003cm" svg:y="4.607cm" svg:viewBox="0 0 270 556" draw:points="190,11 178,7 167,4 155,2 144,0 133,0 122,0 103,2 87,6 74,9 65,12 62,13 62,13 62,14 62,14 62,14 62,14 61,14 61,14 61,14 61,14 61,14 61,15 60,15 60,15 60,15 59,16 58,16 57,17 55,18 55,19 54,21 53,22 52,23 51,24 50,26 50,27 49,29 49,30 48,32 48,33 48,35 48,35 48,36 48,37 49,38 49,39 51,43 51,44 51,44 51,44 51,44 51,44 51,45 51,45 51,45 51,45 52,46 53,47 54,48 55,49 55,50 57,51 58,52 59,53 60,54 61,55 61,55 62,55 63,55 63,56 64,56 65,56 67,56 68,56 71,56 73,56 74,56 75,56 76,56 77,56 78,56 78,55 79,55 81,54 88,53 98,50 111,48 125,46 133,46 141,46 149,47 157,48 164,50 172,53 179,56 183,58 186,61 190,63 193,66 196,69 199,72 202,76 204,80 207,84 210,89 212,94 214,100 218,113 221,128 224,145 225,164 225,186 224,210 221,237 216,267 210,299 202,331 195,360 187,386 179,410 171,430 163,447 155,462 147,474 140,485 133,493 129,496 126,499 123,501 120,504 117,505 114,507 111,508 108,509 105,510 103,510 100,510 98,510 93,510 87,509 82,507 77,505 72,502 68,499 59,492 51,485 45,479 41,475 40,473 40,473 40,472 39,472 39,472 38,471 38,470 36,469 35,468 34,467 33,467 33,467 32,466 31,466 31,466 30,465 28,465 27,465 25,465 22,465 19,465 18,465 17,465 16,465 15,466 14,466 14,466 13,467 12,467 12,467 12,467 11,467 11,467 11,467 11,468 11,468 11,468 10,468 10,468 10,468 10,468 10,468 10,468 9,468 8,470 6,472 5,473 5,474 4,475 4,476 3,477 2,478 1,480 1,481 0,482 0,483 0,485 0,486 0,488 0,490 0,491 1,493 1,494 2,496 3,497 4,498 4,498 4,499 4,499 4,499 4,499 4,499 4,499 4,499 4,499 4,499 4,499 4,499 5,500 5,500 6,502 11,508 19,517 24,522 29,528 35,533 42,538 50,543 58,547 67,550 77,553 87,555 98,556 103,555 109,555 114,554 120,552 125,550 131,548 137,545 142,542 147,538 153,534 158,529 163,524 174,513 184,500 193,484 203,467 212,447 221,425 229,400 238,372 245,342 253,308 260,275 265,244 268,215 270,188 270,164 268,141 266,121 261,102 259,93 256,85 253,77 249,69 245,62 241,56 237,49 232,43 227,38 222,33 217,28 212,24 206,20 201,17 195,14">
            <text:p/>
          </draw:polygon>
          <draw:polygon draw:style-name="gr4" draw:text-style-name="P4" draw:layer="layout" svg:width="0.111cm" svg:height="0.465cm" svg:x="4.12cm" svg:y="5.618cm" svg:viewBox="0 0 112 466" draw:points="21,0 19,0 18,0 18,0 17,0 16,0 15,1 14,1 14,2 12,2 11,3 9,4 8,5 7,6 6,7 5,8 4,9 4,11 3,12 2,13 1,15 1,16 0,17 0,19 0,20 0,21 0,22 0,23 0,23 0,23 0,24 0,24 0,24 0,24 1,24 1,25 1,25 1,25 67,447 68,451 69,452 69,453 69,453 70,454 70,454 70,455 71,455 71,456 72,458 72,459 73,460 74,460 74,461 75,461 75,462 76,462 76,463 77,463 78,463 79,464 80,465 82,465 83,465 85,465 86,466 88,466 89,466 93,466 93,466 94,466 95,466 96,465 97,465 97,465 98,464 100,463 103,462 104,461 105,460 106,459 107,458 108,456 108,455 110,452 110,451 111,449 111,448 112,446 112,445 112,443 112,439 45,18 44,17 44,16 44,14 43,13 43,12 42,11 42,9 41,8 40,7 39,6 38,5 37,4 35,3 34,2 33,2 33,2 32,1 31,1 31,1 30,1 29,0 27,0 26,0 22,0">
            <text:p/>
          </draw:polygon>
          <draw:polygon draw:style-name="gr4" draw:text-style-name="P4" draw:layer="layout" svg:width="0.058cm" svg:height="0.503cm" svg:x="4.813cm" svg:y="5.511cm" svg:viewBox="0 0 59 504" draw:points="11,4 10,4 9,4 9,4 8,5 8,5 7,6 6,7 5,8 4,9 2,12 2,13 2,13 1,14 1,15 1,15 1,16 0,17 0,19 0,20 0,23 0,24 14,482 14,484 14,485 15,487 15,488 16,489 16,491 17,492 18,493 18,494 18,495 19,495 19,496 19,496 20,497 21,498 22,499 23,500 25,501 26,502 27,502 29,503 30,503 31,503 33,504 34,504 35,504 37,504 38,504 39,504 40,504 42,504 43,503 46,502 48,502 50,501 51,500 52,499 52,498 53,497 54,496 55,495 55,493 57,491 57,489 58,488 58,486 59,485 59,483 59,481 59,481 44,21 44,20 43,19 43,18 43,16 42,15 42,14 42,13 41,12 39,9 39,8 38,7 37,6 35,5 34,4 33,4 30,2 29,2 28,1 26,1 25,0 23,0 21,0 21,0 20,0 19,0 17,1 16,1 15,1 13,2 12,3">
            <text:p/>
          </draw:polygon>
          <draw:polyline draw:style-name="gr12" draw:text-style-name="P12" draw:layer="layout" svg:width="0.145cm" svg:height="0.143cm" svg:x="4.344cm" svg:y="5.028cm" svg:viewBox="0 0 146 144" draw:points="0,0 0,8 1,28 2,41 5,56 9,71 14,86 21,101 26,108 31,114 36,120 42,126 49,131 57,135 65,139 74,141 84,143 95,144 106,144 119,142 146,136">
            <text:p/>
          </draw:polyline>
          <draw:polygon draw:style-name="gr13" draw:text-style-name="P4" draw:layer="layout" svg:width="0.721cm" svg:height="1.286cm" svg:x="2.997cm" svg:y="5.983cm" svg:viewBox="0 0 722 1287" draw:points="505,5 501,3 496,2 492,1 488,0 483,0 479,0 475,1 471,2 467,3 463,4 455,7 447,11 439,15 425,25 410,36 380,60 330,104 325,107 320,110 313,113 306,116 297,119 288,122 278,125 267,128 171,152 145,160 119,169 94,180 82,186 70,193 59,201 48,209 39,217 29,227 21,237 13,248 7,260 1,273 1,274 1,274 1,275 1,277 0,278 0,279 0,280 0,282 0,283 0,284 0,286 1,287 1,288 2,290 3,291 4,292 4,294 5,295 6,296 7,297 8,298 9,299 11,300 12,301 12,301 12,301 12,301 13,301 13,301 14,301 14,302 14,302 15,302 15,302 15,302 15,302 16,302 17,303 18,303 19,303 20,303 21,303 22,303 26,303 27,303 29,303 30,303 31,302 31,302 32,302 33,302 33,301 34,301 35,300 37,299 38,298 39,297 39,296 40,296 40,295 40,294 41,294 41,293 41,292 41,292 42,292 42,292 42,292 42,291 42,291 43,290 43,290 43,290 43,289 43,289 44,289 47,280 52,272 57,264 64,256 71,249 78,243 87,236 95,231 115,220 136,211 159,203 183,196 279,171 301,165 312,162 322,158 331,154 341,150 349,144 357,138 383,117 411,93 437,71 450,62 462,55 467,52 472,49 476,48 480,46 483,46 485,45 486,45 486,45 489,50 489,51 490,52 490,55 491,57 491,61 492,64 492,68 492,78 492,78 492,79 493,90 492,102 490,114 487,125 483,137 479,148 473,160 467,171 453,194 437,217 419,239 399,261 360,304 341,325 323,346 306,367 299,377 292,387 286,398 282,408 280,413 278,419 277,424 276,430 275,434 274,438 274,442 274,447 274,451 275,455 276,464 278,472 281,482 288,503 297,526 308,553 332,611 472,893 681,1275 681,1275 682,1278 683,1279 684,1280 685,1281 686,1282 688,1283 689,1284 692,1285 693,1286 694,1286 695,1287 697,1287 698,1287 699,1287 699,1287 701,1287 703,1287 704,1287 706,1286 707,1286 709,1285 710,1285 711,1284 711,1284 712,1283 713,1283 713,1283 714,1282 714,1282 715,1282 716,1280 717,1279 718,1278 719,1277 719,1275 720,1274 721,1273 721,1272 721,1270 722,1269 722,1268 722,1266 722,1265 722,1263 722,1262 721,1261 721,1259 720,1257 719,1254 511,873 373,592 360,563 349,535 339,510 331,488 328,478 325,469 321,453 320,442 319,438 320,435 321,432 322,429 323,425 327,418 331,410 336,402 343,393 357,375 373,355 392,335 432,291 452,268 472,244 490,219 507,192 514,179 520,165 526,151 530,137 534,122 536,107 537,92 537,76 537,70 537,64 536,59 535,53 534,48 533,43 532,38 530,33 528,29 526,25 523,21 520,17 517,13 513,10 511,9 509,7 507,6">
            <text:p/>
          </draw:polygon>
          <draw:polygon draw:style-name="gr13" draw:text-style-name="P4" draw:layer="layout" svg:width="0.503cm" svg:height="0.464cm" svg:x="2.651cm" svg:y="5.727cm" svg:viewBox="0 0 504 465" draw:points="210,1 208,1 208,3 207,3 205,4 203,4 201,5 198,7 195,9 192,12 189,15 188,16 187,18 186,19 185,21 183,23 182,26 181,29 179,33 179,36 178,39 177,42 177,46 176,52 176,59 176,66 176,73 177,81 178,88 181,104 185,121 189,138 200,174 227,250 247,302 211,247 189,217 168,188 146,161 135,149 125,138 114,127 104,118 99,114 93,110 88,106 82,103 77,100 71,98 65,96 62,95 59,95 56,94 52,94 49,94 46,94 43,95 40,96 36,97 33,98 33,98 33,98 29,101 25,103 21,106 18,110 15,113 12,117 10,121 8,125 6,129 5,134 3,139 2,143 1,153 0,163 0,173 1,183 3,194 5,204 8,216 11,227 15,238 19,250 29,274 41,299 54,325 70,350 88,375 107,399 128,422 151,445 154,448 156,449 157,450 158,450 160,451 161,451 163,451 164,452 166,452 168,452 169,451 170,451 172,451 173,450 174,450 175,449 177,448 177,448 178,447 179,447 180,446 180,446 181,445 183,443 183,443 183,443 183,443 183,442 183,442 184,442 184,441 184,441 184,440 184,440 185,440 185,440 185,439 186,438 186,438 186,437 186,437 187,436 187,435 187,433 187,432 187,429 187,426 187,424 187,423 187,421 186,421 186,420 186,419 186,418 185,418 185,417 184,416 184,415 183,415 183,414 182,414 182,413 181,413 180,412 160,392 141,370 123,347 107,324 92,301 80,278 69,256 60,234 56,224 53,214 51,204 48,195 47,186 46,178 45,171 45,164 45,158 46,153 46,151 46,149 47,147 48,146 48,144 49,143 50,142 50,141 51,140 52,140 52,139 53,139 53,139 53,139 53,139 53,139 53,139 53,139 53,139 53,139 53,139 53,139 53,139 53,139 53,139 53,139 53,139 53,139 53,139 53,139 54,139 54,139 55,139 55,139 57,140 59,141 61,142 64,144 68,147 72,149 76,152 80,156 84,160 89,164 93,169 103,179 112,190 133,215 154,244 174,274 252,390 280,431 284,435 287,438 289,442 292,445 295,448 297,449 298,451 300,452 302,454 305,455 307,456 308,457 309,457 311,458 312,458 313,458 315,458 317,458 318,458 320,458 322,458 324,457 325,456 327,455 329,454 330,453 332,452 334,450 335,449 336,448 337,446 338,445 338,444 339,443 339,441 340,440 340,439 340,437 340,435 340,434 340,432 341,431 341,430 341,429 340,427 340,424 338,416 323,371 268,234 255,197 242,160 232,126 228,110 225,95 223,81 221,69 220,59 220,52 221,50 221,49 221,48 221,48 222,48 222,48 222,48 222,47 223,47 223,47 224,47 225,46 227,46 228,47 229,47 232,47 234,48 238,49 241,51 245,53 253,60 263,69 273,80 278,86 284,92 294,106 305,122 327,156 348,194 369,233 405,312 434,381 454,430 460,449 461,450 461,450 461,450 461,450 461,451 462,451 462,452 462,452 462,452 462,452 463,453 463,453 463,454 463,454 464,455 464,455 464,456 465,456 466,458 467,459 468,459 471,461 472,462 474,463 475,463 476,464 478,464 479,465 480,465 482,465 482,465 482,465 483,465 485,464 486,464 487,464 489,464 490,464 490,463 490,463 491,463 491,462 492,462 492,462 492,462 492,462 492,462 492,462 492,462 492,461 492,461 495,459 496,459 497,458 498,457 499,455 500,454 500,453 502,450 502,449 503,448 503,446 504,445 504,443 504,443 504,442 504,440 504,439 504,438 504,437 503,436 503,435 503,434 475,365 445,294 407,213 387,172 365,133 354,114 342,96 330,79 318,64 306,50 300,43 294,37 288,31 282,25 275,20 268,16 262,12 255,8 247,5 240,2 236,1 232,1 229,0 225,0 221,0 217,0 213,1">
            <text:p/>
          </draw:polygon>
          <draw:polygon draw:style-name="gr13" draw:text-style-name="P4" draw:layer="layout" svg:width="0.202cm" svg:height="0.331cm" svg:x="2.58cm" svg:y="5.947cm" svg:viewBox="0 0 203 332" draw:points="67,2 62,1 57,0 55,0 52,0 50,0 47,0 44,1 42,1 39,2 36,3 34,4 31,6 28,8 25,10 24,11 22,13 19,15 16,18 13,21 10,25 7,30 4,35 3,37 2,40 2,43 1,46 1,49 0,52 0,59 0,66 1,73 3,81 5,90 12,107 22,128 35,151 51,177 72,207 97,241 163,324 165,325 166,326 166,327 167,327 168,328 168,328 169,328 170,329 172,330 173,331 175,331 176,332 178,332 179,332 181,332 182,332 184,332 185,332 186,331 188,331 189,330 190,329 191,328 192,328 192,328 192,328 192,328 193,328 193,328 193,328 194,327 194,327 195,326 195,326 196,326 196,325 197,325 197,324 198,324 199,322 199,322 200,321 201,320 201,319 202,317 202,316 203,314 203,313 203,311 203,309 203,308 203,306 203,305 202,304 202,303 201,301 201,300 200,299 200,298 199,298 199,298 199,298 199,297 199,297 198,296 198,296 198,296 198,295 198,295 197,295 133,214 108,180 88,152 73,127 61,106 53,89 50,82 48,75 46,70 45,66 44,62 44,60 44,59 44,58 44,57 44,56 45,55 45,54 45,54 45,53 45,52 46,52 46,52 46,52 46,52 46,51 46,51 46,51 47,50 48,49 49,48 53,45 57,45 62,47 68,50 73,53 80,56 86,59 92,63 102,69 109,75 111,77 112,77 112,77 112,77 113,78 113,78 113,78 113,78 113,78 113,78 114,78 115,79 117,79 118,80 119,80 121,81 122,81 124,81 126,81 127,81 128,81 130,81 131,80 132,80 134,79 135,79 136,78 138,77 139,76 139,76 140,76 140,75 140,75 141,74 141,74 141,74 142,73 142,72 142,72 142,72 142,72 143,72 143,72 143,72 143,71 143,71 143,71 143,71 144,70 144,70 144,70 144,69 145,69 145,68 145,67 146,67 146,66 146,65 146,64 147,63 147,61 147,59 147,56 147,55 146,53 146,52 146,51 146,51 145,50 145,49 145,49 144,48 144,47 144,47 144,46 143,46 143,45 143,45 142,44 139,41 136,38 128,33 116,25 101,16 85,8 81,6 76,5 72,4 68,2">
            <text:p/>
          </draw:polygon>
          <draw:polygon draw:style-name="gr13" draw:text-style-name="P4" draw:layer="layout" svg:width="0.412cm" svg:height="0.608cm" svg:x="2.544cm" svg:y="6.054cm" svg:viewBox="0 0 413 609" draw:points="70,2 67,1 63,0 59,0 55,0 50,0 46,1 42,2 37,4 35,5 32,6 30,7 28,9 26,10 24,12 20,15 16,19 13,24 9,29 7,34 4,38 3,42 1,47 1,51 0,55 0,60 0,64 1,68 2,73 3,77 5,86 9,95 13,103 21,120 32,139 43,157 56,176 83,212 109,246 148,295 148,296 148,296 149,297 151,302 158,317 166,337 175,362 196,418 208,448 221,478 236,507 244,521 252,534 261,547 270,559 280,570 290,581 296,585 302,590 308,593 314,597 321,600 327,603 334,605 341,607 348,608 355,609 363,609 370,608 377,608 385,606 392,604 400,601 400,601 400,601 400,601 401,601 401,601 401,601 401,600 401,600 401,600 402,600 402,600 402,600 402,600 402,600 404,599 405,598 406,597 407,596 408,595 409,594 410,593 411,592 411,591 411,590 412,590 412,589 412,588 412,587 413,586 413,585 413,583 413,581 413,578 413,577 413,576 413,575 412,574 412,573 412,571 411,571 411,570 411,570 411,570 411,570 411,570 411,570 411,570 411,569 411,569 409,566 408,565 407,564 406,563 405,562 404,561 402,560 401,560 400,559 398,559 397,559 395,558 394,558 392,558 390,558 389,558 388,558 387,558 386,558 385,559 384,559 382,559 378,561 373,563 369,564 365,564 361,565 357,565 353,565 350,564 346,563 342,562 339,560 335,558 331,555 328,553 320,546 312,539 305,530 297,520 290,509 282,497 275,485 269,471 262,458 249,430 238,401 227,373 217,347 201,301 197,292 192,283 187,275 185,271 182,268 144,218 118,185 93,150 81,132 70,115 61,99 57,91 54,84 51,77 49,72 47,66 47,62 46,56 46,56 46,55 46,55 46,55 46,55 46,55 46,55 46,55 46,55 46,55 46,55 45,55 47,53 48,51 49,49 50,49 50,48 51,48 51,47 51,47 52,47 53,46 54,46 54,46 55,45 55,45 56,45 56,45 56,45 57,45 57,45 58,45 58,45 60,45 61,45 62,46 63,46 65,46 67,47 70,48 72,49 73,50 75,51 76,52 76,52 77,52 77,52 78,53 78,53 78,53 78,53 78,53 78,54 78,54 78,54 78,54 78,54 81,55 83,55 84,56 86,56 87,56 89,56 90,56 92,56 93,56 94,56 96,56 97,55 98,55 101,54 103,52 104,52 105,51 106,50 108,48 108,48 108,48 108,47 108,47 108,47 108,47 108,46 109,46 109,46 109,46 109,46 110,44 111,43 111,41 112,40 112,38 112,37 113,35 113,34 113,32 112,31 112,30 112,28 111,27 111,26 110,24 109,23 109,22 109,22 108,21 108,21 108,20 107,20 107,19 103,16 103,15 101,14 98,12 94,10 89,8 84,5 77,3">
            <text:p/>
          </draw:polygon>
          <draw:polygon draw:style-name="gr13" draw:text-style-name="P4" draw:layer="layout" svg:width="0.302cm" svg:height="0.508cm" svg:x="2.972cm" svg:y="6.662cm" svg:viewBox="0 0 303 509" draw:points="21,0 20,0 19,0 17,0 16,1 15,1 14,2 13,2 12,2 12,2 11,3 9,4 8,5 7,6 6,7 5,8 4,9 4,11 3,12 2,13 1,15 1,16 0,18 0,19 0,21 0,23 0,24 0,25 0,27 1,28 1,29 2,31 3,32 4,33 260,497 260,497 261,498 262,499 263,500 264,501 265,502 266,503 267,504 268,505 270,506 271,507 273,507 274,508 275,508 277,509 279,509 280,509 282,509 283,509 284,508 286,508 287,507 288,507 290,506 291,505 291,505 292,504 293,503 294,502 295,501 296,500 297,499 298,498 299,497 300,495 301,494 301,493 302,491 302,490 302,489 303,487 303,486 303,484 302,483 302,481 302,480 301,478 301,477 300,475 299,474 42,11 42,11 42,9 41,8 40,7 39,6 38,5 37,4 35,3 34,2 33,2 33,2 32,1 31,1 31,1 30,1 29,0 27,0 26,0 22,0">
            <text:p/>
          </draw:polygon>
          <draw:polygon draw:style-name="gr13" draw:text-style-name="P4" draw:layer="layout" svg:width="0.436cm" svg:height="0.134cm" svg:x="4.206cm" svg:y="5.246cm" svg:viewBox="0 0 437 135" draw:points="412,0 411,0 410,0 409,0 407,1 403,2 402,3 402,3 400,4 400,5 399,6 399,6 398,6 398,7 398,7 384,22 369,35 354,46 339,56 324,65 308,72 293,78 278,82 263,86 248,88 233,89 218,90 189,89 161,85 135,79 111,72 89,64 70,56 55,49 44,43 34,37 34,37 33,36 31,35 30,35 28,34 27,34 25,34 24,33 22,33 21,33 19,34 18,34 17,34 16,35 14,35 13,36 12,37 11,37 11,38 10,38 9,38 9,38 8,39 7,40 6,41 5,42 4,43 4,44 4,45 3,47 2,48 1,49 1,51 0,52 0,53 0,55 0,56 0,58 0,59 0,60 1,62 1,63 2,64 3,66 4,67 4,68 4,68 4,69 5,69 5,70 5,70 6,72 7,72 8,73 9,74 11,75 13,77 21,82 34,88 51,97 72,106 96,115 123,123 153,129 185,133 202,135 219,135 237,134 254,132 272,129 290,125 308,120 326,113 345,104 362,94 380,83 397,69 414,54 431,37 431,37 431,37 432,36 432,36 432,36 432,35 432,35 433,34 433,34 433,34 433,34 433,33 434,32 435,31 435,29 436,28 436,26 437,25 437,23 437,21 437,20 437,19 436,17 436,16 435,15 435,13 434,12 433,11 433,10 432,9 432,8 431,6 430,6 430,5 430,5 429,5 429,5 429,5 428,4 428,4 427,3 426,3 425,2 424,2 424,2 423,1 422,1 422,1 421,1 420,0 418,0 417,0 414,0">
            <text:p/>
          </draw:polygon>
          <draw:polygon draw:style-name="gr13" draw:text-style-name="P4" draw:layer="layout" svg:width="0.27cm" svg:height="0.162cm" svg:x="3.839cm" svg:y="4.751cm" svg:viewBox="0 0 271 163" draw:points="154,6 143,10 131,15 121,20 110,25 100,31 91,37 82,44 74,51 59,64 45,78 33,91 23,102 15,112 9,120 5,127 4,128 3,130 2,131 1,132 1,134 0,136 0,137 0,139 0,140 0,142 0,143 0,144 1,146 1,147 2,148 3,150 4,151 5,153 6,155 7,156 7,157 8,157 9,158 11,159 12,159 13,160 14,161 16,161 17,162 18,162 19,163 21,163 22,163 24,163 25,163 27,162 28,162 30,161 31,161 33,160 34,159 35,158 37,157 38,157 39,156 39,155 40,154 41,153 41,152 45,146 58,130 66,120 76,109 88,97 101,85 116,74 131,65 139,60 148,57 156,53 165,50 174,48 183,46 192,45 201,45 211,45 221,47 231,49 241,52 242,52 243,52 244,53 245,53 246,53 247,53 248,53 249,53 250,53 251,53 252,52 254,52 255,51 256,51 259,49 260,49 262,48 263,47 264,46 265,46 266,45 266,44 267,42 268,42 268,42 268,42 268,41 268,41 268,40 269,39 269,38 270,37 270,37 270,37 270,36 270,34 271,32 271,31 271,31 271,30 271,29 271,28 270,26 270,25 269,24 269,22 268,21 267,20 266,18 266,17 265,16 264,15 263,14 262,13 260,12 259,11 259,11 259,11 258,11 258,10 258,10 257,10 257,10 256,10 256,9 256,9 256,9 256,9 242,5 229,2 216,1 203,0 190,0 178,2 166,4">
            <text:p/>
          </draw:polygon>
          <draw:polygon draw:style-name="gr13" draw:text-style-name="P4" draw:layer="layout" svg:width="0.257cm" svg:height="0.158cm" svg:x="4.661cm" svg:y="4.716cm" svg:viewBox="0 0 258 159" draw:points="18,3 17,3 16,4 14,4 12,4 11,5 11,5 8,7 7,8 6,9 5,10 4,11 3,12 2,14 2,15 1,16 1,18 1,19 0,21 0,22 0,24 0,25 0,29 0,30 1,31 1,33 2,34 2,35 2,36 3,38 4,39 5,40 6,41 7,42 8,43 9,44 11,45 11,45 12,45 13,46 13,46 14,46 15,46 16,47 18,47 19,47 22,47 27,47 28,47 32,46 39,46 47,45 57,45 69,46 82,48 97,51 112,54 120,57 127,60 135,64 143,68 151,73 159,78 166,84 174,91 181,98 189,106 196,115 203,125 209,136 215,147 216,147 216,147 216,147 216,147 216,147 216,147 216,148 216,148 216,148 216,148 217,148 217,148 217,148 217,148 217,149 217,150 218,150 218,151 218,151 219,152 219,152 220,153 221,154 222,154 225,156 228,157 229,158 230,158 232,159 233,159 234,159 235,159 236,159 237,159 238,159 239,159 241,159 243,158 246,157 246,156 247,155 249,155 250,154 251,153 251,153 252,152 252,152 253,151 253,150 254,150 254,149 254,148 256,146 256,144 257,143 257,141 258,140 258,138 258,137 258,135 258,134 257,133 257,131 257,130 256,129 256,128 256,127 248,113 240,100 232,88 223,77 214,67 204,58 195,50 185,42 175,35 165,29 155,24 145,19 126,12 107,6 89,3 72,1 57,0 44,0 33,1 25,2 19,2">
            <text:p/>
          </draw:polygon>
          <draw:polygon draw:style-name="gr13" draw:text-style-name="P4" draw:layer="layout" svg:width="0.085cm" svg:height="0.173cm" svg:x="4.022cm" svg:y="4.883cm" svg:viewBox="0 0 86 174" draw:points="86,87 86,99 85,109 85,115 84,120 83,125 81,130 80,135 78,140 76,144 74,148 72,152 70,156 67,159 65,162 62,165 60,168 57,170 56,171 55,172 53,172 52,173 51,173 49,174 48,174 47,174 45,174 44,174 42,174 41,174 39,174 38,174 36,173 35,173 34,172 32,172 31,171 30,170 29,169 27,168 25,165 22,162 20,159 18,156 15,152 13,148 11,144 9,140 7,135 6,130 3,120 2,110 1,104 0,99 0,93 0,87 0,81 0,75 1,70 2,64 3,53 6,43 7,38 9,33 11,29 13,25 15,22 18,18 20,15 22,12 25,9 27,7 30,5 31,4 32,3 34,2 35,2 36,1 38,1 39,0 41,0 42,0 44,0 45,0 47,0 48,0 49,1 51,1 52,2 53,2 55,3 56,4 57,5 60,7 62,9 65,12 67,15 70,18 72,22 74,25 76,29 78,33 80,38 81,43 83,48 84,53 85,59 85,64 86,75">
            <text:p/>
          </draw:polygon>
          <draw:polygon draw:style-name="gr13" draw:text-style-name="P4" draw:layer="layout" svg:width="0.086cm" svg:height="0.173cm" svg:x="4.649cm" svg:y="4.858cm" svg:viewBox="0 0 87 174" draw:points="87,87 87,99 86,105 86,110 85,116 84,121 83,126 81,131 80,136 78,141 76,145 74,149 72,153 70,156 67,159 65,162 62,165 60,168 57,170 56,171 55,171 53,172 52,173 51,173 49,174 48,174 47,174 45,174 44,174 42,174 41,174 39,174 38,174 36,173 35,173 34,172 32,171 31,171 30,170 27,168 25,165 22,162 20,159 18,156 15,153 13,149 11,145 9,141 8,136 6,131 4,126 3,121 2,116 1,110 1,105 0,99 0,87 0,76 1,70 1,65 2,60 3,54 4,49 6,44 8,39 9,35 11,30 13,26 15,22 18,19 20,15 22,12 25,9 27,7 29,5 30,4 31,4 32,3 34,2 35,2 36,1 38,1 39,0 41,0 42,0 44,0 45,0 47,0 48,0 49,1 51,1 52,2 53,2 55,3 56,4 57,4 60,7 62,9 65,12 67,15 70,19 72,22 74,26 76,30 78,35 80,39 81,44 83,49 84,55 85,60 86,65 86,70 87,76 87,81">
            <text:p/>
          </draw:polygon>
          <draw:polygon draw:style-name="gr13" draw:text-style-name="P4" draw:layer="layout" svg:width="0.674cm" svg:height="0.558cm" svg:x="4.358cm" svg:y="6.481cm" svg:viewBox="0 0 675 559" draw:points="565,0 338,11 246,17 156,26 77,36 44,42 16,49 16,49 16,49 16,49 15,49 15,49 14,50 13,50 13,50 12,51 12,51 12,51 11,52 11,52 10,52 9,53 9,53 8,54 7,55 6,56 5,57 4,60 3,61 2,62 1,64 1,65 0,66 0,68 0,69 0,70 0,72 0,73 0,75 1,76 1,77 2,79 3,80 4,81 4,81 4,82 4,82 4,82 4,82 4,82 4,83 4,83 5,83 5,84 5,84 9,90 21,108 39,138 63,180 90,234 120,299 151,377 181,466 184,473 187,480 191,486 196,493 201,499 207,506 214,512 221,517 229,523 238,528 247,533 258,538 280,546 305,553 333,557 364,559 399,559 436,556 476,549 519,539 566,525 616,506 617,506 617,505 617,505 617,505 617,505 617,505 617,505 618,505 618,505 618,505 619,504 619,504 619,504 619,504 619,504 620,504 620,504 620,504 620,504 621,504 624,501 628,498 630,494 633,491 635,488 637,484 642,477 645,468 649,459 652,450 655,441 658,431 661,422 666,402 670,384 674,368 674,367 674,366 674,366 675,365 675,364 675,364 675,363 675,362 675,362 674,360 674,359 674,358 673,356 672,355 671,352 670,351 670,350 669,349 668,348 667,347 665,346 663,344 663,344 662,344 662,343 661,343 660,342 660,342 659,342 658,342 658,342 658,342 657,342 656,341 655,341 655,341 654,341 654,340 653,340 652,340 651,340 650,341 648,341 647,341 646,342 644,342 643,343 642,344 639,346 638,347 637,348 636,349 635,349 635,350 634,350 634,351 634,352 634,352 633,354 632,355 632,355 632,356 631,357 631,357 631,358 631,358 631,359 623,392 619,409 613,426 611,435 608,443 605,450 602,456 599,460 597,463 596,464 596,465 549,482 506,495 466,504 429,510 396,514 365,514 338,512 314,509 304,506 293,503 284,500 275,496 267,492 260,488 254,483 248,479 243,475 238,471 234,467 231,463 228,460 226,456 225,454 224,451 198,375 172,308 148,250 125,202 104,162 86,130 60,88 115,79 183,70 260,62 341,56 568,45 569,45 570,45 571,45 573,44 574,44 574,44 575,43 576,43 576,43 577,42 577,42 580,40 581,39 582,38 583,37 584,36 585,35 585,33 587,31 587,29 588,28 588,27 588,25 589,24 589,23 589,23 589,21 589,20 589,19 588,17 588,16 587,15 587,13 586,12 585,11 585,10 585,9 584,9 584,8 584,8 583,7 583,7 582,6 581,6 580,5 577,4 574,2 573,2 572,1 571,1 570,0 569,0 568,0 566,0">
            <text:p/>
          </draw:polygon>
          <draw:polygon draw:style-name="gr13" draw:text-style-name="P4" draw:layer="layout" svg:width="0.866cm" svg:height="0.823cm" svg:x="4.969cm" svg:y="6.409cm" svg:viewBox="0 0 867 824" draw:points="107,3 94,4 81,6 69,8 59,11 49,14 40,18 36,20 32,22 28,25 25,28 21,31 18,34 16,37 13,41 11,45 9,49 7,53 6,57 3,65 2,74 1,82 0,91 0,91 0,91 0,100 1,108 3,115 5,122 7,129 9,134 12,139 15,144 17,146 18,148 20,149 21,151 23,152 25,154 26,155 28,156 30,156 31,157 32,158 34,158 36,159 37,159 37,160 38,160 39,160 39,160 40,160 41,160 42,160 44,160 46,160 47,160 49,159 50,159 51,158 54,157 55,156 57,155 58,155 59,154 60,153 61,152 62,151 62,150 62,149 62,149 63,148 63,148 63,147 63,147 63,146 63,145 63,145 64,144 64,144 64,144 64,143 64,142 64,141 65,141 65,140 65,139 65,138 65,137 65,136 64,135 64,134 64,132 63,131 63,130 61,127 61,126 60,124 59,123 58,122 57,121 57,120 55,119 54,119 54,119 54,118 54,118 53,118 53,118 52,118 52,118 52,118 51,117 51,117 51,117 51,117 51,117 51,116 50,116 50,115 49,114 49,114 48,113 48,112 47,110 47,109 46,106 45,102 45,97 45,91 45,85 45,80 46,76 46,74 47,72 47,71 48,69 48,68 49,67 50,66 51,65 53,62 56,61 60,58 65,56 72,54 79,52 88,50 99,48 111,47 138,46 170,45 202,46 236,48 267,52 295,56 307,59 317,62 325,64 328,66 331,67 334,71 342,79 353,92 365,108 377,125 390,145 417,188 470,273 481,290 491,305 500,318 504,324 509,329 509,329 509,329 509,329 510,330 512,333 522,343 554,382 596,436 618,466 638,497 825,812 826,814 827,815 828,816 829,817 830,818 831,819 832,820 834,821 835,822 836,822 838,823 839,823 840,824 842,824 843,824 844,824 846,824 847,824 848,824 850,823 851,823 852,822 854,822 855,821 856,821 857,820 858,819 860,818 860,817 861,816 862,815 862,815 862,814 863,814 863,813 863,812 864,811 865,810 865,809 866,807 866,806 866,805 867,803 867,802 867,800 866,799 866,797 866,795 865,794 865,792 864,791 863,790 863,790 676,473 654,440 631,408 587,352 554,313 540,298 540,296 538,294 535,290 527,280 517,266 506,249 455,164 441,142 427,120 414,100 400,82 389,64 383,56 377,49 372,43 366,37 360,32 353,28 342,22 330,18 317,14 303,11 288,8 272,6 239,3 204,1 170,0 137,1">
            <text:p/>
          </draw:polygon>
          <draw:polygon draw:style-name="gr13" draw:text-style-name="P4" draw:layer="layout" svg:width="0.25cm" svg:height="0.063cm" svg:x="4.923cm" svg:y="6.527cm" svg:viewBox="0 0 251 64" draw:points="134,8 65,14 37,17 19,19 18,19 18,19 17,19 16,20 15,20 11,21 9,22 8,23 7,24 6,25 6,26 5,27 4,29 4,30 2,33 2,34 1,35 1,37 0,38 0,40 0,42 0,44 1,49 2,50 2,50 2,51 2,51 3,52 3,52 4,53 4,53 4,54 4,54 5,55 5,56 6,56 6,57 7,57 8,58 9,59 10,60 12,61 15,62 16,63 17,64 18,64 19,64 19,64 21,64 22,64 26,64 32,63 41,62 68,59 138,53 231,44 232,44 233,44 234,44 236,43 240,42 243,40 244,39 245,38 246,37 247,36 248,35 248,33 249,32 250,31 250,29 250,28 251,26 251,25 251,23 251,21 251,20 251,19 251,18 250,17 250,16 248,11 248,9 247,8 246,7 245,6 244,5 243,4 241,3 240,2 240,2 239,2 238,1 238,1 237,1 236,1 235,0 233,0 232,0 228,0 227,0">
            <text:p/>
          </draw:polygon>
          <draw:polygon draw:style-name="gr13" draw:text-style-name="P4" draw:layer="layout" svg:width="0.209cm" svg:height="0.079cm" svg:x="4.956cm" svg:y="6.624cm" svg:viewBox="0 0 210 80" draw:points="188,0 187,0 183,0 102,18 46,30 40,31 35,32 31,33 27,33 27,33 26,33 25,34 24,34 24,34 22,34 22,35 21,35 21,35 20,35 19,35 17,35 16,35 13,36 11,37 8,39 7,40 6,41 5,42 4,43 3,44 2,45 2,47 1,48 1,49 1,51 0,52 0,54 0,56 0,57 0,57 0,59 0,60 0,61 1,63 1,65 2,68 3,69 4,71 5,72 6,73 7,74 8,75 9,76 11,76 12,77 13,78 15,79 16,79 18,80 19,80 21,80 22,80 22,80 24,80 26,80 26,80 27,80 27,80 27,79 27,79 27,79 28,79 28,79 28,79 28,79 28,79 28,79 28,79 29,79 29,79 30,79 32,78 34,78 34,78 35,78 35,78 37,77 39,77 44,76 49,75 55,74 81,68 96,65 112,62 192,44 193,44 194,43 195,43 196,43 197,43 197,42 197,42 198,42 198,42 200,40 202,39 203,38 204,37 205,36 205,35 206,33 207,31 208,29 209,28 209,27 209,25 210,24 210,23 210,23 210,21 210,20 209,20 209,20 209,19 209,19 209,19 209,19 209,18 209,18 208,18 208,17 208,16 208,16 208,15 208,15 208,14 207,13 207,12 206,11 206,10 206,9 205,9 205,8 204,8 204,7 203,6 202,5 200,4 198,2 197,2 196,2 195,1 194,1 192,0 191,0 190,0">
            <text:p/>
          </draw:polygon>
          <draw:polygon draw:style-name="gr13" draw:text-style-name="P4" draw:layer="layout" svg:width="0.212cm" svg:height="0.086cm" svg:x="4.98cm" svg:y="6.742cm" svg:viewBox="0 0 213 87" draw:points="192,0 186,0 18,43 17,43 16,44 14,44 14,44 13,45 13,45 12,45 12,45 12,45 9,47 8,48 7,49 6,50 5,51 4,52 4,54 2,56 2,58 1,59 1,60 0,62 0,63 0,64 0,64 0,66 0,67 0,67 0,68 0,69 1,70 1,70 1,71 1,71 1,72 1,72 1,72 2,73 2,73 4,76 4,77 4,78 4,78 5,79 5,80 6,80 7,81 8,82 9,83 10,84 12,85 13,85 14,86 16,86 17,87 18,87 20,87 21,87 22,87 27,87 197,44 197,44 197,44 198,44 198,44 199,44 199,44 200,43 203,42 205,40 206,39 207,38 208,37 209,36 210,35 211,33 211,32 212,31 212,29 213,28 213,27 213,25 213,24 213,23 213,17 212,14 211,13 211,13 211,12 211,12 211,12 211,11 211,11 210,9 209,8 208,7 207,6 206,5 205,4 204,3 203,2 200,2 197,1 196,0 195,0 193,0">
            <text:p/>
          </draw:polygon>
          <draw:polygon draw:style-name="gr13" draw:text-style-name="P4" draw:layer="layout" svg:width="0.465cm" svg:height="0.41cm" svg:x="5.043cm" svg:y="6.815cm" svg:viewBox="0 0 466 411" draw:points="22,0 20,0 15,1 14,2 14,2 14,2 13,2 13,3 12,3 12,4 11,4 10,4 10,4 9,5 9,5 8,6 7,7 6,8 5,9 4,11 4,12 2,15 2,16 1,17 1,19 0,20 0,21 0,22 0,23 0,25 0,26 1,30 2,35 4,42 7,50 10,58 15,67 18,72 21,76 25,81 29,85 34,89 39,93 44,96 50,99 56,102 63,104 70,106 77,108 85,108 93,109 101,108 110,107 119,105 128,103 129,103 129,103 130,104 130,104 131,105 132,106 133,108 134,109 137,113 143,125 151,139 160,155 170,172 175,181 181,189 188,198 195,206 202,214 211,222 220,229 230,235 240,241 251,245 264,248 276,251 290,252 304,252 319,250 334,247 336,247 337,248 339,249 342,250 345,252 348,254 352,257 355,260 359,264 363,269 367,275 375,287 383,301 391,315 404,344 414,369 420,387 423,394 423,395 423,395 423,395 423,396 423,396 423,397 424,398 424,398 424,398 424,399 424,399 426,401 427,403 428,404 429,405 430,406 431,407 432,407 435,409 436,409 438,410 439,410 441,411 442,411 444,411 446,411 446,411 447,411 448,411 448,410 449,410 450,410 450,410 451,410 451,410 451,409 452,409 452,409 452,409 453,409 453,409 453,409 454,408 455,407 455,407 456,407 456,406 457,406 458,405 458,405 459,404 460,403 461,402 463,399 464,398 464,396 465,395 465,394 466,392 466,391 466,389 466,388 466,388 466,387 466,386 466,385 465,383 465,382 465,381 465,381 463,374 456,355 445,328 431,296 423,280 413,264 408,256 403,248 398,241 392,234 386,228 380,222 373,217 365,212 362,210 358,208 353,206 349,205 345,203 340,203 336,202 331,202 331,202 330,202 330,202 330,202 329,202 328,203 328,203 327,203 327,203 327,203 326,203 314,206 303,207 292,207 288,207 283,207 278,206 274,205 270,204 266,203 262,201 259,200 252,196 246,192 239,187 233,181 228,176 222,169 217,163 212,156 207,148 199,133 191,118 183,104 179,96 174,90 170,83 167,79 165,76 162,73 160,71 156,68 153,66 151,64 150,63 148,62 146,61 144,60 141,59 139,59 137,58 134,58 132,58 129,58 127,58 124,58 122,58 119,59 117,60 117,59 103,62 97,64 92,64 87,64 83,64 79,64 76,63 72,62 69,60 67,59 64,57 62,55 60,53 57,48 55,45 53,43 51,38 49,34 47,30 46,26 45,23 45,21 45,20 43,16 43,15 43,14 43,14 42,13 42,13 42,12 41,12 39,9 39,8 38,7 37,6 35,5 34,4 33,4 30,2 29,2 28,1 26,1 25,0 24,0 23,0 22,0 21,0">
            <text:p/>
          </draw:polygon>
          <draw:polygon draw:style-name="gr13" draw:text-style-name="P4" draw:layer="layout" svg:width="0.381cm" svg:height="0.142cm" svg:x="4.264cm" svg:y="6.228cm" svg:viewBox="0 0 382 143" draw:points="21,0 20,0 19,0 18,0 16,1 12,2 12,2 9,4 8,5 7,6 6,7 5,8 4,9 4,11 2,13 2,15 1,16 1,18 0,19 0,21 0,23 0,24 0,25 0,27 1,28 1,29 1,30 2,31 2,32 3,34 7,40 13,48 21,58 32,70 46,83 63,96 82,109 93,114 105,120 118,125 131,129 146,133 161,137 194,141 231,143 272,141 316,134 365,123 365,123 366,123 366,123 366,123 367,123 367,122 368,122 369,121 369,121 370,121 370,121 370,120 371,120 372,120 372,119 373,119 373,118 374,117 375,116 376,115 378,112 379,111 380,110 380,109 381,107 381,106 381,105 381,103 382,102 382,101 381,101 381,100 381,100 381,99 381,99 381,98 381,97 380,97 380,96 380,96 380,96 380,95 380,95 380,94 380,94 380,94 380,93 380,93 380,93 379,92 379,92 379,92 378,91 376,88 375,87 374,86 373,85 372,84 371,83 370,82 367,81 366,80 364,80 363,79 362,79 360,79 360,79 359,79 358,79 357,79 356,79 356,79 355,79 354,80 353,80 308,90 268,96 231,98 198,97 170,93 156,90 144,86 133,82 122,78 104,69 88,59 75,49 64,40 56,31 50,23 46,17 43,13 42,12 41,11 41,10 41,9 40,9 40,8 39,8 39,7 38,6 37,5 36,4 34,3 33,2 32,2 30,1 29,1 28,1 26,0 25,0 24,0 22,0">
            <text:p/>
          </draw:polygon>
          <draw:polygon draw:style-name="gr13" draw:text-style-name="P4" draw:layer="layout" svg:width="0.565cm" svg:height="0.548cm" svg:x="3.433cm" svg:y="5.96cm" svg:viewBox="0 0 566 549" draw:points="544,0 544,0 543,0 542,0 540,0 539,1 538,1 538,2 536,2 446,44 366,87 296,130 236,174 185,218 142,261 106,303 77,343 64,362 53,380 43,398 35,414 27,430 21,445 16,459 12,472 8,483 6,494 2,511 0,522 0,525 0,527 0,528 0,530 0,532 1,533 1,535 2,536 3,537 4,539 4,540 5,541 6,542 7,543 8,544 9,545 11,546 12,547 13,547 14,548 15,548 16,549 17,549 19,549 20,549 21,549 22,549 24,549 26,549 27,549 29,549 30,549 31,548 33,548 34,547 35,546 37,545 38,544 39,543 40,542 41,541 42,539 43,536 44,535 44,534 44,532 45,531 45,530 45,528 45,525 46,517 49,504 54,485 63,461 68,448 75,434 82,418 91,402 101,385 113,368 140,331 174,292 215,251 264,210 321,168 388,126 465,84 552,44 553,43 553,43 553,43 553,43 554,43 554,43 554,43 554,43 554,43 555,43 556,42 557,41 558,40 559,39 560,38 561,37 562,36 563,35 564,33 564,32 565,31 566,29 566,28 566,26 566,24 566,23 566,22 566,22 566,21 566,20 566,19 565,17 565,16 564,15 564,14 564,14 564,14 564,13 564,13 564,13 564,13 564,13 564,13 564,13 563,12 562,11 561,9 560,8 559,7 558,6 557,5 556,4 555,4 553,3 552,2 551,2 550,1">
            <text:p/>
          </draw:polygon>
          <draw:polygon draw:style-name="gr13" draw:text-style-name="P4" draw:layer="layout" svg:width="0.56cm" svg:height="0.154cm" svg:x="4.823cm" svg:y="5.862cm" svg:viewBox="0 0 561 155" draw:points="22,0 21,0 19,0 18,0 16,1 15,1 13,1 12,2 11,2 9,3 8,4 7,5 6,6 5,7 4,8 2,11 1,13 1,16 0,17 0,19 0,20 0,21 0,23 0,25 0,27 0,28 1,29 1,30 1,31 1,31 2,32 2,33 2,33 4,36 5,37 6,39 7,40 8,40 8,40 9,41 9,41 10,42 11,42 12,43 13,43 14,44 15,44 16,45 18,45 19,45 20,45 68,50 191,66 271,80 356,99 444,124 530,154 530,154 531,154 532,155 533,155 534,155 535,155 536,155 538,155 539,155 539,155 541,155 542,155 543,154 545,154 546,153 549,152 550,151 551,150 552,149 553,149 554,148 554,148 555,146 556,145 557,143 557,143 557,143 557,143 558,143 558,143 558,143 558,143 558,143 558,143 558,143 558,143 558,142 558,142 558,142 558,141 558,141 559,139 559,138 560,137 560,136 560,135 560,134 561,133 560,131 560,130 560,129 560,127 559,126 559,125 558,123 557,122 556,121 555,119 554,118 553,117 552,116 551,115 550,114 549,113 548,113 548,113 548,112 548,112 547,112 547,112 547,112 547,112 547,112 546,112 457,80 366,55 278,35 198,21 72,4 24,0">
            <text:p/>
          </draw:polygon>
          <draw:polygon draw:style-name="gr13" draw:text-style-name="P4" draw:layer="layout" svg:width="0.08cm" svg:height="0.773cm" svg:x="5.753cm" svg:y="6.386cm" svg:viewBox="0 0 81 774" draw:points="21,0 21,0 20,0 20,0 20,0 19,0 18,1 18,1 17,1 17,1 16,1 16,1 15,1 15,1 15,1 15,1 14,1 14,2 13,2 12,3 11,3 11,4 10,4 9,4 9,4 8,5 7,5 7,6 6,7 5,8 4,9 3,11 2,12 2,13 1,15 1,16 1,17 0,19 0,20 0,21 0,23 0,24 0,25 0,26 0,27 0,28 1,29 1,30 4,40 11,72 20,126 28,203 34,304 36,428 30,576 14,749 14,751 14,753 14,754 14,754 15,756 15,757 16,758 16,759 18,762 18,763 19,765 20,766 21,767 22,768 23,769 23,769 24,769 25,770 25,770 26,770 27,771 28,772 29,772 29,773 30,773 30,773 31,773 31,774 32,774 32,774 33,774 34,774 37,774 38,774 40,774 41,773 43,773 44,772 46,772 48,770 50,770 51,769 52,768 53,767 54,766 55,766 56,764 57,763 58,758 58,757 59,756 59,755 59,754 75,579 81,429 79,302 73,199 64,120 54,62 47,28 44,17 43,16 43,15 42,14 42,13 42,13 42,13 42,12 41,12 41,12 39,9 39,8 38,7 37,6 35,5 34,4 33,4 30,2 29,2 28,1 26,1 25,0 24,0 23,0 22,0">
            <text:p/>
          </draw:polygon>
          <draw:path draw:style-name="gr19" draw:text-style-name="P6" draw:layer="layout" svg:width="0.176cm" svg:height="0.486cm" svg:x="4.638cm" svg:y="5.97cm" svg:viewBox="0 0 177 487" svg:d="M112 0h-2-1-1v1h-1-1v1h-1l-1 1-1 2-1 1v1 1l-1 1v1 2 1 1h1v1 1 1l15 32 7 17 7 18 6 19 5 19 4 19 2 19 1 19-1 10-1 9-1 10-2 9-3 10-4 9-4 9-5 9-5 9-7 9-7 9-8 8-10 9-10 8-4 3-5 4-4 4-4 4-3 4-4 4-3 5-3 4 19-9 19-11 19-11 9-7 9-6 7-8 5-8 6-8 5-9 4-8 4-8 3-9 3-8 4-18 3-17 1-17v-17l-3-22-4-21-5-20-7-20-7-19-7-18-16-33h-1v-1-1l-1-1v-1h-1l-1-1h-2l-1-1h-1-1zM51 84h-3-1v1h-1-1l-1 1-1 1v1h-1l-1 2v1h-1v1 1 1 2 2l2 5 2 6 4 10 2 6 2 5 2 6 1 2v3l1 2v3 2 2 3 2l-1 3-1 2v1l-1 1-1 1v2l-2 2-2 2-3 3-3 2-3 3-4 2-5 3-4 4-4 4-4 4-3 4-3 4-3 4-2 5-2 4-1 5-1 4-1 4-2 9v8l1 8 1 7 1 6 2 6 1 5 1 3 1 3v1h1l1 2h1v1 1h1v1h1 1v1h1 1 1 2 1 1 1l1-1h1 1l1-1v-1l1-1 1-2h1v-1-1-1-1-1-1-1-1-1h-1v-3l-2-6-1-5-1-5-1-5-1-6 1-6v-7l1-3 1-3 1-3 1-3 1-3 2-3 2-2 2-3 3-3 3-3 3-2 4-3 5-3 5-3 4-4 3-4 3-4 3-4 2-4 2-4 2-4 1-4 1-4v-4-4-4-4-4l-2-7-2-7-2-7-3-6-5-10-2-4-1-3v-1-1h-1v-1l-1-1v-1h-1v-1h-1v-1h-1-1l-1-1h-1-1zM165 413l-25 3 7 11 3 5 1 3 1 2 1 2v2l1 2v2 1 1 1l-1 1v1 1l-1 1v1 1l-1 1-1 1-1 2-3 1-2 2-3 3-3 2h-1l-1 1-1 1h-1l-1 1v1 1 1h-1v1 1 1 1 1 1l1 1v1 1l1 1v1h1l1 1h1l1 1 1 1h1v1h1 1 1 1 1 1l1-1 1-1 5-3 4-3 4-3 4-3 3-4 2-3 1-2 2-2v-2l1-1 1-2 1-2v-2-2l1-2v-2-2-1l-1-4-1-3-1-4-1-3-2-5-2-4-1-2-1-2-1-2zM19 428l-1 12v6l1 3v4 1 1 1h1v1 1 1h1l1 1 1 1 2 1v1h1 1 1 1 2 1 1 1 1v-1l2-1h1l1-1h1v-1-2l1-1v-1-1-1-2-3-3l-1-3v-4-3l1-3v-4-3z">
            <text:p/>
          </draw:path>
        </draw:g>
        <draw:g>
          <draw:polygon draw:style-name="gr6" draw:text-style-name="P6" draw:layer="layout" svg:width="0.598cm" svg:height="0.46cm" svg:x="11.489cm" svg:y="6.549cm" svg:viewBox="0 0 599 461" draw:points="599,341 594,358 586,373 577,388 566,400 554,412 540,422 525,431 508,439 491,446 473,451 454,456 434,459 414,460 393,461 372,461 351,459 311,455 275,450 259,447 243,443 228,438 215,432 202,425 190,416 179,406 169,394 160,380 152,365 144,346 138,326 122,279 102,230 57,134 18,56 6,29 2,21 1,17 0,15 0,14 0,13 0,12 1,12 1,11 2,10 3,9 5,7 8,6 14,4 22,3 30,2 49,0 68,0 84,0 100,1 105,20 120,68 133,100 149,135 170,171 195,208 225,244 260,277 301,306 348,330 373,339 400,347 429,352 460,355 526,354">
            <text:p/>
          </draw:polygon>
          <draw:polygon draw:style-name="gr6" draw:text-style-name="P6" draw:layer="layout" svg:width="0.676cm" svg:height="0.402cm" svg:x="12.178cm" svg:y="6.829cm" svg:viewBox="0 0 677 403" draw:points="0,32 20,26 63,12 88,6 110,2 119,0 127,0 130,0 133,1 135,1 136,2 137,2 140,6 144,12 156,30 172,52 190,77 209,100 220,110 230,119 240,126 246,129 251,131 256,132 261,133 266,133 271,133 281,131 293,131 306,131 320,133 334,136 349,141 365,146 380,152 395,159 410,167 424,176 437,185 449,196 459,207 468,219 476,232 484,245 494,259 507,273 522,287 556,315 591,341 652,382 671,393 676,397 677,398 677,398 677,398 677,398 677,398 677,398 560,403 515,403 474,399 456,396 440,392 433,390 427,387 422,384 418,381 411,373 404,364 391,342 364,289 348,263 339,251 329,240 319,230 308,223 302,219 296,217 289,214 283,213 269,209 254,203 240,196 226,188 199,169 173,147 149,125 129,104 101,73 99,71 96,69 94,67 91,66 88,65 85,65 78,65 49,68 41,69 34,68 31,68 27,67 24,66 20,64 17,62 14,59 11,56 9,53 6,49 4,44">
            <text:p/>
          </draw:polygon>
          <draw:polygon draw:style-name="gr6" draw:text-style-name="P6" draw:layer="layout" svg:width="0.596cm" svg:height="0.628cm" svg:x="10.112cm" svg:y="6.679cm" svg:viewBox="0 0 597 629" draw:points="596,600 579,601 555,604 495,613 427,623 394,627 364,629 360,629 356,628 347,623 337,615 326,604 301,574 274,534 215,433 153,317 46,99 0,0 311,300 518,506 580,574 595,593 597,596 597,598 597,599 597,599 597,599">
            <text:p/>
          </draw:polygon>
          <draw:polygon draw:style-name="gr6" draw:text-style-name="P6" draw:layer="layout" svg:width="0.681cm" svg:height="0.786cm" svg:x="11.239cm" svg:y="5.543cm" svg:viewBox="0 0 682 787" draw:points="682,0 681,11 678,23 672,37 664,52 643,84 614,121 462,306 422,360 385,416 352,474 325,535 305,596 293,659 291,691 292,723 296,755 303,787 283,780 264,777 229,773 212,770 203,768 195,765 187,761 179,756 171,749 163,741 155,731 147,720 131,690 115,651 99,601 66,462 31,263 26,254 21,244 17,233 14,220 9,194 5,168 2,143 1,123 0,104 20,108 76,118 158,129 259,134 314,133 370,129 427,121 483,108 538,91 590,67 638,37">
            <text:p/>
          </draw:polygon>
          <draw:path draw:style-name="gr10" draw:text-style-name="P10" draw:layer="layout" svg:width="2.366cm" svg:height="1.397cm" svg:x="10.534cm" svg:y="5.89cm" svg:viewBox="0 0 2367 1398" svg:d="M1505 0h-8-7-6l-6 1-5 1-4 1-4 1-4 1-1 1-1 1-1 1-1 1v3l-1 3-1 3-1 8-2 21-1 26 113 12 54 9 54 10 52 13 51 14 49 17 47 18 68 33 32 19 31 20 29 21 28 23 26 25 25 26 23 29 21 29 19 32 18 33 15 35 13 37 12 39 9 41 23 134 15 120 9 104 3 84 66 99 9-207 2-175-2-81-6-67-18-77-21-76-14-38-15-36-18-35-21-35-24-33-27-31-31-30-34-28-40-26-44-24-49-22-54-19-165-52-126-33-50-11-41-7-35-4zM0 719l18 31 12-29 16-34 19-37 23-40 27-43 31-44 35-45 40-45 48-48 53-46 59-46 65-43 71-40 79-37 85-33 93-27-5-32-3-14-2-11-2-5-2-5-2-3-1-2-1-1-2-2-1-1-1-1h-2l-1-1h-2-2-2l-133 34-117 41-100 47-86 52-72 56-60 57-49 58-39 57-30 56-22 52-15 48-11 42-5 35-3 26-1 17zM1447 119l-3 30-6 32-8 33-11 33-7 17-8 16-9 16-10 16-11 15-12 15-14 15-15 14-8 8-8 8-9 8-9 8-7 5-5 6-6 6-5 5-4 7-5 6-3 6-4 6-3 7-2 6-4 13-3 14-2 13 99-8-4-5-3-5-3-5-3-4-3-5-2-5-2-5v-3l-1-2v-3l-1-2v-2-3l1-2v-2-2l1-3v-2l1-2 1-2 1-1 2-4 2-3 2-3 3-3 3-2 2-3 6-3 6-4 5-2 5-2 4-2 3-1 3-1h3 1 1 1 1l1 1 2 1 1 1 1 1h1v1 1h1v1 1 3 1 1 1 1 1h-1l-1 2-1 1-1 1h-1-1v1h-1-1l-2 1-6 3-4 1-4 2-4 3-3 2-4 4-1 1-2 2-1 1-1 2v1 1h-1v1 1l-1 1v1 1 1 1 2 1 1l1 1 1 3 1 3 2 4 2 3 2 3 5 7 5 7 2 4 2 4 85-8 29-3 10-1 6-1 10-1 17-1 45-1 123 3 65 5 59 5 47 8 18 4 6 2 6 2 4 3 5 4 11 9 11 13 12 14 24 35 27 39 51 79 24 33 10 14 10 11 12 12 15 19 38 52 93 135-6-75-9-87-14-95-18-102v-1l-8-38-11-37-12-34-14-32-16-31-17-29-20-28-21-25-22-25-25-22-25-22-28-20-28-18-30-17-65-31-44-18-47-15-49-14-50-12-52-10-54-9zM782 157l-89 26-81 32-75 35-69 39-62 42-56 43-51 45-45 46-45 52-39 51-33 49-27 46-23 43-17 37-14 32-9 25 333 574 729 15 518 8 182 1h57l30-2 7-1 6-2 5-2 5-3 5-3 4-4 3-4 3-5 3-5 2-5 3-12 1-12v-12-13l-2-13-5-25-5-21-5-15-32 3-30-1-26-3-24-6-20-9-18-10-15-12-14-13-11-14-9-14-7-13-6-14-4-12-4-12-3-17-21 5-18 2-15-1-14-2-12-4-10-6-9-5-9-7-14-11-7-4-3-1-4-1h-4-3l-4 1-4 1-4 3-5 3-10 9-25 16-28 14-28 10-30 8-29 5-30 3-30 1-29-2-28-3-26-4-24-6-22-7-19-8-15-8-7-5-6-5-4-4-4-5-15-27-20-39-48-99-45-97-27-59-4-9-7-11-17-28-20-33-20-35-9-17-7-16-6-16-3-14-1-6v-6l1-6 2-4 3-5 3-3 5-3 6-2 17-3 26-4 72-8 188-19 2-11 1-11 3-11 3-11 4-11 5-11 5-10 7-11-20 8-21 7-23 7-24 5-26 4-27 3-29 1-30 1-35-2-32-5-29-9-26-12-23-14-20-17-18-19-16-20-14-23-12-23-10-25-10-25-14-52z">
            <text:p/>
          </draw:path>
          <draw:path draw:style-name="gr4" draw:text-style-name="P4" draw:layer="layout" svg:width="1.573cm" svg:height="1.16cm" svg:x="10.65cm" svg:y="3.736cm" svg:viewBox="0 0 1574 1161" svg:d="M821 0h-6-7l-17 2-19 3-21 4-49 11-53 13-49 12-35 9-42 12-33 1-33-1-65-2-29-1-25-1-10 1-9 1-7 1-2 1-3 1-2 1-1 2-2 1-1 2-1 2-1 2v2l-1 3v5 5l2 5 1 6 3 6 3 5 3 6 4 5 5 5 5 4 5 4 5 3-1 1-2 1-2 1-3 2-47 8-27 6-28 7-26 9-25 10-10 6-10 6-9 6-7 7-5 5-3 5-2 4-1 3-1 2v2 2 2 2 2l1 2v2l1 1 2 4 3 3 3 3 4 3 4 3 5 2 5 2 5 3-28 30-26 34-24 38-21 41-19 45-15 48-12 51-9 54-4 58v60l5 64 9 67 15 69 20 72 26 76 32 78 3 1 3 1 4 2 5 2 5 1 6 1 5-1h3l3-1 3-1 2-1 3-2 2-2 2-3 2-3 2-4 2-4 1-5 1-5v-13-15l-2-12-3-14-7-29-8-30-3-16-2-16h1v1-5l1-13 2-18 1-10 3-10 3-10 4-9 5-8 3-4 3-3 3-3 4-2 4-1 4-1h5 5l6 1 5 2 28 9 32 10 34 8 33 7 30 4h13 11l5-1 4-1 4-1 3-2 2-2 1-1 1-1v-2l1-1v-2-1l-10-46-1-5v-3-2l1-2v-1l1-1v-1l1-1 1-1h2l1-1h2 2 2l3 1 3 2 11 7 32 20 22 13 26 12 31 13 36 11 40 10 46 7 50 3 56-1 61-6 66-11 72-18 79-26-21-18-17-16-7-7-5-6-5-7-4-5v-1l1-1h1l2-1 1-1 2-1h2l3-1h2 3 4 4l8 1 10 2 23 9 37 14 94 38 45 17 35 11 13 3h4 4 1v-1h1v-1-2l-1-1-3-3-5-7-5-7-5-8-5-8-9-16-8-17 41 18 40 21 37 22 33 22 14 12 13 12 12 12 10 12 8 12 6 12 2 6 1 6 1 6 1 6-1 21 1 8 2 7 1 6 3 4 1 1 1 1 2 1 1 1h2 2l2-1 2-1 4-2 4-3 4-5 5-5 9-14 10-18 9-20 9-23 9-25 7-28 5-29 4-30 2-30 14-185 2-123-3-63-9-64-14-62-21-59-14-28-16-27-18-25-20-24-23-22-26-20-29-18-31-16-35-13-38-11-87-13-70-5-22-3-13-2-4-2-2-1h-1v-1-1-1h1l3-1 7-3 19-5 10-2 9-3 3-2 3-1 1-1v-1l1-1v-1-1l-1-1-1-1-4-2-4-2-43-10-41-6-39-2-35 1-33 4-30 5-27 6-23 6-34 12-11 4-3 2h-3l-1 1v-1h-1l1-1 1-1 2-3 23-21 2-2 3-2 1-2 2-2v-2l1-1v-1-1-1-1h-1v-1h-1v-1h-1l-1-1-2-1h-2l-2-1h-3zM597 291h1v1h1 1l1 1h1 1l1 1 1 1h1l1 1 1 1v1l1 1v1 1 1 2 1 1 1l-5 14-5 13-6 12-6 11-6 10-7 9-7 9-7 7-6 6-4 2-3 3-3 2-3 2-3 1-3 2-4 1h-1-2-2-2-2-3l-1-1h-1l-1-1-1-1-1-1-1-1v-1l-1-1-1-1-1-1v-1-1l-1-1v-1-2-1l-2-14-1-7-1-6-1-1h-1v1h-1l-4 3-5 3-11 10-12 11-11 12-26 30-1 1-1 1h-1l-1 1h-1l-1 1h-1-1-1-1-2-1l-1-1h-1l-1-1-1-1h-1l-1-1-1-1v-1l-1-1v-1-1-2l-1-1 1-1v-1-1-1l1-1 1-1v-1l28-31 11-13 12-12 6-6 6-5 6-4 6-3 3-2 3-2 3-1 3-1h2 2 1 2 1 2 1l1 1 2 1h1l2 1 1 1 1 1 1 1 1 1 1 1 1 2 1 1v1l1 1v2l1 1v1l1 2 1 2 1 3v3l1 2v3 3 5l5-3 2-1 1-1 2-2 2-1 6-6 6-8 5-8 6-8 6-10 5-11 4-11 4-12 1-1v-1l1-1 1-1 1-1v-1h1l1-1h1l1-1h1 1l1-1zM1195 379h1v1h1 1 1 1l1 1h1v1l1 1h1v1h1v1l1 1v1 1h1l2 11 3 12 4 14 2 5 2 5 2 4 2 5 8 17 1-8 1-2v-1-2-2l2-16 1-7 1-6v-1-1-1-1l1-1v-1-1-1h1v-1-1l2-2 3-2v-1h1 1 1v-1h4v1h1 1 1v1l3 1h1v1l1 1 1 1v1l1 1v1h1v1 1 1 1 2l4 11 3 10 8 20 7 18 3 9 3 8v1 1h1v1 1l-1 1v1l-1 1-1 1-1 2v1l-1 1-1 1h-1-1v1h-1-3-2-1-1-1l-1-1h-1v-1h-1v-1l-1-1v-2h-1v-1h-1v-1l-1-4-1-4-4-10-8-21-1 11v3l-1 3-1 3v2l-2 4-1 2-1 1v1l-1 1v1l-1 1h-1l-1 1-1 1h-1v1h-1l-1 1h-1-1-2-2-2-1-1-1l-1-1h-1l-1-1-1-1-1-1-1-1-2-1-2-3-2-3-4-7-4-7-3-7-6-16-6-16-4-14-3-13-2-11v-2-2-1-1-1-1h1v-1l1-1h1v-1l1-1h1v-1h1 1 1 1v-1z">
            <text:p/>
          </draw:path>
          <draw:polygon draw:style-name="gr4" draw:text-style-name="P4" draw:layer="layout" svg:width="0.65cm" svg:height="0.775cm" svg:x="10.803cm" svg:y="4.915cm" svg:viewBox="0 0 651 776" draw:points="21,0 20,0 19,1 16,1 15,2 13,2 12,3 11,3 11,4 8,5 7,6 6,7 5,8 4,9 3,11 2,12 2,13 1,15 1,16 1,17 0,19 0,20 0,21 0,23 0,24 3,58 9,97 17,148 29,207 46,274 68,344 97,417 113,453 132,489 152,524 174,558 199,590 225,621 254,650 285,677 319,702 355,723 395,742 436,756 481,767 528,774 577,776 630,773 631,772 633,772 635,771 636,771 637,771 637,771 638,770 638,770 639,770 639,769 640,769 641,769 641,768 642,768 642,767 643,767 644,766 645,765 646,763 648,761 648,759 649,758 650,757 650,755 651,754 651,753 651,751 651,750 651,750 651,749 651,749 651,749 651,749 651,749 651,749 651,749 651,748 650,748 650,746 650,745 650,744 649,743 648,738 647,737 646,736 645,735 644,734 643,733 642,732 641,732 639,731 637,730 635,729 634,728 633,728 631,728 630,727 629,727 629,727 626,727 578,730 532,728 489,723 448,713 411,700 376,684 343,665 312,643 284,618 257,591 233,562 210,531 189,499 170,466 152,432 137,398 110,329 88,261 72,198 61,141 53,92 48,54 45,21 45,20 45,19 44,18 44,16 43,15 43,14 43,14 42,13 42,13 42,12 41,12 41,11 41,11 40,10 40,9 39,9 39,8 38,7 37,6 36,5 33,4 32,3 30,2 29,1 28,1 26,1 25,0 24,0 22,0">
            <text:p/>
          </draw:polygon>
          <draw:polygon draw:style-name="gr4" draw:text-style-name="P4" draw:layer="layout" svg:width="0.367cm" svg:height="0.932cm" svg:x="11.81cm" svg:y="4.691cm" svg:viewBox="0 0 368 933" draw:points="345,0 339,1 338,2 337,2 336,3 334,4 333,4 332,5 331,6 330,7 329,8 328,9 327,11 326,12 325,13 325,15 324,16 324,17 323,19 323,20 323,21 323,23 323,24 323,53 321,133 312,249 303,316 291,387 275,461 254,535 229,607 198,677 180,710 161,741 140,771 118,800 94,826 69,850 41,872 12,891 12,891 11,892 9,893 8,894 7,895 6,896 5,897 4,898 4,899 3,901 2,902 1,903 1,905 0,906 0,908 0,909 0,911 0,913 0,914 0,915 1,917 1,918 2,919 3,921 4,922 4,922 4,923 5,924 6,926 7,927 8,928 9,929 11,929 12,930 12,931 13,931 14,931 14,932 15,932 16,932 17,932 18,933 20,933 22,933 26,933 27,933 29,932 30,932 31,932 31,932 32,931 33,931 33,931 34,930 67,909 98,885 126,859 152,830 177,800 199,767 219,733 238,698 271,625 297,549 318,472 334,396 347,323 356,253 365,134 368,53 367,23 367,21 367,20 367,18 367,17 366,16 366,14 365,12 364,11 363,9 362,8 361,7 360,6 359,5 358,4 357,4 355,3 354,2 353,1 351,1 350,1 348,0 347,0">
            <text:p/>
          </draw:polygon>
          <draw:polygon draw:style-name="gr4" draw:text-style-name="P4" draw:layer="layout" svg:width="0.303cm" svg:height="0.52cm" svg:x="10.591cm" svg:y="4.751cm" svg:viewBox="0 0 304 521" draw:points="145,0 143,0 140,1 133,3 121,7 107,13 90,22 73,33 64,40 55,48 46,56 38,66 30,76 23,87 17,100 12,113 7,127 4,142 1,159 0,176 0,194 2,214 5,234 10,256 16,279 25,302 35,327 48,354 61,379 73,401 86,422 98,440 110,456 122,470 134,482 145,492 157,501 162,505 168,508 174,511 179,514 185,516 191,518 196,519 202,520 207,521 212,521 217,521 222,520 228,519 232,518 241,515 250,512 257,507 264,503 270,497 276,492 281,486 286,481 293,470 298,461 301,455 302,453 302,452 303,451 303,450 304,448 304,447 304,446 304,445 304,445 304,444 304,443 304,441 304,439 303,438 303,436 302,435 302,434 301,432 300,431 299,430 298,429 297,428 296,427 295,426 294,425 292,424 292,424 292,424 292,424 292,424 292,424 291,424 291,424 291,423 291,423 291,423 290,423 290,423 290,423 289,422 288,422 287,422 286,422 285,422 284,422 282,422 280,422 279,422 277,422 276,422 274,422 273,423 271,423 270,424 269,425 268,426 267,426 266,427 265,429 264,430 262,432 262,435 261,436 259,440 255,446 250,453 244,460 240,463 237,466 233,469 229,472 225,474 221,475 219,476 217,476 214,476 212,476 210,476 207,476 205,475 202,474 199,473 196,472 193,471 189,469 182,464 174,457 165,449 155,439 145,427 135,413 123,397 112,378 100,357 88,333 66,286 59,265 52,245 48,226 45,209 43,193 43,178 44,164 45,151 48,140 52,129 56,119 61,110 66,102 72,94 78,87 85,81 91,75 98,70 105,65 112,61 124,54 135,50 144,46 150,45 152,44 153,44 153,44 154,44 154,44 154,44 155,44 155,43 158,42 160,41 161,40 162,39 163,38 164,37 165,36 166,35 166,33 167,32 168,31 169,29 169,28 170,27 170,25 170,24 170,23 170,22 170,21 170,20 170,20 170,19 170,19 169,19 169,18 169,18 169,18 169,17 169,17 169,17 169,16 168,15 168,14 168,14 167,13 167,12 167,12 166,12 165,9 164,8 163,7 162,6 161,5 160,4 158,4 156,2 154,2 153,1 152,1 150,0 149,0 148,0 148,0">
            <text:p/>
          </draw:polygon>
          <draw:polygon draw:style-name="gr4" draw:text-style-name="P4" draw:layer="layout" svg:width="0.269cm" svg:height="0.555cm" svg:x="12.103cm" svg:y="4.607cm" svg:viewBox="0 0 270 556" draw:points="190,11 178,7 167,4 155,2 144,0 133,0 122,0 103,2 87,6 74,9 65,12 62,13 62,13 62,14 62,14 62,14 62,14 61,14 61,14 61,14 61,14 61,14 61,15 60,15 60,15 60,15 59,16 58,16 57,17 55,18 55,19 54,21 53,22 52,23 51,24 50,26 50,27 49,29 49,30 48,32 48,33 48,35 48,35 48,36 48,37 49,38 49,39 51,43 51,44 51,44 51,44 51,44 51,44 51,45 51,45 51,45 51,45 52,46 53,47 54,48 55,49 55,50 57,51 58,52 59,53 60,54 61,55 61,55 62,55 63,55 63,56 64,56 65,56 67,56 68,56 71,56 73,56 74,56 75,56 76,56 77,56 78,56 78,55 79,55 81,54 88,53 98,50 111,48 125,46 133,46 141,46 149,47 157,48 164,50 172,53 179,56 183,58 186,61 190,63 193,66 196,69 199,72 202,76 204,80 207,84 210,89 212,94 214,100 218,113 221,128 224,145 225,164 225,186 224,210 221,237 216,267 210,299 202,331 195,360 187,386 179,410 171,430 163,447 155,462 147,474 140,485 133,493 129,496 126,499 123,501 120,504 117,505 114,507 111,508 108,509 105,510 103,510 100,510 98,510 93,510 87,509 82,507 77,505 72,502 68,499 59,492 51,485 45,479 41,475 40,473 40,473 40,472 39,472 39,472 38,471 38,470 36,469 35,468 34,467 33,467 33,467 32,466 31,466 31,466 30,465 28,465 27,465 25,465 22,465 19,465 18,465 17,465 16,465 15,466 14,466 14,466 13,467 12,467 12,467 12,467 11,467 11,467 11,467 11,468 11,468 11,468 10,468 10,468 10,468 10,468 10,468 10,468 9,468 8,470 6,472 5,473 5,474 4,475 4,476 3,477 2,478 1,480 1,481 0,482 0,483 0,485 0,486 0,488 0,490 0,491 1,493 1,494 2,496 3,497 4,498 4,498 4,499 4,499 4,499 4,499 4,499 4,499 4,499 4,499 4,499 4,499 4,499 5,500 5,500 6,502 11,508 19,517 24,522 29,528 35,533 42,538 50,543 58,547 67,550 77,553 87,555 98,556 103,555 109,555 114,554 120,552 125,550 131,548 137,545 142,542 147,538 153,534 158,529 163,524 174,513 184,500 193,484 203,467 212,447 221,425 229,400 238,372 245,342 253,308 260,275 265,244 268,215 270,188 270,164 268,141 266,121 261,102 259,93 256,85 253,77 249,69 245,62 241,56 237,49 232,43 227,38 222,33 217,28 212,24 206,20 201,17 195,14">
            <text:p/>
          </draw:polygon>
          <draw:polygon draw:style-name="gr4" draw:text-style-name="P4" draw:layer="layout" svg:width="0.111cm" svg:height="0.465cm" svg:x="11.22cm" svg:y="5.618cm" svg:viewBox="0 0 112 466" draw:points="21,0 19,0 18,0 18,0 17,0 16,0 15,1 14,1 14,2 12,2 11,3 9,4 8,5 7,6 6,7 5,8 4,9 4,11 3,12 2,13 1,15 1,16 0,17 0,19 0,20 0,21 0,22 0,23 0,23 0,23 0,24 0,24 0,24 0,24 1,24 1,25 1,25 1,25 67,447 68,451 69,452 69,453 69,453 70,454 70,454 70,455 71,455 71,456 72,458 72,459 73,460 74,460 74,461 75,461 75,462 76,462 76,463 77,463 78,463 79,464 80,465 82,465 83,465 85,465 86,466 88,466 89,466 93,466 93,466 94,466 95,466 96,465 97,465 97,465 98,464 100,463 103,462 104,461 105,460 106,459 107,458 108,456 108,455 110,452 110,451 111,449 111,448 112,446 112,445 112,443 112,439 45,18 44,17 44,16 44,14 43,13 43,12 42,11 42,9 41,8 40,7 39,6 38,5 37,4 35,3 34,2 33,2 33,2 32,1 31,1 31,1 30,1 29,0 27,0 26,0 22,0">
            <text:p/>
          </draw:polygon>
          <draw:polygon draw:style-name="gr4" draw:text-style-name="P4" draw:layer="layout" svg:width="0.058cm" svg:height="0.503cm" svg:x="11.913cm" svg:y="5.511cm" svg:viewBox="0 0 59 504" draw:points="11,4 10,4 9,4 9,4 8,5 8,5 7,6 6,7 5,8 4,9 2,12 2,13 2,13 1,14 1,15 1,15 1,16 0,17 0,19 0,20 0,23 0,24 14,482 14,484 14,485 15,487 15,488 16,489 16,491 17,492 18,493 18,494 18,495 19,495 19,496 19,496 20,497 21,498 22,499 23,500 25,501 26,502 27,502 29,503 30,503 31,503 33,504 34,504 35,504 37,504 38,504 39,504 40,504 42,504 43,503 46,502 48,502 50,501 51,500 52,499 52,498 53,497 54,496 55,495 55,493 57,491 57,489 58,488 58,486 59,485 59,483 59,481 59,481 44,21 44,20 43,19 43,18 43,16 42,15 42,14 42,13 41,12 39,9 39,8 38,7 37,6 35,5 34,4 33,4 30,2 29,2 28,1 26,1 25,0 23,0 21,0 21,0 20,0 19,0 17,1 16,1 15,1 13,2 12,3">
            <text:p/>
          </draw:polygon>
          <draw:polyline draw:style-name="gr12" draw:text-style-name="P12" draw:layer="layout" svg:width="0.145cm" svg:height="0.143cm" svg:x="11.444cm" svg:y="5.028cm" svg:viewBox="0 0 146 144" draw:points="0,0 0,8 1,28 2,41 5,56 9,71 14,86 21,101 26,108 31,114 36,120 42,126 49,131 57,135 65,139 74,141 84,143 95,144 106,144 119,142 146,136">
            <text:p/>
          </draw:polyline>
          <draw:polygon draw:style-name="gr13" draw:text-style-name="P4" draw:layer="layout" svg:width="0.721cm" svg:height="1.286cm" svg:x="10.097cm" svg:y="5.983cm" svg:viewBox="0 0 722 1287" draw:points="505,5 501,3 496,2 492,1 488,0 483,0 479,0 475,1 471,2 467,3 463,4 455,7 447,11 439,15 425,25 410,36 380,60 330,104 325,107 320,110 313,113 306,116 297,119 288,122 278,125 267,128 171,152 145,160 119,169 94,180 82,186 70,193 59,201 48,209 39,217 29,227 21,237 13,248 7,260 1,273 1,274 1,274 1,275 1,277 0,278 0,279 0,280 0,282 0,283 0,284 0,286 1,287 1,288 2,290 3,291 4,292 4,294 5,295 6,296 7,297 8,298 9,299 11,300 12,301 12,301 12,301 12,301 13,301 13,301 14,301 14,302 14,302 15,302 15,302 15,302 15,302 16,302 17,303 18,303 19,303 20,303 21,303 22,303 26,303 27,303 29,303 30,303 31,302 31,302 32,302 33,302 33,301 34,301 35,300 37,299 38,298 39,297 39,296 40,296 40,295 40,294 41,294 41,293 41,292 41,292 42,292 42,292 42,292 42,291 42,291 43,290 43,290 43,290 43,289 43,289 44,289 47,280 52,272 57,264 64,256 71,249 78,243 87,236 95,231 115,220 136,211 159,203 183,196 279,171 301,165 312,162 322,158 331,154 341,150 349,144 357,138 383,117 411,93 437,71 450,62 462,55 467,52 472,49 476,48 480,46 483,46 485,45 486,45 486,45 489,50 489,51 490,52 490,55 491,57 491,61 492,64 492,68 492,78 492,78 492,79 493,90 492,102 490,114 487,125 483,137 479,148 473,160 467,171 453,194 437,217 419,239 399,261 360,304 341,325 323,346 306,367 299,377 292,387 286,398 282,408 280,413 278,419 277,424 276,430 275,434 274,438 274,442 274,447 274,451 275,455 276,464 278,472 281,482 288,503 297,526 308,553 332,611 472,893 681,1275 681,1275 682,1278 683,1279 684,1280 685,1281 686,1282 688,1283 689,1284 692,1285 693,1286 694,1286 695,1287 697,1287 698,1287 699,1287 699,1287 701,1287 703,1287 704,1287 706,1286 707,1286 709,1285 710,1285 711,1284 711,1284 712,1283 713,1283 713,1283 714,1282 714,1282 715,1282 716,1280 717,1279 718,1278 719,1277 719,1275 720,1274 721,1273 721,1272 721,1270 722,1269 722,1268 722,1266 722,1265 722,1263 722,1262 721,1261 721,1259 720,1257 719,1254 511,873 373,592 360,563 349,535 339,510 331,488 328,478 325,469 321,453 320,442 319,438 320,435 321,432 322,429 323,425 327,418 331,410 336,402 343,393 357,375 373,355 392,335 432,291 452,268 472,244 490,219 507,192 514,179 520,165 526,151 530,137 534,122 536,107 537,92 537,76 537,70 537,64 536,59 535,53 534,48 533,43 532,38 530,33 528,29 526,25 523,21 520,17 517,13 513,10 511,9 509,7 507,6">
            <text:p/>
          </draw:polygon>
          <draw:polygon draw:style-name="gr13" draw:text-style-name="P4" draw:layer="layout" svg:width="0.503cm" svg:height="0.464cm" svg:x="9.751cm" svg:y="5.727cm" svg:viewBox="0 0 504 465" draw:points="210,1 208,1 208,3 207,3 205,4 203,4 201,5 198,7 195,9 192,12 189,15 188,16 187,18 186,19 185,21 183,23 182,26 181,29 179,33 179,36 178,39 177,42 177,46 176,52 176,59 176,66 176,73 177,81 178,88 181,104 185,121 189,138 200,174 227,250 247,302 211,247 189,217 168,188 146,161 135,149 125,138 114,127 104,118 99,114 93,110 88,106 82,103 77,100 71,98 65,96 62,95 59,95 56,94 52,94 49,94 46,94 43,95 40,96 36,97 33,98 33,98 33,98 29,101 25,103 21,106 18,110 15,113 12,117 10,121 8,125 6,129 5,134 3,139 2,143 1,153 0,163 0,173 1,183 3,194 5,204 8,216 11,227 15,238 19,250 29,274 41,299 54,325 70,350 88,375 107,399 128,422 151,445 154,448 156,449 157,450 158,450 160,451 161,451 163,451 164,452 166,452 168,452 169,451 170,451 172,451 173,450 174,450 175,449 177,448 177,448 178,447 179,447 180,446 180,446 181,445 183,443 183,443 183,443 183,443 183,442 183,442 184,442 184,441 184,441 184,440 184,440 185,440 185,440 185,439 186,438 186,438 186,437 186,437 187,436 187,435 187,433 187,432 187,429 187,426 187,424 187,423 187,421 186,421 186,420 186,419 186,418 185,418 185,417 184,416 184,415 183,415 183,414 182,414 182,413 181,413 180,412 160,392 141,370 123,347 107,324 92,301 80,278 69,256 60,234 56,224 53,214 51,204 48,195 47,186 46,178 45,171 45,164 45,158 46,153 46,151 46,149 47,147 48,146 48,144 49,143 50,142 50,141 51,140 52,140 52,139 53,139 53,139 53,139 53,139 53,139 53,139 53,139 53,139 53,139 53,139 53,139 53,139 53,139 53,139 53,139 53,139 53,139 53,139 53,139 54,139 54,139 55,139 55,139 57,140 59,141 61,142 64,144 68,147 72,149 76,152 80,156 84,160 89,164 93,169 103,179 112,190 133,215 154,244 174,274 252,390 280,431 284,435 287,438 289,442 292,445 295,448 297,449 298,451 300,452 302,454 305,455 307,456 308,457 309,457 311,458 312,458 313,458 315,458 317,458 318,458 320,458 322,458 324,457 325,456 327,455 329,454 330,453 332,452 334,450 335,449 336,448 337,446 338,445 338,444 339,443 339,441 340,440 340,439 340,437 340,435 340,434 340,432 341,431 341,430 341,429 340,427 340,424 338,416 323,371 268,234 255,197 242,160 232,126 228,110 225,95 223,81 221,69 220,59 220,52 221,50 221,49 221,48 221,48 222,48 222,48 222,48 222,47 223,47 223,47 224,47 225,46 227,46 228,47 229,47 232,47 234,48 238,49 241,51 245,53 253,60 263,69 273,80 278,86 284,92 294,106 305,122 327,156 348,194 369,233 405,312 434,381 454,430 460,449 461,450 461,450 461,450 461,450 461,451 462,451 462,452 462,452 462,452 462,452 463,453 463,453 463,454 463,454 464,455 464,455 464,456 465,456 466,458 467,459 468,459 471,461 472,462 474,463 475,463 476,464 478,464 479,465 480,465 482,465 482,465 482,465 483,465 485,464 486,464 487,464 489,464 490,464 490,463 490,463 491,463 491,462 492,462 492,462 492,462 492,462 492,462 492,462 492,462 492,461 492,461 495,459 496,459 497,458 498,457 499,455 500,454 500,453 502,450 502,449 503,448 503,446 504,445 504,443 504,443 504,442 504,440 504,439 504,438 504,437 503,436 503,435 503,434 475,365 445,294 407,213 387,172 365,133 354,114 342,96 330,79 318,64 306,50 300,43 294,37 288,31 282,25 275,20 268,16 262,12 255,8 247,5 240,2 236,1 232,1 229,0 225,0 221,0 217,0 213,1">
            <text:p/>
          </draw:polygon>
          <draw:polygon draw:style-name="gr13" draw:text-style-name="P4" draw:layer="layout" svg:width="0.202cm" svg:height="0.331cm" svg:x="9.68cm" svg:y="5.947cm" svg:viewBox="0 0 203 332" draw:points="67,2 62,1 57,0 55,0 52,0 50,0 47,0 44,1 42,1 39,2 36,3 34,4 31,6 28,8 25,10 24,11 22,13 19,15 16,18 13,21 10,25 7,30 4,35 3,37 2,40 2,43 1,46 1,49 0,52 0,59 0,66 1,73 3,81 5,90 12,107 22,128 35,151 51,177 72,207 97,241 163,324 165,325 166,326 166,327 167,327 168,328 168,328 169,328 170,329 172,330 173,331 175,331 176,332 178,332 179,332 181,332 182,332 184,332 185,332 186,331 188,331 189,330 190,329 191,328 192,328 192,328 192,328 192,328 193,328 193,328 193,328 194,327 194,327 195,326 195,326 196,326 196,325 197,325 197,324 198,324 199,322 199,322 200,321 201,320 201,319 202,317 202,316 203,314 203,313 203,311 203,309 203,308 203,306 203,305 202,304 202,303 201,301 201,300 200,299 200,298 199,298 199,298 199,298 199,297 199,297 198,296 198,296 198,296 198,295 198,295 197,295 133,214 108,180 88,152 73,127 61,106 53,89 50,82 48,75 46,70 45,66 44,62 44,60 44,59 44,58 44,57 44,56 45,55 45,54 45,54 45,53 45,52 46,52 46,52 46,52 46,52 46,51 46,51 46,51 47,50 48,49 49,48 53,45 57,45 62,47 68,50 73,53 80,56 86,59 92,63 102,69 109,75 111,77 112,77 112,77 112,77 113,78 113,78 113,78 113,78 113,78 113,78 114,78 115,79 117,79 118,80 119,80 121,81 122,81 124,81 126,81 127,81 128,81 130,81 131,80 132,80 134,79 135,79 136,78 138,77 139,76 139,76 140,76 140,75 140,75 141,74 141,74 141,74 142,73 142,72 142,72 142,72 142,72 143,72 143,72 143,72 143,71 143,71 143,71 143,71 144,70 144,70 144,70 144,69 145,69 145,68 145,67 146,67 146,66 146,65 146,64 147,63 147,61 147,59 147,56 147,55 146,53 146,52 146,51 146,51 145,50 145,49 145,49 144,48 144,47 144,47 144,46 143,46 143,45 143,45 142,44 139,41 136,38 128,33 116,25 101,16 85,8 81,6 76,5 72,4 68,2">
            <text:p/>
          </draw:polygon>
          <draw:polygon draw:style-name="gr13" draw:text-style-name="P4" draw:layer="layout" svg:width="0.412cm" svg:height="0.608cm" svg:x="9.644cm" svg:y="6.054cm" svg:viewBox="0 0 413 609" draw:points="70,2 67,1 63,0 59,0 55,0 50,0 46,1 42,2 37,4 35,5 32,6 30,7 28,9 26,10 24,12 20,15 16,19 13,24 9,29 7,34 4,38 3,42 1,47 1,51 0,55 0,60 0,64 1,68 2,73 3,77 5,86 9,95 13,103 21,120 32,139 43,157 56,176 83,212 109,246 148,295 148,296 148,296 149,297 151,302 158,317 166,337 175,362 196,418 208,448 221,478 236,507 244,521 252,534 261,547 270,559 280,570 290,581 296,585 302,590 308,593 314,597 321,600 327,603 334,605 341,607 348,608 355,609 363,609 370,608 377,608 385,606 392,604 400,601 400,601 400,601 400,601 401,601 401,601 401,601 401,600 401,600 401,600 402,600 402,600 402,600 402,600 402,600 404,599 405,598 406,597 407,596 408,595 409,594 410,593 411,592 411,591 411,590 412,590 412,589 412,588 412,587 413,586 413,585 413,583 413,581 413,578 413,577 413,576 413,575 412,574 412,573 412,571 411,571 411,570 411,570 411,570 411,570 411,570 411,570 411,570 411,569 411,569 409,566 408,565 407,564 406,563 405,562 404,561 402,560 401,560 400,559 398,559 397,559 395,558 394,558 392,558 390,558 389,558 388,558 387,558 386,558 385,559 384,559 382,559 378,561 373,563 369,564 365,564 361,565 357,565 353,565 350,564 346,563 342,562 339,560 335,558 331,555 328,553 320,546 312,539 305,530 297,520 290,509 282,497 275,485 269,471 262,458 249,430 238,401 227,373 217,347 201,301 197,292 192,283 187,275 185,271 182,268 144,218 118,185 93,150 81,132 70,115 61,99 57,91 54,84 51,77 49,72 47,66 47,62 46,56 46,56 46,55 46,55 46,55 46,55 46,55 46,55 46,55 46,55 46,55 46,55 45,55 47,53 48,51 49,49 50,49 50,48 51,48 51,47 51,47 52,47 53,46 54,46 54,46 55,45 55,45 56,45 56,45 56,45 57,45 57,45 58,45 58,45 60,45 61,45 62,46 63,46 65,46 67,47 70,48 72,49 73,50 75,51 76,52 76,52 77,52 77,52 78,53 78,53 78,53 78,53 78,53 78,54 78,54 78,54 78,54 78,54 81,55 83,55 84,56 86,56 87,56 89,56 90,56 92,56 93,56 94,56 96,56 97,55 98,55 101,54 103,52 104,52 105,51 106,50 108,48 108,48 108,48 108,47 108,47 108,47 108,47 108,46 109,46 109,46 109,46 109,46 110,44 111,43 111,41 112,40 112,38 112,37 113,35 113,34 113,32 112,31 112,30 112,28 111,27 111,26 110,24 109,23 109,22 109,22 108,21 108,21 108,20 107,20 107,19 103,16 103,15 101,14 98,12 94,10 89,8 84,5 77,3">
            <text:p/>
          </draw:polygon>
          <draw:polygon draw:style-name="gr13" draw:text-style-name="P4" draw:layer="layout" svg:width="0.302cm" svg:height="0.508cm" svg:x="10.072cm" svg:y="6.662cm" svg:viewBox="0 0 303 509" draw:points="21,0 20,0 19,0 17,0 16,1 15,1 14,2 13,2 12,2 12,2 11,3 9,4 8,5 7,6 6,7 5,8 4,9 4,11 3,12 2,13 1,15 1,16 0,18 0,19 0,21 0,23 0,24 0,25 0,27 1,28 1,29 2,31 3,32 4,33 260,497 260,497 261,498 262,499 263,500 264,501 265,502 266,503 267,504 268,505 270,506 271,507 273,507 274,508 275,508 277,509 279,509 280,509 282,509 283,509 284,508 286,508 287,507 288,507 290,506 291,505 291,505 292,504 293,503 294,502 295,501 296,500 297,499 298,498 299,497 300,495 301,494 301,493 302,491 302,490 302,489 303,487 303,486 303,484 302,483 302,481 302,480 301,478 301,477 300,475 299,474 42,11 42,11 42,9 41,8 40,7 39,6 38,5 37,4 35,3 34,2 33,2 33,2 32,1 31,1 31,1 30,1 29,0 27,0 26,0 22,0">
            <text:p/>
          </draw:polygon>
          <draw:polygon draw:style-name="gr13" draw:text-style-name="P4" draw:layer="layout" svg:width="0.27cm" svg:height="0.162cm" svg:x="10.939cm" svg:y="4.751cm" svg:viewBox="0 0 271 163" draw:points="154,6 143,10 131,15 121,20 110,25 100,31 91,37 82,44 74,51 59,64 45,78 33,91 23,102 15,112 9,120 5,127 4,128 3,130 2,131 1,132 1,134 0,136 0,137 0,139 0,140 0,142 0,143 0,144 1,146 1,147 2,148 3,150 4,151 5,153 6,155 7,156 7,157 8,157 9,158 11,159 12,159 13,160 14,161 16,161 17,162 18,162 19,163 21,163 22,163 24,163 25,163 27,162 28,162 30,161 31,161 33,160 34,159 35,158 37,157 38,157 39,156 39,155 40,154 41,153 41,152 45,146 58,130 66,120 76,109 88,97 101,85 116,74 131,65 139,60 148,57 156,53 165,50 174,48 183,46 192,45 201,45 211,45 221,47 231,49 241,52 242,52 243,52 244,53 245,53 246,53 247,53 248,53 249,53 250,53 251,53 252,52 254,52 255,51 256,51 259,49 260,49 262,48 263,47 264,46 265,46 266,45 266,44 267,42 268,42 268,42 268,42 268,41 268,41 268,40 269,39 269,38 270,37 270,37 270,37 270,36 270,34 271,32 271,31 271,31 271,30 271,29 271,28 270,26 270,25 269,24 269,22 268,21 267,20 266,18 266,17 265,16 264,15 263,14 262,13 260,12 259,11 259,11 259,11 258,11 258,10 258,10 257,10 257,10 256,10 256,9 256,9 256,9 256,9 242,5 229,2 216,1 203,0 190,0 178,2 166,4">
            <text:p/>
          </draw:polygon>
          <draw:polygon draw:style-name="gr13" draw:text-style-name="P4" draw:layer="layout" svg:width="0.257cm" svg:height="0.158cm" svg:x="11.761cm" svg:y="4.716cm" svg:viewBox="0 0 258 159" draw:points="18,3 17,3 16,4 14,4 12,4 11,5 11,5 8,7 7,8 6,9 5,10 4,11 3,12 2,14 2,15 1,16 1,18 1,19 0,21 0,22 0,24 0,25 0,29 0,30 1,31 1,33 2,34 2,35 2,36 3,38 4,39 5,40 6,41 7,42 8,43 9,44 11,45 11,45 12,45 13,46 13,46 14,46 15,46 16,47 18,47 19,47 22,47 27,47 28,47 32,46 39,46 47,45 57,45 69,46 82,48 97,51 112,54 120,57 127,60 135,64 143,68 151,73 159,78 166,84 174,91 181,98 189,106 196,115 203,125 209,136 215,147 216,147 216,147 216,147 216,147 216,147 216,147 216,148 216,148 216,148 216,148 217,148 217,148 217,148 217,148 217,149 217,150 218,150 218,151 218,151 219,152 219,152 220,153 221,154 222,154 225,156 228,157 229,158 230,158 232,159 233,159 234,159 235,159 236,159 237,159 238,159 239,159 241,159 243,158 246,157 246,156 247,155 249,155 250,154 251,153 251,153 252,152 252,152 253,151 253,150 254,150 254,149 254,148 256,146 256,144 257,143 257,141 258,140 258,138 258,137 258,135 258,134 257,133 257,131 257,130 256,129 256,128 256,127 248,113 240,100 232,88 223,77 214,67 204,58 195,50 185,42 175,35 165,29 155,24 145,19 126,12 107,6 89,3 72,1 57,0 44,0 33,1 25,2 19,2">
            <text:p/>
          </draw:polygon>
          <draw:polygon draw:style-name="gr13" draw:text-style-name="P4" draw:layer="layout" svg:width="0.085cm" svg:height="0.173cm" svg:x="11.122cm" svg:y="4.883cm" svg:viewBox="0 0 86 174" draw:points="86,87 86,99 85,109 85,115 84,120 83,125 81,130 80,135 78,140 76,144 74,148 72,152 70,156 67,159 65,162 62,165 60,168 57,170 56,171 55,172 53,172 52,173 51,173 49,174 48,174 47,174 45,174 44,174 42,174 41,174 39,174 38,174 36,173 35,173 34,172 32,172 31,171 30,170 29,169 27,168 25,165 22,162 20,159 18,156 15,152 13,148 11,144 9,140 7,135 6,130 3,120 2,110 1,104 0,99 0,93 0,87 0,81 0,75 1,70 2,64 3,53 6,43 7,38 9,33 11,29 13,25 15,22 18,18 20,15 22,12 25,9 27,7 30,5 31,4 32,3 34,2 35,2 36,1 38,1 39,0 41,0 42,0 44,0 45,0 47,0 48,0 49,1 51,1 52,2 53,2 55,3 56,4 57,5 60,7 62,9 65,12 67,15 70,18 72,22 74,25 76,29 78,33 80,38 81,43 83,48 84,53 85,59 85,64 86,75">
            <text:p/>
          </draw:polygon>
          <draw:polygon draw:style-name="gr13" draw:text-style-name="P4" draw:layer="layout" svg:width="0.086cm" svg:height="0.173cm" svg:x="11.749cm" svg:y="4.858cm" svg:viewBox="0 0 87 174" draw:points="87,87 87,99 86,105 86,110 85,116 84,121 83,126 81,131 80,136 78,141 76,145 74,149 72,153 70,156 67,159 65,162 62,165 60,168 57,170 56,171 55,171 53,172 52,173 51,173 49,174 48,174 47,174 45,174 44,174 42,174 41,174 39,174 38,174 36,173 35,173 34,172 32,171 31,171 30,170 27,168 25,165 22,162 20,159 18,156 15,153 13,149 11,145 9,141 8,136 6,131 4,126 3,121 2,116 1,110 1,105 0,99 0,87 0,76 1,70 1,65 2,60 3,54 4,49 6,44 8,39 9,35 11,30 13,26 15,22 18,19 20,15 22,12 25,9 27,7 29,5 30,4 31,4 32,3 34,2 35,2 36,1 38,1 39,0 41,0 42,0 44,0 45,0 47,0 48,0 49,1 51,1 52,2 53,2 55,3 56,4 57,4 60,7 62,9 65,12 67,15 70,19 72,22 74,26 76,30 78,35 80,39 81,44 83,49 84,55 85,60 86,65 86,70 87,76 87,81">
            <text:p/>
          </draw:polygon>
          <draw:polygon draw:style-name="gr13" draw:text-style-name="P4" draw:layer="layout" svg:width="0.338cm" svg:height="0.206cm" svg:x="11.39cm" svg:y="5.266cm" svg:viewBox="0 0 339 207" draw:points="317,0 317,0 315,0 313,0 312,1 310,1 309,1 308,2 306,3 305,4 304,4 303,5 301,6 300,7 299,8 299,9 298,11 297,12 296,15 295,17 295,19 295,20 294,21 294,23 294,27 293,39 289,57 287,67 283,78 278,89 273,101 266,112 258,123 248,133 237,143 224,151 210,158 202,160 195,161 188,162 181,162 174,162 166,161 159,159 152,157 145,154 138,151 124,143 110,134 98,124 86,114 74,103 65,93 57,84 45,70 41,64 40,63 39,62 39,61 38,60 36,59 35,58 34,57 33,57 33,57 32,56 31,56 31,56 30,56 28,55 27,55 25,55 22,55 19,55 18,55 17,55 16,56 15,56 14,56 14,56 13,57 12,57 12,57 12,57 11,57 11,57 11,58 11,58 11,58 11,58 10,58 10,58 10,58 10,58 10,58 10,59 9,59 8,60 6,62 5,63 5,64 4,65 4,66 3,67 2,68 1,70 1,71 0,72 0,73 0,75 0,76 0,78 0,80 0,81 1,83 1,84 2,86 3,87 4,88 5,90 9,96 23,112 32,123 43,134 56,147 69,159 85,171 102,182 120,192 130,196 140,200 150,203 160,205 171,207 181,207 192,207 203,206 214,203 225,199 245,190 262,180 277,167 290,154 301,140 310,125 317,110 323,96 328,81 332,68 336,45 338,30 338,24 339,23 339,21 339,20 339,19 338,17 338,16 337,15 336,13 336,12 335,11 334,9 333,8 332,7 331,6 330,5 329,4 327,4 327,3 326,3 325,2 323,2 322,1 319,1 318,0">
            <text:p/>
          </draw:polygon>
          <draw:polygon draw:style-name="gr13" draw:text-style-name="P4" draw:layer="layout" svg:width="0.674cm" svg:height="0.558cm" svg:x="11.458cm" svg:y="6.481cm" svg:viewBox="0 0 675 559" draw:points="565,0 338,11 246,17 156,26 77,36 44,42 16,49 16,49 16,49 16,49 15,49 15,49 14,50 13,50 13,50 12,51 12,51 12,51 11,52 11,52 10,52 9,53 9,53 8,54 7,55 6,56 5,57 4,60 3,61 2,62 1,64 1,65 0,66 0,68 0,69 0,70 0,72 0,73 0,75 1,76 1,77 2,79 3,80 4,81 4,81 4,82 4,82 4,82 4,82 4,82 4,83 4,83 5,83 5,84 5,84 9,90 21,108 39,138 63,180 90,234 120,299 151,377 181,466 184,473 187,480 191,486 196,493 201,499 207,506 214,512 221,517 229,523 238,528 247,533 258,538 280,546 305,553 333,557 364,559 399,559 436,556 476,549 519,539 566,525 616,506 617,506 617,505 617,505 617,505 617,505 617,505 617,505 618,505 618,505 618,505 619,504 619,504 619,504 619,504 619,504 620,504 620,504 620,504 620,504 621,504 624,501 628,498 630,494 633,491 635,488 637,484 642,477 645,468 649,459 652,450 655,441 658,431 661,422 666,402 670,384 674,368 674,367 674,366 674,366 675,365 675,364 675,364 675,363 675,362 675,362 674,360 674,359 674,358 673,356 672,355 671,352 670,351 670,350 669,349 668,348 667,347 665,346 663,344 663,344 662,344 662,343 661,343 660,342 660,342 659,342 658,342 658,342 658,342 657,342 656,341 655,341 655,341 654,341 654,340 653,340 652,340 651,340 650,341 648,341 647,341 646,342 644,342 643,343 642,344 639,346 638,347 637,348 636,349 635,349 635,350 634,350 634,351 634,352 634,352 633,354 632,355 632,355 632,356 631,357 631,357 631,358 631,358 631,359 623,392 619,409 613,426 611,435 608,443 605,450 602,456 599,460 597,463 596,464 596,465 549,482 506,495 466,504 429,510 396,514 365,514 338,512 314,509 304,506 293,503 284,500 275,496 267,492 260,488 254,483 248,479 243,475 238,471 234,467 231,463 228,460 226,456 225,454 224,451 198,375 172,308 148,250 125,202 104,162 86,130 60,88 115,79 183,70 260,62 341,56 568,45 569,45 570,45 571,45 573,44 574,44 574,44 575,43 576,43 576,43 577,42 577,42 580,40 581,39 582,38 583,37 584,36 585,35 585,33 587,31 587,29 588,28 588,27 588,25 589,24 589,23 589,23 589,21 589,20 589,19 588,17 588,16 587,15 587,13 586,12 585,11 585,10 585,9 584,9 584,8 584,8 583,7 583,7 582,6 581,6 580,5 577,4 574,2 573,2 572,1 571,1 570,0 569,0 568,0 566,0">
            <text:p/>
          </draw:polygon>
          <draw:polygon draw:style-name="gr13" draw:text-style-name="P4" draw:layer="layout" svg:width="0.866cm" svg:height="0.823cm" svg:x="12.069cm" svg:y="6.409cm" svg:viewBox="0 0 867 824" draw:points="107,3 94,4 81,6 69,8 59,11 49,14 40,18 36,20 32,22 28,25 25,28 21,31 18,34 16,37 13,41 11,45 9,49 7,53 6,57 3,65 2,74 1,82 0,91 0,91 0,91 0,100 1,108 3,115 5,122 7,129 9,134 12,139 15,144 17,146 18,148 20,149 21,151 23,152 25,154 26,155 28,156 30,156 31,157 32,158 34,158 36,159 37,159 37,160 38,160 39,160 39,160 40,160 41,160 42,160 44,160 46,160 47,160 49,159 50,159 51,158 54,157 55,156 57,155 58,155 59,154 60,153 61,152 62,151 62,150 62,149 62,149 63,148 63,148 63,147 63,147 63,146 63,145 63,145 64,144 64,144 64,144 64,143 64,142 64,141 65,141 65,140 65,139 65,138 65,137 65,136 64,135 64,134 64,132 63,131 63,130 61,127 61,126 60,124 59,123 58,122 57,121 57,120 55,119 54,119 54,119 54,118 54,118 53,118 53,118 52,118 52,118 52,118 51,117 51,117 51,117 51,117 51,117 51,116 50,116 50,115 49,114 49,114 48,113 48,112 47,110 47,109 46,106 45,102 45,97 45,91 45,85 45,80 46,76 46,74 47,72 47,71 48,69 48,68 49,67 50,66 51,65 53,62 56,61 60,58 65,56 72,54 79,52 88,50 99,48 111,47 138,46 170,45 202,46 236,48 267,52 295,56 307,59 317,62 325,64 328,66 331,67 334,71 342,79 353,92 365,108 377,125 390,145 417,188 470,273 481,290 491,305 500,318 504,324 509,329 509,329 509,329 509,329 510,330 512,333 522,343 554,382 596,436 618,466 638,497 825,812 826,814 827,815 828,816 829,817 830,818 831,819 832,820 834,821 835,822 836,822 838,823 839,823 840,824 842,824 843,824 844,824 846,824 847,824 848,824 850,823 851,823 852,822 854,822 855,821 856,821 857,820 858,819 860,818 860,817 861,816 862,815 862,815 862,814 863,814 863,813 863,812 864,811 865,810 865,809 866,807 866,806 866,805 867,803 867,802 867,800 866,799 866,797 866,795 865,794 865,792 864,791 863,790 863,790 676,473 654,440 631,408 587,352 554,313 540,298 540,296 538,294 535,290 527,280 517,266 506,249 455,164 441,142 427,120 414,100 400,82 389,64 383,56 377,49 372,43 366,37 360,32 353,28 342,22 330,18 317,14 303,11 288,8 272,6 239,3 204,1 170,0 137,1">
            <text:p/>
          </draw:polygon>
          <draw:polygon draw:style-name="gr13" draw:text-style-name="P4" draw:layer="layout" svg:width="0.25cm" svg:height="0.063cm" svg:x="12.023cm" svg:y="6.527cm" svg:viewBox="0 0 251 64" draw:points="134,8 65,14 37,17 19,19 18,19 18,19 17,19 16,20 15,20 11,21 9,22 8,23 7,24 6,25 6,26 5,27 4,29 4,30 2,33 2,34 1,35 1,37 0,38 0,40 0,42 0,44 1,49 2,50 2,50 2,51 2,51 3,52 3,52 4,53 4,53 4,54 4,54 5,55 5,56 6,56 6,57 7,57 8,58 9,59 10,60 12,61 15,62 16,63 17,64 18,64 19,64 19,64 21,64 22,64 26,64 32,63 41,62 68,59 138,53 231,44 232,44 233,44 234,44 236,43 240,42 243,40 244,39 245,38 246,37 247,36 248,35 248,33 249,32 250,31 250,29 250,28 251,26 251,25 251,23 251,21 251,20 251,19 251,18 250,17 250,16 248,11 248,9 247,8 246,7 245,6 244,5 243,4 241,3 240,2 240,2 239,2 238,1 238,1 237,1 236,1 235,0 233,0 232,0 228,0 227,0">
            <text:p/>
          </draw:polygon>
          <draw:polygon draw:style-name="gr13" draw:text-style-name="P4" draw:layer="layout" svg:width="0.209cm" svg:height="0.079cm" svg:x="12.056cm" svg:y="6.624cm" svg:viewBox="0 0 210 80" draw:points="188,0 187,0 183,0 102,18 46,30 40,31 35,32 31,33 27,33 27,33 26,33 25,34 24,34 24,34 22,34 22,35 21,35 21,35 20,35 19,35 17,35 16,35 13,36 11,37 8,39 7,40 6,41 5,42 4,43 3,44 2,45 2,47 1,48 1,49 1,51 0,52 0,54 0,56 0,57 0,57 0,59 0,60 0,61 1,63 1,65 2,68 3,69 4,71 5,72 6,73 7,74 8,75 9,76 11,76 12,77 13,78 15,79 16,79 18,80 19,80 21,80 22,80 22,80 24,80 26,80 26,80 27,80 27,80 27,79 27,79 27,79 28,79 28,79 28,79 28,79 28,79 28,79 28,79 29,79 29,79 30,79 32,78 34,78 34,78 35,78 35,78 37,77 39,77 44,76 49,75 55,74 81,68 96,65 112,62 192,44 193,44 194,43 195,43 196,43 197,43 197,42 197,42 198,42 198,42 200,40 202,39 203,38 204,37 205,36 205,35 206,33 207,31 208,29 209,28 209,27 209,25 210,24 210,23 210,23 210,21 210,20 209,20 209,20 209,19 209,19 209,19 209,19 209,18 209,18 208,18 208,17 208,16 208,16 208,15 208,15 208,14 207,13 207,12 206,11 206,10 206,9 205,9 205,8 204,8 204,7 203,6 202,5 200,4 198,2 197,2 196,2 195,1 194,1 192,0 191,0 190,0">
            <text:p/>
          </draw:polygon>
          <draw:polygon draw:style-name="gr13" draw:text-style-name="P4" draw:layer="layout" svg:width="0.212cm" svg:height="0.086cm" svg:x="12.08cm" svg:y="6.742cm" svg:viewBox="0 0 213 87" draw:points="192,0 186,0 18,43 17,43 16,44 14,44 14,44 13,45 13,45 12,45 12,45 12,45 9,47 8,48 7,49 6,50 5,51 4,52 4,54 2,56 2,58 1,59 1,60 0,62 0,63 0,64 0,64 0,66 0,67 0,67 0,68 0,69 1,70 1,70 1,71 1,71 1,72 1,72 1,72 2,73 2,73 4,76 4,77 4,78 4,78 5,79 5,80 6,80 7,81 8,82 9,83 10,84 12,85 13,85 14,86 16,86 17,87 18,87 20,87 21,87 22,87 27,87 197,44 197,44 197,44 198,44 198,44 199,44 199,44 200,43 203,42 205,40 206,39 207,38 208,37 209,36 210,35 211,33 211,32 212,31 212,29 213,28 213,27 213,25 213,24 213,23 213,17 212,14 211,13 211,13 211,12 211,12 211,12 211,11 211,11 210,9 209,8 208,7 207,6 206,5 205,4 204,3 203,2 200,2 197,1 196,0 195,0 193,0">
            <text:p/>
          </draw:polygon>
          <draw:polygon draw:style-name="gr13" draw:text-style-name="P4" draw:layer="layout" svg:width="0.465cm" svg:height="0.41cm" svg:x="12.143cm" svg:y="6.815cm" svg:viewBox="0 0 466 411" draw:points="22,0 20,0 15,1 14,2 14,2 14,2 13,2 13,3 12,3 12,4 11,4 10,4 10,4 9,5 9,5 8,6 7,7 6,8 5,9 4,11 4,12 2,15 2,16 1,17 1,19 0,20 0,21 0,22 0,23 0,25 0,26 1,30 2,35 4,42 7,50 10,58 15,67 18,72 21,76 25,81 29,85 34,89 39,93 44,96 50,99 56,102 63,104 70,106 77,108 85,108 93,109 101,108 110,107 119,105 128,103 129,103 129,103 130,104 130,104 131,105 132,106 133,108 134,109 137,113 143,125 151,139 160,155 170,172 175,181 181,189 188,198 195,206 202,214 211,222 220,229 230,235 240,241 251,245 264,248 276,251 290,252 304,252 319,250 334,247 336,247 337,248 339,249 342,250 345,252 348,254 352,257 355,260 359,264 363,269 367,275 375,287 383,301 391,315 404,344 414,369 420,387 423,394 423,395 423,395 423,395 423,396 423,396 423,397 424,398 424,398 424,398 424,399 424,399 426,401 427,403 428,404 429,405 430,406 431,407 432,407 435,409 436,409 438,410 439,410 441,411 442,411 444,411 446,411 446,411 447,411 448,411 448,410 449,410 450,410 450,410 451,410 451,410 451,409 452,409 452,409 452,409 453,409 453,409 453,409 454,408 455,407 455,407 456,407 456,406 457,406 458,405 458,405 459,404 460,403 461,402 463,399 464,398 464,396 465,395 465,394 466,392 466,391 466,389 466,388 466,388 466,387 466,386 466,385 465,383 465,382 465,381 465,381 463,374 456,355 445,328 431,296 423,280 413,264 408,256 403,248 398,241 392,234 386,228 380,222 373,217 365,212 362,210 358,208 353,206 349,205 345,203 340,203 336,202 331,202 331,202 330,202 330,202 330,202 329,202 328,203 328,203 327,203 327,203 327,203 326,203 314,206 303,207 292,207 288,207 283,207 278,206 274,205 270,204 266,203 262,201 259,200 252,196 246,192 239,187 233,181 228,176 222,169 217,163 212,156 207,148 199,133 191,118 183,104 179,96 174,90 170,83 167,79 165,76 162,73 160,71 156,68 153,66 151,64 150,63 148,62 146,61 144,60 141,59 139,59 137,58 134,58 132,58 129,58 127,58 124,58 122,58 119,59 117,60 117,59 103,62 97,64 92,64 87,64 83,64 79,64 76,63 72,62 69,60 67,59 64,57 62,55 60,53 57,48 55,45 53,43 51,38 49,34 47,30 46,26 45,23 45,21 45,20 43,16 43,15 43,14 43,14 42,13 42,13 42,12 41,12 39,9 39,8 38,7 37,6 35,5 34,4 33,4 30,2 29,2 28,1 26,1 25,0 24,0 23,0 22,0 21,0">
            <text:p/>
          </draw:polygon>
          <draw:polygon draw:style-name="gr13" draw:text-style-name="P4" draw:layer="layout" svg:width="0.381cm" svg:height="0.142cm" svg:x="11.364cm" svg:y="6.228cm" svg:viewBox="0 0 382 143" draw:points="21,0 20,0 19,0 18,0 16,1 12,2 12,2 9,4 8,5 7,6 6,7 5,8 4,9 4,11 2,13 2,15 1,16 1,18 0,19 0,21 0,23 0,24 0,25 0,27 1,28 1,29 1,30 2,31 2,32 3,34 7,40 13,48 21,58 32,70 46,83 63,96 82,109 93,114 105,120 118,125 131,129 146,133 161,137 194,141 231,143 272,141 316,134 365,123 365,123 366,123 366,123 366,123 367,123 367,122 368,122 369,121 369,121 370,121 370,121 370,120 371,120 372,120 372,119 373,119 373,118 374,117 375,116 376,115 378,112 379,111 380,110 380,109 381,107 381,106 381,105 381,103 382,102 382,101 381,101 381,100 381,100 381,99 381,99 381,98 381,97 380,97 380,96 380,96 380,96 380,95 380,95 380,94 380,94 380,94 380,93 380,93 380,93 379,92 379,92 379,92 378,91 376,88 375,87 374,86 373,85 372,84 371,83 370,82 367,81 366,80 364,80 363,79 362,79 360,79 360,79 359,79 358,79 357,79 356,79 356,79 355,79 354,80 353,80 308,90 268,96 231,98 198,97 170,93 156,90 144,86 133,82 122,78 104,69 88,59 75,49 64,40 56,31 50,23 46,17 43,13 42,12 41,11 41,10 41,9 40,9 40,8 39,8 39,7 38,6 37,5 36,4 34,3 33,2 32,2 30,1 29,1 28,1 26,0 25,0 24,0 22,0">
            <text:p/>
          </draw:polygon>
          <draw:polygon draw:style-name="gr13" draw:text-style-name="P4" draw:layer="layout" svg:width="0.565cm" svg:height="0.548cm" svg:x="10.533cm" svg:y="5.96cm" svg:viewBox="0 0 566 549" draw:points="544,0 544,0 543,0 542,0 540,0 539,1 538,1 538,2 536,2 446,44 366,87 296,130 236,174 185,218 142,261 106,303 77,343 64,362 53,380 43,398 35,414 27,430 21,445 16,459 12,472 8,483 6,494 2,511 0,522 0,525 0,527 0,528 0,530 0,532 1,533 1,535 2,536 3,537 4,539 4,540 5,541 6,542 7,543 8,544 9,545 11,546 12,547 13,547 14,548 15,548 16,549 17,549 19,549 20,549 21,549 22,549 24,549 26,549 27,549 29,549 30,549 31,548 33,548 34,547 35,546 37,545 38,544 39,543 40,542 41,541 42,539 43,536 44,535 44,534 44,532 45,531 45,530 45,528 45,525 46,517 49,504 54,485 63,461 68,448 75,434 82,418 91,402 101,385 113,368 140,331 174,292 215,251 264,210 321,168 388,126 465,84 552,44 553,43 553,43 553,43 553,43 554,43 554,43 554,43 554,43 554,43 555,43 556,42 557,41 558,40 559,39 560,38 561,37 562,36 563,35 564,33 564,32 565,31 566,29 566,28 566,26 566,24 566,23 566,22 566,22 566,21 566,20 566,19 565,17 565,16 564,15 564,14 564,14 564,14 564,13 564,13 564,13 564,13 564,13 564,13 564,13 563,12 562,11 561,9 560,8 559,7 558,6 557,5 556,4 555,4 553,3 552,2 551,2 550,1">
            <text:p/>
          </draw:polygon>
          <draw:polygon draw:style-name="gr13" draw:text-style-name="P4" draw:layer="layout" svg:width="0.56cm" svg:height="0.154cm" svg:x="11.923cm" svg:y="5.862cm" svg:viewBox="0 0 561 155" draw:points="22,0 21,0 19,0 18,0 16,1 15,1 13,1 12,2 11,2 9,3 8,4 7,5 6,6 5,7 4,8 2,11 1,13 1,16 0,17 0,19 0,20 0,21 0,23 0,25 0,27 0,28 1,29 1,30 1,31 1,31 2,32 2,33 2,33 4,36 5,37 6,39 7,40 8,40 8,40 9,41 9,41 10,42 11,42 12,43 13,43 14,44 15,44 16,45 18,45 19,45 20,45 68,50 191,66 271,80 356,99 444,124 530,154 530,154 531,154 532,155 533,155 534,155 535,155 536,155 538,155 539,155 539,155 541,155 542,155 543,154 545,154 546,153 549,152 550,151 551,150 552,149 553,149 554,148 554,148 555,146 556,145 557,143 557,143 557,143 557,143 558,143 558,143 558,143 558,143 558,143 558,143 558,143 558,143 558,142 558,142 558,142 558,141 558,141 559,139 559,138 560,137 560,136 560,135 560,134 561,133 560,131 560,130 560,129 560,127 559,126 559,125 558,123 557,122 556,121 555,119 554,118 553,117 552,116 551,115 550,114 549,113 548,113 548,113 548,112 548,112 547,112 547,112 547,112 547,112 547,112 546,112 457,80 366,55 278,35 198,21 72,4 24,0">
            <text:p/>
          </draw:polygon>
          <draw:polygon draw:style-name="gr13" draw:text-style-name="P4" draw:layer="layout" svg:width="0.08cm" svg:height="0.773cm" svg:x="12.853cm" svg:y="6.386cm" svg:viewBox="0 0 81 774" draw:points="21,0 21,0 20,0 20,0 20,0 19,0 18,1 18,1 17,1 17,1 16,1 16,1 15,1 15,1 15,1 15,1 14,1 14,2 13,2 12,3 11,3 11,4 10,4 9,4 9,4 8,5 7,5 7,6 6,7 5,8 4,9 3,11 2,12 2,13 1,15 1,16 1,17 0,19 0,20 0,21 0,23 0,24 0,25 0,26 0,27 0,28 1,29 1,30 4,40 11,72 20,126 28,203 34,304 36,428 30,576 14,749 14,751 14,753 14,754 14,754 15,756 15,757 16,758 16,759 18,762 18,763 19,765 20,766 21,767 22,768 23,769 23,769 24,769 25,770 25,770 26,770 27,771 28,772 29,772 29,773 30,773 30,773 31,773 31,774 32,774 32,774 33,774 34,774 37,774 38,774 40,774 41,773 43,773 44,772 46,772 48,770 50,770 51,769 52,768 53,767 54,766 55,766 56,764 57,763 58,758 58,757 59,756 59,755 59,754 75,579 81,429 79,302 73,199 64,120 54,62 47,28 44,17 43,16 43,15 42,14 42,13 42,13 42,13 42,12 41,12 41,12 39,9 39,8 38,7 37,6 35,5 34,4 33,4 30,2 29,2 28,1 26,1 25,0 24,0 23,0 22,0">
            <text:p/>
          </draw:polygon>
          <draw:path draw:style-name="gr19" draw:text-style-name="P6" draw:layer="layout" svg:width="0.176cm" svg:height="0.486cm" svg:x="11.738cm" svg:y="5.97cm" svg:viewBox="0 0 177 487" svg:d="M112 0h-2-1-1v1h-1-1v1h-1l-1 1-1 2-1 1v1 1l-1 1v1 2 1 1h1v1 1 1l15 32 7 17 7 18 6 19 5 19 4 19 2 19 1 19-1 10-1 9-1 10-2 9-3 10-4 9-4 9-5 9-5 9-7 9-7 9-8 8-10 9-10 8-4 3-5 4-4 4-4 4-3 4-4 4-3 5-3 4 19-9 19-11 19-11 9-7 9-6 7-8 5-8 6-8 5-9 4-8 4-8 3-9 3-8 4-18 3-17 1-17v-17l-3-22-4-21-5-20-7-20-7-19-7-18-16-33h-1v-1-1l-1-1v-1h-1l-1-1h-2l-1-1h-1-1zM51 84h-3-1v1h-1-1l-1 1-1 1v1h-1l-1 2v1h-1v1 1 1 2 2l2 5 2 6 4 10 2 6 2 5 2 6 1 2v3l1 2v3 2 2 3 2l-1 3-1 2v1l-1 1-1 1v2l-2 2-2 2-3 3-3 2-3 3-4 2-5 3-4 4-4 4-4 4-3 4-3 4-3 4-2 5-2 4-1 5-1 4-1 4-2 9v8l1 8 1 7 1 6 2 6 1 5 1 3 1 3v1h1l1 2h1v1 1h1v1h1 1v1h1 1 1 2 1 1 1l1-1h1 1l1-1v-1l1-1 1-2h1v-1-1-1-1-1-1-1-1-1h-1v-3l-2-6-1-5-1-5-1-5-1-6 1-6v-7l1-3 1-3 1-3 1-3 1-3 2-3 2-2 2-3 3-3 3-3 3-2 4-3 5-3 5-3 4-4 3-4 3-4 3-4 2-4 2-4 2-4 1-4 1-4v-4-4-4-4-4l-2-7-2-7-2-7-3-6-5-10-2-4-1-3v-1-1h-1v-1l-1-1v-1h-1v-1h-1v-1h-1-1l-1-1h-1-1zM165 413l-25 3 7 11 3 5 1 3 1 2 1 2v2l1 2v2 1 1 1l-1 1v1 1l-1 1v1 1l-1 1-1 1-1 2-3 1-2 2-3 3-3 2h-1l-1 1-1 1h-1l-1 1v1 1 1h-1v1 1 1 1 1 1l1 1v1 1l1 1v1h1l1 1h1l1 1 1 1h1v1h1 1 1 1 1 1l1-1 1-1 5-3 4-3 4-3 4-3 3-4 2-3 1-2 2-2v-2l1-1 1-2 1-2v-2-2l1-2v-2-2-1l-1-4-1-3-1-4-1-3-2-5-2-4-1-2-1-2-1-2zM19 428l-1 12v6l1 3v4 1 1 1h1v1 1 1h1l1 1 1 1 2 1v1h1 1 1 1 2 1 1 1 1v-1l2-1h1l1-1h1v-1-2l1-1v-1-1-1-2-3-3l-1-3v-4-3l1-3v-4-3z">
            <text:p/>
          </draw:path>
        </draw:g>
        <draw:polygon draw:style-name="gr1" draw:text-style-name="P1" draw:layer="layout" svg:width="12.751cm" svg:height="1.315cm" svg:x="15.24cm" svg:y="3.556cm" svg:viewBox="0 0 12752 1316" draw:points="0,0 12752,0 12752,1316 0,1316">
          <text:p/>
        </draw:polygon>
        <draw:frame presentation:style-name="pr27" draw:text-style-name="P47" draw:layer="layout" svg:width="8.134cm" svg:height="2.404cm" svg:x="15.742cm" svg:y="2.937cm" presentation:class="title" presentation:user-transformed="true">
          <draw:text-box>
            <text:p text:style-name="P19"><text:span text:style-name="T5">OUR PROFESSIONAL TEAM</text:span></text:p>
          </draw:text-box>
        </draw:frame>
        <draw:frame presentation:style-name="pr16" draw:text-style-name="P33" draw:layer="layout" svg:width="15.528cm" svg:height="0.89cm" svg:x="1.678cm" svg:y="0.969cm" presentation:class="title" presentation:user-transformed="true">
          <draw:text-box>
            <text:p text:style-name="P19"><text:span text:style-name="T11">MULTIPURPOSE SLIDE</text:span></text:p>
          </draw:text-box>
        </draw:frame>
        <presentation:notes draw:style-name="dp2">
          <draw:page-thumbnail draw:style-name="gr21" draw:layer="layout" svg:width="0.001cm" svg:height="0.001cm" svg:x="0cm" svg:y="2.123cm" draw:page-number="13" presentation:class="page"/>
          <draw:frame presentation:style-name="pr21" draw:text-style-name="P18" draw:layer="layout" svg:width="17.271cm" svg:height="12.572cm" svg:x="2.159cm" svg:y="13.271cm" presentation:class="notes" presentation:placeholder="true">
            <draw:text-box/>
          </draw:frame>
        </presentation:notes>
      </draw:page>
      <draw:page draw:name="page14" draw:style-name="dp1" draw:master-page-name="contents" presentation:presentation-page-layout-name="AL2T1">
        <office:forms form:automatic-focus="false" form:apply-design-mode="false"/>
        <draw:polygon draw:style-name="gr1" draw:text-style-name="P1" draw:layer="layout" svg:width="0.436cm" svg:height="1.808cm" svg:x="0.904cm" svg:y="0.003cm" svg:viewBox="0 0 437 1809" draw:points="0,0 437,0 437,1809 0,1809">
          <text:p/>
        </draw:polygon>
        <draw:custom-shape draw:style-name="gr27" draw:text-style-name="P43" draw:layer="layout" svg:width="5.08cm" svg:height="4.887cm" svg:x="1.778cm" svg:y="9.083cm">
          <text:p/>
          <draw:enhanced-geometry svg:viewBox="0 0 21600 21600" draw:type="rectangle" draw:enhanced-path="M 0 0 L 21600 0 21600 21600 0 21600 0 0 Z N"/>
        </draw:custom-shape>
        <draw:custom-shape draw:style-name="gr28" draw:text-style-name="P43" draw:layer="layout" svg:width="5.08cm" svg:height="4.887cm" svg:x="1.778cm" svg:y="3.964cm">
          <text:p/>
          <draw:enhanced-geometry svg:viewBox="0 0 21600 21600" draw:type="rectangle" draw:enhanced-path="M 0 0 L 21600 0 21600 21600 0 21600 0 0 Z N"/>
        </draw:custom-shape>
        <draw:custom-shape draw:style-name="gr28" draw:text-style-name="P43" draw:layer="layout" svg:width="5.08cm" svg:height="4.887cm" svg:x="7.112cm" svg:y="9.083cm">
          <text:p/>
          <draw:enhanced-geometry svg:viewBox="0 0 21600 21600" draw:type="rectangle" draw:enhanced-path="M 0 0 L 21600 0 21600 21600 0 21600 0 0 Z N"/>
        </draw:custom-shape>
        <draw:custom-shape draw:style-name="gr27" draw:text-style-name="P43" draw:layer="layout" svg:width="5.08cm" svg:height="4.887cm" svg:x="7.112cm" svg:y="3.964cm">
          <text:p/>
          <draw:enhanced-geometry svg:viewBox="0 0 21600 21600" draw:type="rectangle" draw:enhanced-path="M 0 0 L 21600 0 21600 21600 0 21600 0 0 Z N"/>
        </draw:custom-shape>
        <draw:g>
          <draw:polygon draw:style-name="gr11" draw:text-style-name="P11" draw:layer="layout" svg:width="1.696cm" svg:height="0.861cm" svg:x="4.812cm" svg:y="6.303cm" svg:viewBox="0 0 1697 862" draw:points="659,0 594,4 532,13 475,27 423,46 373,69 328,95 286,126 247,158 212,192 180,229 150,268 125,307 101,346 80,387 46,465 58,467 69,470 76,473 80,474 83,475 85,476 87,477 88,478 88,478 88,478 88,479 88,479 88,479 88,479 88,479 88,480 88,480 88,480 87,480 86,480 85,480 82,480 80,480 78,481 75,481 72,482 67,484 61,486 54,489 48,493 32,501 23,531 13,561 7,588 0,614 299,687 297,670 295,653 295,645 295,637 295,629 296,621 296,622 297,622 297,624 299,628 302,642 308,664 312,677 317,692 374,705 387,814 406,837 416,850 428,862 489,858 552,850 616,840 681,826 746,811 811,793 942,751 959,685 971,622 978,565 981,514 981,390 993,431 1005,473 1013,515 1021,557 1032,639 1040,716 1180,659 1312,598 1433,536 1540,476 1575,456 1608,440 1661,417 1679,408 1687,404 1692,399 1695,396 1696,394 1697,391 1697,389 1697,388 1696,385 1695,383 1692,377 1685,372 1665,359 1594,323 1307,188 1232,150 1159,117 1090,89 1023,65 959,45 898,28 839,16 783,7 801,22 818,37 832,51 838,59 844,67 849,74 852,82 855,89 857,97 858,104 858,112 857,119 854,127 854,129 854,129 854,129 854,129 854,129 854,129 854,129 854,129 854,128 853,127 852,125 846,114 841,106 835,97 828,88 818,77 807,66 793,53 778,41 760,27 740,15 716,1 702,1 688,0">
            <text:p/>
          </draw:polygon>
          <draw:polygon draw:style-name="gr4" draw:text-style-name="P4" draw:layer="layout" svg:width="1.441cm" svg:height="1.212cm" svg:x="4.639cm" svg:y="6.509cm" svg:viewBox="0 0 1442 1213" draw:points="952,0 901,3 851,6 803,13 757,21 712,32 671,44 630,58 591,73 553,91 518,109 451,151 390,198 334,248 285,303 240,361 200,421 165,484 134,547 108,611 66,737 36,858 17,969 7,1064 1,1138 0,1186 0,1204 0,1204 0,1205 0,1205 0,1205 0,1206 1,1207 1,1207 1,1207 1,1207 1,1208 1,1208 1,1209 2,1209 2,1210 3,1210 5,1211 6,1212 6,1212 7,1213 7,1213 7,1213 8,1213 8,1213 9,1213 9,1213 10,1213 11,1213 11,1213 12,1213 13,1213 13,1213 14,1213 14,1213 14,1213 15,1213 15,1213 15,1212 16,1212 17,1211 18,1211 18,1211 19,1210 19,1210 19,1210 20,1209 20,1209 20,1208 21,1208 21,1208 21,1207 21,1207 21,1207 21,1207 21,1206 21,1205 21,1204 21,1204 21,1186 23,1139 28,1065 38,972 57,862 86,743 128,618 154,555 184,494 218,432 257,373 301,316 350,263 403,213 463,168 528,126 563,109 599,92 637,77 676,63 761,42 852,27 951,21 1059,24 1173,36 1296,57 1428,90 1432,90 1432,90 1433,90 1434,90 1434,90 1435,90 1435,89 1435,89 1436,89 1436,89 1436,89 1437,88 1438,88 1438,88 1438,87 1438,87 1439,86 1439,86 1440,84 1440,84 1440,84 1440,84 1441,84 1441,84 1441,84 1441,84 1441,84 1441,84 1441,83 1441,83 1441,83 1441,83 1441,82 1441,82 1441,82 1441,82 1441,82 1441,82 1441,82 1441,82 1442,82 1442,81 1442,81 1442,81 1442,81 1442,81 1442,81 1442,80 1442,80 1442,80 1442,79 1442,79 1442,78 1442,78 1442,78 1442,77 1441,76 1441,76 1440,74 1439,73 1439,72 1438,72 1438,71 1438,71 1438,71 1437,71 1437,71 1437,71 1437,71 1437,71 1436,71 1436,71 1436,71 1436,71 1436,71 1435,71 1435,71 1435,71 1435,71 1435,70 1434,70 1434,70 1434,70 1367,52 1302,37 1238,25 1177,15 1118,7 1060,3 1006,0">
            <text:p/>
          </draw:polygon>
          <draw:polygon draw:style-name="gr13" draw:text-style-name="P4" draw:layer="layout" svg:width="0.878cm" svg:height="0.248cm" svg:x="4.334cm" svg:y="7.711cm" svg:viewBox="0 0 879 249" draw:points="26,0 23,43 835,43 835,208 5,208 3,229 2,239 0,249 879,249 879,0">
            <text:p/>
          </draw:polygon>
          <draw:polygon draw:style-name="gr13" draw:text-style-name="P4" draw:layer="layout" svg:width="0.163cm" svg:height="0.397cm" svg:x="4.98cm" svg:y="7.935cm" svg:viewBox="0 0 164 398" draw:points="81,0 0,381 83,398 164,16">
            <text:p/>
          </draw:polygon>
          <draw:polygon draw:style-name="gr11" draw:text-style-name="P11" draw:layer="layout" svg:width="1.692cm" svg:height="0.863cm" draw:transform="skewX (0.0195476876223365) rotate (-0.24958208303519) translate (3.33536364022459cm 5.50218652855018cm)" svg:viewBox="0 0 1693 864" draw:points="1036,0 1100,4 1162,13 1219,28 1271,46 1321,69 1366,96 1408,126 1447,158 1481,193 1513,230 1543,268 1569,308 1592,347 1613,388 1647,467 1635,468 1625,471 1617,474 1613,475 1610,477 1609,478 1607,479 1606,479 1606,479 1606,479 1606,480 1606,480 1606,480 1606,480 1606,480 1606,481 1606,481 1606,481 1607,481 1608,481 1609,481 1611,481 1613,481 1615,482 1618,482 1621,483 1627,485 1632,488 1639,491 1646,494 1661,502 1670,533 1680,562 1686,590 1693,615 1395,689 1397,671 1399,655 1399,647 1399,638 1399,631 1398,623 1398,624 1397,624 1397,625 1395,630 1392,644 1386,666 1381,679 1377,693 1320,707 1307,816 1288,839 1278,852 1267,864 1206,860 1142,852 1078,842 1014,828 949,813 884,795 753,753 736,687 724,624 717,567 714,515 714,391 702,433 691,474 682,516 675,558 663,641 656,718 516,660 384,600 263,537 157,477 122,457 89,441 36,418 18,409 10,405 6,400 2,397 1,395 0,392 0,390 0,388 1,386 2,384 6,378 12,373 32,360 103,324 390,188 465,151 537,117 606,89 673,65 736,45 797,28 856,17 912,7 894,22 877,37 863,51 857,59 851,67 846,74 843,82 840,89 838,97 837,105 837,112 838,119 841,128 841,129 841,129 841,129 841,129 841,129 841,129 841,129 841,129 841,129 842,128 843,125 849,114 854,107 860,97 867,88 877,77 888,66 902,53 917,41 935,28 955,15 979,1 993,1 1007,0">
            <text:p/>
          </draw:polygon>
          <draw:polygon draw:style-name="gr4" draw:text-style-name="P4" draw:layer="layout" svg:width="1.437cm" svg:height="1.215cm" draw:transform="skewX (0.0185004900711399) rotate (-0.24958208303519) translate (3.69366998927446cm 5.80677085803855cm)" svg:viewBox="0 0 1438 1216" draw:points="488,0 540,3 590,6 638,13 683,21 728,32 770,44 810,58 848,73 886,91 922,109 989,152 1050,198 1105,249 1154,304 1199,362 1239,422 1274,485 1304,548 1331,613 1372,739 1402,860 1421,972 1431,1066 1437,1141 1438,1189 1438,1207 1438,1207 1438,1208 1438,1208 1438,1208 1438,1209 1437,1209 1437,1209 1437,1210 1437,1210 1437,1211 1437,1211 1437,1212 1436,1212 1436,1213 1435,1213 1433,1214 1432,1215 1432,1215 1431,1216 1431,1216 1431,1216 1430,1216 1430,1216 1429,1216 1429,1216 1428,1216 1426,1216 1426,1216 1425,1216 1424,1216 1424,1216 1423,1216 1423,1216 1423,1216 1422,1216 1422,1216 1422,1215 1421,1215 1421,1214 1420,1214 1420,1214 1419,1213 1419,1213 1419,1213 1418,1212 1418,1212 1418,1211 1417,1211 1417,1211 1417,1210 1417,1210 1417,1210 1417,1209 1417,1209 1417,1208 1417,1207 1417,1207 1417,1189 1415,1142 1410,1068 1400,974 1381,864 1352,745 1311,620 1284,557 1255,495 1221,433 1182,374 1138,317 1090,264 1036,213 977,168 912,127 877,109 841,92 803,77 764,63 679,42 588,28 489,21 382,24 268,36 145,57 14,90 10,90 9,90 9,90 8,90 8,90 7,90 7,89 7,89 6,89 6,89 6,89 5,88 4,88 4,88 4,87 4,87 3,86 3,86 2,85 2,85 2,85 2,85 1,85 1,85 1,85 1,85 1,85 1,85 1,84 1,84 1,84 1,84 1,83 1,83 1,83 1,82 1,82 1,82 1,82 1,82 0,82 0,81 0,81 0,81 0,81 0,81 0,81 0,80 0,80 0,80 0,79 0,79 0,78 0,78 0,78 0,77 1,76 1,76 2,74 3,73 3,73 4,73 4,72 4,72 4,72 5,72 5,72 5,72 5,72 5,72 6,72 6,71 6,71 6,71 6,71 7,71 7,71 7,71 7,71 7,70 8,70 8,70 8,70 75,52 140,37 203,25 264,15 323,7 381,3 435,0">
            <text:p/>
          </draw:polygon>
          <draw:polygon draw:style-name="gr13" draw:text-style-name="P4" draw:layer="layout" svg:width="0.878cm" svg:height="0.248cm" svg:x="4.334cm" svg:y="7.712cm" svg:viewBox="0 0 879 249" draw:points="853,0 856,43 44,43 44,208 874,208 876,229 877,239 879,249 0,249 0,0">
            <text:p/>
          </draw:polygon>
          <draw:polygon draw:style-name="gr13" draw:text-style-name="P4" draw:layer="layout" svg:width="0.163cm" svg:height="0.397cm" svg:x="4.404cm" svg:y="7.936cm" svg:viewBox="0 0 164 398" draw:points="83,0 164,381 81,398 0,16">
            <text:p/>
          </draw:polygon>
          <draw:polygon draw:style-name="gr16" draw:text-style-name="P13" draw:layer="layout" svg:width="0.83cm" svg:height="0.76cm" svg:x="4.586cm" svg:y="6.88cm" svg:viewBox="0 0 831 761" draw:points="99,0 90,19 66,71 34,147 0,241 16,261 31,282 37,291 44,301 49,311 52,320 53,322 53,323 54,328 55,335 55,344 56,364 56,389 73,390 56,393 54,456 50,536 35,730 40,733 43,735 46,737 69,747 92,754 118,759 146,761 204,759 266,750 330,734 395,712 525,657 643,596 741,541 831,484 714,420 458,273 323,190 206,111 160,76 126,45 113,31 104,19 101,14 99,9 98,5">
            <text:p/>
          </draw:polygon>
          <draw:polygon draw:style-name="gr17" draw:text-style-name="P11" draw:layer="layout" svg:width="0.77cm" svg:height="0.908cm" svg:x="4.684cm" svg:y="6.88cm" svg:viewBox="0 0 771 909" draw:points="0,0 2,20 6,41 10,63 16,86 31,136 50,188 102,191 161,198 190,202 219,208 245,213 268,221 269,221 269,222 269,222 269,222 269,222 268,222 268,223 266,223 264,224 257,224 248,224 192,225 66,225 102,302 144,382 191,463 243,541 297,617 354,689 413,754 472,812 526,856 573,886 595,896 615,903 633,908 651,909 666,908 681,904 693,898 706,890 716,879 726,866 734,851 742,836 754,797 763,754 768,706 771,656 769,547 759,437 666,419 637,412 633,412 632,411 632,411 632,411 631,411 631,411 631,411 631,411 631,411 632,411 632,411 632,411 634,411 638,411 643,412 654,412 684,410 754,405 741,302 728,219 713,141">
            <text:p/>
          </draw:polygon>
          <draw:path draw:style-name="gr13" draw:text-style-name="P4" draw:layer="layout" svg:width="0.642cm" svg:height="0.793cm" svg:x="4.669cm" svg:y="6.948cm" svg:viewBox="0 0 643 794" svg:d="M409 0h-1-1-1v1h-1-1l-2 3-3 1v1 2l-1 1v1 1 1 1l1 1v1 1l3 1 9 12 27 35 37 56 42 76 41 95 19 55 16 59 14 63 10 67 5 71 1 75v2 1 1l1 1 1 1v1l1 1h1l3 2h1v1h1 1l1-1h1l2-1h1v-1h1l1-1 1-1v-1h1v-1-1l1-1v-1-76l-6-73-9-69-15-65-16-59-19-56-43-98-43-78-38-58-26-34-11-12v-1h-1l-1-1h-1v-1h-1-1-1v-1h-1zM176 326h-1-1-1-1l-1 1h-1v1h-1v1l-1 1-1 2-22 43-23 47-23 53-22 55-41 121-18 64-17 66-1 1v1 1 1l1 1 1 2v1l1 1v1l1 1h1l1 1h1 1 1v1h2 1 1 1v-1h1l2-1h1l1-1 1-1v-1-1h1v-1l17-66 18-64 41-120 21-55 23-51 22-48 22-41v-1h1v-1-1-1-1-2-1-1-1h-1l-1-1v-2l-1-1h-1v-1h-1-1l-1-1h-1-1z">
            <text:p/>
          </draw:path>
          <draw:path draw:style-name="gr13" draw:text-style-name="P4" draw:layer="layout" svg:width="2.418cm" svg:height="0.092cm" svg:x="2.65cm" svg:y="8.267cm" svg:viewBox="0 0 2419 93" svg:d="M1560 10h-1-1v1h-1l-1 1-1 1v1l-1 2-1 1v1l-1 2v2 2 2l-1 2v2 3l-1 3v2 2 3 3 3 2 3 3 3 2 3 2l1 3v2 2l1 3v2 2 1l1 2v2l1 2 1 1v1l1 1 1 1 1 1h1 1l848-11h1 1 1v-1h1l1-1v-2-1l1-2 1-2v-1l1-1v-3l1-2v-2-3l1-2v-3-2l1-3v-2-3-3-3-2-3-2l-1-3v-3-1l-1-5v-3-2l-1-2v-2l-1-2-1-2v-1l-1-2v-2l-1-1-1-1-1-1h-1-1zM11 0h-1l-1 1-1 1-1 1v2h-1l-1 2-1 1v2l-1 2v2l-1 2v2 3l-1 2v3 2 2l-1 3v3 2 2 3 3 3 2l1 3v2 3l1 2v2 3l1 2v2l1 1v2l1 2 1 2 1 1v1l1 1 1 1v1h1 1 496 1 1l1-1v-1l1-1v-1l1-1v-2l1-2v-2l1-1v-2l1-2v-3l1-2v-2-3l1-2v-3-2-3-3-3-2-2-3-3-2-2l-1-3v-2l-1-3v-2l-1-2v-2l-1-2v-2l-1-1v-2h-1v-2l-1-1v-1h-1l-1-1h-1zM871 5l-147 1h-1v1h-1l-1 1v1l-1 1-1 1-1 1v2l-1 2v1l-1 2v2l-1 2v2l-1 2v3l-1 2v3 3 2 2 3 4 2 3 3 2 2 3l1 3v2l1 2v2l1 3v2l1 2v2h1v2l1 1 1 2 1 1v1h1l1 1h1l147-1 1-1 1-1 1-1v-1l1-1 1-1v-1l1-2 1-2v-2l1-2v-2-1l1-3v-3l1-2v-3-2-3-3-3-2-3-3-3-1-3-3l-1-3v-1l-1-3v-2-3l-1-2v-1l-1-2-1-1v-2l-1-2-1-1v-1l-1-1h-1z">
            <text:p/>
          </draw:path>
          <draw:path draw:style-name="gr10" draw:text-style-name="P10" draw:layer="layout" svg:width="1.359cm" svg:height="0.929cm" svg:x="2.208cm" svg:y="4.494cm" svg:viewBox="0 0 1360 930" svg:d="M916 0h-1-1v1l-302 39-218 33-81 17-26 6-10 4-7 3-1 1-2 2-2 5-3 5-2 7-3 17-2 23-6 60-14 80-25 102-44 123-68 144-98 166 2 17 2 9 2 8 3 7 2 9 4 7 5 6 6 7 5 5 8 6 8 4 9 3 10 3 10 1h13l1271-81-11-25-31-65-45-85-26-44-28-41-15-24-17-28-37-71-79-167-72-158-43-93-7-15-8-12-7-8-3-4-1-3-3-1-2-2-2-1-2-1-1-1h-2-1zM794 97l4 1h3l4 1h3l3 2 3 1 3 2 4 1 3 2 3 2 3 2 1 2 3 2 2 3 2 3 2 3 1 2h1l1 2 1 2 1 3 1 3v3l1 3v4 3 3 4l-1 3v3l-1 4-1 3-2 3-2 3-2 3-2 2-2 3-3 3-1 2-3 3-3 1-3 2-4 2-3 1-3 2-3 1-3 1h-4l-3 1h-4-3l-3-1h-4l-3-1-3-1-4-2-3-2-2-1-4-3-3-1-2-2-3-3-3-2-2-3-1-2-3-3-1-3-2-3-1-3-1-4-1-3v-3l-1-4v-3-3l1-4v-3l1-3 1-3 1-3 2-4 1-2 3-3 1-3 2-3 3-2 3-2 2-2 3-2 4-2 2-1 3-2 4-1 3-1 3-1 4-1h3zM364 157h1 3 3l3 1h3l4 1 3 2 3 1 4 2 2 2 3 2 3 2 2 2 3 2 2 3 2 3 2 3 1 3 2 3 1 2 1 4 1 3 1 4v2 4 4 3l-1 3-1 4-1 2-1 4-2 3-1 4-2 2-2 3-2 3-3 2-2 2-3 2-3 2-2 2-4 2-3 1-3 1h-4l-3 1-3 1h-3-3-4-4l-4-1-3-1h-3l-3-1-3-1-4-2-3-2-3-2-2-2-2-2-3-2-2-3-2-3-2-2-2-4-1-3-2-4-1-2-1-4v-3l-1-3v-4-3l1-3v-3l1-4 1-3 2-3 2-3 1-3 2-3 2-3 3-3 2-2 2-3 2-1 3-2 3-2 4-2 3-2 3-1 3-1h2l4-1h4zM575 308l3 2 3 1 3 2 2 3 3 2 2 3 1 2 2 3 2 4 1 3 1 2 1 4 1 3 1 3v4 4 2 4l-1 3-1 4-1 2-1 4-1 3-2 2-2 4-1 3-2 3-3 1-2 3-3 2-6 5-3 1-3 1-3 1-4 1-3 1h-4l-3 1h-3-4l-4-1h-3l-4-1-3-1-3-1-3-1-3-1-6-5-3-2-2-3-2-1-3-3-2-3-1-4-2-2-2-3-1-4-1-2-1-4v-3-4l-1-2 1-4v-4-3l1-3 1-4 1-2 2-3 2-4 1-3 2-2 3-3 2-2 2-3 3-2 3-1 3-2 3-2 3-1 3-2 3-1h4l3-1h4 4 3 3l4 1h3l4 1 3 2 3 1zM836 430l4 1 3 3 3 2 2 2 3 3 1 2 5 6 1 3 2 3 1 3 1 4 1 2v4l1 4v3 3l-1 4v3l-1 3-1 3-1 3-2 3-1 3-3 3-2 3-1 2-3 3-2 3-3 2-3 2-4 1-3 2-2 2-3 1-3 1-4 1h-3-4l-3 1-4-1h-3-4l-3-1-4-1-2-1-3-2-4-2-6-3-3-2-2-3-2-3-2-2-2-3-2-3-2-3-1-3-1-3-1-3-1-3-1-3v-4-3-3-4l1-4 1-2 1-4 1-3 1-3 2-3 2-3 2-3 2-2 2-3 2-2 3-2 3-3 3-1 4-1 3-2 2-1 4-1 3-1h4l3-1h4 3l4 1h3l4 1 3 1 3 1 2 2zM321 539l6 3 2 3 2 2 3 3 2 2 2 2 2 3 1 4 2 2 1 3 1 4 1 3v3l1 4v4 3l-1 3v4l-1 2-1 4-1 3-2 3-1 3-2 3-2 3-2 2-3 2-2 3-2 2-6 4-4 1-3 2-4 1-2 1-3 1h-4l-4 1h-3-4l-3-1h-3l-3-1-4-1-3-1-3-2-3-1-3-2-3-2-3-2-2-3-3-2-2-2-2-3-2-3-1-3-2-3-1-3-1-4-1-2v-4l-1-3v-3-4l1-4v-3l1-3 1-4 1-3 2-2 1-4 2-3 2-2 2-2 3-3 2-2 3-3 3-1 3-2 3-2 3-1 3-2 4-1h3l3-1h3 4 3 4l4 1h3l2 1 4 2 3 1zM1021 604h1 4l3 1h3l3 1h4l3 1 4 2 3 2 5 4 3 2 2 2 3 3 2 2 2 4 2 2 2 3 1 3v3l1 3 1 3 1 4v3 4 3 3l-1 4-1 3-1 3v3l-1 4-2 3-2 2-2 3-2 3-3 3-2 1-3 2-3 3-2 1-3 2-4 2-3 1h-4l-3 1h-3l-3 1h-4-4l-4-1h-3l-3-1h-3l-3-1-3-2-3-2-4-1-2-3-3-2-2-1-3-3-2-3-5-5-1-3-2-4-1-3v-3l-1-3v-4l-1-3v-3-4l1-3v-4l1-3v-3l1-2 2-4 1-3 2-2 3-3 2-3 2-3 3-2 3-2 2-2 4-2 3-2 3-2 3-1h3l3-1h3l3-1zM609 637h2 2l4 1h3l4 1h3l3 1 3 2 3 1 3 2 3 2 3 3 3 1 2 3 1 3 5 5 2 3 1 4 1 3 1 3 1 3v4l1 2v4 4l-1 2v4l-1 4-1 3-1 2-1 4-2 3-2 2-3 3-1 3-2 3-3 1-3 2-3 2-3 2-3 2-3 2-3 1-3 1h-4l-3 1h-4-2-4-4l-4-1h-3l-3-1-3-1-3-2-4-2-3-2-3-2-2-2-3-1-1-3-3-3-2-3-2-2-2-3-1-4-2-2-1-3-1-4v-4l-1-2v-4-4l1-2v-4l1-4 1-2 2-4 1-3 2-3 2-3 2-3 3-2 1-3 3-1 2-3 3-2 3-2 3-1 4-2 2-1h3l3-1h4l4-1z">
            <text:p/>
          </draw:path>
          <draw:polygon draw:style-name="gr13" draw:text-style-name="P4" draw:layer="layout" svg:width="1.467cm" svg:height="0.992cm" svg:x="2.167cm" svg:y="4.472cm" svg:viewBox="0 0 1468 993" draw:points="864,0 813,4 761,8 649,22 438,60 362,76 335,82 325,85 316,88 312,89 309,91 305,93 302,94 298,97 295,99 293,102 290,104 289,106 286,109 282,115 279,121 276,127 273,134 270,140 266,154 261,169 257,184 217,349 190,449 171,501 150,552 126,605 98,654 66,703 30,748 28,750 27,751 27,751 27,752 27,752 26,752 26,753 26,753 26,753 26,754 26,754 25,755 25,756 24,757 24,758 23,759 22,761 22,763 22,766 21,768 21,770 21,771 22,773 22,775 22,777 23,779 24,781 25,783 26,785 26,785 27,786 27,787 27,787 28,788 28,788 29,789 30,790 30,791 31,792 32,792 33,793 34,793 34,794 35,794 35,795 36,795 37,796 38,796 39,797 40,797 41,798 43,799 45,799 47,800 49,800 50,800 52,800 55,800 57,800 59,800 61,799 63,799 65,798 66,797 67,797 68,796 69,796 69,795 70,795 70,795 71,794 73,793 74,792 75,792 77,790 118,739 153,686 184,632 210,577 231,522 250,468 266,415 279,365 301,272 310,233 318,200 323,185 327,172 330,162 334,154 335,150 336,148 337,147 337,147 337,147 338,147 338,147 338,146 338,146 338,146 338,146 339,146 339,146 355,142 380,136 451,121 658,83 713,76 768,70 819,65 866,63 888,62 908,62 926,63 941,65 947,66 951,67 956,68 960,69 963,70 966,71 968,71 969,72 986,133 1009,196 1035,261 1067,328 1136,461 1212,589 1272,685 1321,759 1381,847 30,932 28,932 26,932 24,932 22,933 20,933 19,934 17,934 15,936 13,937 11,938 10,939 9,940 7,942 6,944 5,945 4,946 3,949 2,951 1,953 1,955 0,956 0,958 0,960 0,962 0,965 0,966 0,967 0,969 1,971 1,973 2,974 3,976 4,978 5,979 6,981 8,983 9,985 10,986 12,988 14,989 15,989 17,990 19,991 21,992 24,992 26,992 28,993 30,993 31,993 33,993 1439,904 1441,904 1442,904 1444,903 1446,903 1448,902 1449,901 1451,901 1452,900 1453,900 1454,899 1455,899 1456,898 1457,897 1457,897 1458,896 1459,895 1460,894 1461,892 1463,890 1464,889 1465,887 1466,885 1466,883 1467,881 1468,879 1468,878 1468,876 1468,873 1468,871 1468,869 1468,868 1467,866 1467,864 1466,862 1465,861 1465,860 1464,859 1464,858 1464,858 1464,858 1464,857 1464,857 1464,857 1463,857 1463,857 1463,857 1463,857 1463,857 1463,857 1463,856 1463,856 1463,856 1463,856 1462,856 1403,770 1340,674 1266,557 1190,426 1119,290 1088,224 1061,159 1040,99 1025,43 1023,38 1023,36 1022,35 1022,34 1021,33 1020,31 1019,30 1018,29 1017,28 1016,27 1015,27 1013,26 1007,21 999,16 991,13 984,10 975,8 967,6 949,4 930,2 910,0 887,0">
            <text:p/>
          </draw:polygon>
          <draw:polyline draw:style-name="gr14" draw:text-style-name="P12" draw:layer="layout" svg:width="1.401cm" svg:height="0.203cm" svg:x="2.196cm" svg:y="5.338cm" svg:viewBox="0 0 1402 204" draw:points="1398,0 1402,61 1402,106 1402,123 1401,129 1400,131 1400,133 1397,137 1396,139 1394,141 1393,143 1392,145 1390,147 1387,148 1384,150 1381,151 1377,153 1373,154 1369,155 1364,156 1352,157 1125,166 662,181 0,204">
            <text:p/>
          </draw:polyline>
          <draw:polygon draw:style-name="gr13" draw:text-style-name="P4" draw:layer="layout" svg:width="0.308cm" svg:height="0.141cm" svg:x="2.179cm" svg:y="5.547cm" svg:viewBox="0 0 309 142" draw:points="291,0 290,0 290,0 290,0 289,0 289,0 288,1 287,1 287,2 285,2 284,3 284,3 283,3 283,3 282,4 282,4 281,5 278,7 278,8 278,8 278,8 278,8 278,9 277,9 277,10 277,10 277,10 277,10 277,11 277,11 275,15 271,26 263,41 258,50 251,59 245,68 236,77 227,85 216,93 204,100 191,105 177,109 162,111 142,111 132,110 124,109 116,108 109,106 101,104 94,102 88,99 82,96 77,93 71,90 67,87 63,83 55,77 49,70 44,63 40,57 36,51 34,46 32,42 31,40 31,39 31,38 31,38 31,38 31,38 31,38 31,38 31,38 30,37 30,37 30,37 30,37 30,36 30,36 30,35 29,34 29,33 28,32 27,32 27,32 26,31 26,31 25,31 25,30 23,30 21,29 20,28 19,28 18,28 17,28 17,28 15,28 14,28 14,28 14,28 13,28 13,28 13,29 13,29 12,29 12,29 12,29 11,29 11,29 10,29 10,29 10,29 10,30 10,30 10,30 10,30 10,30 10,30 9,30 9,31 8,31 8,31 7,32 7,32 6,32 5,33 4,34 4,35 2,36 2,37 2,37 1,38 1,38 1,38 1,40 0,41 0,42 0,43 0,44 0,44 0,44 0,45 1,46 1,47 1,48 1,48 1,49 2,49 3,52 5,58 8,64 12,72 18,81 25,90 32,98 43,107 49,112 54,115 61,120 68,124 75,127 83,130 91,133 100,136 110,138 119,139 129,141 140,142 163,142 182,140 200,136 217,129 231,121 245,112 257,101 267,90 276,79 284,68 290,57 300,38 306,25 308,19 308,19 308,19 308,19 308,18 308,18 309,18 309,17 309,16 309,16 309,16 309,14 309,13 308,12 308,11 308,10 307,9 306,7 306,6 305,6 305,5 304,5 303,4 302,3 301,3 301,2 300,2 300,2 300,2 300,2 299,1 299,1 298,1 298,1 298,1 297,0 297,0 297,0 292,0">
            <text:p/>
          </draw:polygon>
          <draw:polygon draw:style-name="gr13" draw:text-style-name="P4" draw:layer="layout" svg:width="0.308cm" svg:height="0.142cm" svg:x="2.464cm" svg:y="5.532cm" svg:viewBox="0 0 309 143" draw:points="290,0 290,0 290,0 289,0 288,0 287,1 287,1 286,2 284,2 283,3 282,3 281,4 281,5 280,5 279,6 279,6 278,7 278,8 278,8 278,8 278,8 278,9 277,9 277,10 277,10 277,10 277,10 277,11 277,11 275,15 271,26 263,41 258,50 251,60 244,69 235,78 226,86 215,94 204,101 190,106 176,110 160,112 141,112 131,111 123,110 115,108 108,106 100,104 93,102 88,99 82,96 76,93 71,90 63,83 55,77 49,70 43,63 39,57 36,51 34,47 32,43 31,41 31,40 31,39 30,39 30,38 30,38 30,37 30,37 30,37 30,37 30,36 29,36 29,35 28,34 27,33 27,32 26,32 26,32 25,31 25,31 24,31 24,30 22,30 21,29 20,29 19,28 18,28 17,28 15,28 15,28 14,28 14,28 13,28 12,29 12,29 11,29 10,29 10,29 10,29 10,29 10,29 10,30 9,30 9,30 9,30 9,30 8,30 8,30 7,31 6,32 6,32 5,33 4,34 3,35 3,36 2,36 2,37 1,38 1,38 1,40 0,41 0,42 0,43 0,43 0,44 0,45 0,46 0,47 0,47 0,47 0,47 0,48 1,48 1,48 1,48 1,49 2,49 3,52 5,58 8,64 11,72 17,81 24,90 32,98 37,103 42,107 48,112 53,116 60,120 67,124 74,127 82,131 90,134 99,137 109,138 118,140 129,141 139,142 150,143 163,142 182,140 200,136 217,129 231,121 245,112 257,101 267,90 276,79 284,68 290,57 300,38 306,25 308,19 308,19 308,19 308,19 308,19 308,18 308,17 309,16 309,16 309,16 309,16 309,16 309,15 309,14 309,13 308,12 308,10 308,9 307,9 307,8 307,8 306,7 305,6 304,5 304,5 303,4 302,4 302,3 301,3 301,3 300,3 299,2 299,2 299,2 299,2 299,2 298,2 298,1 298,1 298,1 297,1 297,1 297,1 296,1 296,1 295,1 295,1 295,1 295,0 294,0 294,0 294,0 293,0 293,0 291,0">
            <text:p/>
          </draw:polygon>
          <draw:polyline draw:style-name="gr15" draw:text-style-name="P12" draw:layer="layout" svg:width="0.275cm" svg:height="0.111cm" svg:x="2.764cm" svg:y="5.534cm" svg:viewBox="0 0 276 112" draw:points="0,29 1,33 3,38 6,43 10,49 14,57 21,65 28,72 36,81 47,88 59,95 72,101 88,106 105,110 125,112 146,112 164,109 180,105 194,99 208,92 220,83 230,74 240,64 248,54 255,44 261,34 270,16 274,5 276,0">
            <text:p/>
          </draw:polyline>
          <draw:polygon draw:style-name="gr13" draw:text-style-name="P4" draw:layer="layout" svg:width="0.307cm" svg:height="0.142cm" svg:x="3.033cm" svg:y="5.504cm" svg:viewBox="0 0 308 143" draw:points="290,1 289,1 288,1 287,1 287,1 286,2 285,2 284,2 281,5 280,5 279,6 279,6 279,7 279,7 278,8 278,9 278,9 278,9 277,9 277,9 277,10 277,10 277,11 276,11 276,11 276,12 276,12 276,12 274,16 270,27 263,42 257,51 250,60 244,70 235,78 226,86 215,94 204,101 190,106 176,110 160,112 140,112 131,111 123,110 114,109 107,107 100,105 93,103 88,100 81,97 76,94 71,92 67,88 62,84 55,78 49,71 43,64 39,58 35,52 33,48 31,44 30,41 30,40 30,39 30,39 30,39 30,38 30,38 30,38 30,38 30,38 30,38 30,38 30,38 30,38 29,37 29,36 29,36 29,35 28,35 28,34 27,33 26,33 25,32 24,30 23,30 23,30 22,30 22,29 21,29 21,29 20,29 18,29 17,29 15,29 11,29 11,29 10,29 10,29 10,29 10,30 10,30 10,30 9,30 9,30 9,30 8,30 8,30 7,32 5,34 4,35 4,36 3,37 2,38 2,38 1,39 1,40 0,41 0,42 0,43 0,44 0,45 0,49 0,49 2,52 4,58 7,64 11,72 16,81 23,90 31,98 42,107 53,116 60,120 67,124 74,127 82,131 90,134 99,137 108,138 118,140 128,141 138,142 150,143 162,142 181,140 199,136 216,129 230,121 244,112 256,102 267,91 275,80 284,69 290,58 300,39 306,26 308,21 308,16 308,16 308,15 307,14 307,13 307,12 306,11 306,10 305,9 305,7 304,6 303,6 303,5 301,4 299,2 299,2 299,2 299,2 299,2 298,2 298,2 297,2 297,1 297,1 296,1 296,1 296,1 296,1 295,1 295,1 295,1 294,1 293,0 293,0 292,0 292,0 292,0 291,0">
            <text:p/>
          </draw:polygon>
          <draw:polygon draw:style-name="gr13" draw:text-style-name="P4" draw:layer="layout" svg:width="0.307cm" svg:height="0.142cm" svg:x="3.318cm" svg:y="5.472cm" svg:viewBox="0 0 308 143" draw:points="290,0 290,0 289,0 289,0 288,0 288,0 287,1 286,1 286,2 284,2 283,3 282,3 281,4 281,5 280,5 279,6 279,6 278,7 278,8 278,8 278,8 277,8 277,9 277,9 277,10 276,10 276,10 276,10 276,11 276,11 274,15 270,26 262,41 257,50 250,60 243,69 235,78 226,86 215,94 203,101 190,106 176,110 160,112 141,112 131,111 123,110 114,108 108,106 100,104 93,102 87,99 81,96 76,93 70,90 62,83 54,77 48,70 43,63 39,57 35,51 33,47 31,43 30,41 30,40 30,39 30,39 30,38 30,38 30,38 30,37 30,36 29,36 29,36 29,35 28,34 27,33 26,32 26,32 24,30 23,30 23,30 22,30 22,29 21,29 20,29 19,28 18,28 17,28 16,28 14,28 13,28 13,28 13,28 12,28 12,28 12,29 12,29 11,29 11,29 11,29 11,29 10,29 10,29 10,29 10,30 10,30 10,30 9,30 9,30 9,30 9,30 8,30 6,32 5,33 4,33 3,34 3,34 3,35 2,35 2,35 1,36 1,37 1,38 1,38 0,38 0,38 0,39 0,40 0,41 0,42 0,44 0,49 1,49 2,52 4,58 7,64 11,72 16,81 24,90 31,98 42,107 53,116 60,120 67,124 74,127 82,131 90,134 99,137 108,138 118,140 128,141 139,142 150,143 162,142 181,140 199,136 216,129 230,121 244,112 256,101 267,90 275,79 284,68 290,57 300,38 306,25 308,19 308,16 308,15 308,15 308,14 307,13 307,12 306,10 305,7 305,7 305,6 305,6 304,5 304,5 304,5 303,5 302,4 301,3 300,3 300,2 299,2 299,2 299,2 299,2 298,2 298,2 297,2 297,1 297,1 296,1 296,1 296,1 295,1 294,1 294,0 293,0 293,0 292,0 291,0">
            <text:p/>
          </draw:polygon>
          <draw:polygon draw:style-name="gr13" draw:text-style-name="P4" draw:layer="layout" svg:width="0.063cm" svg:height="2.73cm" svg:x="2.735cm" svg:y="5.548cm" svg:viewBox="0 0 64 2731" draw:points="11,4 10,4 10,4 10,4 9,5 9,5 8,5 7,6 6,7 5,8 4,11 3,12 2,14 1,15 1,16 0,17 0,18 0,19 0,21 0,21 23,2711 23,2713 23,2714 23,2715 23,2716 24,2718 25,2721 26,2722 27,2724 28,2725 29,2725 30,2726 30,2727 31,2728 32,2728 33,2729 33,2729 34,2730 35,2730 35,2730 36,2730 38,2731 39,2731 41,2731 44,2731 44,2731 47,2731 48,2731 49,2731 50,2730 50,2730 51,2730 52,2730 52,2729 53,2729 54,2728 55,2728 56,2727 57,2726 58,2725 59,2725 60,2724 61,2722 62,2721 62,2720 63,2720 63,2719 63,2718 63,2718 64,2717 64,2716 64,2715 64,2714 64,2711 64,2710 43,21 43,19 43,18 42,16 42,16 42,15 41,13 40,11 39,8 38,7 37,6 36,5 35,5 33,4 32,4 30,2 29,2 28,1 26,1 25,0 23,0 21,0 21,0 20,0 19,0 17,1 16,1 15,1 13,2 12,3">
            <text:p/>
          </draw:polygon>
          <draw:polygon draw:style-name="gr13" draw:text-style-name="P4" draw:layer="layout" svg:width="0.105cm" svg:height="2.55cm" svg:x="2.883cm" svg:y="5.726cm" svg:viewBox="0 0 106 2551" draw:points="10,4 9,4 8,5 7,5 6,6 5,7 4,8 3,10 2,11 2,12 2,12 1,13 1,14 1,14 1,15 0,16 0,17 0,18 0,21 0,22 63,2530 63,2532 63,2534 63,2535 64,2536 64,2537 65,2539 66,2540 66,2540 67,2541 68,2543 69,2544 70,2545 70,2546 71,2547 72,2548 74,2548 75,2549 76,2550 78,2551 79,2551 80,2551 82,2551 83,2551 84,2551 85,2551 87,2551 88,2551 89,2551 90,2551 91,2551 92,2550 94,2549 95,2548 96,2548 97,2547 98,2546 99,2545 100,2544 101,2543 101,2541 102,2540 103,2538 104,2537 105,2536 105,2534 105,2533 106,2532 106,2531 106,2530 106,2529 42,21 42,18 41,16 41,16 41,15 41,15 41,14 41,13 40,13 40,12 39,11 38,10 37,8 37,7 36,6 35,5 33,5 32,4 31,4 30,3 29,2 28,1 27,1 25,1 24,0 23,0 21,0 20,0 19,0 18,0 16,1 15,1 14,1 12,2 11,3">
            <text:p/>
          </draw:polygon>
          <draw:polygon draw:style-name="gr13" draw:text-style-name="P4" draw:layer="layout" svg:width="0.176cm" svg:height="1.967cm" svg:x="3.099cm" svg:y="5.605cm" svg:viewBox="0 0 177 1968" draw:points="50,0 50,0 50,0 50,0 50,0 50,0 50,0 50,0 50,0 49,1 49,1 47,1 46,1 45,2 44,2 43,2 42,3 40,4 39,4 38,5 37,5 36,6 35,7 34,8 33,10 32,11 31,12 31,14 30,15 30,16 30,17 30,18 30,19 30,21 30,23 79,474 116,848 135,1156 134,1273 124,1389 109,1502 89,1609 67,1709 43,1798 0,1941 0,1948 0,1950 0,1951 0,1952 1,1954 1,1954 1,1955 1,1956 2,1956 2,1957 2,1958 3,1959 4,1960 5,1961 6,1961 7,1962 8,1963 9,1964 10,1965 10,1965 10,1965 10,1965 10,1966 11,1966 12,1966 13,1967 13,1967 14,1967 15,1967 15,1967 16,1967 16,1967 17,1968 17,1968 18,1968 19,1968 19,1968 19,1968 20,1968 20,1968 22,1968 24,1968 25,1968 27,1968 28,1967 29,1966 30,1966 31,1965 32,1964 33,1963 35,1962 36,1961 37,1961 37,1960 38,1959 39,1958 39,1957 40,1957 40,1957 40,1957 40,1956 40,1956 40,1956 40,1956 40,1955 40,1954 40,1953 84,1809 108,1718 130,1617 150,1508 166,1393 175,1275 177,1155 157,845 122,468 71,18 71,17 71,16 71,16 71,15 70,14 70,13 70,11 69,10 68,8 67,7 66,6 65,5 64,5 63,4 62,4 60,3 59,2 58,1 56,1 55,1 53,0 52,0">
            <text:p/>
          </draw:polygon>
        </draw:g>
        <draw:g>
          <draw:polygon draw:style-name="gr11" draw:text-style-name="P11" draw:layer="layout" svg:width="1.696cm" svg:height="0.861cm" svg:x="10.146cm" svg:y="11.422cm" svg:viewBox="0 0 1697 862" draw:points="659,0 594,4 532,13 475,27 423,46 373,69 328,95 286,126 247,158 212,192 180,229 150,268 125,307 101,346 80,387 46,465 58,467 69,470 76,473 80,474 83,475 85,476 87,477 88,478 88,478 88,478 88,479 88,479 88,479 88,479 88,479 88,480 88,480 88,480 87,480 86,480 85,480 82,480 80,480 78,481 75,481 72,482 67,484 61,486 54,489 48,493 32,501 23,531 13,561 7,588 0,614 299,687 297,670 295,653 295,645 295,637 295,629 296,621 296,622 297,622 297,624 299,628 302,642 308,664 312,677 317,692 374,705 387,814 406,837 416,850 428,862 489,858 552,850 616,840 681,826 746,811 811,793 942,751 959,685 971,622 978,565 981,514 981,390 993,431 1005,473 1013,515 1021,557 1032,639 1040,716 1180,659 1312,598 1433,536 1540,476 1575,456 1608,440 1661,417 1679,408 1687,404 1692,399 1695,396 1696,394 1697,391 1697,389 1697,388 1696,385 1695,383 1692,377 1685,372 1665,359 1594,323 1307,188 1232,150 1159,117 1090,89 1023,65 959,45 898,28 839,16 783,7 801,22 818,37 832,51 838,59 844,67 849,74 852,82 855,89 857,97 858,104 858,112 857,119 854,127 854,129 854,129 854,129 854,129 854,129 854,129 854,129 854,129 854,128 853,127 852,125 846,114 841,106 835,97 828,88 818,77 807,66 793,53 778,41 760,27 740,15 716,1 702,1 688,0">
            <text:p/>
          </draw:polygon>
          <draw:polygon draw:style-name="gr4" draw:text-style-name="P4" draw:layer="layout" svg:width="1.441cm" svg:height="1.212cm" svg:x="9.974cm" svg:y="11.628cm" svg:viewBox="0 0 1442 1213" draw:points="952,0 901,3 851,6 803,13 757,21 712,32 671,44 630,58 591,73 553,91 518,109 451,151 390,198 334,248 285,303 240,361 200,421 165,484 134,547 108,611 66,737 36,858 17,969 7,1064 1,1138 0,1186 0,1204 0,1204 0,1205 0,1205 0,1205 0,1206 1,1207 1,1207 1,1207 1,1207 1,1208 1,1208 1,1209 2,1209 2,1210 3,1210 5,1211 6,1212 6,1212 7,1213 7,1213 7,1213 8,1213 8,1213 9,1213 9,1213 10,1213 11,1213 11,1213 12,1213 13,1213 13,1213 14,1213 14,1213 14,1213 15,1213 15,1213 15,1212 16,1212 17,1211 18,1211 18,1211 19,1210 19,1210 19,1210 20,1209 20,1209 20,1208 21,1208 21,1208 21,1207 21,1207 21,1207 21,1207 21,1206 21,1205 21,1204 21,1204 21,1186 23,1139 28,1065 38,972 57,862 86,743 128,618 154,555 184,494 218,432 257,373 301,316 350,263 403,213 463,168 528,126 563,109 599,92 637,77 676,63 761,42 852,27 951,21 1059,24 1173,36 1296,57 1428,90 1432,90 1432,90 1433,90 1434,90 1434,90 1435,90 1435,89 1435,89 1436,89 1436,89 1436,89 1437,88 1438,88 1438,88 1438,87 1438,87 1439,86 1439,86 1440,84 1440,84 1440,84 1440,84 1441,84 1441,84 1441,84 1441,84 1441,84 1441,84 1441,83 1441,83 1441,83 1441,83 1441,82 1441,82 1441,82 1441,82 1441,82 1441,82 1441,82 1441,82 1442,82 1442,81 1442,81 1442,81 1442,81 1442,81 1442,81 1442,80 1442,80 1442,80 1442,79 1442,79 1442,78 1442,78 1442,78 1442,77 1441,76 1441,76 1440,74 1439,73 1439,72 1438,72 1438,71 1438,71 1438,71 1437,71 1437,71 1437,71 1437,71 1437,71 1436,71 1436,71 1436,71 1436,71 1436,71 1435,71 1435,71 1435,71 1435,71 1435,70 1434,70 1434,70 1434,70 1367,52 1302,37 1238,25 1177,15 1118,7 1060,3 1006,0">
            <text:p/>
          </draw:polygon>
          <draw:polygon draw:style-name="gr13" draw:text-style-name="P4" draw:layer="layout" svg:width="0.878cm" svg:height="0.248cm" svg:x="9.669cm" svg:y="12.83cm" svg:viewBox="0 0 879 249" draw:points="26,0 23,43 835,43 835,208 5,208 3,229 2,239 0,249 879,249 879,0">
            <text:p/>
          </draw:polygon>
          <draw:polygon draw:style-name="gr13" draw:text-style-name="P4" draw:layer="layout" svg:width="0.163cm" svg:height="0.397cm" svg:x="10.315cm" svg:y="13.055cm" svg:viewBox="0 0 164 398" draw:points="81,0 0,381 83,398 164,16">
            <text:p/>
          </draw:polygon>
          <draw:polygon draw:style-name="gr11" draw:text-style-name="P11" draw:layer="layout" svg:width="1.692cm" svg:height="0.863cm" draw:transform="skewX (0.0205948851735331) rotate (-0.24958208303519) translate (8.67038509105795cm 10.6216358544862cm)" svg:viewBox="0 0 1693 864" draw:points="1035,0 1100,4 1162,13 1219,28 1271,46 1320,69 1366,96 1408,126 1447,158 1481,193 1513,230 1543,268 1569,308 1592,347 1613,388 1648,467 1635,468 1625,471 1617,474 1613,475 1611,477 1609,478 1607,479 1606,479 1606,479 1606,479 1606,480 1606,480 1606,480 1606,480 1606,480 1606,481 1606,481 1606,481 1607,481 1608,481 1609,481 1611,481 1613,481 1615,482 1618,482 1621,483 1627,485 1632,488 1639,491 1646,494 1661,502 1670,533 1680,562 1687,590 1693,615 1395,689 1397,671 1399,655 1399,647 1399,638 1399,631 1398,623 1398,624 1397,624 1397,625 1395,630 1392,644 1387,666 1382,679 1377,693 1320,707 1308,816 1289,839 1278,852 1267,864 1206,860 1143,852 1079,842 1014,828 950,813 884,795 754,753 737,687 724,624 718,567 715,515 714,391 702,433 691,474 682,516 675,558 663,641 656,718 516,660 384,600 263,537 157,477 122,457 89,441 36,418 18,409 10,405 6,400 2,397 1,395 0,392 0,390 0,388 1,386 2,384 6,378 12,373 32,360 103,324 389,188 464,151 536,117 606,89 672,65 736,45 797,28 856,17 912,7 894,22 877,37 862,51 857,59 851,67 846,74 842,82 840,89 838,97 837,105 837,112 838,119 841,128 841,129 841,129 841,129 841,129 841,129 841,129 841,129 841,129 841,129 841,128 842,125 849,114 854,107 859,97 867,88 877,77 888,66 901,53 916,41 934,28 954,15 978,1 992,1 1007,0">
            <text:p/>
          </draw:polygon>
          <draw:polygon draw:style-name="gr4" draw:text-style-name="P4" draw:layer="layout" svg:width="1.438cm" svg:height="1.215cm" draw:transform="skewX (0.0191986217719376) rotate (-0.249756615960389) translate (9.02838829767532cm 10.9260549575664cm)" svg:viewBox="0 0 1439 1216" draw:points="488,0 540,3 590,6 638,13 683,21 728,32 770,44 810,58 848,73 886,91 922,109 989,151 1050,198 1105,249 1154,304 1199,362 1239,422 1274,485 1305,548 1331,612 1373,739 1402,860 1421,971 1432,1066 1438,1140 1439,1189 1439,1207 1439,1207 1439,1207 1439,1207 1439,1207 1439,1208 1438,1209 1438,1209 1438,1210 1438,1210 1438,1211 1438,1211 1438,1212 1437,1212 1437,1213 1436,1213 1434,1214 1433,1215 1433,1215 1432,1216 1432,1216 1432,1216 1431,1216 1431,1216 1430,1216 1430,1216 1429,1216 1427,1216 1427,1216 1426,1216 1425,1216 1425,1216 1424,1216 1424,1216 1424,1216 1423,1216 1423,1216 1423,1215 1422,1215 1422,1214 1421,1214 1421,1214 1420,1213 1420,1213 1420,1213 1419,1212 1419,1212 1419,1211 1418,1211 1418,1211 1418,1210 1418,1210 1418,1210 1418,1209 1418,1208 1418,1207 1418,1207 1418,1207 1418,1189 1416,1141 1411,1068 1401,974 1382,864 1353,745 1311,620 1285,556 1255,495 1221,433 1182,374 1138,317 1090,263 1037,213 977,168 912,127 877,109 841,92 803,77 764,63 679,42 588,28 489,21 382,24 268,36 145,57 14,90 10,90 10,90 9,90 8,90 8,90 7,90 7,89 7,89 6,89 6,89 6,89 5,88 4,88 4,88 4,87 4,87 3,86 3,86 2,85 2,85 2,85 2,85 1,85 1,85 1,85 1,85 1,85 1,85 1,84 1,84 1,84 1,84 1,83 1,83 1,83 1,82 1,82 1,82 1,82 1,82 0,82 0,81 0,81 0,81 0,81 0,81 0,81 0,80 0,80 0,80 0,79 0,79 0,78 0,78 0,78 0,77 1,76 1,76 2,74 3,74 3,73 4,73 4,72 4,72 4,72 5,72 5,72 5,72 5,72 5,72 6,72 6,71 6,71 6,71 6,71 7,71 7,71 7,71 7,71 7,70 8,70 8,70 8,70 75,52 140,37 203,25 264,15 323,7 381,3 435,0">
            <text:p/>
          </draw:polygon>
          <draw:polygon draw:style-name="gr13" draw:text-style-name="P4" draw:layer="layout" svg:width="0.878cm" svg:height="0.248cm" svg:x="9.669cm" svg:y="12.831cm" svg:viewBox="0 0 879 249" draw:points="853,0 856,43 44,43 44,208 874,208 876,229 877,239 879,249 0,249 0,0">
            <text:p/>
          </draw:polygon>
          <draw:polygon draw:style-name="gr13" draw:text-style-name="P4" draw:layer="layout" svg:width="0.163cm" svg:height="0.397cm" svg:x="9.739cm" svg:y="13.056cm" svg:viewBox="0 0 164 398" draw:points="83,0 164,381 81,398 0,16">
            <text:p/>
          </draw:polygon>
          <draw:polygon draw:style-name="gr16" draw:text-style-name="P13" draw:layer="layout" svg:width="0.83cm" svg:height="0.76cm" svg:x="9.92cm" svg:y="11.999cm" svg:viewBox="0 0 831 761" draw:points="99,0 90,19 66,71 34,147 0,241 16,261 31,282 37,291 44,301 49,311 52,320 53,322 53,323 54,328 55,335 55,344 56,364 56,389 73,390 56,393 54,456 50,536 35,730 40,733 43,735 46,737 69,747 92,754 118,759 146,761 204,759 266,750 330,734 395,712 525,657 643,596 741,541 831,484 714,420 458,273 323,190 206,111 160,76 126,45 113,31 104,19 101,14 99,9 98,5">
            <text:p/>
          </draw:polygon>
          <draw:polygon draw:style-name="gr17" draw:text-style-name="P11" draw:layer="layout" svg:width="0.77cm" svg:height="0.908cm" svg:x="10.019cm" svg:y="11.999cm" svg:viewBox="0 0 771 909" draw:points="0,0 2,20 6,41 10,63 16,86 31,136 50,188 102,191 161,198 190,202 219,208 245,213 268,221 269,221 269,222 269,222 269,222 269,222 268,222 268,223 266,223 264,224 257,224 248,224 192,225 66,225 102,302 144,382 191,463 243,541 297,617 354,689 413,754 472,812 526,856 573,886 595,896 615,903 633,908 651,909 666,908 681,904 693,898 706,890 716,879 726,866 734,851 742,836 754,797 763,754 768,706 771,656 769,547 759,437 666,419 637,412 633,412 632,411 632,411 632,411 631,411 631,411 631,411 631,411 631,411 632,411 632,411 632,411 634,411 638,411 643,412 654,412 684,410 754,405 741,302 728,219 713,141">
            <text:p/>
          </draw:polygon>
          <draw:path draw:style-name="gr13" draw:text-style-name="P4" draw:layer="layout" svg:width="0.642cm" svg:height="0.793cm" svg:x="10.003cm" svg:y="12.067cm" svg:viewBox="0 0 643 794" svg:d="M409 0h-1-1-1v1h-1-1l-2 3-3 1v1 2l-1 1v1 1 1 1l1 1v1 1l3 1 9 12 27 35 37 56 42 76 41 95 19 55 16 59 14 63 10 67 5 71 1 75v2 1 1l1 1 1 1v1l1 1h1l3 2h1v1h1 1l1-1h1l2-1h1v-1h1l1-1 1-1v-1h1v-1-1l1-1v-1-76l-6-73-9-69-15-65-16-59-19-56-43-98-43-78-38-58-26-34-11-12v-1h-1l-1-1h-1v-1h-1-1-1v-1h-1zM176 326h-1-1-1-1l-1 1h-1v1h-1v1l-1 1-1 2-22 43-23 47-23 53-22 55-41 121-18 64-17 66-1 1v1 1 1l1 1 1 2v1l1 1v1l1 1h1l1 1h1 1 1v1h2 1 1 1v-1h1l2-1h1l1-1 1-1v-1-1h1v-1l17-66 18-64 41-120 21-55 23-51 22-48 22-41v-1h1v-1-1-1-1-2-1-1-1h-1l-1-1v-2l-1-1h-1v-1h-1-1l-1-1h-1-1z">
            <text:p/>
          </draw:path>
          <draw:path draw:style-name="gr13" draw:text-style-name="P4" draw:layer="layout" svg:width="2.418cm" svg:height="0.092cm" svg:x="7.985cm" svg:y="13.386cm" svg:viewBox="0 0 2419 93" svg:d="M1560 10h-1-1v1h-1l-1 1-1 1v1l-1 2-1 1v1l-1 2v2 2 2l-1 2v2 3l-1 3v2 2 3 3 3 2 3 3 3 2 3 2l1 3v2 2l1 3v2 2 1l1 2v2l1 2 1 1v1l1 1 1 1 1 1h1 1l848-11h1 1 1v-1h1l1-1v-2-1l1-2 1-2v-1l1-1v-3l1-2v-2-3l1-2v-3-2l1-3v-2-3-3-3-2-3-2l-1-3v-3-1l-1-5v-3-2l-1-2v-2l-1-2-1-2v-1l-1-2v-2l-1-1-1-1-1-1h-1-1zM11 0h-1l-1 1-1 1-1 1v2h-1l-1 2-1 1v2l-1 2v2l-1 2v2 3l-1 2v3 2 2l-1 3v3 2 2 3 3 3 2l1 3v2 3l1 2v2 3l1 2v2l1 1v2l1 2 1 2 1 1v1l1 1 1 1v1h1 1 496 1 1l1-1v-1l1-1v-1l1-1v-2l1-2v-2l1-1v-2l1-2v-3l1-2v-2-3l1-2v-3-2-3-3-3-2-2-3-3-2-2l-1-3v-2l-1-3v-2l-1-2v-2l-1-2v-2l-1-1v-2h-1v-2l-1-1v-1h-1l-1-1h-1zM871 5l-147 1h-1v1h-1l-1 1v1l-1 1-1 1-1 1v2l-1 2v1l-1 2v2l-1 2v2l-1 2v3l-1 2v3 3 2 2 3 4 2 3 3 2 2 3l1 3v2l1 2v2l1 3v2l1 2v2h1v2l1 1 1 2 1 1v1h1l1 1h1l147-1 1-1 1-1 1-1v-1l1-1 1-1v-1l1-2 1-2v-2l1-2v-2-1l1-3v-3l1-2v-3-2-3-3-3-2-3-3-3-1-3-3l-1-3v-1l-1-3v-2-3l-1-2v-1l-1-2-1-1v-2l-1-2-1-1v-1l-1-1h-1z">
            <text:p/>
          </draw:path>
          <draw:path draw:style-name="gr10" draw:text-style-name="P10" draw:layer="layout" svg:width="1.359cm" svg:height="0.929cm" svg:x="7.542cm" svg:y="9.613cm" svg:viewBox="0 0 1360 930" svg:d="M916 0h-1-1v1l-302 39-218 33-81 17-26 6-10 4-7 3-1 1-2 2-2 5-3 5-2 7-3 17-2 23-6 60-14 80-25 102-44 123-68 144-98 166 2 17 2 9 2 8 3 7 2 9 4 7 5 6 6 7 5 5 8 6 8 4 9 3 10 3 10 1h13l1271-81-11-25-31-65-45-85-26-44-28-41-15-24-17-28-37-71-79-167-72-158-43-93-7-15-8-12-7-8-3-4-1-3-3-1-2-2-2-1-2-1-1-1h-2-1zM794 97l4 1h3l4 1h3l3 2 3 1 3 2 4 1 3 2 3 2 3 2 1 2 3 2 2 3 2 3 2 3 1 2h1l1 2 1 2 1 3 1 3v3l1 3v4 3 3 4l-1 3v3l-1 4-1 3-2 3-2 3-2 3-2 2-2 3-3 3-1 2-3 3-3 1-3 2-4 2-3 1-3 2-3 1-3 1h-4l-3 1h-4-3l-3-1h-4l-3-1-3-1-4-2-3-2-2-1-4-3-3-1-2-2-3-3-3-2-2-3-1-2-3-3-1-3-2-3-1-3-1-4-1-3v-3l-1-4v-3-3l1-4v-3l1-3 1-3 1-3 2-4 1-2 3-3 1-3 2-3 3-2 3-2 2-2 3-2 4-2 2-1 3-2 4-1 3-1 3-1 4-1h3zM364 157h1 3 3l3 1h3l4 1 3 2 3 1 4 2 2 2 3 2 3 2 2 2 3 2 2 3 2 3 2 3 1 3 2 3 1 2 1 4 1 3 1 4v2 4 4 3l-1 3-1 4-1 2-1 4-2 3-1 4-2 2-2 3-2 3-3 2-2 2-3 2-3 2-2 2-4 2-3 1-3 1h-4l-3 1-3 1h-3-3-4-4l-4-1-3-1h-3l-3-1-3-1-4-2-3-2-3-2-2-2-2-2-3-2-2-3-2-3-2-2-2-4-1-3-2-4-1-2-1-4v-3l-1-3v-4-3l1-3v-3l1-4 1-3 2-3 2-3 1-3 2-3 2-3 3-3 2-2 2-3 2-1 3-2 3-2 4-2 3-2 3-1 3-1h2l4-1h4zM575 308l3 2 3 1 3 2 2 3 3 2 2 3 1 2 2 3 2 4 1 3 1 2 1 4 1 3 1 3v4 4 2 4l-1 3-1 4-1 2-1 4-1 3-2 2-2 4-1 3-2 3-3 1-2 3-3 2-6 5-3 1-3 1-3 1-4 1-3 1h-4l-3 1h-3-4l-4-1h-3l-4-1-3-1-3-1-3-1-3-1-6-5-3-2-2-3-2-1-3-3-2-3-1-4-2-2-2-3-1-4-1-2-1-4v-3-4l-1-2 1-4v-4-3l1-3 1-4 1-2 2-3 2-4 1-3 2-2 3-3 2-2 2-3 3-2 3-1 3-2 3-2 3-1 3-2 3-1h4l3-1h4 4 3 3l4 1h3l4 1 3 2 3 1zM836 430l4 1 3 3 3 2 2 2 3 3 1 2 5 6 1 3 2 3 1 3 1 4 1 2v4l1 4v3 3l-1 4v3l-1 3-1 3-1 3-2 3-1 3-3 3-2 3-1 2-3 3-2 3-3 2-3 2-4 1-3 2-2 2-3 1-3 1-4 1h-3-4l-3 1-4-1h-3-4l-3-1-4-1-2-1-3-2-4-2-6-3-3-2-2-3-2-3-2-2-2-3-2-3-2-3-1-3-1-3-1-3-1-3-1-3v-4-3-3-4l1-4 1-2 1-4 1-3 1-3 2-3 2-3 2-3 2-2 2-3 2-2 3-2 3-3 3-1 4-1 3-2 2-1 4-1 3-1h4l3-1h4 3l4 1h3l4 1 3 1 3 1 2 2zM321 539l6 3 2 3 2 2 3 3 2 2 2 2 2 3 1 4 2 2 1 3 1 4 1 3v3l1 4v4 3l-1 3v4l-1 2-1 4-1 3-2 3-1 3-2 3-2 3-2 2-3 2-2 3-2 2-6 4-4 1-3 2-4 1-2 1-3 1h-4l-4 1h-3-4l-3-1h-3l-3-1-4-1-3-1-3-2-3-1-3-2-3-2-3-2-2-3-3-2-2-2-2-3-2-3-1-3-2-3-1-3-1-4-1-2v-4l-1-3v-3-4l1-4v-3l1-3 1-4 1-3 2-2 1-4 2-3 2-2 2-2 3-3 2-2 3-3 3-1 3-2 3-2 3-1 3-2 4-1h3l3-1h3 4 3 4l4 1h3l2 1 4 2 3 1zM1021 604h1 4l3 1h3l3 1h4l3 1 4 2 3 2 5 4 3 2 2 2 3 3 2 2 2 4 2 2 2 3 1 3v3l1 3 1 3 1 4v3 4 3 3l-1 4-1 3-1 3v3l-1 4-2 3-2 2-2 3-2 3-3 3-2 1-3 2-3 3-2 1-3 2-4 2-3 1h-4l-3 1h-3l-3 1h-4-4l-4-1h-3l-3-1h-3l-3-1-3-2-3-2-4-1-2-3-3-2-2-1-3-3-2-3-5-5-1-3-2-4-1-3v-3l-1-3v-4l-1-3v-3-4l1-3v-4l1-3v-3l1-2 2-4 1-3 2-2 3-3 2-3 2-3 3-2 3-2 2-2 4-2 3-2 3-2 3-1h3l3-1h3l3-1zM609 637h2 2l4 1h3l4 1h3l3 1 3 2 3 1 3 2 3 2 3 3 3 1 2 3 1 3 5 5 2 3 1 4 1 3 1 3 1 3v4l1 2v4 4l-1 2v4l-1 4-1 3-1 2-1 4-2 3-2 2-3 3-1 3-2 3-3 1-3 2-3 2-3 2-3 2-3 2-3 1-3 1h-4l-3 1h-4-2-4-4l-4-1h-3l-3-1-3-1-3-2-4-2-3-2-3-2-2-2-3-1-1-3-3-3-2-3-2-2-2-3-1-4-2-2-1-3-1-4v-4l-1-2v-4-4l1-2v-4l1-4 1-2 2-4 1-3 2-3 2-3 2-3 3-2 1-3 3-1 2-3 3-2 3-2 3-1 4-2 2-1h3l3-1h4l4-1z">
            <text:p/>
          </draw:path>
          <draw:polygon draw:style-name="gr13" draw:text-style-name="P4" draw:layer="layout" svg:width="1.467cm" svg:height="0.992cm" svg:x="7.501cm" svg:y="9.591cm" svg:viewBox="0 0 1468 993" draw:points="864,0 813,4 761,8 649,22 438,60 362,76 335,82 325,85 316,88 312,89 309,91 305,93 302,94 298,97 295,99 293,102 290,104 289,106 286,109 282,115 279,121 276,127 273,134 270,140 266,154 261,169 257,184 217,349 190,449 171,501 150,552 126,605 98,654 66,703 30,748 28,750 27,751 27,751 27,752 27,752 26,752 26,753 26,753 26,753 26,754 26,754 25,755 25,756 24,757 24,758 23,759 22,761 22,763 22,766 21,768 21,770 21,771 22,773 22,775 22,777 23,779 24,781 25,783 26,785 26,785 27,786 27,787 27,787 28,788 28,788 29,789 30,790 30,791 31,792 32,792 33,793 34,793 34,794 35,794 35,795 36,795 37,796 38,796 39,797 40,797 41,798 43,799 45,799 47,800 49,800 50,800 52,800 55,800 57,800 59,800 61,799 63,799 65,798 66,797 67,797 68,796 69,796 69,795 70,795 70,795 71,794 73,793 74,792 75,792 77,790 118,739 153,686 184,632 210,577 231,522 250,468 266,415 279,365 301,272 310,233 318,200 323,185 327,172 330,162 334,154 335,150 336,148 337,147 337,147 337,147 338,147 338,147 338,146 338,146 338,146 338,146 339,146 339,146 355,142 380,136 451,121 658,83 713,76 768,70 819,65 866,63 888,62 908,62 926,63 941,65 947,66 951,67 956,68 960,69 963,70 966,71 968,71 969,72 986,133 1009,196 1035,261 1067,328 1136,461 1212,589 1272,685 1321,759 1381,847 30,932 28,932 26,932 24,932 22,933 20,933 19,934 17,934 15,936 13,937 11,938 10,939 9,940 7,942 6,944 5,945 4,946 3,949 2,951 1,953 1,955 0,956 0,958 0,960 0,962 0,965 0,966 0,967 0,969 1,971 1,973 2,974 3,976 4,978 5,979 6,981 8,983 9,985 10,986 12,988 14,989 15,989 17,990 19,991 21,992 24,992 26,992 28,993 30,993 31,993 33,993 1439,904 1441,904 1442,904 1444,903 1446,903 1448,902 1449,901 1451,901 1452,900 1453,900 1454,899 1455,899 1456,898 1457,897 1457,897 1458,896 1459,895 1460,894 1461,892 1463,890 1464,889 1465,887 1466,885 1466,883 1467,881 1468,879 1468,878 1468,876 1468,873 1468,871 1468,869 1468,868 1467,866 1467,864 1466,862 1465,861 1465,860 1464,859 1464,858 1464,858 1464,858 1464,857 1464,857 1464,857 1463,857 1463,857 1463,857 1463,857 1463,857 1463,857 1463,856 1463,856 1463,856 1463,856 1462,856 1403,770 1340,674 1266,557 1190,426 1119,290 1088,224 1061,159 1040,99 1025,43 1023,38 1023,36 1022,35 1022,34 1021,33 1020,31 1019,30 1018,29 1017,28 1016,27 1015,27 1013,26 1007,21 999,16 991,13 984,10 975,8 967,6 949,4 930,2 910,0 887,0">
            <text:p/>
          </draw:polygon>
          <draw:polyline draw:style-name="gr14" draw:text-style-name="P12" draw:layer="layout" svg:width="1.401cm" svg:height="0.203cm" svg:x="7.531cm" svg:y="10.458cm" svg:viewBox="0 0 1402 204" draw:points="1398,0 1402,61 1402,106 1402,123 1401,129 1400,131 1400,133 1397,137 1396,139 1394,141 1393,143 1392,145 1390,147 1387,148 1384,150 1381,151 1377,153 1373,154 1369,155 1364,156 1352,157 1125,166 662,181 0,204">
            <text:p/>
          </draw:polyline>
          <draw:polygon draw:style-name="gr13" draw:text-style-name="P4" draw:layer="layout" svg:width="0.308cm" svg:height="0.141cm" svg:x="7.514cm" svg:y="10.666cm" svg:viewBox="0 0 309 142" draw:points="291,0 290,0 290,0 290,0 289,0 289,0 288,1 287,1 287,2 285,2 284,3 284,3 283,3 283,3 282,4 282,4 281,5 278,7 278,8 278,8 278,8 278,8 278,9 277,9 277,10 277,10 277,10 277,10 277,11 277,11 275,15 271,26 263,41 258,50 251,59 245,68 236,77 227,85 216,93 204,100 191,105 177,109 162,111 142,111 132,110 124,109 116,108 109,106 101,104 94,102 88,99 82,96 77,93 71,90 67,87 63,83 55,77 49,70 44,63 40,57 36,51 34,46 32,42 31,40 31,39 31,38 31,38 31,38 31,38 31,38 31,38 31,38 30,37 30,37 30,37 30,37 30,36 30,36 30,35 29,34 29,33 28,32 27,32 27,32 26,31 26,31 25,31 25,30 23,30 21,29 20,28 19,28 18,28 17,28 17,28 15,28 14,28 14,28 14,28 13,28 13,28 13,29 13,29 12,29 12,29 12,29 11,29 11,29 10,29 10,29 10,29 10,30 10,30 10,30 10,30 10,30 10,30 9,30 9,31 8,31 8,31 7,32 7,32 6,32 5,33 4,34 4,35 2,36 2,37 2,37 1,38 1,38 1,38 1,40 0,41 0,42 0,43 0,44 0,44 0,44 0,45 1,46 1,47 1,48 1,48 1,49 2,49 3,52 5,58 8,64 12,72 18,81 25,90 32,98 43,107 49,112 54,115 61,120 68,124 75,127 83,130 91,133 100,136 110,138 119,139 129,141 140,142 163,142 182,140 200,136 217,129 231,121 245,112 257,101 267,90 276,79 284,68 290,57 300,38 306,25 308,19 308,19 308,19 308,19 308,18 308,18 309,18 309,17 309,16 309,16 309,16 309,14 309,13 308,12 308,11 308,10 307,9 306,7 306,6 305,6 305,5 304,5 303,4 302,3 301,3 301,2 300,2 300,2 300,2 300,2 299,1 299,1 298,1 298,1 298,1 297,0 297,0 297,0 292,0">
            <text:p/>
          </draw:polygon>
          <draw:polygon draw:style-name="gr13" draw:text-style-name="P4" draw:layer="layout" svg:width="0.308cm" svg:height="0.142cm" svg:x="7.798cm" svg:y="10.652cm" svg:viewBox="0 0 309 143" draw:points="290,0 290,0 290,0 289,0 288,0 287,1 287,1 286,2 284,2 283,3 282,3 281,4 281,5 280,5 279,6 279,6 278,7 278,8 278,8 278,8 278,8 278,9 277,9 277,10 277,10 277,10 277,10 277,11 277,11 275,15 271,26 263,41 258,50 251,60 244,69 235,78 226,86 215,94 204,101 190,106 176,110 160,112 141,112 131,111 123,110 115,108 108,106 100,104 93,102 88,99 82,96 76,93 71,90 63,83 55,77 49,70 43,63 39,57 36,51 34,47 32,43 31,41 31,40 31,39 30,39 30,38 30,38 30,37 30,37 30,37 30,37 30,36 29,36 29,35 28,34 27,33 27,32 26,32 26,32 25,31 25,31 24,31 24,30 22,30 21,29 20,29 19,28 18,28 17,28 15,28 15,28 14,28 14,28 13,28 12,29 12,29 11,29 10,29 10,29 10,29 10,29 10,29 10,30 9,30 9,30 9,30 9,30 8,30 8,30 7,31 6,32 6,32 5,33 4,34 3,35 3,36 2,36 2,37 1,38 1,38 1,40 0,41 0,42 0,43 0,43 0,44 0,45 0,46 0,47 0,47 0,47 0,47 0,48 1,48 1,48 1,48 1,49 2,49 3,52 5,58 8,64 11,72 17,81 24,90 32,98 37,103 42,107 48,112 53,116 60,120 67,124 74,127 82,131 90,134 99,137 109,138 118,140 129,141 139,142 150,143 163,142 182,140 200,136 217,129 231,121 245,112 257,101 267,90 276,79 284,68 290,57 300,38 306,25 308,19 308,19 308,19 308,19 308,19 308,18 308,17 309,16 309,16 309,16 309,16 309,16 309,15 309,14 309,13 308,12 308,10 308,9 307,9 307,8 307,8 306,7 305,6 304,5 304,5 303,4 302,4 302,3 301,3 301,3 300,3 299,2 299,2 299,2 299,2 299,2 298,2 298,1 298,1 298,1 297,1 297,1 297,1 296,1 296,1 295,1 295,1 295,1 295,0 294,0 294,0 294,0 293,0 293,0 291,0">
            <text:p/>
          </draw:polygon>
          <draw:polyline draw:style-name="gr15" draw:text-style-name="P12" draw:layer="layout" svg:width="0.275cm" svg:height="0.111cm" svg:x="8.098cm" svg:y="10.654cm" svg:viewBox="0 0 276 112" draw:points="0,29 1,33 3,38 6,43 10,49 14,57 21,65 28,72 36,81 47,88 59,95 72,101 88,106 105,110 125,112 146,112 164,109 180,105 194,99 208,92 220,83 230,74 240,64 248,54 255,44 261,34 270,16 274,5 276,0">
            <text:p/>
          </draw:polyline>
          <draw:polygon draw:style-name="gr13" draw:text-style-name="P4" draw:layer="layout" svg:width="0.307cm" svg:height="0.142cm" svg:x="8.368cm" svg:y="10.623cm" svg:viewBox="0 0 308 143" draw:points="290,1 289,1 288,1 287,1 287,1 286,2 285,2 284,2 281,5 280,5 279,6 279,6 279,7 279,7 278,8 278,9 278,9 278,9 277,9 277,9 277,10 277,10 277,11 276,11 276,11 276,12 276,12 276,12 274,16 270,27 263,42 257,51 250,60 244,70 235,78 226,86 215,94 204,101 190,106 176,110 160,112 140,112 131,111 123,110 114,109 107,107 100,105 93,103 88,100 81,97 76,94 71,92 67,88 62,84 55,78 49,71 43,64 39,58 35,52 33,48 31,44 30,41 30,40 30,39 30,39 30,39 30,38 30,38 30,38 30,38 30,38 30,38 30,38 30,38 30,38 29,37 29,36 29,36 29,35 28,35 28,34 27,33 26,33 25,32 24,30 23,30 23,30 22,30 22,29 21,29 21,29 20,29 18,29 17,29 15,29 11,29 11,29 10,29 10,29 10,29 10,30 10,30 10,30 9,30 9,30 9,30 8,30 8,30 7,32 5,34 4,35 4,36 3,37 2,38 2,38 1,39 1,40 0,41 0,42 0,43 0,44 0,45 0,49 0,49 2,52 4,58 7,64 11,72 16,81 23,90 31,98 42,107 53,116 60,120 67,124 74,127 82,131 90,134 99,137 108,138 118,140 128,141 138,142 150,143 162,142 181,140 199,136 216,129 230,121 244,112 256,102 267,91 275,80 284,69 290,58 300,39 306,26 308,21 308,16 308,16 308,15 307,14 307,13 307,12 306,11 306,10 305,9 305,7 304,6 303,6 303,5 301,4 299,2 299,2 299,2 299,2 299,2 298,2 298,2 297,2 297,1 297,1 296,1 296,1 296,1 296,1 295,1 295,1 295,1 294,1 293,0 293,0 292,0 292,0 292,0 291,0">
            <text:p/>
          </draw:polygon>
          <draw:polygon draw:style-name="gr13" draw:text-style-name="P4" draw:layer="layout" svg:width="0.307cm" svg:height="0.142cm" svg:x="8.653cm" svg:y="10.591cm" svg:viewBox="0 0 308 143" draw:points="290,0 290,0 289,0 289,0 288,0 288,0 287,1 286,1 286,2 284,2 283,3 282,3 281,4 281,5 280,5 279,6 279,6 278,7 278,8 278,8 278,8 277,8 277,9 277,9 277,10 276,10 276,10 276,10 276,11 276,11 274,15 270,26 262,41 257,50 250,60 243,69 235,78 226,86 215,94 203,101 190,106 176,110 160,112 141,112 131,111 123,110 114,108 108,106 100,104 93,102 87,99 81,96 76,93 70,90 62,83 54,77 48,70 43,63 39,57 35,51 33,47 31,43 30,41 30,40 30,39 30,39 30,38 30,38 30,38 30,37 30,36 29,36 29,36 29,35 28,34 27,33 26,32 26,32 24,30 23,30 23,30 22,30 22,29 21,29 20,29 19,28 18,28 17,28 16,28 14,28 13,28 13,28 13,28 12,28 12,28 12,29 12,29 11,29 11,29 11,29 11,29 10,29 10,29 10,29 10,30 10,30 10,30 9,30 9,30 9,30 9,30 8,30 6,32 5,33 4,33 3,34 3,34 3,35 2,35 2,35 1,36 1,37 1,38 1,38 0,38 0,38 0,39 0,40 0,41 0,42 0,44 0,49 1,49 2,52 4,58 7,64 11,72 16,81 24,90 31,98 42,107 53,116 60,120 67,124 74,127 82,131 90,134 99,137 108,138 118,140 128,141 139,142 150,143 162,142 181,140 199,136 216,129 230,121 244,112 256,101 267,90 275,79 284,68 290,57 300,38 306,25 308,19 308,16 308,15 308,15 308,14 307,13 307,12 306,10 305,7 305,7 305,6 305,6 304,5 304,5 304,5 303,5 302,4 301,3 300,3 300,2 299,2 299,2 299,2 299,2 298,2 298,2 297,2 297,1 297,1 296,1 296,1 296,1 295,1 294,1 294,0 293,0 293,0 292,0 291,0">
            <text:p/>
          </draw:polygon>
          <draw:polygon draw:style-name="gr13" draw:text-style-name="P4" draw:layer="layout" svg:width="0.063cm" svg:height="2.73cm" svg:x="8.07cm" svg:y="10.667cm" svg:viewBox="0 0 64 2731" draw:points="11,4 10,4 10,4 10,4 9,5 9,5 8,5 7,6 6,7 5,8 4,11 3,12 2,14 1,15 1,16 0,17 0,18 0,19 0,21 0,21 23,2711 23,2713 23,2714 23,2715 23,2716 24,2718 25,2721 26,2722 27,2724 28,2725 29,2725 30,2726 30,2727 31,2728 32,2728 33,2729 33,2729 34,2730 35,2730 35,2730 36,2730 38,2731 39,2731 41,2731 44,2731 44,2731 47,2731 48,2731 49,2731 50,2730 50,2730 51,2730 52,2730 52,2729 53,2729 54,2728 55,2728 56,2727 57,2726 58,2725 59,2725 60,2724 61,2722 62,2721 62,2720 63,2720 63,2719 63,2718 63,2718 64,2717 64,2716 64,2715 64,2714 64,2711 64,2710 43,21 43,19 43,18 42,16 42,16 42,15 41,13 40,11 39,8 38,7 37,6 36,5 35,5 33,4 32,4 30,2 29,2 28,1 26,1 25,0 23,0 21,0 21,0 20,0 19,0 17,1 16,1 15,1 13,2 12,3">
            <text:p/>
          </draw:polygon>
          <draw:polygon draw:style-name="gr13" draw:text-style-name="P4" draw:layer="layout" svg:width="0.105cm" svg:height="2.55cm" svg:x="8.217cm" svg:y="10.845cm" svg:viewBox="0 0 106 2551" draw:points="10,4 9,4 8,5 7,5 6,6 5,7 4,8 3,10 2,11 2,12 2,12 1,13 1,14 1,14 1,15 0,16 0,17 0,18 0,21 0,22 63,2530 63,2532 63,2534 63,2535 64,2536 64,2537 65,2539 66,2540 66,2540 67,2541 68,2543 69,2544 70,2545 70,2546 71,2547 72,2548 74,2548 75,2549 76,2550 78,2551 79,2551 80,2551 82,2551 83,2551 84,2551 85,2551 87,2551 88,2551 89,2551 90,2551 91,2551 92,2550 94,2549 95,2548 96,2548 97,2547 98,2546 99,2545 100,2544 101,2543 101,2541 102,2540 103,2538 104,2537 105,2536 105,2534 105,2533 106,2532 106,2531 106,2530 106,2529 42,21 42,18 41,16 41,16 41,15 41,15 41,14 41,13 40,13 40,12 39,11 38,10 37,8 37,7 36,6 35,5 33,5 32,4 31,4 30,3 29,2 28,1 27,1 25,1 24,0 23,0 21,0 20,0 19,0 18,0 16,1 15,1 14,1 12,2 11,3">
            <text:p/>
          </draw:polygon>
          <draw:polygon draw:style-name="gr13" draw:text-style-name="P4" draw:layer="layout" svg:width="0.176cm" svg:height="1.967cm" svg:x="8.434cm" svg:y="10.724cm" svg:viewBox="0 0 177 1968" draw:points="50,0 50,0 50,0 50,0 50,0 50,0 50,0 50,0 50,0 49,1 49,1 47,1 46,1 45,2 44,2 43,2 42,3 40,4 39,4 38,5 37,5 36,6 35,7 34,8 33,10 32,11 31,12 31,14 30,15 30,16 30,17 30,18 30,19 30,21 30,23 79,474 116,848 135,1156 134,1273 124,1389 109,1502 89,1609 67,1709 43,1798 0,1941 0,1948 0,1950 0,1951 0,1952 1,1954 1,1954 1,1955 1,1956 2,1956 2,1957 2,1958 3,1959 4,1960 5,1961 6,1961 7,1962 8,1963 9,1964 10,1965 10,1965 10,1965 10,1965 10,1966 11,1966 12,1966 13,1967 13,1967 14,1967 15,1967 15,1967 16,1967 16,1967 17,1968 17,1968 18,1968 19,1968 19,1968 19,1968 20,1968 20,1968 22,1968 24,1968 25,1968 27,1968 28,1967 29,1966 30,1966 31,1965 32,1964 33,1963 35,1962 36,1961 37,1961 37,1960 38,1959 39,1958 39,1957 40,1957 40,1957 40,1957 40,1956 40,1956 40,1956 40,1956 40,1955 40,1954 40,1953 84,1809 108,1718 130,1617 150,1508 166,1393 175,1275 177,1155 157,845 122,468 71,18 71,17 71,16 71,16 71,15 70,14 70,13 70,11 69,10 68,8 67,7 66,6 65,5 64,5 63,4 62,4 60,3 59,2 58,1 56,1 55,1 53,0 52,0">
            <text:p/>
          </draw:polygon>
        </draw:g>
        <draw:g>
          <draw:polygon draw:style-name="gr6" draw:text-style-name="P6" draw:layer="layout" svg:width="2.213cm" svg:height="1.449cm" svg:x="4.17cm" svg:y="11.914cm" svg:viewBox="0 0 2214 1450" draw:points="239,4 235,6 225,12 210,22 193,35 185,43 175,51 167,62 159,72 151,84 146,97 142,111 138,125 137,134 137,147 141,183 155,287 205,572 260,854 282,954 294,1006 303,1034 310,1051 319,1069 331,1087 349,1106 370,1124 398,1142 432,1158 474,1174 525,1186 585,1197 653,1205 733,1208 928,1204 1737,1178 1821,1169 1900,1155 1972,1137 2037,1113 2093,1083 2120,1066 2143,1046 2164,1025 2184,1002 2200,976 2214,948 2202,1075 2193,1143 2186,1177 2178,1211 2168,1241 2155,1271 2139,1296 2131,1308 2121,1319 2111,1328 2099,1338 2087,1345 2073,1350 2059,1355 2044,1360 2027,1360 2010,1361 2028,1363 2047,1367 2066,1372 2075,1375 2084,1380 2093,1383 2100,1387 2106,1393 2108,1395 2110,1398 2113,1400 2113,1404 2115,1406 2115,1409 2115,1413 2115,1415 2114,1419 2113,1422 2110,1427 2107,1431 2103,1434 2099,1437 2094,1440 2091,1442 2086,1444 2080,1446 2075,1447 2071,1447 2059,1449 2046,1450 2033,1450 235,1447 233,1447 226,1440 221,1436 216,1433 211,1427 208,1421 205,1415 203,1413 202,1409 202,1406 201,1403 202,1400 203,1395 204,1393 206,1389 208,1386 211,1382 215,1379 220,1375 231,1368 230,1366 228,1362 224,1355 219,1348 212,1339 195,1321 176,1298 166,1284 156,1268 146,1251 137,1230 129,1208 120,1185 113,1157 108,1129 79,902 44,564 0,124 4,117 14,101 22,90 31,78 44,64 57,51 72,39 90,27 110,17 130,9 155,4 181,0 209,0">
            <text:p/>
          </draw:polygon>
          <draw:polygon draw:style-name="gr6" draw:text-style-name="P6" draw:layer="layout" svg:width="3.882cm" svg:height="0.498cm" svg:x="2.418cm" svg:y="12.956cm" svg:viewBox="0 0 3883 499" draw:points="622,0 631,0 640,2 649,4 656,6 664,10 671,15 677,19 684,25 690,31 694,38 699,44 702,51 705,60 708,68 709,76 710,84 709,92 708,98 707,104 705,110 703,116 700,122 697,127 694,133 691,137 687,142 682,147 677,150 671,154 667,158 661,160 655,163 87,163 78,163 70,165 61,167 52,169 46,173 38,177 31,182 25,188 20,193 15,200 10,207 7,214 4,223 2,230 0,239 0,247 0,257 2,265 4,273 7,280 10,288 15,295 20,301 25,307 31,312 38,318 46,322 52,325 61,328 70,331 78,332 87,332 356,332 364,333 370,336 377,339 385,343 391,346 396,351 402,355 407,361 411,366 415,373 418,379 421,386 423,393 425,399 426,408 426,415 426,423 425,432 423,441 420,448 415,455 411,462 407,469 401,475 395,480 388,486 381,489 373,493 365,496 357,498 349,499 339,499 3795,499 3805,499 3814,498 3822,496 3830,493 3837,489 3845,486 3851,480 3857,475 3863,469 3868,462 3873,455 3875,448 3878,441 3881,432 3882,423 3883,415 3882,407 3881,398 3878,389 3875,382 3873,375 3868,367 3863,361 3857,355 3851,350 3845,344 3837,341 3830,337 3822,333 3814,332 3805,331 3795,330 3305,330 3298,328 3292,325 3286,322 3280,319 3274,314 3270,311 3265,305 3261,300 3256,295 3254,289 3251,283 3248,277 3246,270 3244,264 3244,257 3243,249 3244,242 3244,235 3246,229 3248,223 3251,216 3254,211 3256,204 3260,199 3264,194 3269,189 3274,185 3279,180 3285,177 3291,174 3297,171 3304,169 3795,169 3805,169 3814,167 3822,165 3830,162 3837,158 3845,155 3851,149 3857,144 3863,138 3868,132 3873,125 3875,117 3878,110 3881,102 3882,93 3883,84 3882,76 3881,68 3878,60 3875,51 3873,44 3868,38 3863,31 3857,25 3851,19 3845,15 3837,10 3830,6 3822,4 3814,2 3805,0 3795,0 2410,0 2409,13 2409,28 2409,45 2411,63 2410,71 2409,78 2407,85 2404,92 2401,99 2396,105 2388,118 2371,140 2364,148 2361,153 2360,155 2360,157 2362,161 2364,165 2365,169 2366,173 2367,177 2367,180 2366,182 2366,185 2365,188 2365,190 2364,191 2363,193 2362,194 2361,195 2361,196 1932,197 1630,197 1526,197 1493,196 1479,196 1474,195 1472,194 1471,193 1469,192 1467,191 1466,191 1465,190 1464,188 1464,186 1463,185 1463,183 1462,180 1463,177 1463,172 1464,169 1467,159 1472,143 1467,141 1463,139 1458,137 1454,134 1447,127 1440,120 1434,112 1429,103 1425,93 1421,82 1418,72 1415,60 1412,39 1409,18 1408,0 1078,0 1078,142 864,137 855,0">
            <text:p/>
          </draw:polygon>
          <draw:path draw:style-name="gr13" draw:text-style-name="P4" draw:layer="layout" svg:width="2.319cm" svg:height="1.392cm" svg:x="4.15cm" svg:y="11.896cm" svg:viewBox="0 0 2320 1393" svg:d="M200 0l-21 1-20 3-19 5-19 7-18 8-17 9-16 11-16 13-13 14-11 14-11 17-8 16-5 19-4 18-2 19 1 19 115 1007 3 19 5 20 6 19 7 17 9 17 10 16 11 15 12 14 14 12 14 11 16 11 17 8 17 6 19 5 19 3h21 1716 20l21-3 18-5 17-6 17-8 16-11 14-11 15-12 12-14 11-15 10-16 9-17 6-17 6-19 4-20 3-19 88-1007 1-19-2-19-4-18-6-19-8-16-9-17-13-14-13-14-14-13-17-11-17-9-18-8-18-7-20-5-19-3-21-1zM2121 37l16 1 17 1 17 5 14 5 14 7 14 7 14 8 11 11 11 11 9 12 8 13 7 14 4 15 4 14 2 17-1 15-89 1007-1 17-4 14-5 16-6 15-6 13-9 13-9 12-10 12-11 9-12 9-12 8-15 7-13 5-15 4-16 3-17 1h-1716l-17-1-15-3-15-4-15-5-13-7-13-8-12-9-10-9-11-12-9-12-7-13-8-13-6-15-5-16-3-14-3-17-115-1007-1-15 1-16 3-15 5-15 6-14 9-13 9-12 11-11 12-10 14-8 13-8 15-7 14-5 17-5 17-1 16-1z">
            <text:p/>
          </draw:path>
          <draw:path draw:style-name="gr13" draw:text-style-name="P4" draw:layer="layout" svg:width="1.941cm" svg:height="0.116cm" svg:x="4.358cm" svg:y="13.262cm" svg:viewBox="0 0 1942 117" svg:d="M60 0h-8l-5 1-5 2-6 2-5 2-5 3-4 3-5 3-4 5-3 4-2 5-3 6-2 4-2 6-1 5v7 6l1 6 2 5 2 6 3 4 2 6 3 4 4 4 5 5 4 2 5 4 5 2 6 2 5 1 5 1 8 1h1824l6-1 5-1 5-1 6-2 6-2 4-4 4-2 5-5 4-4 4-4 2-6 3-4 1-6 2-5 1-6v-6-7l-1-5-2-6-1-4-3-6-2-5-4-4-4-5-5-3-4-3-4-3-6-2-6-2-5-2-5-1h-6zM60 37h1824l1 1h3 3 1l1 1 2 1 2 1 1 2 2 1 1 2 2 2 1 2v1l1 2v3 2 2 2l-1 2v2l-1 3-2 2h-1l-2 2-1 2-2 2-2 1h-1l-1 1-3 1h-3-1-1824-3-3l-2-1-1-1h-2l-2-1-1-2-2-2-1-2h-2l-1-2-1-3v-2l-1-2v-2-2-2-3l1-2v-1l1-2 1-2 2-2 1-1 2-2 1-1 2-1 2-1h1 2 3z">
            <text:p/>
          </draw:path>
          <draw:path draw:style-name="gr13" draw:text-style-name="P4" draw:layer="layout" svg:width="0.463cm" svg:height="0.554cm" svg:x="5.077cm" svg:y="12.315cm" svg:viewBox="0 0 464 555" svg:d="M415 0l-11 1-11 1-9 2-9 3-8 3-9 6-8 4-6 6-12 12-10 14-9 15-4 15-4 16-1 15 1 13 1 7 2 5 2 7 2 4 4 5 4 4 5 2 5 3 4 2h6 8l6-2 7-3 8-2 13-9 15-11 14-12 14-13 12-15 11-16 8-15 5-15 2-7 1-7v-7l-1-5-2-6-3-4-5-6-4-3-7-3-8-2-9-1zM218 145h3l4-1 3-2 3-3 4-2 3-4 6-8 5-10 5-11 3-12 3-11 2-12v-11l-1-12-2-5-2-3-1-5-3-3-3-3-3-3-5-1-5-2h-5-5l-7 2-6 1-4 2-5 2-4 3-4 5-3 3-3 5-1 5-3 3-2 11-1 11v10l2 12 1 10 3 11 5 9 5 7 3 4 3 1 3 3 2 2 3 2zM55 227l3-1 2-2 1-2 2-3 1-3 1-3 2-8v-8l-1-10-2-8-3-10-3-10-5-7-4-7-3-3-2-3-4-1-2-1-4-1-3-1h-4l-3 1-5 1-3 2-5 4-2 2-3 3-2 4-1 4-2 3-1 4v4 4l1 4 2 8 3 8 4 8 4 7 6 7 6 5 5 4 8 4h2l4 1 2 1h3 2zM127 172h3l1-2 3-2 3-3 1-3 2-4 4-7 2-10 1-9 1-12-1-10-1-11-2-9-5-8-2-4-2-4-3-3-2-2-4-2-3-2h-5-4l-4 1-5 2-5 2-5 2-3 3-3 3-2 4-2 3-2 5-2 4v4l-1 5 1 9 1 9 3 10 3 8 4 8 5 8 6 6 6 6 2 2 4 1 2 2h4 2zM284 441v7 6l-1 7-2 4-3 6-1 2-2 2-3 1-2 3-1 1-2 2-3 1-2 1-3 1h-3l-6 1h-5l-7-2-6-2-6-4-7-3-9-9-7-7-4-6-4-8-1-6 1-7 2-7 4-5 6-7 5-6 16-12 39-27 43-26 20-14 19-15 16-16 5-8 5-9 5-10 2-9 1-10-1-10-2-8-5-8-5-6-6-6-8-7-8-4-10-4-11-4-24-4-27-2-27 1-31 3-29 7-29 10-28 11-25 15-23 18-11 10-7 10-9 11-7 12-4 13-5 13-2 9v10 19l4 19 6 20 8 20 11 19 13 19 13 18 16 16 19 16 19 13 19 12 21 10 22 7 21 4 23 2 11-1 11-2 12-2 10-4 12-5 10-6 11-6 10-9 9-8 10-9 8-9 7-11 6-10 5-11 4-13 3-12v-4-4l-1-4-1-4-1-2-3-3-4-2-3-2-5-2-4-1-10-1h-10-11l-10 1-11 2-9 4-10 4-4 2-4 2-2 3-2 3-3 2-1 3v3z">
            <text:p/>
          </draw:path>
          <draw:path draw:style-name="gr13" draw:text-style-name="P4" draw:layer="layout" svg:width="1.964cm" svg:height="0.081cm" svg:x="2.205cm" svg:y="12.911cm" svg:viewBox="0 0 1965 82" svg:d="M1267 9h-1l-1 1h-1v1l-1 1-1 2v2h-1v1 2l-1 2v2l-1 2v2 2 2l-1 3v2 2 2 3 2 3 2 2 3 3l1 1v2 3 1l1 3v2l1 1v1 2l1 2v2h1l1 1v1l1 1v1h1 1 1l687-10h1l1-1h1 1l1-2v-1l1-2v-2h1v-2l1-2v-2-1l1-3v-3-2-1l1-3v-2-3-2-2-3-3-1l-1-2v-3-1-5l-1-2v-1-3l-1-2v-1l-1-2v-1l-1-1v-1l-1-1v-1l-1-1h-1v-1h-1-1zM10 0h-1-1v1h-1l-1 1v1l-1 1v1l-1 1v1l-1 2v1l-1 2v3 1l-1 2v2 3l-1 2v2 2 2 3 2 2 2 3 2 3l1 1v2 3 2l1 2v2l1 1v2l1 1v2l1 2v1l1 1v1h1 1 1l1 1h401l1-1h1 1l1-1v-1l1-1v-2l1-2v-1l1-2v-1-2l1-2v-2-3-2l1-1v-3-2-3-2-2-2-3-2-2-2-2l-1-3v-2-2l-1-1v-3-2l-1-1v-2l-1-1v-1l-1-1v-1l-1-1-1-1-1-1h-1zM707 5h-119l-1 1h-1v1l-1 1v1l-1 1-1 2v2l-1 2-1 2v2 2l-1 2v3 1l-1 2v3 3 2 1 4 2 3 2 1 3l1 3v2 1l1 3v1 3l1 2v2h1v1l1 2v1l1 2v1h1l1 1h1l119-1h1 1l1-1v-1l1-1v-1-1-2h1v-2l1-2v-2l1-1v-2-2l1-2v-2-3-3-1l1-3v-2-3-3-1l-1-3v-2-2-3-2l-1-1v-3-2l-1-3-1-2v-2l-1-1v-1-2-1l-1-1v-1h-1-1z">
            <text:p/>
          </draw:path>
          <draw:polygon draw:style-name="gr7" draw:text-style-name="P7" draw:layer="layout" svg:width="1.484cm" svg:height="0.385cm" svg:x="2.82cm" svg:y="10.268cm" svg:viewBox="0 0 1485 386" draw:points="0,207 6,196 24,167 36,147 51,126 71,105 91,84 118,63 146,44 175,27 210,14 248,4 288,0 331,2 377,12 423,25 465,42 539,79 609,119 674,154 711,169 747,180 787,188 829,192 874,190 926,184 982,171 1046,152 1166,114 1217,102 1264,94 1306,88 1339,88 1372,88 1397,90 1419,96 1439,100 1453,105 1465,112 1473,117 1479,123 1481,125 1483,126 1485,375 0,386">
            <text:p/>
          </draw:polygon>
          <draw:path draw:style-name="gr13" draw:text-style-name="P4" draw:layer="layout" svg:width="1.57cm" svg:height="0.765cm" svg:x="2.774cm" svg:y="9.909cm" svg:viewBox="0 0 1571 766" svg:d="M38 0h-2-2-2l-4 2h-4l-4 2-2 1-2 2h-2l-2 2-2 3v2l-2 2-2 1-2 2v2l-2 2v4l-2 1v3 4 2 694 3 2 1l2 2v6l2 3 2 2 2 3v2l2 2 2 2h2l2 1 2 2h2v2h2 2l4 2h2 2 6 1495 4 2 2l4-2h2 2v-2h2l4-3h2l2-2 2-2h2v-2l2-3v-2l2-1v-2l2-2v-4l2-2v-1-2-3-694-2-4-3l-2-1v-4l-2-2v-2l-2-2v-1l-2-2v-2h-2l-2-3-2-2h-2l-4-3-4-2h-6l-2-2h-2-2-2zM76 73h1419v622h-1419z">
            <text:p/>
          </draw:path>
          <draw:polygon draw:style-name="gr18" draw:text-style-name="P10" draw:layer="layout" svg:width="0.207cm" svg:height="0.199cm" svg:x="3.971cm" svg:y="10.047cm" svg:viewBox="0 0 208 200" draw:points="208,100 208,105 208,114 206,119 204,125 202,131 200,138 197,144 193,149 190,156 186,161 182,167 178,171 171,175 168,179 162,182 155,186 150,190 144,192 138,194 130,196 124,198 118,200 110,200 104,200 98,200 90,200 84,198 78,196 70,194 64,192 58,190 51,186 46,182 40,179 34,175 30,171 26,167 22,161 18,156 14,149 10,144 8,138 6,133 4,125 2,119 0,114 0,105 0,100 0,93 0,86 2,81 4,73 6,67 8,61 10,56 14,49 18,44 22,38 26,35 30,28 34,25 40,21 46,17 51,14 58,9 64,7 70,5 76,4 84,2 90,0 96,0 104,0 110,0 118,0 124,2 130,4 136,5 144,7 150,9 155,14 162,17 168,21 171,25 178,28 182,35 186,38 190,44 193,49 197,56 200,61 202,67 204,73 206,79 208,86 208,93">
            <text:p/>
          </draw:polygon>
          <draw:path draw:style-name="gr13" draw:text-style-name="P4" draw:layer="layout" svg:width="1.921cm" svg:height="1.162cm" svg:x="2.599cm" svg:y="9.711cm" svg:viewBox="0 0 1922 1163" svg:d="M48 0h-4-2-4l-2 2h-4l-2 2h-4l-2 1-4 4-2 3-2 4-2 1-2 4-2 2-2 4-2 4v2l-2 4v3l-2 2v4 3 5l-2 1054v3 5 4l2 1v4l2 4v2l2 4 4 6 2 3 2 2 2 4 2 2 4 2 2 2 6 4h2l4 2h2l2 1h4 2 2 1828 2 2 2l2-1h2l5-2 2-2 5-2 2-2 4-2 2-4 2-2 3-2 2-3 3-6 2-4v-2l2-4v-4l2-1v-4-5-3-1054-5-3-4l-2-2v-3l-2-4v-2l-2-4-3-6-2-4-3-1-2-4-2-3-4-2-2-2-2-1h-3l-2-2h-5l-2-2h-2-4-2zM93 109h1738v943h-1738z">
            <text:p/>
          </draw:path>
          <draw:path draw:style-name="gr10" draw:text-style-name="P10" draw:layer="layout" svg:width="0.546cm" svg:height="0.652cm" svg:x="3.31cm" svg:y="12.556cm" svg:viewBox="0 0 547 653" svg:d="M10 0l-10 147h56v1h356v-148zM510 0v125h-63v23h35l1 2v-2h64v-148zM56 165v488h357v-460zM447 197v456h36v-454z">
            <text:p/>
          </draw:path>
          <draw:polygon draw:style-name="gr13" draw:text-style-name="P4" draw:layer="layout" svg:width="0.371cm" svg:height="0.172cm" svg:x="3.29cm" svg:y="12.545cm" svg:viewBox="0 0 372 173" draw:points="18,0 17,0 17,0 15,0 14,1 11,2 10,2 10,3 8,4 7,4 6,5 5,5 4,6 4,7 4,9 3,10 2,10 1,12 1,13 0,15 0,16 0,16 0,18 0,155 0,157 0,158 0,158 1,160 1,161 2,163 3,164 4,165 4,166 4,167 5,168 6,169 7,169 8,170 10,171 10,172 11,172 14,172 15,173 17,173 17,173 18,173 143,173 144,173 144,173 146,173 147,172 150,172 150,172 151,171 153,170 154,169 155,169 156,168 157,167 158,166 158,165 158,164 159,163 160,161 160,160 160,158 161,158 161,157 161,155 161,155 161,154 161,153 160,152 160,151 160,150 159,148 158,147 158,147 158,145 157,145 156,144 155,143 154,142 153,141 151,140 150,139 150,138 150,138 148,138 147,137 146,137 144,137 144,137 143,137 38,137 38,37 354,37 354,37 354,37 356,37 357,37 358,36 359,36 361,35 361,35 362,34 365,32 366,31 367,30 368,30 369,29 369,28 369,27 370,25 370,24 371,23 371,22 372,20 372,19 372,18 372,18 372,18 372,16 372,16 371,15 371,13 371,12 370,10 370,10 369,9 369,8 369,7 369,7 369,6 369,6 368,5 367,5 366,4 365,4 363,3 362,2 361,2 361,1 359,1 358,1 357,0 356,0 354,0 354,0 354,0">
            <text:p/>
          </draw:polygon>
          <draw:polygon draw:style-name="gr13" draw:text-style-name="P4" draw:layer="layout" svg:width="0.473cm" svg:height="0.546cm" svg:x="3.348cm" svg:y="12.681cm" svg:viewBox="0 0 474 547" draw:points="18,0 18,0 17,0 15,0 14,0 13,1 12,1 11,1 11,1 10,2 10,2 10,2 10,3 8,4 7,4 6,5 5,5 4,6 4,7 4,9 3,10 2,10 1,12 1,13 0,15 0,16 0,16 0,18 0,18 0,530 0,530 0,530 0,530 0,532 1,533 1,534 2,536 3,537 4,537 4,539 4,540 5,541 6,541 7,542 8,543 10,543 10,544 10,545 11,545 13,546 14,546 15,547 17,547 17,547 18,547 18,547 456,547 457,547 459,547 459,547 460,546 462,546 463,545 464,545 466,544 467,543 467,543 468,542 469,541 470,541 471,540 471,539 472,537 473,537 473,536 473,534 474,533 474,532 474,530 474,530 474,530 474,530 474,528 474,526 474,525 474,523 473,523 473,521 473,520 472,519 471,518 471,517 470,516 469,516 468,515 468,515 467,515 467,514 467,514 466,514 466,514 464,513 463,512 462,511 460,511 459,510 459,510 457,510 456,510 38,510 38,18 38,18 38,16 38,16 37,15 37,13 37,12 37,10 36,10 35,9 35,7 34,6 33,5 32,5 31,4 31,4 29,2 28,2 28,2 27,1 26,1 26,1 25,1 25,0 23,0 22,0">
            <text:p/>
          </draw:polygon>
          <draw:polygon draw:style-name="gr13" draw:text-style-name="P4" draw:layer="layout" svg:width="0.276cm" svg:height="0.38cm" svg:x="3.161cm" svg:y="12.198cm" svg:viewBox="0 0 277 381" draw:points="102,0 102,0 102,0 101,0 101,0 100,0 99,1 98,1 97,2 95,2 11,33 11,33 11,33 10,33 10,33 10,33 10,33 10,33 10,34 10,34 10,34 10,34 10,34 7,36 6,37 5,38 4,38 4,38 3,39 2,40 2,42 1,43 1,44 1,45 0,46 0,48 0,49 0,50 0,51 0,52 0,53 1,55 1,56 1,57 2,57 2,58 2,58 147,367 147,368 147,368 147,368 148,368 148,368 148,368 148,369 148,369 148,369 149,370 149,370 149,371 150,372 150,372 150,373 150,373 150,374 151,375 152,375 154,376 155,377 156,377 158,377 158,378 159,378 161,378 162,378 163,378 164,378 166,378 167,378 168,378 169,378 169,378 170,378 170,377 171,377 171,377 172,377 175,375 176,375 177,374 178,373 179,372 179,371 179,370 181,367 181,366 182,366 182,365 183,363 183,361 183,361 183,359 183,358 182,357 182,356 182,355 181,355 180,354 44,60 92,41 242,370 242,370 242,370 242,370 242,370 242,370 242,370 242,370 242,370 242,371 242,371 242,371 242,371 242,371 243,371 243,371 243,372 244,373 244,373 244,374 245,374 246,375 247,375 248,376 250,377 250,378 252,379 253,379 254,380 256,380 256,381 257,381 259,381 260,381 261,381 262,380 263,380 267,378 267,378 267,378 267,378 267,378 267,378 268,378 268,378 268,378 268,378 268,378 268,378 268,378 268,377 268,377 270,376 270,375 271,375 272,374 273,373 274,372 274,371 276,368 276,367 277,366 277,366 277,365 277,363 277,363 277,362 277,361 277,361 277,359 277,358 276,355 119,10 119,10 119,10 119,10 119,10 119,10 119,10 119,10 118,10 118,10 118,10 118,10 118,10 118,10 118,10 117,9 117,7 116,6 116,5 115,5 114,4 112,4 111,4 110,3 109,2 109,1 108,1 106,1 105,0 104,0">
            <text:p/>
          </draw:polygon>
          <draw:polygon draw:style-name="gr13" draw:text-style-name="P4" draw:layer="layout" svg:width="0.323cm" svg:height="0.542cm" svg:x="3.27cm" svg:y="12.034cm" svg:viewBox="0 0 324 543" draw:points="119,0 119,0 119,0 118,0 118,0 117,0 117,1 116,1 116,1 116,1 115,1 115,1 115,1 12,34 11,34 11,35 10,35 10,35 10,35 10,36 10,36 10,36 10,36 7,38 6,38 5,38 4,39 4,40 3,41 2,43 2,44 1,44 1,46 1,47 0,48 0,49 0,50 0,50 0,53 0,54 0,55 0,56 0,57 1,58 1,58 1,58 189,531 189,532 189,533 189,533 189,533 189,533 189,533 189,534 189,534 190,534 190,534 190,535 190,535 190,536 191,537 192,537 193,538 193,539 194,540 195,541 196,541 197,542 198,542 198,542 199,543 200,543 200,543 201,543 202,543 203,543 206,543 207,543 208,543 209,543 210,543 210,543 211,543 212,543 212,542 212,542 213,542 213,542 213,542 213,542 214,542 214,542 214,541 214,541 214,541 214,541 215,541 217,540 218,539 219,538 220,537 221,537 221,536 222,535 223,533 223,532 223,531 224,530 224,530 224,529 224,527 224,526 224,524 224,523 224,522 224,521 224,521 224,520 223,519 223,519 43,63 110,41 288,522 288,523 288,523 288,523 288,523 289,523 289,523 289,524 289,524 289,524 290,524 290,525 290,525 290,526 291,527 291,528 292,529 293,530 294,530 295,530 296,531 298,532 298,533 299,533 301,534 302,534 303,535 305,535 305,535 305,535 306,535 307,535 309,534 310,534 310,534 311,534 312,534 312,533 312,533 312,533 312,533 312,533 313,532 313,532 314,532 314,532 314,532 314,531 315,531 317,530 318,530 319,530 319,528 320,527 321,526 322,525 322,524 323,523 323,522 324,520 324,519 324,519 324,517 324,516 324,515 324,514 324,513 324,512 324,511 323,510 323,509 138,13 138,12 138,12 138,12 138,12 137,11 137,11 137,10 137,10 137,10 137,10 137,10 137,10 137,9 136,7 135,6 134,5 133,5 132,4 131,4 130,4 130,3 129,2 127,1 126,1 125,1 123,0 122,0 121,0">
            <text:p/>
          </draw:polygon>
          <draw:polygon draw:style-name="gr13" draw:text-style-name="P4" draw:layer="layout" svg:width="0.164cm" svg:height="0.153cm" svg:x="3.244cm" svg:y="11.954cm" svg:viewBox="0 0 165 154" draw:points="31,10 31,10 31,10 29,11 25,13 23,16 20,17 17,20 15,23 12,25 10,28 10,30 8,33 6,37 5,39 4,42 3,45 2,48 1,50 0,57 0,62 0,68 1,73 2,79 3,84 4,90 6,95 10,104 12,115 17,124 20,131 26,141 29,145 30,146 30,147 31,147 31,148 32,149 33,150 33,150 34,150 34,151 35,151 36,151 37,152 38,152 39,152 40,153 41,153 42,153 44,154 45,154 46,154 47,153 49,153 50,153 51,152 52,152 53,152 54,151 54,151 55,150 56,149 57,148 58,147 59,147 60,147 60,146 60,146 60,145 60,145 60,145 61,143 62,142 62,141 63,140 63,138 63,138 64,137 64,136 64,134 63,133 63,132 63,131 62,130 62,129 61,128 60,126 60,126 59,123 53,113 50,107 47,100 45,92 42,84 40,81 39,77 39,72 38,70 38,65 38,62 38,59 38,57 39,54 39,51 39,50 40,49 40,49 41,48 41,47 42,46 43,46 44,45 45,44 46,44 49,42 55,38 59,38 62,37 65,36 67,36 70,35 72,35 74,35 77,36 79,37 81,38 84,38 86,39 90,42 92,44 94,46 99,51 104,58 109,65 114,74 119,84 124,94 129,106 130,106 130,107 130,107 130,107 130,108 130,108 130,108 130,109 130,109 130,109 130,110 130,110 130,110 130,111 131,112 131,112 131,112 132,113 133,114 134,115 135,115 137,115 137,116 138,117 140,117 141,118 142,118 144,118 144,118 145,118 146,118 148,118 150,118 150,118 150,118 151,118 152,118 152,118 153,117 153,117 153,117 153,117 154,117 154,117 155,117 155,116 155,116 156,116 156,116 156,116 156,116 158,115 158,115 159,114 159,113 160,112 161,112 162,111 162,110 164,107 164,106 165,104 165,104 165,103 165,102 165,100 165,98 165,98 165,97 165,96 165,95 165,95 165,94 158,81 153,69 148,58 142,47 135,38 129,28 121,20 116,16 112,13 109,10 104,8 100,5 94,4 90,3 86,1 80,1 74,0 70,0 65,0 59,1 53,2 48,4 43,5 37,7">
            <text:p/>
          </draw:polygon>
          <draw:polygon draw:style-name="gr13" draw:text-style-name="P4" draw:layer="layout" svg:width="0.121cm" svg:height="0.068cm" svg:x="3.309cm" svg:y="12.098cm" svg:viewBox="0 0 122 69" draw:points="104,0 104,0 102,0 101,0 100,0 99,0 98,1 96,1 95,1 10,34 10,34 10,34 10,34 10,34 10,35 10,35 10,35 10,35 10,35 10,35 10,35 8,36 7,37 6,38 5,38 4,38 4,39 3,40 2,41 2,42 2,43 1,43 1,44 1,44 1,44 0,46 0,47 0,48 0,50 0,52 0,53 0,54 0,55 0,56 1,57 1,57 1,57 1,58 1,58 1,58 1,58 2,58 2,58 2,59 2,59 2,59 2,60 2,60 2,60 3,60 4,62 4,63 5,64 6,64 7,65 8,66 10,66 10,67 10,67 10,68 10,68 11,68 12,68 13,68 14,69 16,69 17,69 20,69 21,69 22,69 23,69 24,68 25,68 25,68 25,68 110,35 110,35 110,35 110,35 110,35 110,35 110,34 111,34 111,34 112,34 112,34 112,34 112,34 115,32 116,31 116,30 117,30 118,29 119,28 119,27 120,26 121,25 121,24 121,23 122,21 122,20 122,18 122,16 122,16 122,16 122,15 122,14 121,13 121,12 121,11 121,11 121,11 121,11 120,10 120,10 120,10 120,10 120,10 120,9 120,9 119,9 119,9 119,7 118,6 117,5 116,5 116,4 115,4 114,3 112,2 112,2 111,2 110,1 110,1 110,1 109,1 109,0 108,0 106,0">
            <text:p/>
          </draw:polygon>
          <draw:polygon draw:style-name="gr13" draw:text-style-name="P4" draw:layer="layout" svg:width="0.381cm" svg:height="0.432cm" svg:x="3.61cm" svg:y="12.135cm" svg:viewBox="0 0 382 433" draw:points="249,1 248,1 247,1 246,2 245,2 243,2 242,3 242,3 241,4 240,4 239,4 238,5 237,5 236,6 235,7 235,9 234,10 234,10 4,407 3,408 2,409 1,410 1,410 0,412 0,413 0,414 0,415 0,416 0,418 0,420 1,421 1,421 2,422 3,423 4,425 4,426 4,427 5,428 6,429 7,429 8,430 10,431 10,431 10,431 11,432 14,433 15,433 17,433 17,433 18,433 20,433 22,433 23,433 25,433 25,433 26,432 28,432 29,431 30,431 31,430 31,430 32,429 33,428 34,427 35,425 35,425 259,41 335,73 158,373 158,375 157,376 157,377 156,378 156,380 156,381 156,382 156,383 156,385 156,386 157,387 157,388 157,388 158,390 158,391 158,392 159,393 160,394 161,395 162,395 163,396 165,398 165,398 165,399 166,399 167,399 167,399 168,399 169,399 170,399 171,399 171,400 174,400 177,400 178,399 179,399 180,399 181,399 181,399 182,399 183,399 183,399 184,398 185,397 186,396 187,395 188,395 189,394 189,393 190,392 190,391 190,391 378,73 378,73 379,71 380,71 380,71 381,70 381,68 381,67 381,66 382,64 381,63 381,62 381,60 380,60 380,58 379,58 378,55 377,54 376,53 376,51 375,50 374,50 373,50 371,49 371,49 371,49 370,49 370,49 370,49 370,48 370,48 370,48 370,48 370,48 370,48 369,48 257,2 254,1 253,0 251,0 250,0 250,0 250,0 250,0 250,0 250,0 249,0 249,0 249,0 249,0 249,0">
            <text:p/>
          </draw:polygon>
        </draw:g>
        <draw:g>
          <draw:polygon draw:style-name="gr6" draw:text-style-name="P6" draw:layer="layout" svg:width="2.213cm" svg:height="1.449cm" svg:x="9.448cm" svg:y="6.831cm" svg:viewBox="0 0 2214 1450" draw:points="239,4 235,6 225,12 210,22 193,35 185,43 175,51 167,62 159,72 151,84 146,97 142,111 138,125 137,134 137,147 141,183 155,287 205,572 260,854 282,954 294,1006 303,1034 310,1051 319,1069 331,1087 349,1106 370,1124 398,1142 432,1158 474,1174 525,1186 585,1197 653,1205 733,1208 928,1204 1737,1178 1821,1169 1900,1155 1972,1137 2037,1113 2093,1083 2120,1066 2143,1046 2164,1025 2184,1002 2200,976 2214,948 2202,1075 2193,1143 2186,1177 2178,1211 2168,1241 2155,1271 2139,1296 2131,1308 2121,1319 2111,1328 2099,1338 2087,1345 2073,1350 2059,1355 2044,1360 2027,1360 2010,1361 2028,1363 2047,1367 2066,1372 2075,1375 2084,1380 2093,1383 2100,1387 2106,1393 2108,1395 2110,1398 2113,1400 2113,1404 2115,1406 2115,1409 2115,1413 2115,1415 2114,1419 2113,1422 2110,1427 2107,1431 2103,1434 2099,1437 2094,1440 2091,1442 2086,1444 2080,1446 2075,1447 2071,1447 2059,1449 2046,1450 2033,1450 235,1447 233,1447 226,1440 221,1436 216,1433 211,1427 208,1421 205,1415 203,1413 202,1409 202,1406 201,1403 202,1400 203,1395 204,1393 206,1389 208,1386 211,1382 215,1379 220,1375 231,1368 230,1366 228,1362 224,1355 219,1348 212,1339 195,1321 176,1298 166,1284 156,1268 146,1251 137,1230 129,1208 120,1185 113,1157 108,1129 79,902 44,564 0,124 4,117 14,101 22,90 31,78 44,64 57,51 72,39 90,27 110,17 130,9 155,4 181,0 209,0">
            <text:p/>
          </draw:polygon>
          <draw:polygon draw:style-name="gr6" draw:text-style-name="P6" draw:layer="layout" svg:width="3.882cm" svg:height="0.498cm" svg:x="7.696cm" svg:y="7.872cm" svg:viewBox="0 0 3883 499" draw:points="622,0 631,0 640,2 649,4 656,6 664,10 671,15 677,19 684,25 690,31 694,38 699,44 702,51 705,60 708,68 709,76 710,84 709,92 708,98 707,104 705,110 703,116 700,122 697,127 694,133 691,137 687,142 682,147 677,150 671,154 667,158 661,160 655,163 87,163 78,163 70,165 61,167 52,169 46,173 38,177 31,182 25,188 20,193 15,200 10,207 7,214 4,223 2,230 0,239 0,247 0,257 2,265 4,273 7,280 10,288 15,295 20,301 25,307 31,312 38,318 46,322 52,325 61,328 70,331 78,332 87,332 356,332 364,333 370,336 377,339 385,343 391,346 396,351 402,355 407,361 411,366 415,373 418,379 421,386 423,393 425,399 426,408 426,415 426,423 425,432 423,441 420,448 415,455 411,462 407,469 401,475 395,480 388,486 381,489 373,493 365,496 357,498 349,499 339,499 3795,499 3805,499 3814,498 3822,496 3830,493 3837,489 3845,486 3851,480 3857,475 3863,469 3868,462 3873,455 3875,448 3878,441 3881,432 3882,423 3883,415 3882,407 3881,398 3878,389 3875,382 3873,375 3868,367 3863,361 3857,355 3851,350 3845,344 3837,341 3830,337 3822,333 3814,332 3805,331 3795,330 3305,330 3298,328 3292,325 3286,322 3280,319 3274,314 3270,311 3265,305 3261,300 3256,295 3254,289 3251,283 3248,277 3246,270 3244,264 3244,257 3243,249 3244,242 3244,235 3246,229 3248,223 3251,216 3254,211 3256,204 3260,199 3264,194 3269,189 3274,185 3279,180 3285,177 3291,174 3297,171 3304,169 3795,169 3805,169 3814,167 3822,165 3830,162 3837,158 3845,155 3851,149 3857,144 3863,138 3868,132 3873,125 3875,117 3878,110 3881,102 3882,93 3883,84 3882,76 3881,68 3878,60 3875,51 3873,44 3868,38 3863,31 3857,25 3851,19 3845,15 3837,10 3830,6 3822,4 3814,2 3805,0 3795,0 2410,0 2409,13 2409,28 2409,45 2411,63 2410,71 2409,78 2407,85 2404,92 2401,99 2396,105 2388,118 2371,140 2364,148 2361,153 2360,155 2360,157 2362,161 2364,165 2365,169 2366,173 2367,177 2367,180 2366,182 2366,185 2365,188 2365,190 2364,191 2363,193 2362,194 2361,195 2361,196 1932,197 1630,197 1526,197 1493,196 1479,196 1474,195 1472,194 1471,193 1469,192 1467,191 1466,191 1465,190 1464,188 1464,186 1463,185 1463,183 1462,180 1463,177 1463,172 1464,169 1467,159 1472,143 1467,141 1463,139 1458,137 1454,134 1447,127 1440,120 1434,112 1429,103 1425,93 1421,82 1418,72 1415,60 1412,39 1409,18 1408,0 1078,0 1078,142 864,137 855,0">
            <text:p/>
          </draw:polygon>
          <draw:path draw:style-name="gr13" draw:text-style-name="P4" draw:layer="layout" svg:width="2.319cm" svg:height="1.392cm" svg:x="9.428cm" svg:y="6.812cm" svg:viewBox="0 0 2320 1393" svg:d="M200 0l-21 1-20 3-19 5-19 7-18 8-17 9-16 11-16 13-13 14-11 14-11 17-8 16-5 19-4 18-2 19 1 19 115 1007 3 19 5 20 6 19 7 17 9 17 10 16 11 15 12 14 14 12 14 11 16 11 17 8 17 6 19 5 19 3h21 1716 20l21-3 18-5 17-6 17-8 16-11 14-11 15-12 12-14 11-15 10-16 9-17 6-17 6-19 4-20 3-19 88-1007 1-19-2-19-4-18-6-19-8-16-9-17-13-14-13-14-14-13-17-11-17-9-18-8-18-7-20-5-19-3-21-1zM2121 37l16 1 17 1 17 5 14 5 14 7 14 7 14 8 11 11 11 11 9 12 8 13 7 14 4 15 4 14 2 17-1 15-89 1007-1 17-4 14-5 16-6 15-6 13-9 13-9 12-10 12-11 9-12 9-12 8-15 7-13 5-15 4-16 3-17 1h-1716l-17-1-15-3-15-4-15-5-13-7-13-8-12-9-10-9-11-12-9-12-7-13-8-13-6-15-5-16-3-14-3-17-115-1007-1-15 1-16 3-15 5-15 6-14 9-13 9-12 11-11 12-10 14-8 13-8 15-7 14-5 17-5 17-1 16-1z">
            <text:p/>
          </draw:path>
          <draw:path draw:style-name="gr13" draw:text-style-name="P4" draw:layer="layout" svg:width="1.941cm" svg:height="0.116cm" svg:x="9.637cm" svg:y="8.178cm" svg:viewBox="0 0 1942 117" svg:d="M60 0h-8l-5 1-5 2-6 2-5 2-5 3-4 3-5 3-4 5-3 4-2 5-3 6-2 4-2 6-1 5v7 6l1 6 2 5 2 6 3 4 2 6 3 4 4 4 5 5 4 2 5 4 5 2 6 2 5 1 5 1 8 1h1824l6-1 5-1 5-1 6-2 6-2 4-4 4-2 5-5 4-4 4-4 2-6 3-4 1-6 2-5 1-6v-6-7l-1-5-2-6-1-4-3-6-2-5-4-4-4-5-5-3-4-3-4-3-6-2-6-2-5-2-5-1h-6zM60 37h1824l1 1h3 3 1l1 1 2 1 2 1 1 2 2 1 1 2 2 2 1 2v1l1 2v3 2 2 2l-1 2v2l-1 3-2 2h-1l-2 2-1 2-2 2-2 1h-1l-1 1-3 1h-3-1-1824-3-3l-2-1-1-1h-2l-2-1-1-2-2-2-1-2h-2l-1-2-1-3v-2l-1-2v-2-2-2-3l1-2v-1l1-2 1-2 2-2 1-1 2-2 1-1 2-1 2-1h1 2 3z">
            <text:p/>
          </draw:path>
          <draw:path draw:style-name="gr13" draw:text-style-name="P4" draw:layer="layout" svg:width="0.463cm" svg:height="0.554cm" svg:x="10.356cm" svg:y="7.232cm" svg:viewBox="0 0 464 555" svg:d="M415 0l-11 1-11 1-9 2-9 3-8 3-9 6-8 4-6 6-12 12-10 14-9 15-4 15-4 16-1 15 1 13 1 7 2 5 2 7 2 4 4 5 4 4 5 2 5 3 4 2h6 8l6-2 7-3 8-2 13-9 15-11 14-12 14-13 12-15 11-16 8-15 5-15 2-7 1-7v-7l-1-5-2-6-3-4-5-6-4-3-7-3-8-2-9-1zM218 145h3l4-1 3-2 3-3 4-2 3-4 6-8 5-10 5-11 3-12 3-11 2-12v-11l-1-12-2-5-2-3-1-5-3-3-3-3-3-3-5-1-5-2h-5-5l-7 2-6 1-4 2-5 2-4 3-4 5-3 3-3 5-1 5-3 3-2 11-1 11v10l2 12 1 10 3 11 5 9 5 7 3 4 3 1 3 3 2 2 3 2zM55 227l3-1 2-2 1-2 2-3 1-3 1-3 2-8v-8l-1-10-2-8-3-10-3-10-5-7-4-7-3-3-2-3-4-1-2-1-4-1-3-1h-4l-3 1-5 1-3 2-5 4-2 2-3 3-2 4-1 4-2 3-1 4v4 4l1 4 2 8 3 8 4 8 4 7 6 7 6 5 5 4 8 4h2l4 1 2 1h3 2zM127 172h3l1-2 3-2 3-3 1-3 2-4 4-7 2-10 1-9 1-12-1-10-1-11-2-9-5-8-2-4-2-4-3-3-2-2-4-2-3-2h-5-4l-4 1-5 2-5 2-5 2-3 3-3 3-2 4-2 3-2 5-2 4v4l-1 5 1 9 1 9 3 10 3 8 4 8 5 8 6 6 6 6 2 2 4 1 2 2h4 2zM284 441v7 6l-1 7-2 4-3 6-1 2-2 2-3 1-2 3-1 1-2 2-3 1-2 1-3 1h-3l-6 1h-5l-7-2-6-2-6-4-7-3-9-9-7-7-4-6-4-8-1-6 1-7 2-7 4-5 6-7 5-6 16-12 39-27 43-26 20-14 19-15 16-16 5-8 5-9 5-10 2-9 1-10-1-10-2-8-5-8-5-6-6-6-8-7-8-4-10-4-11-4-24-4-27-2-27 1-31 3-29 7-29 10-28 11-25 15-23 18-11 10-7 10-9 11-7 12-4 13-5 13-2 9v10 19l4 19 6 20 8 20 11 19 13 19 13 18 16 16 19 16 19 13 19 12 21 10 22 7 21 4 23 2 11-1 11-2 12-2 10-4 12-5 10-6 11-6 10-9 9-8 10-9 8-9 7-11 6-10 5-11 4-13 3-12v-4-4l-1-4-1-4-1-2-3-3-4-2-3-2-5-2-4-1-10-1h-10-11l-10 1-11 2-9 4-10 4-4 2-4 2-2 3-2 3-3 2-1 3v3z">
            <text:p/>
          </draw:path>
          <draw:path draw:style-name="gr13" draw:text-style-name="P4" draw:layer="layout" svg:width="1.964cm" svg:height="0.081cm" svg:x="7.483cm" svg:y="7.827cm" svg:viewBox="0 0 1965 82" svg:d="M1267 9h-1l-1 1h-1v1l-1 1-1 2v2h-1v1 2l-1 2v2l-1 2v2 2 2l-1 3v2 2 2 3 2 3 2 2 3 3l1 1v2 3 1l1 3v2l1 1v1 2l1 2v2h1l1 1v1l1 1v1h1 1 1l687-10h1l1-1h1 1l1-2v-1l1-2v-2h1v-2l1-2v-2-1l1-3v-3-2-1l1-3v-2-3-2-2-3-3-1l-1-2v-3-1-5l-1-2v-1-3l-1-2v-1l-1-2v-1l-1-1v-1l-1-1v-1l-1-1h-1v-1h-1-1zM10 0h-1-1v1h-1l-1 1v1l-1 1v1l-1 1v1l-1 2v1l-1 2v3 1l-1 2v2 3l-1 2v2 2 2 3 2 2 2 3 2 3l1 1v2 3 2l1 2v2l1 1v2l1 1v2l1 2v1l1 1v1h1 1 1l1 1h401l1-1h1 1l1-1v-1l1-1v-2l1-2v-1l1-2v-1-2l1-2v-2-3-2l1-1v-3-2-3-2-2-2-3-2-2-2-2l-1-3v-2-2l-1-1v-3-2l-1-1v-2l-1-1v-1l-1-1v-1l-1-1-1-1-1-1h-1zM707 5h-119l-1 1h-1v1l-1 1v1l-1 1-1 2v2l-1 2-1 2v2 2l-1 2v3 1l-1 2v3 3 2 1 4 2 3 2 1 3l1 3v2 1l1 3v1 3l1 2v2h1v1l1 2v1l1 2v1h1l1 1h1l119-1h1 1l1-1v-1l1-1v-1-1-2h1v-2l1-2v-2l1-1v-2-2l1-2v-2-3-3-1l1-3v-2-3-3-1l-1-3v-2-2-3-2l-1-1v-3-2l-1-3-1-2v-2l-1-1v-1-2-1l-1-1v-1h-1-1z">
            <text:p/>
          </draw:path>
          <draw:polygon draw:style-name="gr7" draw:text-style-name="P7" draw:layer="layout" svg:width="1.484cm" svg:height="0.385cm" svg:x="8.098cm" svg:y="5.184cm" svg:viewBox="0 0 1485 386" draw:points="0,207 6,196 24,167 36,147 51,126 71,105 91,84 118,63 146,44 175,27 210,14 248,4 288,0 331,2 377,12 423,25 465,42 539,79 609,119 674,154 711,169 747,180 787,188 829,192 874,190 926,184 982,171 1046,152 1166,114 1217,102 1264,94 1306,88 1339,88 1372,88 1397,90 1419,96 1439,100 1453,105 1465,112 1473,117 1479,123 1481,125 1483,126 1485,375 0,386">
            <text:p/>
          </draw:polygon>
          <draw:path draw:style-name="gr13" draw:text-style-name="P4" draw:layer="layout" svg:width="1.57cm" svg:height="0.765cm" svg:x="8.053cm" svg:y="4.825cm" svg:viewBox="0 0 1571 766" svg:d="M38 0h-2-2-2l-4 2h-4l-4 2-2 1-2 2h-2l-2 2-2 3v2l-2 2-2 1-2 2v2l-2 2v4l-2 1v3 4 2 694 3 2 1l2 2v6l2 3 2 2 2 3v2l2 2 2 2h2l2 1 2 2h2v2h2 2l4 2h2 2 6 1495 4 2 2l4-2h2 2v-2h2l4-3h2l2-2 2-2h2v-2l2-3v-2l2-1v-2l2-2v-4l2-2v-1-2-3-694-2-4-3l-2-1v-4l-2-2v-2l-2-2v-1l-2-2v-2h-2l-2-3-2-2h-2l-4-3-4-2h-6l-2-2h-2-2-2zM76 73h1419v622h-1419z">
            <text:p/>
          </draw:path>
          <draw:polygon draw:style-name="gr18" draw:text-style-name="P10" draw:layer="layout" svg:width="0.207cm" svg:height="0.199cm" svg:x="9.249cm" svg:y="4.964cm" svg:viewBox="0 0 208 200" draw:points="208,100 208,105 208,114 206,119 204,125 202,131 200,138 197,144 193,149 190,156 186,161 182,167 178,171 171,175 168,179 162,182 155,186 150,190 144,192 138,194 130,196 124,198 118,200 110,200 104,200 98,200 90,200 84,198 78,196 70,194 64,192 58,190 51,186 46,182 40,179 34,175 30,171 26,167 22,161 18,156 14,149 10,144 8,138 6,133 4,125 2,119 0,114 0,105 0,100 0,93 0,86 2,81 4,73 6,67 8,61 10,56 14,49 18,44 22,38 26,35 30,28 34,25 40,21 46,17 51,14 58,9 64,7 70,5 76,4 84,2 90,0 96,0 104,0 110,0 118,0 124,2 130,4 136,5 144,7 150,9 155,14 162,17 168,21 171,25 178,28 182,35 186,38 190,44 193,49 197,56 200,61 202,67 204,73 206,79 208,86 208,93">
            <text:p/>
          </draw:polygon>
          <draw:path draw:style-name="gr13" draw:text-style-name="P4" draw:layer="layout" svg:width="1.921cm" svg:height="1.162cm" svg:x="7.877cm" svg:y="4.627cm" svg:viewBox="0 0 1922 1163" svg:d="M48 0h-4-2-4l-2 2h-4l-2 2h-4l-2 1-4 4-2 3-2 4-2 1-2 4-2 2-2 4-2 4v2l-2 4v3l-2 2v4 3 5l-2 1054v3 5 4l2 1v4l2 4v2l2 4 4 6 2 3 2 2 2 4 2 2 4 2 2 2 6 4h2l4 2h2l2 1h4 2 2 1828 2 2 2l2-1h2l5-2 2-2 5-2 2-2 4-2 2-4 2-2 3-2 2-3 3-6 2-4v-2l2-4v-4l2-1v-4-5-3-1054-5-3-4l-2-2v-3l-2-4v-2l-2-4-3-6-2-4-3-1-2-4-2-3-4-2-2-2-2-1h-3l-2-2h-5l-2-2h-2-4-2zM93 109h1738v943h-1738z">
            <text:p/>
          </draw:path>
          <draw:path draw:style-name="gr10" draw:text-style-name="P10" draw:layer="layout" svg:width="0.546cm" svg:height="0.652cm" svg:x="8.589cm" svg:y="7.473cm" svg:viewBox="0 0 547 653" svg:d="M10 0l-10 147h56v1h356v-148zM510 0v125h-63v23h35l1 2v-2h64v-148zM56 165v488h357v-460zM447 197v456h36v-454z">
            <text:p/>
          </draw:path>
          <draw:polygon draw:style-name="gr13" draw:text-style-name="P4" draw:layer="layout" svg:width="0.371cm" svg:height="0.172cm" svg:x="8.568cm" svg:y="7.462cm" svg:viewBox="0 0 372 173" draw:points="18,0 17,0 17,0 15,0 14,1 11,2 10,2 10,3 8,4 7,4 6,5 5,5 4,6 4,7 4,9 3,10 2,10 1,12 1,13 0,15 0,16 0,16 0,18 0,155 0,157 0,158 0,158 1,160 1,161 2,163 3,164 4,165 4,166 4,167 5,168 6,169 7,169 8,170 10,171 10,172 11,172 14,172 15,173 17,173 17,173 18,173 143,173 144,173 144,173 146,173 147,172 150,172 150,172 151,171 153,170 154,169 155,169 156,168 157,167 158,166 158,165 158,164 159,163 160,161 160,160 160,158 161,158 161,157 161,155 161,155 161,154 161,153 160,152 160,151 160,150 159,148 158,147 158,147 158,145 157,145 156,144 155,143 154,142 153,141 151,140 150,139 150,138 150,138 148,138 147,137 146,137 144,137 144,137 143,137 38,137 38,37 354,37 354,37 354,37 356,37 357,37 358,36 359,36 361,35 361,35 362,34 365,32 366,31 367,30 368,30 369,29 369,28 369,27 370,25 370,24 371,23 371,22 372,20 372,19 372,18 372,18 372,18 372,16 372,16 371,15 371,13 371,12 370,10 370,10 369,9 369,8 369,7 369,7 369,6 369,6 368,5 367,5 366,4 365,4 363,3 362,2 361,2 361,1 359,1 358,1 357,0 356,0 354,0 354,0 354,0">
            <text:p/>
          </draw:polygon>
          <draw:polygon draw:style-name="gr13" draw:text-style-name="P4" draw:layer="layout" svg:width="0.473cm" svg:height="0.546cm" svg:x="8.626cm" svg:y="7.597cm" svg:viewBox="0 0 474 547" draw:points="18,0 18,0 17,0 15,0 14,0 13,1 12,1 11,1 11,1 10,2 10,2 10,2 10,3 8,4 7,4 6,5 5,5 4,6 4,7 4,9 3,10 2,10 1,12 1,13 0,15 0,16 0,16 0,18 0,18 0,530 0,530 0,530 0,530 0,532 1,533 1,534 2,536 3,537 4,537 4,539 4,540 5,541 6,541 7,542 8,543 10,543 10,544 10,545 11,545 13,546 14,546 15,547 17,547 17,547 18,547 18,547 456,547 457,547 459,547 459,547 460,546 462,546 463,545 464,545 466,544 467,543 467,543 468,542 469,541 470,541 471,540 471,539 472,537 473,537 473,536 473,534 474,533 474,532 474,530 474,530 474,530 474,530 474,528 474,526 474,525 474,523 473,523 473,521 473,520 472,519 471,518 471,517 470,516 469,516 468,515 468,515 467,515 467,514 467,514 466,514 466,514 464,513 463,512 462,511 460,511 459,510 459,510 457,510 456,510 38,510 38,18 38,18 38,16 38,16 37,15 37,13 37,12 37,10 36,10 35,9 35,7 34,6 33,5 32,5 31,4 31,4 29,2 28,2 28,2 27,1 26,1 26,1 25,1 25,0 23,0 22,0">
            <text:p/>
          </draw:polygon>
          <draw:polygon draw:style-name="gr13" draw:text-style-name="P4" draw:layer="layout" svg:width="0.276cm" svg:height="0.38cm" svg:x="8.439cm" svg:y="7.115cm" svg:viewBox="0 0 277 381" draw:points="102,0 102,0 102,0 101,0 101,0 100,0 99,1 98,1 97,2 95,2 11,33 11,33 11,33 10,33 10,33 10,33 10,33 10,33 10,34 10,34 10,34 10,34 10,34 7,36 6,37 5,38 4,38 4,38 3,39 2,40 2,42 1,43 1,44 1,45 0,46 0,48 0,49 0,50 0,51 0,52 0,53 1,55 1,56 1,57 2,57 2,58 2,58 147,367 147,368 147,368 147,368 148,368 148,368 148,368 148,369 148,369 148,369 149,370 149,370 149,371 150,372 150,372 150,373 150,373 150,374 151,375 152,375 154,376 155,377 156,377 158,377 158,378 159,378 161,378 162,378 163,378 164,378 166,378 167,378 168,378 169,378 169,378 170,378 170,377 171,377 171,377 172,377 175,375 176,375 177,374 178,373 179,372 179,371 179,370 181,367 181,366 182,366 182,365 183,363 183,361 183,361 183,359 183,358 182,357 182,356 182,355 181,355 180,354 44,60 92,41 242,370 242,370 242,370 242,370 242,370 242,370 242,370 242,370 242,370 242,371 242,371 242,371 242,371 242,371 243,371 243,371 243,372 244,373 244,373 244,374 245,374 246,375 247,375 248,376 250,377 250,378 252,379 253,379 254,380 256,380 256,381 257,381 259,381 260,381 261,381 262,380 263,380 267,378 267,378 267,378 267,378 267,378 267,378 268,378 268,378 268,378 268,378 268,378 268,378 268,378 268,377 268,377 270,376 270,375 271,375 272,374 273,373 274,372 274,371 276,368 276,367 277,366 277,366 277,365 277,363 277,363 277,362 277,361 277,361 277,359 277,358 276,355 119,10 119,10 119,10 119,10 119,10 119,10 119,10 119,10 118,10 118,10 118,10 118,10 118,10 118,10 118,10 117,9 117,7 116,6 116,5 115,5 114,4 112,4 111,4 110,3 109,2 109,1 108,1 106,1 105,0 104,0">
            <text:p/>
          </draw:polygon>
          <draw:polygon draw:style-name="gr13" draw:text-style-name="P4" draw:layer="layout" svg:width="0.323cm" svg:height="0.542cm" svg:x="8.548cm" svg:y="6.951cm" svg:viewBox="0 0 324 543" draw:points="119,0 119,0 119,0 118,0 118,0 117,0 117,1 116,1 116,1 116,1 115,1 115,1 115,1 12,34 11,34 11,35 10,35 10,35 10,35 10,36 10,36 10,36 10,36 7,38 6,38 5,38 4,39 4,40 3,41 2,43 2,44 1,44 1,46 1,47 0,48 0,49 0,50 0,50 0,53 0,54 0,55 0,56 0,57 1,58 1,58 1,58 189,531 189,532 189,533 189,533 189,533 189,533 189,533 189,534 189,534 190,534 190,534 190,535 190,535 190,536 191,537 192,537 193,538 193,539 194,540 195,541 196,541 197,542 198,542 198,542 199,543 200,543 200,543 201,543 202,543 203,543 206,543 207,543 208,543 209,543 210,543 210,543 211,543 212,543 212,542 212,542 213,542 213,542 213,542 213,542 214,542 214,542 214,541 214,541 214,541 214,541 215,541 217,540 218,539 219,538 220,537 221,537 221,536 222,535 223,533 223,532 223,531 224,530 224,530 224,529 224,527 224,526 224,524 224,523 224,522 224,521 224,521 224,520 223,519 223,519 43,63 110,41 288,522 288,523 288,523 288,523 288,523 289,523 289,523 289,524 289,524 289,524 290,524 290,525 290,525 290,526 291,527 291,528 292,529 293,530 294,530 295,530 296,531 298,532 298,533 299,533 301,534 302,534 303,535 305,535 305,535 305,535 306,535 307,535 309,534 310,534 310,534 311,534 312,534 312,533 312,533 312,533 312,533 312,533 313,532 313,532 314,532 314,532 314,532 314,531 315,531 317,530 318,530 319,530 319,528 320,527 321,526 322,525 322,524 323,523 323,522 324,520 324,519 324,519 324,517 324,516 324,515 324,514 324,513 324,512 324,511 323,510 323,509 138,13 138,12 138,12 138,12 138,12 137,11 137,11 137,10 137,10 137,10 137,10 137,10 137,10 137,9 136,7 135,6 134,5 133,5 132,4 131,4 130,4 130,3 129,2 127,1 126,1 125,1 123,0 122,0 121,0">
            <text:p/>
          </draw:polygon>
          <draw:polygon draw:style-name="gr13" draw:text-style-name="P4" draw:layer="layout" svg:width="0.164cm" svg:height="0.153cm" svg:x="8.522cm" svg:y="6.87cm" svg:viewBox="0 0 165 154" draw:points="31,10 31,10 31,10 29,11 25,13 23,16 20,17 17,20 15,23 12,25 10,28 10,30 8,33 6,37 5,39 4,42 3,45 2,48 1,50 0,57 0,62 0,68 1,73 2,79 3,84 4,90 6,95 10,104 12,115 17,124 20,131 26,141 29,145 30,146 30,147 31,147 31,148 32,149 33,150 33,150 34,150 34,151 35,151 36,151 37,152 38,152 39,152 40,153 41,153 42,153 44,154 45,154 46,154 47,153 49,153 50,153 51,152 52,152 53,152 54,151 54,151 55,150 56,149 57,148 58,147 59,147 60,147 60,146 60,146 60,145 60,145 60,145 61,143 62,142 62,141 63,140 63,138 63,138 64,137 64,136 64,134 63,133 63,132 63,131 62,130 62,129 61,128 60,126 60,126 59,123 53,113 50,107 47,100 45,92 42,84 40,81 39,77 39,72 38,70 38,65 38,62 38,59 38,57 39,54 39,51 39,50 40,49 40,49 41,48 41,47 42,46 43,46 44,45 45,44 46,44 49,42 55,38 59,38 62,37 65,36 67,36 70,35 72,35 74,35 77,36 79,37 81,38 84,38 86,39 90,42 92,44 94,46 99,51 104,58 109,65 114,74 119,84 124,94 129,106 130,106 130,107 130,107 130,107 130,108 130,108 130,108 130,109 130,109 130,109 130,110 130,110 130,110 130,111 131,112 131,112 131,112 132,113 133,114 134,115 135,115 137,115 137,116 138,117 140,117 141,118 142,118 144,118 144,118 145,118 146,118 148,118 150,118 150,118 150,118 151,118 152,118 152,118 153,117 153,117 153,117 153,117 154,117 154,117 155,117 155,116 155,116 156,116 156,116 156,116 156,116 158,115 158,115 159,114 159,113 160,112 161,112 162,111 162,110 164,107 164,106 165,104 165,104 165,103 165,102 165,100 165,98 165,98 165,97 165,96 165,95 165,95 165,94 158,81 153,69 148,58 142,47 135,38 129,28 121,20 116,16 112,13 109,10 104,8 100,5 94,4 90,3 86,1 80,1 74,0 70,0 65,0 59,1 53,2 48,4 43,5 37,7">
            <text:p/>
          </draw:polygon>
          <draw:polygon draw:style-name="gr13" draw:text-style-name="P4" draw:layer="layout" svg:width="0.121cm" svg:height="0.068cm" svg:x="8.587cm" svg:y="7.015cm" svg:viewBox="0 0 122 69" draw:points="104,0 104,0 102,0 101,0 100,0 99,0 98,1 96,1 95,1 10,34 10,34 10,34 10,34 10,34 10,35 10,35 10,35 10,35 10,35 10,35 10,35 8,36 7,37 6,38 5,38 4,38 4,39 3,40 2,41 2,42 2,43 1,43 1,44 1,44 1,44 0,46 0,47 0,48 0,50 0,52 0,53 0,54 0,55 0,56 1,57 1,57 1,57 1,58 1,58 1,58 1,58 2,58 2,58 2,59 2,59 2,59 2,60 2,60 2,60 3,60 4,62 4,63 5,64 6,64 7,65 8,66 10,66 10,67 10,67 10,68 10,68 11,68 12,68 13,68 14,69 16,69 17,69 20,69 21,69 22,69 23,69 24,68 25,68 25,68 25,68 110,35 110,35 110,35 110,35 110,35 110,35 110,34 111,34 111,34 112,34 112,34 112,34 112,34 115,32 116,31 116,30 117,30 118,29 119,28 119,27 120,26 121,25 121,24 121,23 122,21 122,20 122,18 122,16 122,16 122,16 122,15 122,14 121,13 121,12 121,11 121,11 121,11 121,11 120,10 120,10 120,10 120,10 120,10 120,9 120,9 119,9 119,9 119,7 118,6 117,5 116,5 116,4 115,4 114,3 112,2 112,2 111,2 110,1 110,1 110,1 109,1 109,0 108,0 106,0">
            <text:p/>
          </draw:polygon>
          <draw:polygon draw:style-name="gr13" draw:text-style-name="P4" draw:layer="layout" svg:width="0.381cm" svg:height="0.432cm" svg:x="8.889cm" svg:y="7.051cm" svg:viewBox="0 0 382 433" draw:points="249,1 248,1 247,1 246,2 245,2 243,2 242,3 242,3 241,4 240,4 239,4 238,5 237,5 236,6 235,7 235,9 234,10 234,10 4,407 3,408 2,409 1,410 1,410 0,412 0,413 0,414 0,415 0,416 0,418 0,420 1,421 1,421 2,422 3,423 4,425 4,426 4,427 5,428 6,429 7,429 8,430 10,431 10,431 10,431 11,432 14,433 15,433 17,433 17,433 18,433 20,433 22,433 23,433 25,433 25,433 26,432 28,432 29,431 30,431 31,430 31,430 32,429 33,428 34,427 35,425 35,425 259,41 335,73 158,373 158,375 157,376 157,377 156,378 156,380 156,381 156,382 156,383 156,385 156,386 157,387 157,388 157,388 158,390 158,391 158,392 159,393 160,394 161,395 162,395 163,396 165,398 165,398 165,399 166,399 167,399 167,399 168,399 169,399 170,399 171,399 171,400 174,400 177,400 178,399 179,399 180,399 181,399 181,399 182,399 183,399 183,399 184,398 185,397 186,396 187,395 188,395 189,394 189,393 190,392 190,391 190,391 378,73 378,73 379,71 380,71 380,71 381,70 381,68 381,67 381,66 382,64 381,63 381,62 381,60 380,60 380,58 379,58 378,55 377,54 376,53 376,51 375,50 374,50 373,50 371,49 371,49 371,49 370,49 370,49 370,49 370,48 370,48 370,48 370,48 370,48 370,48 369,48 257,2 254,1 253,0 251,0 250,0 250,0 250,0 250,0 250,0 250,0 249,0 249,0 249,0 249,0 249,0">
            <text:p/>
          </draw:polygon>
        </draw:g>
        <draw:frame presentation:style-name="pr24" draw:text-style-name="P44" draw:layer="layout" svg:width="10.922cm" svg:height="4.355cm" svg:x="15.67cm" svg:y="6.122cm" presentation:class="title" presentation:user-transformed="true">
          <draw:text-box>
            <text:p text:style-name="P14"><text:span text:style-name="T15">Lorem ipsum dolor sit amet, consectetur adipiscing elit. Vestibulum lobortis, ligula a pulvinar condimentum, velit risus ullamcorper nisl, eget bibendum lorem nibh suscipit nulla. </text:span><text:span text:style-name="T8">Quisque tortor magna, vulputate vitae tristique sit amet, mollis id nunc. Nullam in sem metus. Morbi eu velit a tortor vehicula lacinia vitae id nunc.</text:span></text:p>
          </draw:text-box>
        </draw:frame>
        <draw:frame presentation:style-name="pr9" draw:text-style-name="P48" draw:layer="layout" svg:width="9.906cm" svg:height="0.802cm" svg:x="16.686cm" svg:y="3.737cm" presentation:class="title" presentation:user-transformed="true">
          <draw:text-box>
            <text:p text:style-name="P14"><text:span text:style-name="T2">PORTOFOLIO</text:span></text:p>
          </draw:text-box>
        </draw:frame>
        <draw:polygon draw:style-name="gr1" draw:text-style-name="P1" draw:layer="layout" svg:width="5.131cm" svg:height="0.137cm" svg:x="22.86cm" svg:y="4.734cm" svg:viewBox="0 0 5132 138" draw:points="0,0 5132,0 5132,138 0,138">
          <text:p/>
        </draw:polygon>
        <draw:frame presentation:style-name="pr16" draw:text-style-name="P33" draw:layer="layout" svg:width="15.528cm" svg:height="0.89cm" svg:x="1.678cm" svg:y="0.969cm" presentation:class="title" presentation:user-transformed="true">
          <draw:text-box>
            <text:p text:style-name="P19"><text:span text:style-name="T11">MULTIPURPOSE SLIDE</text:span></text:p>
          </draw:text-box>
        </draw:frame>
        <presentation:notes draw:style-name="dp2">
          <draw:page-thumbnail draw:style-name="gr21" draw:layer="layout" svg:width="0.001cm" svg:height="0.001cm" svg:x="0cm" svg:y="2.123cm" draw:page-number="14" presentation:class="page"/>
          <draw:frame presentation:style-name="pr21" draw:text-style-name="P18" draw:layer="layout" svg:width="17.271cm" svg:height="12.572cm" svg:x="2.159cm" svg:y="13.271cm" presentation:class="notes" presentation:placeholder="true">
            <draw:text-box/>
          </draw:frame>
        </presentation:notes>
      </draw:page>
      <draw:page draw:name="page15" draw:style-name="dp1" draw:master-page-name="contents" presentation:presentation-page-layout-name="AL2T1">
        <office:forms form:automatic-focus="false" form:apply-design-mode="false"/>
        <draw:polygon draw:style-name="gr1" draw:text-style-name="P1" draw:layer="layout" svg:width="0.436cm" svg:height="1.808cm" svg:x="0.905cm" svg:y="0.004cm" svg:viewBox="0 0 437 1809" draw:points="0,0 437,0 437,1809 0,1809">
          <text:p/>
        </draw:polygon>
        <draw:frame presentation:style-name="pr28" draw:text-style-name="P31" draw:layer="layout" svg:width="4.572cm" svg:height="1.603cm" svg:x="1.824cm" svg:y="4.64cm" presentation:class="title" presentation:user-transformed="true">
          <draw:text-box>
            <text:p text:style-name="P19"><text:span text:style-name="T2">ANOTHER PORTOFOLIO</text:span></text:p>
          </draw:text-box>
        </draw:frame>
        <draw:frame presentation:style-name="pr24" draw:text-style-name="P29" draw:layer="layout" svg:width="11.684cm" svg:height="4.355cm" svg:x="1.824cm" svg:y="6.858cm" presentation:class="title" presentation:user-transformed="true">
          <draw:text-box>
            <text:p text:style-name="P19"><text:span text:style-name="T8">Lorem ipsum dolor sit amet, consectetur adipiscing elit. Vestibulum lobortis, ligula a pulvinar condimentum, velit risus ullamcorper nisl, eget bibendum lorem nibh suscipit nulla.</text:span></text:p>
          </draw:text-box>
        </draw:frame>
        <draw:polygon draw:style-name="gr1" draw:text-style-name="P1" draw:layer="layout" svg:width="6.349cm" svg:height="0.137cm" svg:x="0cm" svg:y="6.434cm" svg:viewBox="0 0 6350 138" draw:points="0,0 6350,0 6350,138 0,138">
          <text:p/>
        </draw:polygon>
        <draw:polygon draw:style-name="gr1" draw:text-style-name="P1" draw:layer="layout" svg:width="8.187cm" svg:height="9.104cm" svg:x="19.812cm" svg:y="5.373cm" svg:viewBox="0 0 8188 9105" draw:points="0,0 8188,0 8188,9105 0,9105">
          <text:p/>
        </draw:polygon>
        <draw:custom-shape draw:style-name="gr29" draw:text-style-name="P43" draw:layer="layout" svg:width="9.652cm" svg:height="11.022cm" svg:x="16.578cm" svg:y="2.564cm">
          <text:p/>
          <draw:enhanced-geometry svg:viewBox="0 0 21600 21600" draw:type="rectangle" draw:enhanced-path="M 0 0 L 21600 0 21600 21600 0 21600 0 0 Z N"/>
        </draw:custom-shape>
        <draw:g>
          <draw:polygon draw:style-name="gr11" draw:text-style-name="P11" draw:layer="layout" svg:width="3.274cm" svg:height="1.728cm" svg:x="22.444cm" svg:y="8.309cm" svg:viewBox="0 0 3275 1729" draw:points="1272,0 1147,7 1027,26 917,55 816,92 720,138 632,191 551,252 476,316 410,386 347,459 290,537 241,616 195,695 154,776 88,934 112,937 132,943 147,948 154,950 160,954 164,956 167,957 169,959 169,959 169,959 169,961 169,961 169,961 169,961 169,961 169,963 169,963 169,963 167,963 165,963 164,963 158,963 154,963 151,965 145,965 140,967 129,970 118,976 105,981 92,989 62,1005 44,1066 26,1125 13,1180 0,1231 577,1378 573,1343 570,1310 570,1294 570,1277 570,1262 572,1246 572,1248 573,1248 573,1251 577,1261 583,1288 594,1332 603,1358 612,1387 722,1415 746,1634 783,1680 803,1705 825,1729 943,1720 1066,1705 1189,1685 1314,1658 1439,1626 1566,1591 1817,1507 1851,1375 1874,1248 1887,1134 1893,1031 1893,783 1917,866 1939,948 1955,1033 1970,1117 1992,1283 2007,1437 2277,1321 2532,1200 2766,1075 2972,956 3040,915 3102,882 3205,836 3240,818 3255,810 3264,801 3271,794 3273,790 3275,785 3275,781 3275,777 3273,772 3271,768 3264,757 3251,746 3212,720 3076,649 2521,377 2376,301 2236,235 2102,178 1974,130 1851,90 1733,57 1619,33 1511,15 1545,44 1579,74 1606,103 1617,118 1628,134 1637,149 1645,164 1650,178 1654,195 1656,209 1656,224 1654,239 1648,255 1648,259 1648,259 1648,259 1648,259 1648,259 1648,259 1648,259 1648,259 1648,257 1647,255 1645,250 1632,228 1623,213 1612,195 1597,176 1579,154 1557,132 1531,107 1501,83 1466,55 1428,29 1382,2 1354,2 1327,0">
            <text:p/>
          </draw:polygon>
          <draw:polygon draw:style-name="gr4" draw:text-style-name="P4" draw:layer="layout" svg:width="2.781cm" svg:height="2.432cm" svg:x="22.112cm" svg:y="8.722cm" svg:viewBox="0 0 2782 2433" draw:points="1838,0 1738,6 1641,13 1549,26 1461,42 1375,64 1294,88 1215,116 1141,147 1068,182 1000,219 869,303 752,397 645,498 549,608 463,724 386,845 318,970 259,1097 208,1226 127,1479 70,1722 33,1944 13,2134 2,2282 0,2380 0,2415 0,2415 0,2417 0,2417 0,2417 0,2418 2,2420 2,2420 2,2422 2,2422 2,2424 2,2424 2,2426 4,2426 4,2428 6,2428 9,2429 11,2431 11,2431 13,2433 13,2433 13,2433 15,2433 15,2433 17,2433 17,2433 18,2433 22,2433 22,2433 24,2433 26,2433 26,2433 28,2433 28,2433 28,2433 29,2433 29,2433 29,2431 31,2431 33,2429 35,2429 35,2429 37,2428 37,2428 37,2428 39,2426 39,2426 39,2424 40,2424 40,2424 40,2422 40,2422 40,2422 40,2420 40,2418 40,2417 40,2415 40,2415 40,2380 44,2284 53,2137 74,1950 110,1729 165,1490 246,1240 298,1114 355,991 421,867 496,748 581,634 674,527 777,426 893,336 1018,254 1086,219 1156,184 1229,154 1305,127 1468,85 1645,55 1836,42 2044,48 2264,72 2501,114 2755,180 2762,180 2764,180 2766,180 2768,180 2768,180 2769,180 2769,178 2769,178 2771,178 2771,178 2771,178 2773,176 2775,176 2775,176 2775,175 2775,175 2777,173 2777,173 2779,169 2779,169 2779,169 2779,169 2780,169 2780,169 2780,169 2780,169 2780,169 2780,169 2780,167 2780,167 2780,167 2780,167 2780,165 2780,165 2780,165 2780,164 2780,164 2780,164 2780,164 2780,164 2782,164 2782,162 2782,162 2782,162 2782,162 2782,162 2782,162 2782,160 2782,160 2782,160 2782,158 2782,158 2782,156 2782,156 2782,156 2782,154 2780,153 2780,153 2779,149 2777,147 2777,145 2775,145 2775,143 2775,143 2775,143 2773,143 2773,143 2773,143 2773,143 2773,143 2771,143 2771,142 2771,142 2771,142 2771,142 2769,142 2769,142 2769,142 2769,142 2769,140 2768,140 2768,140 2768,140 2637,105 2512,74 2389,50 2271,29 2157,15 2045,6 1941,0">
            <text:p/>
          </draw:polygon>
          <draw:polygon draw:style-name="gr13" draw:text-style-name="P4" draw:layer="layout" svg:width="1.695cm" svg:height="0.499cm" svg:x="21.524cm" svg:y="11.133cm" svg:viewBox="0 0 1696 500" draw:points="50,0 44,86 1612,86 1612,417 9,417 6,459 4,480 0,500 1696,500 1696,0">
            <text:p/>
          </draw:polygon>
          <draw:polygon draw:style-name="gr13" draw:text-style-name="P4" draw:layer="layout" svg:width="0.315cm" svg:height="0.797cm" svg:x="22.77cm" svg:y="11.583cm" svg:viewBox="0 0 316 798" draw:points="156,0 0,764 160,798 316,33">
            <text:p/>
          </draw:polygon>
          <draw:polygon draw:style-name="gr11" draw:text-style-name="P11" draw:layer="layout" svg:width="3.274cm" svg:height="1.728cm" draw:transform="rotate (-0.25900686099596) translate (19.5958151494511cm 6.7024190060477cm)" svg:viewBox="0 0 3275 1729" draw:points="2003,0 2128,7 2247,26 2358,55 2459,92 2554,138 2643,191 2723,252 2799,316 2865,386 2927,459 2984,537 3034,616 3080,695 3120,776 3187,934 3163,937 3142,943 3128,948 3120,950 3115,954 3111,956 3108,957 3106,959 3106,959 3106,959 3106,961 3106,961 3106,961 3106,961 3106,961 3106,963 3106,963 3106,963 3108,963 3109,963 3111,963 3117,963 3120,963 3124,965 3130,965 3135,967 3146,970 3157,976 3170,981 3183,989 3212,1005 3231,1066 3249,1125 3262,1180 3275,1231 2698,1378 2701,1343 2705,1310 2705,1294 2705,1277 2705,1262 2703,1246 2703,1248 2701,1248 2701,1251 2698,1261 2692,1288 2681,1332 2672,1358 2663,1387 2553,1415 2529,1634 2492,1680 2472,1705 2450,1729 2332,1720 2209,1705 2086,1685 1961,1658 1836,1626 1709,1591 1457,1507 1424,1375 1400,1248 1387,1134 1382,1031 1382,783 1358,866 1336,948 1319,1033 1305,1117 1283,1283 1268,1437 998,1321 742,1200 509,1075 303,956 235,915 173,882 70,836 35,818 20,810 11,801 4,794 2,790 0,785 0,781 0,777 2,772 4,768 11,757 24,746 62,720 198,649 753,377 899,301 1038,235 1172,178 1301,130 1424,90 1542,57 1656,33 1764,15 1729,44 1696,74 1669,103 1658,118 1647,134 1637,149 1630,164 1625,178 1621,195 1619,209 1619,224 1621,239 1626,255 1626,259 1626,259 1626,259 1626,259 1626,259 1626,259 1626,259 1626,259 1626,257 1628,255 1630,250 1643,228 1652,213 1663,195 1678,176 1696,154 1718,132 1744,107 1773,83 1808,55 1847,29 1893,2 1920,2 1948,0">
            <text:p/>
          </draw:polygon>
          <draw:polygon draw:style-name="gr4" draw:text-style-name="P4" draw:layer="layout" svg:width="2.78cm" svg:height="2.432cm" draw:transform="skewX (-0.000349065850398906) rotate (-0.25883232807076) translate (20.2873951952697cm 7.31355911534405cm)" svg:viewBox="0 0 2781 2433" draw:points="945,0 1044,6 1141,13 1233,26 1321,42 1408,64 1489,88 1568,116 1641,147 1715,182 1783,219 1913,303 2031,397 2137,498 2233,609 2319,724 2396,846 2464,971 2523,1097 2574,1226 2655,1480 2712,1722 2748,1945 2768,2134 2779,2283 2781,2380 2781,2415 2781,2415 2781,2417 2781,2417 2781,2417 2781,2419 2779,2421 2779,2421 2779,2422 2779,2422 2779,2424 2779,2424 2779,2426 2777,2426 2777,2428 2776,2428 2772,2430 2770,2432 2770,2432 2768,2433 2768,2433 2768,2433 2766,2433 2766,2433 2765,2433 2765,2433 2763,2433 2759,2433 2759,2433 2757,2433 2755,2433 2755,2433 2754,2433 2754,2433 2754,2433 2752,2433 2752,2433 2752,2432 2750,2432 2748,2430 2746,2430 2746,2430 2744,2428 2744,2428 2744,2428 2742,2426 2742,2426 2742,2424 2741,2424 2741,2424 2741,2422 2741,2422 2741,2422 2741,2421 2741,2419 2741,2417 2741,2415 2741,2415 2741,2380 2737,2285 2728,2138 2708,1950 2671,1730 2616,1491 2535,1241 2484,1114 2427,991 2361,868 2286,748 2201,634 2108,528 2005,427 1889,336 1764,254 1696,219 1626,184 1553,154 1478,127 1314,85 1138,55 946,42 739,48 518,72 281,114 28,180 20,180 18,180 17,180 15,180 15,180 13,180 13,178 13,178 11,178 11,178 11,178 9,176 7,176 7,176 7,174 7,174 6,173 6,173 4,169 4,169 4,169 4,169 2,169 2,169 2,169 2,169 2,169 2,169 2,167 2,167 2,167 2,167 2,165 2,165 2,165 2,163 2,163 2,163 2,163 2,163 0,163 0,162 0,162 0,162 0,162 0,162 0,162 0,160 0,160 0,160 0,158 0,158 0,156 0,156 0,156 0,154 2,152 2,152 4,149 6,147 6,145 7,145 7,143 7,143 7,143 9,143 9,143 9,143 9,143 9,143 11,143 11,141 11,141 11,141 11,141 13,141 13,141 13,141 13,141 13,140 15,140 15,140 15,140 145,105 270,73 393,50 511,29 625,15 737,5 842,0">
            <text:p/>
          </draw:polygon>
          <draw:polygon draw:style-name="gr13" draw:text-style-name="P4" draw:layer="layout" svg:width="1.695cm" svg:height="0.499cm" svg:x="21.524cm" svg:y="11.135cm" svg:viewBox="0 0 1696 500" draw:points="1647,0 1652,86 85,86 85,417 1687,417 1691,459 1693,480 1696,500 0,500 0,0">
            <text:p/>
          </draw:polygon>
          <draw:polygon draw:style-name="gr13" draw:text-style-name="P4" draw:layer="layout" svg:width="0.315cm" svg:height="0.797cm" svg:x="21.658cm" svg:y="11.585cm" svg:viewBox="0 0 316 798" draw:points="160,0 316,764 156,798 0,33">
            <text:p/>
          </draw:polygon>
          <draw:polygon draw:style-name="gr16" draw:text-style-name="P13" draw:layer="layout" svg:width="1.603cm" svg:height="1.526cm" svg:x="22.009cm" svg:y="9.466cm" svg:viewBox="0 0 1604 1527" draw:points="191,0 173,39 127,142 66,294 0,483 31,524 61,566 72,584 85,605 94,623 101,641 103,645 103,649 105,658 107,673 107,689 108,730 108,781 142,783 108,788 105,915 96,1075 68,1465 77,1470 83,1474 88,1478 132,1498 178,1512 228,1523 281,1527 393,1523 513,1505 636,1472 763,1428 1013,1318 1240,1196 1430,1084 1604,970 1378,842 884,548 623,380 397,222 309,153 243,90 219,62 200,39 195,28 191,18 189,9">
            <text:p/>
          </draw:polygon>
          <draw:polygon draw:style-name="gr17" draw:text-style-name="P11" draw:layer="layout" svg:width="1.486cm" svg:height="1.822cm" svg:x="22.198cm" svg:y="9.466cm" svg:viewBox="0 0 1487 1823" draw:points="0,0 4,40 11,83 20,127 31,173 61,272 97,377 197,384 311,397 368,406 423,417 472,428 516,443 518,443 518,445 518,445 518,445 518,445 516,445 516,447 513,447 509,448 496,450 478,450 371,452 127,452 197,606 277,766 369,928 469,1086 573,1239 684,1382 798,1512 911,1628 1014,1716 1106,1777 1149,1797 1187,1812 1222,1821 1255,1823 1285,1821 1314,1814 1338,1801 1362,1784 1382,1762 1400,1737 1417,1707 1432,1676 1455,1599 1472,1512 1481,1417 1487,1316 1483,1097 1465,877 1285,840 1229,827 1222,827 1220,825 1220,825 1220,825 1218,825 1218,825 1218,825 1218,825 1218,825 1220,825 1220,825 1220,825 1224,825 1231,825 1240,827 1262,827 1319,823 1455,812 1430,606 1404,439 1376,283">
            <text:p/>
          </draw:polygon>
          <draw:path draw:style-name="gr13" draw:text-style-name="P4" draw:layer="layout" svg:width="1.239cm" svg:height="1.592cm" svg:x="22.169cm" svg:y="9.602cm" svg:viewBox="0 0 1240 1593" svg:d="M788 0h-1-2-2v2h-2-2l-3 5-6 4v2 4l-2 1v2 2 2 2l2 2v1 2l6 4 18 24 51 70 72 112 81 152 79 191 37 111 31 117 26 127 20 134 9 142 2 150v4 2 2 2l2 1 2 2v2l1 2h2l6 4h2l1 1h2 2l2-1h2l3-2h2v-2h2l2-2 2-2v-2h2v-1-2l1-2v-2-2-152l-11-145-18-138-28-131-31-119-37-112-82-197-83-156-73-116-52-70-20-24v-1h-2l-2-2h-2v-2h-1-2-2l-2-2h-2zM340 654h-2-2-2-1l-2 2h-2-2v2h-2v2l-2 2-1 3-43 87-44 95-44 105-42 112-79 243-35 128-33 133-2 1v2 2 2l2 2 2 3v2l2 2v2l1 2 2 2 2 1h2 2 2v2h5 2 2 2v-2h1l4-1v-2h2l2-2 2-2v-2-2h1v-1l34-133 34-128 79-241 41-110 44-103 42-96 43-83v-1h1v-2-2-2-2-3-2-2-2-2h-1l-2-2v-3l-2-2h-2v-2h-2-2l-2-2h-1-2z">
            <text:p/>
          </draw:path>
          <draw:path draw:style-name="gr13" draw:text-style-name="P4" draw:layer="layout" svg:width="4.667cm" svg:height="0.186cm" svg:x="18.275cm" svg:y="12.249cm" svg:viewBox="0 0 4668 187" svg:d="M3010 20h-2-1l-1 2h-2l-1 2-2 2v2l-2 3-1 4-1 2-1 3-1 4-1 4-1 3-1 6v4l-1 5-1 6v5 4 5l-1 6v5 6 5 6l1 5v6 5 4l1 6 1 5v4l1 5 1 4 1 4 1 3 1 4 1 4 1 3 2 2v2l2 2 1 2 2 2h1 1l2 1h1l1635-22h2l1-1h2l1-2h1l1-2 2-4 1-2 1-3 2-4 1-2 1-3v-6l1-4 1-3 1-6 1-5v-6l1-4v-5-6l1-5v-6-5-6-5l-1-4v-5l-1-6v-4l-1-9-1-5-1-4-1-5v-4l-1-4-2-3-1-2-1-4-1-2-2-3-1-2-1-2h-1l-2-2h-1-2zM22 0h-2-1l-2 2h-1l-2 2-1 2-1 3-1 2-1 4-2 2-1 3-1 4-1 4-1 5v4l-1 5-1 4-1 5v6 4l-1 5v6 5 4 5 6 5 6l1 5v4l1 6 1 5v4l1 5 1 4 1 4 1 3 1 4 2 4 1 3 1 2 1 2 1 2 2 2 1 2h2 1l2 1h955l2-1h1 2l1-2 1-2 2-2 1-2 1-2 1-3 1-4 1-4 1-3 1-4 1-4 1-5 1-4v-5l1-6v-4-5l1-6v-5-6-5-4-5-6l-1-5v-4-6l-1-5v-4l-1-5-1-4-1-5-1-4-1-4-1-3-1-2-1-4-1-2-1-3-2-2-1-2h-1l-2-2h-1-2zM1679 11l-282 2h-2l-1 2h-1l-1 2-2 1-1 2-1 2-2 2-1 4-1 3-1 4-1 4-1 3-1 4-1 4-1 5v6l-1 3v6l-1 5v6 4 5 7 6 5 6 4l1 5v6l1 5v4l1 5 1 4 1 6 1 3 1 4 1 4 1 1 1 4 2 2 1 4 1 1 2 2h1l1 2h1 2l283-2h1l2-2 2-1 1-2 1-2 2-2 1-2 1-3 2-4 1-4v-3l1-4 1-4 1-3 1-6v-6l1-3 1-6v-5-6l1-5v-6-5-6-5l-1-6v-3-6l-1-6-1-5v-4l-1-5-1-4-1-5-1-4v-4l-1-3-2-2-1-4-1-4-2-1-1-2-1-2h-2l-1-2h-1z">
            <text:p/>
          </draw:path>
          <draw:path draw:style-name="gr10" draw:text-style-name="P10" draw:layer="layout" svg:width="2.623cm" svg:height="1.864cm" svg:x="17.42cm" svg:y="4.679cm" svg:viewBox="0 0 2624 1865" svg:d="M1768 0h-2-2v2l-582 79-421 66-156 33-52 13-18 7-13 6-4 3-3 4-4 9-6 11-3 13-6 35-3 46-13 120-26 161-48 204-86 247-131 290-189 332 4 34 3 18 4 16 6 15 5 17 7 14 10 13 11 13 11 11 14 11 15 8 18 7 19 5 20 2h24l2453-161-22-52-59-129-86-170-51-89-54-82-29-48-33-57-72-142-152-336-138-316-83-187-15-30-14-24-13-16-6-8-3-5-6-4-4-3-3-2-4-2-2-2h-3-2zM1533 195l7 2h5l8 1h5l8 4 5 2 6 4 7 3 6 4 5 4 6 3 3 4 6 6 3 5 4 6 4 5 2 4 2 2 1 3 2 4 2 5 2 6v7l2 6v7 8 5 7l-2 8v5l-2 8-2 5-3 7-4 6-4 6-4 5-3 6-6 5-3 4-6 5-5 4-6 4-7 3-6 2-5 4-8 2-5 1h-8l-5 2h-7-8l-5-2h-8l-5-1-6-2-7-4-5-4-6-1-7-6-6-4-4-3-5-6-6-3-3-6-4-5-5-6-2-6-4-7-2-5-2-8-1-5v-8l-2-7v-5-8l2-7v-6l1-7 2-6 2-5 4-7 2-6 5-5 4-6 3-5 6-6 5-4 4-3 6-4 7-4 6-3 5-4 7-2 6-2 5-2 8-1h5zM702 314h2 5 8l5 2 6 2 7 2 6 3 5 2 7 4 6 4 5 3 6 6 4 3 5 4 4 6 4 5 3 8 4 5 4 6 1 5 2 7 2 6 2 7v6 7 8 7l-2 5-2 8-2 5-1 8-4 5-4 7-3 6-4 5-4 6-5 4-4 5-6 4-5 4-6 3-7 4-5 2-6 2-7 1-6 2-5 2h-8-5-8-7l-7-2-6-2-7-1-6-2-5-2-7-4-6-3-5-4-6-4-4-5-5-4-4-6-4-5-3-6-4-7-2-5-3-8-2-5-2-8v-5l-2-7v-8-5l2-8v-5l2-8 2-5 3-7 4-6 2-5 3-8 4-5 6-6 3-4 4-5 6-4 5-3 6-4 7-4 5-3 6-2 5-2 6-2 7-2h8zM1110 617l5 4 6 4 6 3 3 6 6 4 3 5 4 6 4 5 3 8 2 5 2 6 2 7 2 5 2 8v7 8 5 7l-2 6-2 7-2 6-2 7-2 6-3 5-4 7-4 6-3 6-6 3-3 6-6 3-11 10-6 1-7 4-5 2-8 2-5 2h-8l-5 1h-7-8l-7-1h-6l-7-2-6-2-7-2-5-4-6-1-11-10-5-3-6-6-4-3-5-6-4-6-2-7-3-5-4-6-2-7-2-6-2-7v-6-7l-1-5 1-8v-7-8l2-5 2-7 2-6 4-5 3-8 2-5 4-6 5-5 4-4 6-6 5-3 6-4 5-4 6-3 5-2 7-4 6-2h7l6-1h7 8 7 5l8 1h5l8 2 5 4 7 2zM1613 862l8 4 5 5 6 4 4 3 5 6 4 5 9 11 2 6 3 7 2 6 2 7 2 6v7l2 7v6 7l-2 8v5l-2 7-2 6-2 6-3 7-2 5-6 6-3 5-4 6-5 5-4 6-6 4-5 3-8 4-5 4-6 3-5 2-6 2-7 2h-5-8l-7 2-7-2h-6-7l-6-2-7-2-6-2-5-3-8-4-11-7-5-4-4-6-5-5-4-6-4-5-3-6-4-5-2-7-2-6-2-6-1-7-2-5v-8-7-6-7l2-7 1-6 2-7 2-6 2-7 4-6 3-5 4-6 4-5 5-6 4-3 5-4 6-5 5-4 8-2 5-4 6-1 7-2 6-2h7l6-2h7 7l8 2h5l7 2 6 2 5 1 6 4zM619 1081l11 7 4 5 6 4 5 6 4 3 3 6 4 5 2 8 4 5 1 6 2 7 2 6v7l2 7v8 7l-2 5v8l-2 5-2 8-1 5-4 8-2 5-4 6-3 5-4 6-5 3-6 6-4 3-11 10-7 1-6 4-7 2-5 2-6 2h-7l-8 2h-5-8l-7-2h-5l-6-2-7-2-6-2-5-4-8-1-5-6-6-4-5-3-4-6-5-3-4-6-6-5-3-6-2-5-4-8-2-5-1-8-2-5v-8l-2-5v-7-8l2-7v-7l2-6 1-7 2-6 4-5 2-8 3-5 6-6 4-3 5-6 4-4 5-5 6-4 5-3 8-4 5-2 6-4 7-1h6l5-2h7 8 5 8l7 2h6l5 1 7 4 6 2zM1970 1211h2 7l6 2h7l6 2 7 2 5 1 8 4 5 4 11 7 6 4 4 5 5 6 4 3 3 8 4 5 4 6 2 5 1 8 2 5 2 6 2 7v7 8 5 8l-2 7-2 6-2 7-1 5-2 8-4 5-4 6-3 5-4 6-5 5-4 4-6 4-5 5-6 2-5 4-8 3-5 2-7 2-6 2h-7l-6 2h-7-8l-7-2h-5l-8-2-5-2-6-2-5-3-6-4-7-2-6-5-5-4-4-4-5-5-4-6-9-11-2-5-4-8-2-5-1-7-2-6v-7l-2-8v-5-8l2-7v-7l2-6 1-5 2-6 4-7 2-6 3-5 6-6 4-5 3-6 6-3 5-6 6-4 7-3 6-4 5-4 6-1 5-2 6-2h7l6-2zM1174 1277h4 5l8 2h5l8 2 5 2 6 2 7 3 6 2 5 4 6 3 5 6 6 4 3 5 4 6 9 11 4 5 2 8 2 5 1 7 2 6v7l2 6v7 7l-2 6v7l-2 8-1 5-2 6-2 7-4 6-4 5-5 6-4 5-3 6-6 3-5 4-6 4-5 3-6 4-7 4-6 2-5 3h-8l-5 2h-8-5-7-8l-7-2h-6l-5-3-7-2-6-4-7-4-6-3-5-4-4-4-6-3-3-6-6-5-3-6-4-5-4-6-2-7-3-6-2-5-2-8v-7l-2-6v-7-7l2-6v-7l2-7 2-6 3-7 2-6 4-5 4-8 3-5 6-4 3-5 6-4 4-6 5-3 6-4 5-2 8-3 5-2 6-2 5-2h7l8-2z">
            <text:p/>
          </draw:path>
          <draw:polygon draw:style-name="gr13" draw:text-style-name="P4" draw:layer="layout" svg:width="2.831cm" svg:height="1.991cm" svg:x="17.341cm" svg:y="4.635cm" svg:viewBox="0 0 2832 1992" draw:points="1667,0 1569,7 1468,17 1251,44 845,119 698,153 647,165 627,171 610,176 603,178 595,182 588,186 583,189 575,195 570,198 566,204 560,208 557,213 551,219 544,232 538,243 533,255 527,268 522,281 513,309 504,338 496,369 419,700 366,900 331,1005 290,1108 243,1213 189,1312 127,1410 57,1501 53,1505 51,1507 51,1507 51,1509 51,1509 50,1509 50,1511 50,1511 50,1511 50,1512 50,1512 48,1514 48,1516 46,1518 46,1520 44,1523 42,1527 42,1531 42,1536 40,1540 40,1544 40,1547 42,1551 42,1555 42,1558 44,1562 46,1566 48,1571 50,1575 50,1575 51,1577 51,1579 51,1579 53,1580 53,1580 55,1582 57,1584 59,1586 61,1588 62,1590 64,1591 66,1591 66,1593 68,1593 68,1595 70,1595 72,1597 74,1597 75,1599 77,1599 79,1601 83,1602 86,1602 90,1604 94,1604 97,1604 101,1604 107,1604 110,1604 114,1604 118,1602 121,1602 125,1601 127,1599 129,1599 130,1597 132,1597 132,1595 134,1595 136,1595 138,1593 142,1591 143,1590 145,1588 149,1584 228,1483 296,1376 355,1268 404,1158 447,1047 483,939 513,832 538,731 581,546 597,467 614,401 623,371 630,345 638,325 645,309 647,301 649,298 651,296 651,294 651,294 652,294 652,294 652,292 652,292 652,292 652,292 654,292 654,292 685,285 733,272 869,243 1270,167 1376,153 1481,140 1580,130 1670,127 1713,125 1751,125 1786,127 1816,130 1827,132 1836,134 1845,136 1852,138 1858,140 1863,142 1867,143 1869,145 1902,266 1946,393 1998,524 2058,658 2192,924 2338,1182 2453,1375 2549,1523 2665,1698 57,1869 53,1869 50,1869 46,1869 42,1871 39,1871 37,1873 33,1874 29,1878 26,1880 22,1882 20,1884 17,1885 13,1889 11,1893 9,1896 7,1898 6,1904 4,1908 2,1911 2,1915 0,1919 0,1922 0,1926 0,1930 0,1935 0,1937 0,1941 0,1944 2,1948 2,1952 4,1953 6,1957 7,1961 9,1964 11,1968 15,1972 17,1976 20,1977 24,1981 28,1983 29,1985 33,1987 37,1988 40,1990 46,1990 50,1990 53,1992 57,1992 61,1992 64,1992 2777,1814 2780,1814 2782,1814 2786,1812 2790,1812 2793,1810 2795,1808 2799,1806 2802,1805 2804,1805 2806,1803 2808,1803 2810,1801 2812,1799 2812,1799 2814,1797 2815,1795 2817,1794 2819,1790 2823,1786 2825,1783 2826,1779 2828,1775 2828,1772 2830,1768 2832,1764 2832,1761 2832,1757 2832,1751 2832,1748 2832,1744 2832,1740 2830,1737 2830,1733 2828,1729 2826,1727 2826,1726 2825,1724 2825,1722 2825,1720 2825,1720 2825,1718 2825,1718 2825,1718 2823,1718 2823,1718 2823,1718 2823,1718 2823,1718 2823,1718 2823,1716 2823,1716 2823,1716 2823,1716 2821,1716 2707,1544 2586,1353 2442,1117 2295,855 2159,583 2099,448 2047,320 2007,198 1977,86 1974,77 1974,72 1972,70 1972,68 1970,66 1968,62 1966,61 1964,59 1963,57 1961,55 1959,53 1955,51 1942,42 1928,33 1913,26 1898,20 1882,17 1865,13 1830,7 1794,4 1755,0 1711,0">
            <text:p/>
          </draw:polygon>
          <draw:polyline draw:style-name="gr14" draw:text-style-name="P12" draw:layer="layout" svg:width="2.704cm" svg:height="0.409cm" svg:x="17.398cm" svg:y="6.373cm" svg:viewBox="0 0 2705 410" draw:points="2698,0 2705,123 2705,213 2705,246 2703,259 2701,263 2701,266 2696,276 2694,279 2690,283 2689,287 2685,290 2681,294 2676,298 2670,301 2665,303 2657,307 2650,309 2641,311 2632,312 2608,314 2170,333 1277,364 0,410">
            <text:p/>
          </draw:polyline>
          <draw:polygon draw:style-name="gr13" draw:text-style-name="P4" draw:layer="layout" svg:width="0.594cm" svg:height="0.284cm" svg:x="17.365cm" svg:y="6.792cm" svg:viewBox="0 0 595 285" draw:points="562,0 560,0 559,0 559,0 557,0 557,0 555,2 553,2 553,4 549,4 548,6 548,6 546,6 546,6 544,7 544,7 542,9 537,15 537,17 537,17 537,17 537,17 537,18 535,18 535,20 535,20 535,20 535,20 535,22 535,22 531,29 524,51 507,83 498,101 485,118 472,136 456,154 437,171 417,187 393,200 369,211 342,219 312,222 274,222 255,221 239,219 224,217 209,213 195,209 182,204 169,198 158,193 149,187 138,180 129,175 121,167 107,154 94,140 85,127 77,114 70,103 66,92 62,85 61,81 61,79 61,77 61,77 61,75 61,75 61,75 61,75 61,75 59,74 59,74 59,74 59,74 59,72 57,72 57,70 55,68 55,66 53,64 51,64 51,64 50,62 50,62 48,62 48,61 44,61 40,59 39,57 37,57 35,57 33,57 33,57 29,57 28,57 28,57 28,57 26,57 26,57 26,59 26,59 24,59 24,59 24,59 22,59 22,59 20,59 20,59 20,59 20,61 20,61 18,61 18,61 18,61 18,61 17,61 17,62 15,62 15,62 13,64 13,64 11,64 9,66 7,68 7,70 4,72 4,74 4,74 2,75 2,75 2,77 2,81 0,83 0,85 0,86 0,88 0,88 0,88 0,90 2,92 2,94 2,96 2,96 2,97 4,99 6,105 9,116 15,129 24,145 35,162 48,180 62,197 83,215 94,224 105,232 118,241 130,248 145,255 160,261 176,266 193,272 211,277 230,279 248,283 270,285 314,285 351,281 386,272 419,259 447,243 472,224 496,202 515,180 533,158 548,136 560,114 579,77 590,50 594,39 594,39 594,39 594,39 594,37 594,37 595,37 595,35 595,33 595,33 595,31 595,28 595,26 594,24 594,22 594,20 592,18 590,15 590,13 588,13 588,11 586,9 584,7 583,6 581,6 581,4 579,4 579,4 579,4 579,4 577,2 577,2 575,2 575,2 575,2 573,0 573,0 573,0 564,0">
            <text:p/>
          </draw:polygon>
          <draw:polygon draw:style-name="gr13" draw:text-style-name="P4" draw:layer="layout" svg:width="0.594cm" svg:height="0.286cm" svg:x="17.914cm" svg:y="6.763cm" svg:viewBox="0 0 595 287" draw:points="560,0 560,0 559,0 557,0 555,0 553,2 553,2 551,4 548,4 546,6 544,6 542,7 542,9 540,11 538,13 538,13 537,15 537,17 537,17 537,17 537,17 537,18 535,18 535,20 535,20 535,20 535,20 535,22 535,22 531,29 524,51 507,83 498,101 485,119 470,138 454,156 436,173 415,189 393,202 368,213 340,221 309,224 272,224 254,222 237,221 222,217 208,213 193,209 180,204 169,198 158,193 147,187 138,180 121,167 107,154 94,140 83,127 75,114 70,103 66,94 62,86 61,83 61,81 61,79 59,79 59,75 59,75 57,74 57,74 57,74 57,74 57,72 55,72 55,70 53,68 51,66 51,64 50,64 50,64 48,62 48,62 46,62 46,61 42,61 40,59 39,59 37,57 35,57 33,57 29,57 29,57 28,57 28,57 26,57 24,59 24,59 22,59 20,59 18,59 18,59 18,59 18,59 18,61 17,61 17,61 17,61 17,61 15,61 15,61 13,62 11,64 11,64 9,66 7,68 6,70 6,72 4,72 4,74 2,75 2,77 2,81 0,83 0,85 0,86 0,86 0,88 0,90 0,92 0,94 0,94 0,94 0,94 0,96 2,96 2,96 2,96 2,97 4,99 6,105 9,116 15,129 22,145 33,162 46,180 62,197 72,206 81,215 92,224 103,233 116,241 129,248 143,255 158,263 175,268 191,274 209,277 228,281 248,283 268,285 290,287 314,285 351,281 386,272 419,259 447,243 472,224 496,202 515,180 533,158 548,136 560,114 579,77 590,50 594,39 594,39 594,39 594,39 594,39 594,37 594,35 595,33 595,33 595,33 595,31 595,31 595,29 595,28 595,26 594,24 594,20 594,18 592,18 592,17 592,17 590,15 588,13 586,11 586,9 584,7 583,7 583,6 581,6 581,6 579,6 577,4 577,4 577,4 577,4 577,4 575,4 575,2 575,2 575,2 573,2 573,2 573,2 572,2 572,2 570,2 570,2 570,2 570,0 568,0 568,0 568,0 566,0 566,0 562,0">
            <text:p/>
          </draw:polygon>
          <draw:polyline draw:style-name="gr15" draw:text-style-name="P12" draw:layer="layout" svg:width="0.532cm" svg:height="0.223cm" svg:x="18.493cm" svg:y="6.767cm" svg:viewBox="0 0 533 224" draw:points="0,59 2,66 6,75 11,86 18,99 28,114 40,130 53,145 70,162 90,176 114,191 140,202 169,213 202,221 241,224 281,224 316,219 347,211 375,198 401,184 425,167 445,149 463,129 478,108 493,88 504,68 520,33 529,9 533,0">
            <text:p/>
          </draw:polyline>
          <draw:polygon draw:style-name="gr13" draw:text-style-name="P4" draw:layer="layout" svg:width="0.593cm" svg:height="0.286cm" svg:x="19.013cm" svg:y="6.706cm" svg:viewBox="0 0 594 287" draw:points="560,2 557,2 555,2 553,2 553,2 551,4 549,4 548,4 542,11 540,11 538,13 538,13 538,15 538,15 537,17 537,18 537,18 537,18 535,18 535,18 535,20 535,20 535,22 533,22 533,22 533,24 533,24 533,24 529,33 522,53 507,85 496,103 483,121 470,140 454,156 436,173 415,189 393,202 368,213 340,221 309,224 270,224 254,222 237,221 221,219 206,215 193,211 180,206 169,200 156,195 147,189 138,184 129,176 119,169 107,156 94,142 83,129 75,116 68,105 64,96 61,88 59,83 59,81 59,79 59,79 59,79 59,77 59,77 59,77 57,77 57,77 57,75 57,75 57,75 57,75 55,74 55,72 55,72 55,70 53,70 53,68 51,66 50,66 48,64 46,61 44,61 44,61 42,61 42,59 40,59 40,59 39,59 35,59 33,59 29,59 22,59 22,59 20,59 20,59 20,59 18,61 18,61 18,61 17,61 17,61 17,61 15,61 15,61 13,64 9,68 7,70 7,72 6,74 4,75 4,77 2,79 2,81 0,83 0,85 0,86 0,88 0,90 0,97 0,99 4,105 7,116 13,129 22,145 31,162 44,180 61,197 81,215 103,233 116,241 129,248 143,255 158,263 175,268 191,274 208,277 228,281 246,283 266,285 289,287 312,285 349,281 384,272 417,259 445,243 470,224 494,204 515,182 531,160 548,138 560,116 579,79 590,51 594,42 594,33 594,31 594,29 592,28 592,26 592,24 590,22 590,20 588,18 588,15 586,13 584,13 584,11 581,7 577,4 577,4 577,4 577,4 577,4 575,4 575,4 573,4 573,2 573,2 572,2 572,2 572,2 572,2 570,2 570,2 570,2 568,2 566,0 566,0 564,0 564,0 564,0 562,0">
            <text:p/>
          </draw:polygon>
          <draw:polygon draw:style-name="gr13" draw:text-style-name="P4" draw:layer="layout" svg:width="0.593cm" svg:height="0.286cm" svg:x="19.563cm" svg:y="6.642cm" svg:viewBox="0 0 594 287" draw:points="560,0 559,0 557,0 557,0 555,0 555,0 553,2 551,2 551,4 548,4 546,6 544,6 542,7 542,9 540,11 538,13 538,13 537,15 537,17 537,17 537,17 535,17 535,18 535,18 535,20 533,20 533,20 533,20 533,22 533,22 529,29 522,51 505,83 496,101 483,119 469,138 454,156 436,173 415,189 391,202 368,213 340,221 309,224 272,224 254,222 237,221 221,217 208,213 193,209 180,204 167,198 156,193 147,187 136,180 119,167 105,154 92,140 83,127 75,114 68,103 64,94 61,86 59,83 59,81 59,79 59,79 59,77 59,77 57,75 57,74 57,72 55,72 55,72 55,70 53,68 51,66 50,64 50,64 46,61 44,61 44,61 42,61 42,59 40,59 39,59 37,57 35,57 33,57 31,57 28,57 26,57 26,57 26,57 24,57 24,57 24,59 24,59 22,59 22,59 22,59 22,59 20,59 20,59 20,59 20,61 18,61 18,61 17,61 17,61 17,61 17,61 15,61 11,64 9,66 7,66 6,68 6,68 6,70 4,70 4,70 2,72 2,74 2,75 2,75 0,77 0,77 0,79 0,81 0,83 0,85 0,88 0,97 2,99 4,105 7,116 13,129 22,145 31,162 46,180 61,197 81,215 103,233 116,241 129,248 143,255 158,263 175,268 191,274 208,277 228,281 246,283 268,285 289,287 312,285 349,281 384,272 417,259 445,243 470,224 494,202 515,180 531,158 548,136 560,114 579,77 590,50 594,39 594,31 594,29 594,29 594,28 592,26 592,24 590,20 588,15 588,15 588,13 588,13 586,11 586,11 586,9 584,9 583,7 581,6 579,6 579,4 577,4 577,4 577,4 577,4 575,4 575,4 573,4 573,2 573,2 572,2 572,2 572,2 570,2 568,2 568,0 566,0 566,0 564,0 562,0">
            <text:p/>
          </draw:polygon>
          <draw:polygon draw:style-name="gr13" draw:text-style-name="P4" draw:layer="layout" svg:width="0.122cm" svg:height="5.477cm" svg:x="18.438cm" svg:y="6.794cm" svg:viewBox="0 0 123 5478" draw:points="22,7 20,7 20,7 18,7 17,9 17,9 15,11 13,13 11,15 9,17 7,22 6,24 4,28 2,29 2,31 0,35 0,37 0,39 0,42 0,42 44,5438 44,5441 44,5443 44,5445 44,5449 46,5452 48,5458 50,5460 51,5463 53,5465 55,5467 57,5469 59,5471 61,5473 62,5473 64,5474 64,5474 66,5476 68,5476 68,5476 70,5476 74,5478 75,5478 79,5478 85,5478 85,5478 90,5478 92,5478 94,5478 97,5476 97,5476 99,5476 101,5476 101,5474 103,5474 105,5473 107,5473 108,5471 110,5469 112,5467 114,5465 116,5463 118,5460 119,5458 119,5456 121,5456 121,5454 121,5452 121,5452 123,5451 123,5449 123,5445 123,5443 123,5438 123,5436 83,42 83,39 83,37 81,33 81,31 81,29 79,26 77,22 75,17 74,15 72,13 70,11 68,9 64,7 62,7 57,4 55,4 53,2 50,2 48,0 44,0 40,0 40,0 39,0 37,0 33,2 31,2 29,2 26,4 24,6">
            <text:p/>
          </draw:polygon>
          <draw:polygon draw:style-name="gr13" draw:text-style-name="P4" draw:layer="layout" svg:width="0.203cm" svg:height="5.117cm" svg:x="18.723cm" svg:y="7.151cm" svg:viewBox="0 0 204 5118" draw:points="20,7 17,7 15,9 13,11 11,13 9,15 7,17 6,20 4,22 4,24 4,24 2,26 2,28 2,28 2,29 0,31 0,35 0,37 0,42 0,44 121,5076 121,5079 121,5083 121,5085 123,5087 123,5089 125,5092 127,5094 127,5096 129,5098 130,5101 132,5103 134,5105 136,5107 138,5109 140,5111 143,5111 145,5112 147,5114 151,5116 153,5116 154,5118 158,5118 160,5118 162,5118 164,5118 167,5118 169,5118 171,5118 175,5116 176,5116 178,5114 182,5112 184,5111 186,5111 187,5109 189,5107 191,5105 193,5103 195,5101 195,5098 197,5096 198,5090 200,5089 202,5087 202,5083 202,5081 204,5079 204,5078 204,5076 204,5074 81,42 81,37 79,33 79,31 79,29 79,29 79,28 79,26 77,26 77,24 75,22 74,20 72,17 72,15 70,13 68,11 64,9 62,7 61,7 59,6 55,4 53,2 51,2 48,2 46,0 44,0 40,0 39,0 37,0 35,0 31,2 29,2 28,2 24,4 22,6">
            <text:p/>
          </draw:polygon>
          <draw:polygon draw:style-name="gr13" draw:text-style-name="P4" draw:layer="layout" svg:width="0.341cm" svg:height="3.946cm" svg:x="19.14cm" svg:y="6.908cm" svg:viewBox="0 0 342 3947" draw:points="97,0 97,0 96,0 96,0 96,0 96,0 96,0 96,0 96,0 94,2 94,2 90,2 88,2 86,4 85,4 83,4 81,6 77,7 75,7 74,9 72,11 70,13 68,15 66,17 64,20 62,22 61,24 61,28 59,29 57,31 57,35 57,37 57,39 57,42 57,46 153,950 224,1702 261,2319 259,2553 239,2786 209,3012 171,3227 129,3427 83,3607 0,3894 0,3907 0,3911 0,3914 0,3916 2,3920 2,3920 2,3922 2,3923 4,3923 4,3925 4,3927 6,3929 7,3931 9,3933 11,3934 13,3936 15,3938 17,3940 20,3942 20,3942 20,3942 20,3942 20,3944 22,3944 24,3944 26,3946 26,3946 28,3946 29,3946 29,3946 31,3946 31,3946 33,3947 33,3947 35,3947 37,3947 37,3947 37,3947 39,3947 39,3947 42,3947 46,3947 48,3947 51,3947 53,3946 55,3944 59,3944 61,3942 62,3940 64,3938 68,3936 70,3934 72,3933 72,3931 74,3929 75,3927 75,3925 77,3925 77,3925 77,3925 77,3923 77,3923 77,3923 77,3923 77,3922 77,3920 77,3918 162,3629 208,3446 252,3244 290,3025 320,2795 338,2558 342,2317 303,1694 235,939 138,37 138,35 138,33 138,31 138,29 136,28 136,26 134,22 132,20 130,17 129,15 127,13 125,11 123,9 121,7 119,7 116,6 114,4 112,2 108,2 107,2 103,0 101,0">
            <text:p/>
          </draw:polygon>
        </draw:g>
        <draw:frame presentation:style-name="pr16" draw:text-style-name="P33" draw:layer="layout" svg:width="15.528cm" svg:height="0.89cm" svg:x="1.678cm" svg:y="0.969cm" presentation:class="title" presentation:user-transformed="true">
          <draw:text-box>
            <text:p text:style-name="P19"><text:span text:style-name="T11">MULTIPURPOSE SLIDE</text:span></text:p>
          </draw:text-box>
        </draw:frame>
        <presentation:notes draw:style-name="dp2">
          <draw:page-thumbnail draw:style-name="gr21" draw:layer="layout" svg:width="0.001cm" svg:height="0.001cm" svg:x="0cm" svg:y="2.123cm" draw:page-number="15" presentation:class="page"/>
          <draw:frame presentation:style-name="pr21" draw:text-style-name="P18" draw:layer="layout" svg:width="17.271cm" svg:height="12.572cm" svg:x="2.159cm" svg:y="13.271cm" presentation:class="notes" presentation:placeholder="true">
            <draw:text-box/>
          </draw:frame>
        </presentation:notes>
      </draw:page>
      <draw:page draw:name="page16" draw:style-name="dp1" draw:master-page-name="contents" presentation:presentation-page-layout-name="AL2T1">
        <office:forms form:automatic-focus="false" form:apply-design-mode="false"/>
        <draw:polygon draw:style-name="gr1" draw:text-style-name="P1" draw:layer="layout" svg:width="0.436cm" svg:height="1.808cm" svg:x="0.906cm" svg:y="0.005cm" svg:viewBox="0 0 437 1809" draw:points="0,0 437,0 437,1809 0,1809">
          <text:p/>
        </draw:polygon>
        <draw:polygon draw:style-name="gr1" draw:text-style-name="P1" draw:layer="layout" svg:width="27.999cm" svg:height="3.84cm" svg:x="0cm" svg:y="9.472cm" svg:viewBox="0 0 28000 3841" draw:points="0,0 28000,0 28000,3841 0,3841">
          <text:p/>
        </draw:polygon>
        <draw:custom-shape draw:style-name="gr30" draw:text-style-name="P43" draw:layer="layout" svg:width="6.15cm" svg:height="6.15cm" svg:x="2.42cm" svg:y="8.18cm">
          <text:p/>
          <draw:enhanced-geometry svg:viewBox="0 0 21600 21600" draw:type="rectangle" draw:enhanced-path="M 0 0 L 21600 0 21600 21600 0 21600 0 0 Z N"/>
        </draw:custom-shape>
        <draw:custom-shape draw:style-name="gr31" draw:text-style-name="P43" draw:layer="layout" svg:width="6.15cm" svg:height="6.15cm" svg:x="10.976cm" svg:y="8.18cm">
          <text:p/>
          <draw:enhanced-geometry svg:viewBox="0 0 21600 21600" draw:type="rectangle" draw:enhanced-path="M 0 0 L 21600 0 21600 21600 0 21600 0 0 Z N"/>
        </draw:custom-shape>
        <draw:g>
          <draw:polygon draw:style-name="gr11" draw:text-style-name="P11" draw:layer="layout" svg:width="2.054cm" svg:height="1.084cm" svg:x="6.092cm" svg:y="11.124cm" svg:viewBox="0 0 2055 1085" draw:points="798,0 719,5 645,16 575,35 512,58 452,86 397,120 346,158 299,198 257,242 218,288 182,337 151,386 122,436 97,487 55,586 70,588 83,591 92,595 97,596 100,598 103,600 105,601 106,602 106,602 106,602 106,603 106,603 106,603 106,603 106,603 106,604 106,604 106,604 105,604 104,604 103,604 99,604 97,604 95,605 91,605 88,606 81,609 74,612 66,616 58,620 39,631 28,669 16,706 8,740 0,772 362,865 360,843 357,822 357,812 357,801 357,792 359,782 359,783 360,783 360,785 362,791 365,808 372,836 378,852 384,871 453,888 468,1025 491,1054 504,1070 518,1085 591,1079 669,1070 746,1057 824,1040 903,1020 982,998 1140,945 1161,862 1176,783 1184,711 1188,647 1188,491 1203,543 1216,595 1227,648 1236,701 1250,805 1259,902 1429,829 1589,753 1735,674 1864,600 1907,574 1946,553 2011,525 2033,513 2042,508 2048,503 2052,498 2053,496 2055,492 2055,490 2055,488 2053,484 2052,482 2048,475 2040,468 2015,452 1930,407 1582,236 1491,189 1403,148 1319,112 1238,82 1161,56 1087,36 1016,21 948,9 970,28 990,46 1008,65 1015,74 1022,84 1027,93 1032,103 1035,112 1038,122 1039,131 1039,141 1038,150 1034,160 1034,163 1034,163 1034,163 1034,163 1034,163 1034,163 1034,163 1034,163 1034,161 1033,160 1032,157 1024,143 1018,134 1011,122 1002,111 990,97 977,83 960,67 942,52 920,35 896,18 867,1 850,1 832,0">
            <text:p/>
          </draw:polygon>
          <draw:polygon draw:style-name="gr4" draw:text-style-name="P4" draw:layer="layout" svg:width="1.745cm" svg:height="1.526cm" svg:x="5.883cm" svg:y="11.383cm" svg:viewBox="0 0 1746 1527" draw:points="1153,0 1091,3 1030,8 972,16 917,27 862,40 812,55 762,73 716,92 670,114 627,137 545,190 472,249 405,312 345,382 291,454 242,530 199,609 163,688 130,769 80,928 44,1080 21,1220 8,1339 1,1432 0,1493 0,1515 0,1515 0,1516 0,1516 0,1516 0,1517 1,1518 1,1518 1,1520 1,1520 1,1521 1,1521 1,1522 2,1522 2,1523 3,1523 6,1524 7,1525 7,1525 8,1527 8,1527 8,1527 9,1527 9,1527 10,1527 10,1527 12,1527 14,1527 14,1527 15,1527 16,1527 16,1527 17,1527 17,1527 17,1527 18,1527 18,1527 18,1525 20,1525 21,1524 22,1524 22,1524 23,1523 23,1523 23,1523 24,1522 24,1522 24,1521 25,1521 25,1521 25,1520 25,1520 25,1520 25,1518 25,1517 25,1516 25,1515 25,1515 25,1493 28,1433 33,1341 46,1223 69,1085 104,935 154,778 187,699 223,621 264,544 311,469 364,398 423,331 488,267 560,211 639,159 681,137 725,115 771,97 819,80 921,53 1032,35 1152,27 1282,30 1420,45 1569,71 1728,113 1733,113 1734,113 1735,113 1736,113 1736,113 1738,113 1738,112 1738,112 1739,112 1739,112 1739,112 1740,111 1741,111 1741,111 1741,110 1741,110 1742,108 1742,108 1743,106 1743,106 1743,106 1743,106 1744,106 1744,106 1744,106 1744,106 1744,106 1744,106 1744,105 1744,105 1744,105 1744,105 1744,104 1744,104 1744,104 1744,103 1744,103 1744,103 1744,103 1744,103 1746,103 1746,101 1746,101 1746,101 1746,101 1746,101 1746,101 1746,100 1746,100 1746,100 1746,99 1746,99 1746,98 1746,98 1746,98 1746,97 1744,96 1744,96 1743,93 1742,92 1742,91 1741,91 1741,90 1741,90 1741,90 1740,90 1740,90 1740,90 1740,90 1740,90 1739,90 1739,89 1739,89 1739,89 1739,89 1738,89 1738,89 1738,89 1738,89 1738,88 1736,88 1736,88 1736,88 1655,66 1576,46 1499,31 1425,18 1354,9 1283,3 1218,0">
            <text:p/>
          </draw:polygon>
          <draw:polygon draw:style-name="gr13" draw:text-style-name="P4" draw:layer="layout" svg:width="1.063cm" svg:height="0.313cm" svg:x="5.514cm" svg:y="12.896cm" svg:viewBox="0 0 1064 314" draw:points="31,0 28,54 1011,54 1011,262 6,262 3,288 2,301 0,314 1064,314 1064,0">
            <text:p/>
          </draw:polygon>
          <draw:polygon draw:style-name="gr13" draw:text-style-name="P4" draw:layer="layout" svg:width="0.197cm" svg:height="0.499cm" svg:x="6.296cm" svg:y="13.178cm" svg:viewBox="0 0 198 500" draw:points="98,0 0,480 100,500 198,21">
            <text:p/>
          </draw:polygon>
          <draw:polygon draw:style-name="gr11" draw:text-style-name="P11" draw:layer="layout" svg:width="2.053cm" svg:height="1.084cm" draw:transform="rotate (-0.258308729295162) translate (4.30423931846825cm 10.116602166958cm)" svg:viewBox="0 0 2054 1085" draw:points="1257,0 1335,5 1410,16 1480,35 1543,58 1603,87 1658,120 1709,158 1756,199 1798,243 1837,289 1873,337 1904,387 1932,436 1958,487 1999,586 1984,589 1972,592 1962,595 1958,597 1954,599 1952,600 1950,601 1948,602 1948,602 1948,602 1948,604 1948,604 1948,604 1948,604 1948,604 1948,605 1948,605 1948,605 1950,605 1951,605 1952,605 1955,605 1958,605 1960,606 1963,606 1967,607 1974,609 1981,613 1989,616 1997,621 2015,631 2027,669 2038,706 2046,741 2054,773 1692,865 1695,843 1697,822 1697,812 1697,802 1697,792 1696,782 1696,783 1695,783 1695,786 1692,791 1689,809 1682,836 1676,852 1670,871 1601,888 1586,1025 1563,1054 1550,1070 1537,1085 1463,1079 1385,1070 1308,1057 1230,1040 1151,1020 1072,998 914,945 893,862 878,783 870,711 867,647 867,491 852,543 838,595 828,648 818,701 805,804 795,901 626,829 466,752 319,674 190,599 148,573 108,553 44,524 22,512 13,508 7,502 2,497 1,495 0,491 0,489 0,487 1,483 2,481 7,474 15,467 39,451 125,406 473,236 564,189 652,147 736,111 817,82 894,56 968,36 1039,21 1107,9 1085,28 1065,46 1047,64 1040,74 1033,84 1028,93 1023,102 1020,112 1017,122 1016,131 1016,141 1017,150 1021,160 1021,162 1021,162 1021,162 1021,162 1021,162 1021,162 1021,162 1021,162 1021,161 1022,160 1023,157 1031,143 1037,134 1044,122 1053,111 1064,97 1078,83 1094,67 1113,52 1135,35 1159,18 1188,1 1205,1 1223,0">
            <text:p/>
          </draw:polygon>
          <draw:polygon draw:style-name="gr4" draw:text-style-name="P4" draw:layer="layout" svg:width="1.744cm" svg:height="1.526cm" draw:transform="rotate (-0.258657795145561) translate (4.73868561993473cm 10.4993924538113cm)" svg:viewBox="0 0 1745 1527" draw:points="593,0 655,4 716,8 774,16 829,27 883,40 934,55 984,73 1030,92 1076,114 1118,137 1200,190 1274,249 1341,313 1401,382 1455,455 1503,531 1546,609 1583,689 1615,769 1666,929 1701,1081 1724,1220 1737,1339 1744,1432 1745,1494 1745,1515 1745,1515 1745,1517 1745,1517 1745,1517 1745,1518 1744,1519 1744,1519 1744,1520 1744,1520 1744,1521 1744,1521 1744,1522 1743,1522 1743,1524 1742,1524 1739,1525 1738,1526 1738,1526 1737,1527 1737,1527 1737,1527 1736,1527 1736,1527 1735,1527 1735,1527 1734,1527 1731,1527 1731,1527 1730,1527 1729,1527 1729,1527 1728,1527 1728,1527 1728,1527 1727,1527 1727,1527 1727,1526 1726,1526 1724,1525 1723,1525 1723,1525 1722,1524 1722,1524 1722,1524 1721,1522 1721,1522 1721,1521 1720,1521 1720,1521 1720,1520 1720,1520 1720,1520 1720,1519 1720,1518 1720,1517 1720,1515 1720,1515 1720,1494 1717,1434 1712,1341 1699,1224 1676,1085 1642,935 1591,779 1559,699 1523,622 1481,545 1434,470 1381,398 1322,331 1258,268 1185,211 1107,159 1064,137 1020,115 974,97 927,80 824,53 714,35 594,27 464,30 325,45 176,71 17,113 13,113 12,113 10,113 9,113 9,113 8,113 8,112 8,112 7,112 7,112 7,112 6,111 5,111 5,111 5,109 5,109 3,108 3,108 2,106 2,106 2,106 2,106 1,106 1,106 1,106 1,106 1,106 1,106 1,105 1,105 1,105 1,105 1,104 1,104 1,104 1,102 1,102 1,102 1,102 1,102 0,102 0,101 0,101 0,101 0,101 0,101 0,101 0,100 0,100 0,100 0,99 0,99 0,98 0,98 0,98 0,97 1,96 1,96 2,93 3,92 3,91 5,91 5,90 5,90 5,90 6,90 6,90 6,90 6,90 6,90 7,90 7,89 7,89 7,89 7,89 8,89 8,89 8,89 8,89 8,87 9,87 9,87 9,87 91,66 170,46 247,31 321,18 392,9 462,3 528,0">
            <text:p/>
          </draw:polygon>
          <draw:polygon draw:style-name="gr13" draw:text-style-name="P4" draw:layer="layout" svg:width="1.063cm" svg:height="0.313cm" svg:x="5.514cm" svg:y="12.897cm" svg:viewBox="0 0 1064 314" draw:points="1033,0 1037,54 53,54 53,262 1058,262 1061,288 1062,301 1064,314 0,314 0,0">
            <text:p/>
          </draw:polygon>
          <draw:polygon draw:style-name="gr13" draw:text-style-name="P4" draw:layer="layout" svg:width="0.197cm" svg:height="0.499cm" svg:x="5.598cm" svg:y="13.179cm" svg:viewBox="0 0 198 500" draw:points="100,0 198,480 98,500 0,21">
            <text:p/>
          </draw:polygon>
          <draw:polygon draw:style-name="gr16" draw:text-style-name="P13" draw:layer="layout" svg:width="1.006cm" svg:height="0.957cm" svg:x="5.819cm" svg:y="11.85cm" svg:viewBox="0 0 1007 958" draw:points="120,0 108,24 80,89 42,184 0,303 20,329 38,355 45,367 53,379 59,391 63,402 65,405 65,407 66,413 67,422 67,432 68,458 68,490 89,491 68,495 66,574 60,674 43,919 48,922 52,925 55,927 83,940 112,949 143,956 176,958 247,956 322,944 399,924 478,896 635,827 778,751 897,680 1007,609 865,528 555,344 391,239 249,140 194,96 152,56 137,39 126,24 122,17 120,12 119,6">
            <text:p/>
          </draw:polygon>
          <draw:polygon draw:style-name="gr17" draw:text-style-name="P11" draw:layer="layout" svg:width="0.932cm" svg:height="1.143cm" svg:x="5.937cm" svg:y="11.85cm" svg:viewBox="0 0 933 1144" draw:points="0,0 2,25 7,52 13,80 20,108 38,171 61,236 123,241 195,249 231,255 265,262 296,269 324,278 325,278 325,279 325,279 325,279 325,279 324,279 324,280 322,280 319,281 311,282 300,282 233,284 80,284 123,380 174,481 232,582 294,681 360,777 429,867 500,949 572,1022 636,1077 694,1115 721,1128 745,1137 767,1143 787,1144 806,1143 824,1138 839,1130 854,1120 867,1106 879,1090 889,1071 898,1052 913,1003 924,949 929,889 933,826 930,688 919,550 806,527 771,519 767,519 766,518 766,518 766,518 764,518 764,518 764,518 764,518 764,518 766,518 766,518 766,518 768,518 772,518 778,519 792,519 828,517 913,510 897,380 881,276 864,178">
            <text:p/>
          </draw:polygon>
          <draw:path draw:style-name="gr13" draw:text-style-name="P4" draw:layer="layout" svg:width="0.777cm" svg:height="0.999cm" svg:x="5.919cm" svg:y="11.935cm" svg:viewBox="0 0 778 1000" svg:d="M495 0h-2-1-1v1h-1-1l-2 4-4 2v1 2l-1 2v1 1 1 1l1 1v1 2l4 2 11 15 32 44 45 70 51 96 50 120 23 69 19 74 16 79 13 84 6 89 1 95v2 1 1 1l1 2 1 1v1l2 1h1l3 2h1l1 2h2 1l1-2h1l2-1h1v-1h2l1-1 1-1v-1h1v-2-1l1-1v-1-1-96l-7-91-11-86-17-82-20-75-23-71-52-123-52-98-46-73-32-43-13-15v-2h-1l-1-1h-1v-1h-2-1-1l-1-1h-1zM213 410h-1-1-1-1l-1 2h-2-1v1h-1v1l-1 1-1 2-27 55-27 60-28 65-27 71-49 152-22 80-21 83-1 2v1 1 1l1 1 1 3v1l1 1v1l2 1 1 1 1 1h1 1 1v2h4 1 1 1v-2h1l3-1v-1h1l1-1 1-1v-1-1h1v-2l21-83 22-80 50-151 25-70 28-64 26-60 27-52v-1h1v-1-1-2-1-2-1-1-1-2h-1l-1-1v-2l-2-1h-1v-1h-1-1l-1-2h-1-2z">
            <text:p/>
          </draw:path>
          <draw:path draw:style-name="gr13" draw:text-style-name="P4" draw:layer="layout" svg:width="2.928cm" svg:height="0.117cm" svg:x="3.476cm" svg:y="13.596cm" svg:viewBox="0 0 2929 118" svg:d="M1889 13h-2l-1 1h-1l-1 1-1 1v1l-1 3-1 2-1 1v2l-1 3v2l-1 2-1 4v2 4l-1 3v3 3 3l-1 4v3 4 3 3l1 4v3 4 2l1 4v3 2l1 4v2l1 2 1 3v2l1 2 1 3 1 1v1l1 1 1 1 1 1h1l2 2 1026-14h1l1-1h1l1-2h1v-1l1-2 1-1 1-2v-3l1-1 1-2v-4l1-2v-2l1-4v-3l1-4v-2-3-4l1-3v-4-3-4-3l-1-2v-4-3l-1-3v-5l-1-4v-2l-1-4v-2l-1-2-1-3v-1l-1-2-1-1-1-3v-1l-1-1h-1l-1-1h-1-1zM14 0h-1-1l-1 1h-1l-1 1-1 1v3l-1 1-1 2-1 1v3l-1 2-1 2v4l-1 2v4 2l-1 3v4 2l-1 4v3 3 3 3 4 3 4l1 3v2 4l1 3v3l1 3v2l1 3 1 2v2l1 3 1 2 1 1v1l1 1 1 1 1 2h1 1l1 1h599l1-1h1 1l1-2v-1l1-1 1-1 1-1 1-2v-3l1-2 1-2v-3l1-2v-3l1-3v-3-4l1-2v-3-4-3-4-3-3-3-3-4-2-4l-1-3v-2l-1-4v-2l-1-4v-2l-1-2-1-3v-1l-1-2-1-1-1-3-1-1v-1h-1l-1-1h-1-1zM1054 7l-178 1-1 1h-1l-1 1-1 2-1 1v1l-1 1-1 2-1 3v2l-1 2v3l-1 2-1 2v4l-1 3v2 4 3l-1 4v2 3 5 4 3 3l1 3v3 4 3l1 2v4l1 2 1 4v2l1 2v3l1 1 1 2 1 1v3l1 1 1 1h1l1 1h1l178-1h1l1-1 1-1 1-2 1-1 1-1v-1l1-2 1-3 1-2v-2l1-3v-2l1-2v-4l1-3v-2-4l1-3v-4-3-4-3-4-3-4-2l-1-3v-4-3l-1-3v-3l-1-2v-4l-1-2v-2l-1-3-1-1-1-2v-2l-1-2-1-1-1-1h-1l-1-1z">
            <text:p/>
          </draw:path>
          <draw:path draw:style-name="gr10" draw:text-style-name="P10" draw:layer="layout" svg:width="1.645cm" svg:height="1.169cm" svg:x="2.94cm" svg:y="8.846cm" svg:viewBox="0 0 1646 1170" svg:d="M1109 0h-1-1v1l-366 50-264 41-98 21-32 8-11 5-9 3-2 2-2 3-2 6-4 6-2 8-4 22-2 29-8 75-16 102-30 128-54 154-82 182-119 209 2 21 3 11 2 11 3 9 4 10 4 9 6 9 7 8 7 7 9 6 9 5 12 5 12 3 12 1h15l1539-101-13-32-37-81-54-107-33-56-33-52-19-30-20-35-45-89-96-211-87-198-51-118-10-18-9-15-8-11-3-4-3-4-3-2-2-3-3-1-2-1-1-1h-3-1zM962 122l4 1h4l4 2h4l4 2 4 1 3 2 5 3 3 2 4 2 3 3 3 2 3 3 2 4 3 3 2 4 1 2 1 1 1 2 2 3 1 3 1 4v4l1 4v4 5 3 5l-1 5v3l-1 5-1 3-3 5-2 3-2 4-3 3-2 4-3 3-3 2-3 4-4 2-3 2-5 3-3 1-4 2-4 1-4 2h-4l-4 1h-4-5l-3-1h-5l-4-2-3-1-5-2-3-2-4-2-4-3-4-2-2-3-3-3-4-2-2-4-2-3-4-4-1-3-2-5-2-3-1-5-1-3v-5l-1-5v-3-5l1-4v-4l1-4 1-4 2-3 2-5 1-3 4-4 2-3 2-4 4-3 3-2 2-3 4-2 4-2 4-3 3-2 5-1 3-1 4-1 5-2h3zM440 197h2 3 5l3 1 4 1 4 2 4 2 3 1 5 2 3 3 4 2 3 3 2 3 4 2 2 4 2 3 3 5 2 3 2 4 2 3 1 5 1 3 1 5v3 5 4 5l-1 3-1 5-1 3-2 5-2 4-2 4-3 4-2 3-2 4-4 2-2 3-3 3-4 2-3 2-5 3-3 1-4 1-4 1-4 1-3 1h-5-3-5-5l-4-1-4-1-4-1-4-1-3-1-5-3-3-2-4-2-3-3-3-3-3-2-2-4-3-3-2-4-2-4-1-4-3-5-1-3-1-5v-3l-1-5v-4-4l1-4v-4l1-4 1-4 3-4 2-4 1-3 2-5 3-3 3-4 2-2 3-4 3-2 4-2 3-3 5-2 3-2 4-1 3-2 4-1 4-1h5zM696 387l4 3 3 2 4 2 2 4 4 2 2 4 2 3 2 3 3 5 1 4 1 3 1 5 1 3 2 5v4 5 3 5l-2 3-1 5-1 3-1 5-1 4-3 3-2 5-2 3-2 4-4 2-2 3-4 3-7 5-3 2-5 2-3 1-5 1-3 1h-5l-3 1h-5-4l-5-1h-4l-4-1-4-1-4-1-4-2-3-2-7-5-4-3-3-3-2-2-4-4-2-3-1-5-3-3-2-4-1-5-1-3-1-5v-3-5l-1-3 1-5v-4-5l1-3 1-5 1-3 2-4 3-5 1-3 2-3 4-4 2-2 3-4 4-2 3-2 4-3 3-2 4-1 4-2 4-2h4l4-1h5 4 5 3l5 1h3l5 2 3 2 5 1zM1012 541l5 2 3 4 4 2 2 2 4 4 2 3 6 7 1 3 2 5 1 3 1 5 2 4v4l1 5v3 5l-1 4v4l-2 5-1 3-1 3-2 5-1 4-4 3-2 3-2 4-4 3-2 4-4 2-3 2-5 3-3 2-4 2-3 2-4 1-4 1h-4-4l-5 1-4-1h-4-4l-4-1-5-1-3-2-3-2-5-2-7-5-3-2-3-4-3-3-3-4-2-3-2-3-2-4-2-5-1-3-1-3-1-5-1-4v-4-5-3-5l1-4 1-4 1-5 1-3 2-5 2-3 2-3 2-4 3-3 3-4 3-2 3-2 3-4 4-2 5-1 3-3 3-1 5-1 4-1h4l4-1h4 5l4 1h4l4 1 4 1 3 1 4 3zM389 678l6 5 3 3 3 2 4 4 2 2 2 4 3 3 1 5 2 3 1 4 1 4 2 4v4l1 5v4 5l-1 4v4l-2 4-1 4-1 4-2 4-1 4-3 3-2 4-2 3-4 2-3 4-3 2-6 6-5 1-4 2-4 2-4 1-3 1h-5l-4 1h-4-4l-5-1h-3l-4-1-4-1-4-2-3-2-5-1-3-4-4-2-3-2-3-4-3-2-2-3-4-4-2-3-1-4-3-4-1-4-1-4-1-4v-4l-1-4v-5-4l1-5v-4l1-4 1-4 1-4 3-3 1-5 2-3 4-4 2-2 3-4 3-2 3-3 4-3 3-2 5-2 3-2 4-2 4-1h4l3-1h5 4 4 4l5 1h3l4 1 4 2 4 2zM1236 760h1 5l3 1h5l3 1 5 1 3 1 5 3 3 2 7 5 4 2 2 3 4 4 2 2 2 5 2 3 3 4 1 3 1 5 1 3 1 4 2 4v5 5 3 5l-2 4-1 4-1 4-1 4-1 4-3 4-2 3-2 4-2 3-4 4-2 2-4 2-3 4-4 1-3 2-5 2-3 2-5 1-3 1h-5l-3 1h-5-4l-5-1h-4l-4-1-4-1-3-2-4-2-3-2-5-1-3-4-4-2-2-2-3-4-3-3-5-7-2-4-2-4-1-4-1-4-1-4v-4l-1-5v-3-5l1-5v-4l1-4 1-3 1-4 2-4 2-4 2-3 3-4 3-3 2-4 3-2 4-3 3-3 5-2 3-2 4-3 3-1 4-1 3-1h5l3-1zM737 801h2 4l4 1h4l4 2 4 1 3 1 5 2 3 1 4 3 3 2 4 3 3 3 2 3 3 4 5 7 3 3 1 5 1 3 1 5 1 3v5l1 3v5 5l-1 3v5l-1 4-1 4-1 3-1 5-3 3-2 4-3 3-3 4-2 3-3 2-4 3-3 2-4 2-3 3-5 2-3 1-4 2h-4l-4 1h-4-4-5-4l-5-1h-3l-4-2-4-1-4-2-4-3-4-2-3-2-3-3-3-2-2-3-4-4-2-3-2-4-3-3-1-5-2-3-1-4-2-4v-5l-1-3v-5-5l1-3v-5l2-4 1-4 2-4 1-4 3-3 2-5 2-3 4-3 2-3 3-3 3-3 3-2 4-3 3-1 5-2 3-1 4-1 3-2h5l4-1z">
            <text:p/>
          </draw:path>
          <draw:polygon draw:style-name="gr13" draw:text-style-name="P4" draw:layer="layout" svg:width="1.776cm" svg:height="1.249cm" svg:x="2.89cm" svg:y="8.819cm" svg:viewBox="0 0 1777 1250" draw:points="1046,0 985,5 921,10 785,28 530,75 438,96 406,104 393,107 383,111 378,112 374,114 369,116 365,119 361,122 357,125 355,128 352,130 349,134 346,137 341,145 338,152 334,160 331,168 327,176 322,194 316,212 311,232 263,439 229,565 208,631 182,695 152,761 119,823 80,884 36,942 33,944 32,945 32,945 32,947 32,947 31,947 31,948 31,948 31,948 31,949 31,949 30,950 30,951 29,952 29,954 28,956 27,958 27,960 27,964 25,966 25,969 25,971 27,973 27,975 27,978 28,980 29,982 30,986 31,988 31,988 32,989 32,990 32,990 33,992 33,992 35,993 36,994 37,995 38,996 39,997 40,998 42,998 42,1000 43,1000 43,1001 44,1001 45,1002 46,1002 47,1003 48,1003 50,1004 52,1005 54,1005 56,1007 59,1007 61,1007 63,1007 67,1007 69,1007 71,1007 74,1005 76,1005 78,1004 80,1003 81,1003 82,1002 83,1002 83,1001 84,1001 85,1001 86,1000 89,998 90,997 91,996 93,994 143,930 186,864 223,796 254,726 280,657 303,589 322,522 338,459 364,342 375,293 385,251 391,233 395,217 400,204 405,194 406,189 407,187 408,186 408,184 408,184 409,184 409,184 409,183 409,183 409,183 409,183 410,183 410,183 430,179 460,171 545,152 797,105 864,96 929,88 992,82 1048,80 1075,78 1099,78 1121,80 1139,82 1146,83 1152,84 1158,85 1162,86 1166,88 1169,89 1171,90 1173,91 1193,167 1221,247 1253,329 1291,413 1376,580 1467,741 1539,862 1599,956 1672,1065 36,1173 33,1173 31,1173 29,1173 27,1174 24,1174 23,1175 21,1176 18,1178 16,1179 14,1181 13,1182 10,1183 8,1185 7,1188 6,1190 5,1191 3,1194 2,1197 1,1199 1,1201 0,1204 0,1206 0,1208 0,1211 0,1214 0,1215 0,1218 0,1220 1,1222 1,1224 2,1226 3,1228 5,1230 6,1233 7,1235 9,1237 10,1239 13,1241 15,1243 17,1244 18,1245 21,1246 23,1248 25,1249 29,1249 31,1249 33,1250 36,1250 38,1250 40,1250 1742,1138 1744,1138 1746,1138 1748,1137 1750,1137 1753,1136 1754,1135 1756,1133 1758,1132 1759,1132 1761,1131 1762,1131 1763,1130 1764,1129 1764,1129 1765,1128 1766,1126 1768,1125 1769,1123 1771,1121 1772,1118 1773,1116 1774,1114 1774,1111 1776,1109 1777,1107 1777,1105 1777,1102 1777,1099 1777,1096 1777,1094 1777,1092 1776,1090 1776,1087 1774,1085 1773,1084 1773,1083 1772,1081 1772,1080 1772,1079 1772,1079 1772,1078 1772,1078 1772,1078 1771,1078 1771,1078 1771,1078 1771,1078 1771,1078 1771,1078 1771,1077 1771,1077 1771,1077 1771,1077 1770,1077 1698,969 1622,849 1532,701 1440,536 1355,365 1317,281 1284,201 1259,125 1241,54 1238,48 1238,45 1237,44 1237,43 1236,42 1235,39 1234,38 1233,37 1231,36 1230,35 1229,33 1227,32 1219,27 1209,21 1200,16 1191,13 1181,10 1170,8 1148,5 1125,2 1101,0 1073,0">
            <text:p/>
          </draw:polygon>
          <draw:polyline draw:style-name="gr14" draw:text-style-name="P12" draw:layer="layout" svg:width="1.696cm" svg:height="0.256cm" svg:x="2.926cm" svg:y="9.909cm" svg:viewBox="0 0 1697 257" draw:points="1693,0 1697,77 1697,134 1697,154 1696,163 1695,165 1695,167 1691,173 1690,175 1688,178 1687,180 1685,182 1682,184 1679,187 1675,189 1672,190 1667,193 1663,194 1657,195 1651,196 1636,197 1362,209 801,228 0,257">
            <text:p/>
          </draw:polyline>
          <draw:polygon draw:style-name="gr13" draw:text-style-name="P4" draw:layer="layout" svg:width="0.373cm" svg:height="0.178cm" svg:x="2.905cm" svg:y="10.172cm" svg:viewBox="0 0 374 179" draw:points="353,0 352,0 351,0 351,0 349,0 349,0 348,1 347,1 347,2 345,2 344,3 344,3 342,3 342,3 341,5 341,5 340,6 337,9 337,10 337,10 337,10 337,10 337,12 336,12 336,13 336,13 336,13 336,13 336,14 336,14 333,18 329,32 318,52 312,63 304,74 296,85 286,97 274,107 262,118 247,126 232,133 214,137 196,140 172,140 160,138 150,137 141,136 131,134 122,131 114,128 106,125 99,121 93,118 86,113 81,110 76,105 67,97 59,88 53,80 48,71 44,65 42,58 39,53 38,51 38,50 38,48 38,48 38,47 38,47 38,47 38,47 38,47 37,46 37,46 37,46 37,46 37,45 36,45 36,44 35,43 35,42 33,40 32,40 32,40 31,39 31,39 30,39 30,38 28,38 25,37 24,36 23,36 22,36 21,36 21,36 18,36 17,36 17,36 17,36 16,36 16,36 16,37 16,37 15,37 15,37 15,37 14,37 14,37 13,37 13,37 13,37 13,38 13,38 12,38 12,38 12,38 12,38 10,38 10,39 9,39 9,39 8,40 8,40 7,40 6,42 5,43 5,44 2,45 2,46 2,46 1,47 1,47 1,48 1,51 0,52 0,53 0,54 0,55 0,55 0,55 0,56 1,58 1,59 1,60 1,60 1,61 2,62 3,66 6,73 9,81 15,91 22,101 30,113 39,123 52,135 59,141 66,145 74,151 82,156 91,160 100,164 111,167 121,171 133,174 144,175 156,178 169,179 197,179 220,176 242,171 263,163 280,152 296,141 311,127 323,113 334,99 344,85 352,71 363,48 370,31 372,24 372,24 372,24 372,24 372,23 372,23 374,23 374,22 374,21 374,21 374,20 374,17 374,16 372,15 372,14 372,13 371,12 370,9 370,8 369,8 369,7 368,6 367,5 365,3 364,3 364,2 363,2 363,2 363,2 363,2 362,1 362,1 361,1 361,1 361,1 360,0 360,0 360,0 354,0">
            <text:p/>
          </draw:polygon>
          <draw:polygon draw:style-name="gr13" draw:text-style-name="P4" draw:layer="layout" svg:width="0.373cm" svg:height="0.179cm" svg:x="3.25cm" svg:y="10.154cm" svg:viewBox="0 0 374 180" draw:points="352,0 352,0 351,0 349,0 348,0 347,1 347,1 346,2 344,2 342,3 341,3 340,5 340,6 339,7 338,8 338,8 337,9 337,10 337,10 337,10 337,10 337,12 336,12 336,13 336,13 336,13 336,13 336,14 336,14 333,18 329,32 318,52 312,63 304,75 295,86 285,98 273,108 261,119 247,127 231,134 213,138 194,141 171,141 159,140 149,138 140,136 130,134 121,131 113,128 106,125 99,121 92,118 86,113 76,105 67,97 59,88 52,80 47,71 44,65 42,59 39,54 38,52 38,51 38,50 37,50 37,47 37,47 36,46 36,46 36,46 36,46 36,45 35,45 35,44 33,43 32,42 32,40 31,40 31,40 30,39 30,39 29,39 29,38 27,38 25,37 24,37 23,36 22,36 21,36 18,36 18,36 17,36 17,36 16,36 15,37 15,37 14,37 13,37 12,37 12,37 12,37 12,37 12,38 10,38 10,38 10,38 10,38 9,38 9,38 8,39 7,40 7,40 6,42 5,43 3,44 3,45 2,45 2,46 1,47 1,48 1,51 0,52 0,53 0,54 0,54 0,55 0,56 0,58 0,59 0,59 0,59 0,59 0,60 1,60 1,60 1,60 1,61 2,62 3,66 6,73 9,81 14,91 21,101 29,113 39,123 45,129 51,135 58,141 65,146 73,151 81,156 90,160 99,165 110,168 120,172 131,174 143,176 156,178 168,179 182,180 197,179 220,176 242,171 263,163 280,152 296,141 311,127 323,113 334,99 344,85 352,71 363,48 370,31 372,24 372,24 372,24 372,24 372,24 372,23 372,22 374,21 374,21 374,21 374,20 374,20 374,18 374,17 374,16 372,15 372,13 372,12 371,12 371,10 371,10 370,9 369,8 368,7 368,6 367,5 365,5 365,3 364,3 364,3 363,3 362,2 362,2 362,2 362,2 362,2 361,2 361,1 361,1 361,1 360,1 360,1 360,1 359,1 359,1 357,1 357,1 357,1 357,0 356,0 356,0 356,0 355,0 355,0 353,0">
            <text:p/>
          </draw:polygon>
          <draw:polyline draw:style-name="gr15" draw:text-style-name="P12" draw:layer="layout" svg:width="0.333cm" svg:height="0.14cm" svg:x="3.613cm" svg:y="10.156cm" svg:viewBox="0 0 334 141" draw:points="0,37 1,42 3,47 7,54 12,62 17,71 25,82 33,91 44,101 56,111 71,120 88,127 106,134 127,138 151,141 176,141 198,137 218,133 235,125 251,115 266,105 279,93 291,81 300,68 309,55 316,43 326,21 332,6 334,0">
            <text:p/>
          </draw:polyline>
          <draw:polygon draw:style-name="gr13" draw:text-style-name="P4" draw:layer="layout" svg:width="0.371cm" svg:height="0.179cm" svg:x="3.939cm" svg:y="10.118cm" svg:viewBox="0 0 372 180" draw:points="352,1 349,1 348,1 347,1 347,1 346,2 345,2 344,2 340,7 339,7 338,8 338,8 338,9 338,9 337,10 337,12 337,12 337,12 336,12 336,12 336,13 336,13 336,14 334,14 334,14 334,15 334,15 334,15 332,21 327,33 318,53 311,65 303,76 295,88 285,98 273,108 261,119 247,127 231,134 213,138 194,141 169,141 159,140 149,138 138,137 129,135 121,133 113,129 106,126 98,122 92,119 86,115 81,111 75,106 67,98 59,89 52,81 47,73 43,66 40,60 38,55 37,52 37,51 37,50 37,50 37,50 37,48 37,48 37,48 36,48 36,48 36,47 36,47 36,47 36,47 35,46 35,45 35,45 35,44 33,44 33,43 32,42 31,42 30,40 29,38 28,38 28,38 27,38 27,37 25,37 25,37 24,37 22,37 21,37 18,37 14,37 14,37 13,37 13,37 13,37 12,38 12,38 12,38 10,38 10,38 10,38 9,38 9,38 8,40 6,43 5,44 5,45 3,46 2,47 2,48 1,50 1,51 0,52 0,53 0,54 0,55 0,56 0,61 0,62 2,66 5,73 8,81 14,91 20,101 28,113 38,123 51,135 65,146 73,151 81,156 90,160 99,165 110,168 120,172 130,174 143,176 154,178 167,179 181,180 196,179 219,176 241,171 262,163 279,152 295,141 310,128 323,114 333,100 344,86 352,73 363,50 370,32 372,27 372,21 372,20 372,18 371,17 371,16 371,15 370,14 370,13 369,12 369,9 368,8 367,8 367,7 364,5 362,2 362,2 362,2 362,2 362,2 361,2 361,2 360,2 360,1 360,1 359,1 359,1 359,1 359,1 357,1 357,1 357,1 356,1 355,0 355,0 354,0 354,0 354,0 353,0">
            <text:p/>
          </draw:polygon>
          <draw:polygon draw:style-name="gr13" draw:text-style-name="P4" draw:layer="layout" svg:width="0.371cm" svg:height="0.179cm" svg:x="4.284cm" svg:y="10.078cm" svg:viewBox="0 0 372 180" draw:points="352,0 351,0 349,0 349,0 348,0 348,0 347,1 346,1 346,2 344,2 342,3 341,3 340,5 340,6 339,7 338,8 338,8 337,9 337,10 337,10 337,10 336,10 336,12 336,12 336,13 334,13 334,13 334,13 334,14 334,14 332,18 327,32 317,52 311,63 303,75 294,86 285,98 273,108 261,119 246,127 231,134 213,138 194,141 171,141 159,140 149,138 138,136 130,134 121,131 113,128 105,125 98,121 92,118 85,113 75,105 66,97 58,88 52,80 47,71 43,65 40,59 38,54 37,52 37,51 37,50 37,50 37,48 37,48 36,47 36,46 36,45 35,45 35,45 35,44 33,43 32,42 31,40 31,40 29,38 28,38 28,38 27,38 27,37 25,37 24,37 23,36 22,36 21,36 20,36 17,36 16,36 16,36 16,36 15,36 15,36 15,37 15,37 14,37 14,37 14,37 14,37 13,37 13,37 13,37 13,38 12,38 12,38 10,38 10,38 10,38 10,38 9,38 7,40 6,42 5,42 3,43 3,43 3,44 2,44 2,44 1,45 1,46 1,47 1,47 0,48 0,48 0,50 0,51 0,52 0,53 0,55 0,61 1,62 2,66 5,73 8,81 14,91 20,101 29,113 38,123 51,135 65,146 73,151 81,156 90,160 99,165 110,168 120,172 130,174 143,176 154,178 168,179 181,180 196,179 219,176 241,171 262,163 279,152 295,141 310,127 323,113 333,99 344,85 352,71 363,48 370,31 372,24 372,20 372,18 372,18 372,17 371,16 371,15 370,13 369,9 369,9 369,8 369,8 368,7 368,7 368,6 367,6 365,5 364,3 363,3 363,2 362,2 362,2 362,2 362,2 361,2 361,2 360,2 360,1 360,1 359,1 359,1 359,1 357,1 356,1 356,0 355,0 355,0 354,0 353,0">
            <text:p/>
          </draw:polygon>
          <draw:polygon draw:style-name="gr13" draw:text-style-name="P4" draw:layer="layout" svg:width="0.076cm" svg:height="3.436cm" svg:x="3.578cm" svg:y="10.174cm" svg:viewBox="0 0 77 3437" draw:points="14,5 13,5 13,5 12,5 10,6 10,6 9,7 8,8 7,9 6,10 5,14 3,15 2,17 1,18 1,20 0,22 0,23 0,24 0,27 0,27 28,3412 28,3414 28,3415 28,3416 28,3419 29,3421 30,3424 31,3426 32,3428 33,3429 35,3430 36,3431 37,3432 38,3434 39,3434 40,3435 40,3435 42,3436 43,3436 43,3436 44,3436 46,3437 47,3437 50,3437 53,3437 53,3437 56,3437 58,3437 59,3437 61,3436 61,3436 62,3436 63,3436 63,3435 65,3435 66,3434 67,3434 68,3432 69,3431 70,3430 71,3429 73,3428 74,3426 75,3424 75,3423 76,3423 76,3422 76,3421 76,3421 77,3420 77,3419 77,3416 77,3415 77,3412 77,3411 52,27 52,24 52,23 51,21 51,20 51,18 50,16 48,14 47,10 46,9 45,8 44,7 43,6 40,5 39,5 36,2 35,2 33,1 31,1 30,0 28,0 25,0 25,0 24,0 23,0 21,1 20,1 18,1 16,2 15,3">
            <text:p/>
          </draw:polygon>
          <draw:polygon draw:style-name="gr13" draw:text-style-name="P4" draw:layer="layout" svg:width="0.127cm" svg:height="3.21cm" svg:x="3.757cm" svg:y="10.397cm" svg:viewBox="0 0 128 3211" draw:points="13,5 10,5 9,6 8,7 7,8 6,9 5,10 3,13 2,14 2,15 2,15 1,16 1,17 1,17 1,18 0,20 0,22 0,23 0,27 0,28 76,3185 76,3187 76,3189 76,3190 77,3191 77,3193 78,3195 80,3196 80,3197 81,3198 82,3201 83,3202 84,3203 85,3204 86,3205 88,3206 90,3206 91,3208 92,3209 95,3210 96,3210 97,3211 99,3211 100,3211 101,3211 103,3211 105,3211 106,3211 107,3211 110,3210 111,3210 112,3209 114,3208 115,3206 116,3206 118,3205 119,3204 120,3203 121,3202 122,3201 122,3198 123,3197 125,3194 126,3193 127,3191 127,3189 127,3188 128,3187 128,3186 128,3185 128,3183 51,27 51,23 50,21 50,20 50,18 50,18 50,17 50,16 48,16 48,15 47,14 46,13 45,10 45,9 44,8 43,7 40,6 39,5 38,5 37,3 35,2 33,1 32,1 30,1 29,0 28,0 25,0 24,0 23,0 22,0 20,1 18,1 17,1 15,2 14,3">
            <text:p/>
          </draw:polygon>
          <draw:polygon draw:style-name="gr13" draw:text-style-name="P4" draw:layer="layout" svg:width="0.213cm" svg:height="2.476cm" svg:x="4.019cm" svg:y="10.245cm" svg:viewBox="0 0 214 2477" draw:points="61,0 61,0 60,0 60,0 60,0 60,0 60,0 60,0 60,0 59,1 59,1 56,1 55,1 54,2 53,2 52,2 51,3 48,5 47,5 46,6 45,7 44,8 43,9 42,10 40,13 39,14 38,15 38,17 37,18 36,20 36,22 36,23 36,24 36,27 36,29 96,596 141,1068 164,1455 163,1601 150,1748 131,1890 107,2025 81,2150 52,2263 0,2443 0,2451 0,2454 0,2456 0,2457 1,2459 1,2459 1,2460 1,2462 2,2462 2,2463 2,2464 3,2465 5,2466 6,2467 7,2469 8,2470 9,2471 10,2472 13,2473 13,2473 13,2473 13,2473 13,2474 14,2474 15,2474 16,2475 16,2475 17,2475 18,2475 18,2475 20,2475 20,2475 21,2477 21,2477 22,2477 23,2477 23,2477 23,2477 24,2477 24,2477 27,2477 29,2477 30,2477 32,2477 33,2475 35,2474 37,2474 38,2473 39,2472 40,2471 43,2470 44,2469 45,2467 45,2466 46,2465 47,2464 47,2463 48,2463 48,2463 48,2463 48,2462 48,2462 48,2462 48,2462 48,2460 48,2459 48,2458 101,2277 130,2162 158,2035 182,1898 201,1754 212,1605 214,1454 190,1063 148,589 86,23 86,22 86,21 86,20 86,18 85,17 85,16 84,14 83,13 82,10 81,9 80,8 78,7 77,6 76,5 75,5 73,3 71,2 70,1 68,1 67,1 65,0 63,0">
            <text:p/>
          </draw:polygon>
        </draw:g>
        <draw:g>
          <draw:polygon draw:style-name="gr6" draw:text-style-name="P6" draw:layer="layout" svg:width="2.68cm" svg:height="1.824cm" svg:x="13.805cm" svg:y="11.788cm" svg:viewBox="0 0 2681 1825" draw:points="289,5 284,8 272,15 255,27 233,44 223,54 212,65 202,78 193,91 184,106 177,122 172,139 167,157 166,169 166,185 171,230 188,361 248,720 315,1074 341,1200 356,1266 366,1301 375,1323 386,1345 401,1368 422,1392 449,1415 482,1437 524,1458 575,1477 635,1493 708,1506 791,1516 887,1521 1123,1515 2103,1483 2205,1471 2300,1454 2387,1431 2466,1401 2535,1363 2566,1342 2595,1317 2620,1290 2643,1261 2664,1228 2681,1194 2666,1352 2655,1439 2646,1482 2636,1524 2624,1562 2609,1599 2590,1631 2579,1647 2567,1660 2555,1672 2541,1683 2526,1692 2509,1699 2492,1705 2474,1711 2454,1713 2432,1714 2455,1716 2478,1721 2501,1727 2512,1731 2523,1736 2533,1741 2542,1746 2549,1752 2552,1756 2554,1759 2557,1762 2558,1766 2560,1769 2561,1773 2561,1778 2560,1782 2559,1786 2558,1790 2554,1796 2550,1801 2546,1805 2541,1809 2536,1812 2531,1815 2525,1817 2519,1819 2512,1821 2506,1822 2492,1824 2477,1825 2462,1825 285,1822 282,1820 273,1813 267,1808 262,1803 256,1796 252,1789 248,1782 246,1778 245,1773 245,1769 244,1765 245,1761 246,1756 247,1752 249,1748 252,1744 256,1739 261,1735 266,1731 280,1722 278,1719 276,1715 271,1705 265,1696 257,1686 237,1663 213,1633 201,1615 189,1596 177,1573 165,1548 155,1521 145,1490 137,1457 130,1420 95,1136 53,711 0,155 4,147 17,127 26,113 39,97 53,81 69,65 87,50 109,35 133,22 158,11 188,4 219,0 253,0">
            <text:p/>
          </draw:polygon>
          <draw:polygon draw:style-name="gr6" draw:text-style-name="P6" draw:layer="layout" svg:width="4.699cm" svg:height="0.628cm" svg:x="11.684cm" svg:y="13.099cm" svg:viewBox="0 0 4700 629" draw:points="753,0 764,0 775,2 785,5 794,8 804,13 812,18 820,24 828,31 835,39 840,47 846,56 850,65 854,75 856,85 858,95 858,107 858,115 857,123 855,131 854,139 851,146 848,153 844,160 840,167 836,173 831,179 825,184 820,189 813,194 807,198 800,202 793,205 105,205 94,206 84,207 74,210 64,213 55,218 46,223 38,229 31,236 24,244 18,252 13,261 8,270 5,280 2,290 0,301 0,312 0,322 2,333 5,343 8,353 13,362 18,371 24,379 31,387 38,394 46,400 55,405 64,410 74,413 84,416 94,417 105,418 431,418 441,420 449,423 457,427 465,431 473,436 479,442 486,448 492,454 497,461 502,469 506,477 509,486 512,494 514,503 516,513 516,522 515,533 514,544 511,554 508,564 503,573 498,582 492,590 485,598 478,604 470,611 461,616 452,620 442,624 432,627 422,628 411,629 4595,629 4606,628 4616,627 4626,624 4636,620 4645,616 4654,611 4662,604 4670,598 4676,590 4682,582 4688,573 4692,564 4695,554 4698,544 4700,533 4700,522 4700,511 4698,501 4695,491 4692,480 4688,471 4682,462 4676,454 4670,447 4662,440 4654,434 4645,428 4636,424 4626,420 4616,418 4606,416 4595,415 4001,415 3993,413 3985,410 3978,406 3971,401 3964,396 3958,391 3953,384 3947,378 3943,371 3938,364 3935,356 3932,348 3929,340 3928,332 3927,323 3926,314 3927,305 3928,296 3929,288 3931,280 3935,272 3938,265 3942,257 3947,251 3952,244 3958,238 3963,233 3970,227 3977,223 3984,219 3992,215 3999,212 4595,212 4606,212 4616,210 4626,207 4636,204 4645,200 4654,194 4662,188 4670,181 4676,174 4682,166 4688,157 4692,148 4695,138 4698,128 4700,117 4700,107 4700,95 4698,85 4695,75 4692,65 4688,56 4682,47 4676,39 4670,31 4662,24 4654,18 4645,13 4636,8 4626,5 4616,2 4606,0 4595,0 2917,0 2916,16 2916,35 2916,57 2918,80 2917,89 2916,98 2914,107 2911,116 2906,124 2901,132 2891,148 2869,176 2861,187 2858,192 2857,195 2857,197 2860,203 2862,208 2863,213 2864,218 2865,222 2865,226 2865,230 2864,233 2863,236 2863,238 2862,241 2861,243 2860,244 2859,245 2858,246 2338,248 1972,248 1847,248 1808,247 1790,247 1785,245 1782,245 1780,244 1778,242 1776,241 1774,240 1774,238 1773,237 1772,235 1771,233 1771,231 1770,226 1771,222 1771,217 1773,212 1775,201 1782,179 1776,177 1771,175 1765,172 1760,169 1751,160 1743,151 1736,141 1730,129 1725,117 1720,104 1716,91 1713,77 1709,49 1706,23 1704,0 1305,0 1305,178 1045,172 1036,0">
            <text:p/>
          </draw:polygon>
          <draw:path draw:style-name="gr13" draw:text-style-name="P4" draw:layer="layout" svg:width="2.808cm" svg:height="1.753cm" svg:x="13.78cm" svg:y="11.765cm" svg:viewBox="0 0 2809 1754" svg:d="M243 0l-26 1-24 4-23 6-24 8-21 10-21 13-20 14-18 15-16 17-14 20-13 20-9 21-7 23-5 23-2 24 1 25 140 1267 3 24 6 24 7 24 8 22 12 21 12 21 13 18 15 17 16 16 18 15 19 12 20 10 22 8 22 6 23 4 26 1h2077l24-1 24-4 23-6 21-8 20-10 20-12 17-15 17-16 15-17 14-18 12-21 10-21 8-22 7-24 5-24 3-24 108-1267 1-25-2-24-5-23-8-23-9-21-13-20-14-20-16-17-17-15-20-14-21-13-21-10-23-8-24-6-23-4-26-1zM2567 46l21 1 20 3 19 5 18 7 18 8 17 9 15 11 14 14 14 14 11 15 9 16 8 17 6 19 4 18 2 20-1 21-107 1267-2 20-4 19-7 19-7 19-8 17-10 16-11 15-12 15-13 12-15 11-15 10-16 8-17 7-19 5-19 3-20 1h-2077l-21-1-19-3-18-5-17-7-17-8-15-10-14-11-13-12-12-15-12-15-9-16-9-17-7-19-6-19-4-19-3-20-140-1267-1-21 1-19 4-19 6-19 8-17 10-16 11-15 13-14 15-13 16-11 16-10 18-8 19-7 19-5 20-3 21-1z">
            <text:p/>
          </draw:path>
          <draw:path draw:style-name="gr13" draw:text-style-name="P4" draw:layer="layout" svg:width="2.35cm" svg:height="0.146cm" svg:x="14.033cm" svg:y="13.483cm" svg:viewBox="0 0 2351 147" svg:d="M72 0h-8l-7 1-6 2-7 3-6 3-7 3-5 4-5 5-5 5-4 5-3 7-3 7-3 6-2 7-1 7v8 7l1 7 2 7 3 8 3 6 3 6 4 6 5 5 5 5 5 4 7 4 6 3 7 2 6 2 7 1 8 1h2208l7-1 7-1 6-2 7-2 7-3 6-4 5-4 5-5 5-5 4-6 4-6 3-6 2-8 2-7 1-7v-7-8l-1-7-2-7-2-6-3-7-4-7-4-5-5-5-5-5-5-4-6-3-7-3-7-3-6-2-7-1h-7zM72 46h2208l2 1h3l3 1h2l2 2 2 1 2 1 2 2 2 2 1 2 2 2 1 3v2l1 2v3 3 3 2l-1 3v2l-1 3-2 2-1 2-2 2-2 2-2 2-2 1-2 1-2 1-3 1h-3-2-2208-3-3l-2-1-2-1-3-1-2-1-2-2-2-2-1-2-2-2-1-2-1-3-1-2-1-3v-2-3-3-3l1-2 1-2 1-3 1-2 2-2 1-2 2-2 2-1 2-1 3-2h2l2-1h3z">
            <text:p/>
          </draw:path>
          <draw:path draw:style-name="gr13" draw:text-style-name="P4" draw:layer="layout" svg:width="0.56cm" svg:height="0.697cm" svg:x="14.904cm" svg:y="12.292cm" svg:viewBox="0 0 561 698" svg:d="M502 0l-13 1-13 1-11 3-11 4-10 4-11 6-9 6-8 7-14 16-12 18-10 18-6 20-4 19-3 19 1 17 3 8 2 8 3 7 3 6 4 6 5 4 5 4 6 3 6 2h7 8l8-2 9-3 9-4 17-10 18-13 17-16 17-17 14-19 13-19 10-20 6-18 2-9 1-9v-8l-1-8-2-7-4-6-5-6-6-4-8-4-9-3-11-1zM264 182h4l4-1 4-2 4-3 4-4 4-5 7-10 6-12 7-14 4-15 3-14 2-16v-14l-1-14-2-6-2-5-2-5-3-4-4-5-5-3-5-2-6-2h-6-7l-8 2-6 2-6 2-6 4-4 4-5 5-3 5-5 5-2 6-3 5-3 13-1 14v14l2 14 2 13 4 13 7 11 5 9 4 5 3 3 4 3 3 2 4 2zM67 286l3-2 2-2 2-3 2-3 1-4 1-4 2-10v-10l-1-12-2-12-3-12-4-11-5-10-6-8-3-4-3-3-4-2-3-2-4-1-4-1h-6l-4 1-5 2-4 3-5 4-4 3-3 4-2 5-2 4-2 5-1 4v5 5l1 5 2 10 4 10 4 10 6 9 7 8 7 7 8 5 8 5 3 1 4 1 3 1h4 3zM153 217l3-1 3-2 3-3 3-3 2-4 3-4 4-10 3-12 1-13 1-14-1-13-1-13-3-12-5-10-3-6-3-4-3-4-4-3-4-2-4-2h-5-5l-5 1-6 2-6 2-5 4-4 3-4 4-3 6-2 4-3 5-2 6-1 5-1 5 1 12 2 11 4 12 4 12 5 10 6 9 7 8 7 7 3 2 4 2 3 2 4 1h3zM343 554l1 9-1 9-1 8-2 6-3 7-2 2-2 3-3 2-2 3-3 1-2 2-3 2-3 1-3 1h-3l-7 1h-8l-8-2-7-3-8-4-8-5-11-10-8-9-5-9-4-9-1-8 1-8 2-9 5-7 6-8 7-8 18-16 48-32 53-34 24-17 22-19 20-20 7-11 6-11 5-12 3-11 1-13-1-12-3-12-5-9-6-8-8-8-10-7-10-6-12-5-13-4-30-6-32-2-34 1-36 5-36 8-34 12-34 14-31 19-27 22-13 13-10 12-10 14-8 16-6 16-5 16-2 11-1 12 1 25 4 24 7 25 10 25 13 24 15 25 18 22 19 20 21 20 24 17 23 15 25 12 27 8 26 6 28 2 13-1 13-2 14-4 13-4 15-7 12-7 13-8 12-10 11-10 11-12 10-12 9-13 7-13 6-14 5-16 4-15v-5-5l-1-5-2-4-2-4-3-3-4-3-4-2-5-2-5-2-12-2h-13-13l-13 2-13 3-11 4-12 5-5 3-4 3-3 3-3 3-3 4-1 3-1 4z">
            <text:p/>
          </draw:path>
          <draw:path draw:style-name="gr13" draw:text-style-name="P4" draw:layer="layout" svg:width="2.377cm" svg:height="0.103cm" svg:x="11.426cm" svg:y="13.042cm" svg:viewBox="0 0 2378 104" svg:d="M1534 11h-1-1v1h-1l-1 1-1 1v1l-1 2v2l-1 1v2l-1 2v2l-1 2v3 2l-1 4v3 3l-1 2v3 3 3 3 3 3 3 3l1 3v2 3l1 3v2 3l1 2v2l1 2v2l1 2v2l1 1v1l1 1 1 2 1 1h1l1 1 834-13 1-1h1v-1h1l1-1v-2l1-1 1-2v-2l1-1v-2l1-3v-2l1-2v-3l1-3v-3-2-3-3-3-3-3-3-3-2-4-3-2l-1-5v-3l-1-2v-3l-1-2v-2l-1-2v-1l-1-2-1-1v-2l-1-1-1-1-1-1h-1zM11 0h-1l-1 1h-1l-1 1v1l-1 2-1 1v2l-1 1v2l-1 2v2l-1 3v2l-1 3v2 3l-1 3v2 4 3 3 2 3 3 3 3 3l1 2v3 3l1 2v3l1 2v2l1 2v2l1 2v2l1 1 1 1v1l1 1 1 1h1l1 1h487l1-1h1l1-1v-1l1-1 1-1v-1l1-2 1-2v-2l1-2v-2l1-2v-3-2l1-3v-3-2-3l1-3v-3-3-3-2-3-3l-1-4v-2-3-3l-1-2v-3-2l-1-3v-2l-1-2v-2l-1-1-1-2v-1l-1-2-1-1v-1h-1l-1-1h-1zM856 6l-144 1h-1l-1 1-1 1-1 1v1l-1 1-1 1v2l-1 2v2l-1 2v2l-1 2v2l-1 3v3 3 3l-1 3v3 2 3 4 3 3 3 2l1 3v3 3 2l1 3v2l1 3v2l1 2v2l1 1v2l1 1 1 2v1l1 1h1v1h1 1l144-1h1v-1h1l1-1v-1l1-1 1-1v-1l1-2v-2l1-2v-2l1-2v-2l1-2v-3-3l1-2v-3-3-3l1-3v-3-3-3-3l-1-3v-2-3-3l-1-4v-2-3l-1-2v-3l-1-2v-2l-1-2v-1l-1-2v-2l-1-1-1-1v-1h-1l-1-1z">
            <text:p/>
          </draw:path>
          <draw:polygon draw:style-name="gr7" draw:text-style-name="P7" draw:layer="layout" svg:width="1.797cm" svg:height="0.485cm" svg:x="12.171cm" svg:y="9.715cm" svg:viewBox="0 0 1798 486" draw:points="0,261 7,246 29,210 43,186 63,159 87,133 111,106 143,80 176,56 213,34 254,17 300,5 348,0 401,2 457,14 512,31 563,53 652,99 737,150 817,193 860,213 904,227 952,237 1003,242 1058,239 1121,232 1189,215 1266,191 1411,143 1474,128 1530,118 1580,111 1621,111 1660,111 1691,114 1718,121 1742,126 1759,133 1774,140 1783,147 1790,155 1793,157 1795,159 1798,471 0,486">
            <text:p/>
          </draw:polygon>
          <draw:path draw:style-name="gr13" draw:text-style-name="P4" draw:layer="layout" svg:width="1.901cm" svg:height="0.963cm" svg:x="12.116cm" svg:y="9.264cm" svg:viewBox="0 0 1902 964" svg:d="M46 0h-3-2-2l-5 2h-5l-5 3-2 2-3 3h-2l-3 2-2 2v3l-2 2-3 3-2 2v3l-3 2v5l-2 2v3 4 3 875 2 2 3l2 2v8l3 4 2 3 3 2v3l2 2 2 2h3l2 3 3 2h2v3h3 2l5 2h2 3 7 1810 5 2 2l5-2h3 2v-3h2l5-5h3l2-2 3-2h2v-3l2-2v-3l3-2v-2l2-3v-5l3-2v-3-2-2-875-3-4-3l-3-2v-5l-2-2v-3l-3-2v-3l-2-2v-3h-2l-3-2-2-2h-3l-5-5-4-3h-8l-2-2h-2-3-2zM92 92h1718v783h-1718z">
            <text:p/>
          </draw:path>
          <draw:polygon draw:style-name="gr18" draw:text-style-name="P10" draw:layer="layout" svg:width="0.25cm" svg:height="0.25cm" svg:x="13.563cm" svg:y="9.438cm" svg:viewBox="0 0 251 251" draw:points="251,126 251,133 251,143 249,150 246,157 244,164 242,174 239,181 234,188 230,196 225,203 220,210 215,215 208,220 203,225 196,230 188,234 181,239 174,242 167,244 157,246 150,249 143,251 133,251 126,251 118,251 109,251 101,249 94,246 85,244 77,242 70,239 63,234 56,230 48,225 41,220 36,215 31,210 27,203 22,196 17,188 12,181 10,174 7,167 5,157 2,150 0,143 0,133 0,126 0,116 0,109 2,101 5,92 7,85 10,77 12,70 17,63 22,56 27,48 31,43 36,36 41,31 48,27 56,22 63,17 70,12 77,10 85,7 92,5 101,2 109,0 116,0 126,0 133,0 143,0 150,2 157,5 164,7 174,10 181,12 188,17 196,22 203,27 208,31 215,36 220,43 225,48 230,56 234,63 239,70 242,77 244,85 246,92 249,99 251,109 251,116">
            <text:p/>
          </draw:polygon>
          <draw:path draw:style-name="gr13" draw:text-style-name="P4" draw:layer="layout" svg:width="2.326cm" svg:height="1.463cm" svg:x="11.903cm" svg:y="9.015cm" svg:viewBox="0 0 2327 1464" svg:d="M58 0h-5-2-5l-3 2h-4l-3 3h-5l-2 2-5 5-2 2-3 5-2 3-3 5-2 2-2 5-3 5v2l-2 5v5l-3 2v5 5 5l-2 1326v5 5 5l2 2v5l3 5v2l2 5 5 7 2 5 3 3 2 4 3 3 5 2 2 3 7 4h3l4 3h3l2 2h5 3 2 2213 3 2 3l2-2h2l5-3 3-2 7-2 2-3 5-2 3-5 2-2 2-3 3-5 5-7 2-5v-2l2-5v-5l3-2v-5-5-5-1326-5-5-5l-3-2v-5l-2-5v-2l-2-5-5-7-3-5-2-3-2-5-3-2-5-2-2-3-3-2h-4l-3-3h-5l-2-2h-2-5-3zM114 138h2102v1186h-2102z">
            <text:p/>
          </draw:path>
          <draw:path draw:style-name="gr10" draw:text-style-name="P10" draw:layer="layout" svg:width="0.661cm" svg:height="0.821cm" svg:x="12.765cm" svg:y="12.596cm" svg:viewBox="0 0 662 822" svg:d="M12 0l-12 185h68v2h431v-187zM617 0v156h-76v31h43l1 2v-2h77v-187zM68 208v614h432v-578zM541 248v574h44v-572z">
            <text:p/>
          </draw:path>
          <draw:polygon draw:style-name="gr13" draw:text-style-name="P4" draw:layer="layout" svg:width="0.45cm" svg:height="0.217cm" svg:x="12.74cm" svg:y="12.582cm" svg:viewBox="0 0 451 218" draw:points="22,0 21,0 20,0 18,0 17,1 14,2 12,2 11,3 9,4 8,5 7,6 6,7 5,8 4,9 4,11 3,12 2,13 1,15 1,16 0,18 0,19 0,21 0,23 0,195 0,197 0,199 0,200 1,202 1,203 2,205 3,206 4,207 4,209 5,210 6,211 7,212 8,213 9,214 11,215 12,216 14,216 17,217 18,218 20,218 21,218 22,218 173,218 174,218 175,218 177,218 178,217 181,216 183,216 184,215 186,214 187,213 188,212 189,211 190,210 191,209 191,207 192,206 193,205 194,203 194,202 194,200 195,199 195,197 195,195 195,195 195,194 195,193 194,191 194,190 194,189 193,187 192,186 191,185 191,183 190,182 189,181 188,180 187,179 186,178 184,177 183,176 182,175 181,175 179,174 178,173 177,173 175,173 174,173 173,173 46,173 46,46 428,46 428,46 429,46 431,46 432,46 433,45 434,45 437,44 438,44 439,43 442,41 443,40 444,39 445,38 446,37 447,36 447,33 449,31 449,29 450,28 450,27 451,25 451,24 451,23 451,23 451,23 451,21 451,19 450,18 450,16 450,15 449,13 448,12 447,11 447,10 447,9 447,9 446,8 446,8 445,7 444,6 443,5 442,4 440,3 439,2 438,2 437,1 434,1 433,1 432,0 431,0 429,0 428,0 428,0">
            <text:p/>
          </draw:polygon>
          <draw:polygon draw:style-name="gr13" draw:text-style-name="P4" draw:layer="layout" svg:width="0.574cm" svg:height="0.687cm" svg:x="12.81cm" svg:y="12.752cm" svg:viewBox="0 0 575 688" draw:points="22,0 22,0 20,0 18,0 17,0 16,1 15,1 14,1 14,1 13,2 12,2 12,2 11,3 9,4 8,5 7,6 6,7 5,8 4,9 4,11 3,12 2,13 1,15 1,16 0,18 0,19 0,21 0,23 0,23 0,666 0,666 0,667 0,668 0,670 1,671 1,672 2,674 3,675 4,676 4,678 5,679 6,680 7,681 8,682 9,683 11,684 12,685 13,686 14,686 16,687 17,687 18,688 20,688 21,688 22,688 22,688 552,688 553,688 555,688 556,688 557,687 559,687 560,686 561,686 563,685 564,684 565,683 566,682 567,681 568,680 569,679 571,678 572,676 573,675 573,674 574,672 575,671 575,670 575,668 575,667 575,666 575,666 575,664 575,662 575,661 575,659 574,658 573,656 573,655 572,654 571,652 569,651 568,650 567,649 566,648 566,648 565,648 564,647 564,647 563,647 563,647 561,646 560,645 559,644 557,644 556,643 555,643 553,643 552,643 46,643 46,23 46,23 46,21 46,19 45,18 45,16 45,15 45,13 44,12 43,11 43,9 42,8 41,7 40,6 39,5 38,4 35,2 33,2 33,2 32,1 31,1 31,1 30,1 29,0 27,0 26,0">
            <text:p/>
          </draw:polygon>
          <draw:polygon draw:style-name="gr13" draw:text-style-name="P4" draw:layer="layout" svg:width="0.335cm" svg:height="0.478cm" svg:x="12.583cm" svg:y="12.145cm" svg:viewBox="0 0 336 479" draw:points="124,0 123,0 123,0 122,0 122,0 121,0 120,1 119,1 118,2 116,2 14,42 14,42 14,42 13,42 13,42 13,42 12,42 12,42 11,43 11,43 11,43 11,43 11,43 8,45 7,46 6,47 5,48 4,49 3,50 2,51 2,53 1,54 1,55 1,57 0,58 0,60 0,61 0,63 0,65 0,66 0,67 1,69 1,70 1,71 2,71 2,72 2,73 178,463 178,464 178,464 178,464 179,464 179,464 179,464 179,465 179,465 179,465 180,466 180,466 180,467 181,468 181,468 181,469 182,469 183,470 184,471 185,472 187,473 188,474 189,475 191,475 192,476 193,476 195,476 196,476 197,476 198,476 201,476 202,476 203,476 204,476 204,476 205,476 205,475 207,475 208,474 209,474 212,472 213,471 214,470 215,469 216,468 217,467 217,466 219,463 219,461 220,460 220,459 221,457 221,455 221,454 221,452 221,451 220,450 220,449 220,448 219,447 218,445 53,75 112,52 292,466 292,466 293,466 293,466 293,466 293,466 293,466 293,466 293,466 293,467 293,467 293,467 293,467 293,467 294,467 294,467 294,468 295,469 295,469 295,470 296,470 297,471 298,472 299,473 303,475 304,476 306,477 307,477 308,478 310,478 311,479 312,479 314,479 315,479 316,479 317,478 318,478 323,476 323,476 323,476 323,476 323,476 323,476 324,476 324,476 324,476 324,476 324,476 324,476 324,476 324,475 324,475 327,473 328,472 329,471 330,470 331,469 332,468 332,467 334,464 334,463 335,461 335,460 336,459 336,457 336,457 336,456 336,455 336,454 335,452 335,451 334,446 144,13 144,13 144,13 144,13 144,13 144,13 144,13 144,13 143,13 143,12 143,12 143,12 143,12 143,12 143,12 142,11 142,9 141,8 140,7 139,6 138,5 136,4 135,4 134,3 132,2 131,1 130,1 128,1 127,0 126,0">
            <text:p/>
          </draw:polygon>
          <draw:polygon draw:style-name="gr13" draw:text-style-name="P4" draw:layer="layout" svg:width="0.391cm" svg:height="0.683cm" svg:x="12.715cm" svg:y="11.939cm" svg:viewBox="0 0 392 684" draw:points="144,0 144,0 144,0 143,0 143,0 142,0 142,1 141,1 140,1 140,1 139,1 139,1 139,1 15,43 14,43 14,44 13,44 12,44 11,44 11,45 11,45 11,45 11,45 8,47 7,48 6,49 5,50 4,51 3,52 2,54 2,55 1,56 1,58 1,59 0,60 0,62 0,63 0,64 0,67 0,68 0,69 0,70 0,71 1,72 1,72 1,73 228,669 228,670 228,671 228,671 228,671 228,671 228,671 228,672 228,672 229,672 229,672 229,673 229,673 230,674 231,675 232,676 233,677 234,678 236,679 237,680 238,681 239,682 240,682 240,682 241,683 242,683 242,683 244,683 245,683 246,684 249,684 251,684 252,683 253,683 254,683 255,683 256,683 257,683 257,682 257,682 258,682 258,682 258,682 258,682 259,682 259,682 260,681 260,681 260,681 260,681 261,681 263,679 264,678 265,677 266,676 267,675 268,674 269,673 270,671 270,670 270,669 271,667 271,666 271,665 271,663 271,662 271,660 271,658 271,657 271,656 271,656 271,655 270,654 270,654 52,79 133,52 348,657 348,658 348,658 348,658 348,658 349,659 349,659 349,660 349,660 349,660 350,660 350,661 350,661 351,662 352,663 353,664 354,665 355,666 356,667 357,668 358,669 360,670 361,671 362,671 364,672 365,672 366,673 368,673 370,673 370,673 371,673 372,673 374,672 375,672 376,672 377,672 378,672 378,671 379,671 379,671 379,671 379,671 380,670 380,670 381,670 381,670 381,670 381,669 382,669 384,667 385,666 386,666 387,664 388,663 389,662 390,661 390,660 391,658 391,657 392,655 392,654 392,653 392,651 392,650 392,648 392,647 392,646 392,645 392,644 391,643 391,642 167,16 167,15 167,15 167,15 167,15 166,14 166,14 166,13 166,13 166,13 166,12 166,12 166,12 165,11 164,9 163,8 162,7 161,6 160,5 159,4 157,4 156,3 155,2 153,1 152,1 151,1 149,0 147,0 146,0">
            <text:p/>
          </draw:polygon>
          <draw:polygon draw:style-name="gr13" draw:text-style-name="P4" draw:layer="layout" svg:width="0.199cm" svg:height="0.193cm" svg:x="12.684cm" svg:y="11.837cm" svg:viewBox="0 0 200 194" draw:points="39,12 39,12 39,12 35,14 30,16 27,19 24,22 21,25 18,28 15,31 13,36 11,39 9,42 7,46 6,50 4,53 3,57 2,60 1,64 0,71 0,78 0,85 1,92 2,99 3,107 5,113 7,120 11,132 15,144 20,155 24,164 31,178 35,183 36,184 37,185 38,186 39,187 40,188 41,189 41,189 42,189 42,190 43,190 44,190 45,191 46,192 47,192 49,193 50,193 51,193 53,194 54,194 56,194 57,193 59,193 60,193 62,192 63,192 65,191 66,190 66,190 67,189 68,188 69,187 70,186 71,185 72,185 72,184 72,184 73,183 73,182 73,182 74,180 75,179 75,178 76,177 76,175 76,174 77,173 77,171 77,169 76,167 76,166 76,164 75,163 75,162 74,161 73,159 73,158 71,154 65,142 61,135 57,126 54,116 51,107 49,102 48,96 47,91 46,87 46,82 46,78 46,74 46,71 47,68 48,65 48,64 49,62 49,61 50,60 50,59 51,58 52,58 53,57 54,56 56,55 59,53 67,49 71,47 75,46 78,45 81,45 84,44 87,44 90,44 93,45 95,46 98,47 102,48 104,50 109,53 112,56 115,58 120,65 126,73 132,82 138,93 144,106 150,119 155,134 156,134 156,135 156,135 156,135 156,136 156,136 157,136 157,137 157,137 157,137 157,138 158,138 158,138 158,139 159,140 159,140 159,141 160,142 161,143 162,144 163,145 165,145 166,146 167,147 170,147 171,148 172,148 174,148 175,148 176,148 177,149 179,148 181,148 182,148 183,148 184,148 185,148 185,148 186,147 186,147 186,147 186,147 187,147 187,147 188,147 188,146 188,146 189,146 189,146 189,146 189,146 191,145 192,144 193,143 193,142 194,141 195,140 196,139 196,138 198,135 198,134 199,132 199,131 200,129 200,128 200,126 200,124 200,123 200,122 200,121 199,120 199,120 199,119 192,102 186,86 179,72 172,59 163,47 155,36 146,25 141,21 136,16 131,13 126,10 121,7 115,5 109,3 104,1 96,1 90,0 84,0 78,0 71,1 65,2 58,4 52,6 45,9">
            <text:p/>
          </draw:polygon>
          <draw:polygon draw:style-name="gr13" draw:text-style-name="P4" draw:layer="layout" svg:width="0.146cm" svg:height="0.085cm" svg:x="12.762cm" svg:y="12.019cm" svg:viewBox="0 0 147 86" draw:points="126,0 126,0 123,0 122,0 121,0 120,0 119,1 117,1 116,1 13,43 13,43 13,43 13,43 12,43 12,44 12,44 11,44 11,44 11,44 11,44 11,44 9,45 8,46 7,47 6,48 5,49 4,50 3,51 2,52 2,53 2,54 1,54 1,55 1,56 1,56 0,58 0,59 0,60 0,63 0,66 0,67 0,68 0,69 0,70 1,71 1,71 1,71 1,72 1,72 1,72 1,72 2,73 2,73 2,74 2,74 2,74 2,75 2,75 2,75 3,76 4,78 5,79 6,80 7,81 8,82 9,83 11,83 11,84 12,84 13,85 13,85 14,85 15,85 16,85 17,86 19,86 21,86 24,86 25,86 26,86 27,86 28,85 29,85 29,85 29,85 133,44 133,44 133,44 133,44 134,44 134,44 134,43 135,43 135,43 136,43 136,43 136,43 136,43 139,41 140,40 141,39 142,38 143,37 144,36 144,33 145,32 146,31 146,29 146,28 147,26 147,25 147,23 147,21 147,20 147,19 147,18 147,17 146,16 146,15 146,14 146,14 146,14 146,14 145,13 145,13 145,13 145,12 145,12 145,11 145,11 144,11 144,11 144,9 143,8 142,7 141,6 140,5 139,4 138,3 136,2 136,2 135,2 134,1 134,1 133,1 132,1 131,0 130,0 128,0">
            <text:p/>
          </draw:polygon>
          <draw:polygon draw:style-name="gr13" draw:text-style-name="P4" draw:layer="layout" svg:width="0.461cm" svg:height="0.544cm" svg:x="13.127cm" svg:y="12.066cm" svg:viewBox="0 0 462 545" draw:points="301,1 299,1 298,1 297,2 296,2 294,2 293,3 292,3 291,4 290,4 289,5 288,6 287,7 286,8 285,9 284,11 283,12 283,12 4,512 3,513 2,515 1,516 1,517 0,519 0,520 0,521 0,523 0,524 0,526 0,528 1,529 1,531 2,532 3,533 4,535 4,536 5,537 6,538 7,539 8,540 9,541 11,542 12,543 12,543 14,544 17,545 18,545 20,545 21,545 22,545 24,545 26,545 27,545 29,545 30,545 31,544 33,544 35,543 36,542 38,541 39,541 40,540 41,538 42,537 43,535 43,535 314,52 406,92 191,469 191,472 190,473 190,475 189,476 189,478 189,479 189,481 189,482 189,484 189,485 190,486 190,488 190,489 191,491 191,492 192,493 193,494 194,495 195,497 196,497 197,498 200,500 200,500 200,501 201,501 202,501 202,502 203,502 204,502 205,502 207,502 208,504 211,504 214,504 215,502 217,502 218,502 219,502 219,502 220,501 221,501 221,501 222,500 223,499 224,498 226,497 227,496 228,495 228,494 229,493 230,492 230,492 458,92 458,92 459,90 460,89 460,88 461,87 461,85 461,84 461,83 462,81 461,79 461,78 461,76 460,75 460,73 459,72 458,69 457,68 456,67 456,65 455,64 453,63 452,63 450,61 450,61 450,61 449,61 449,61 449,61 449,60 448,60 448,60 448,60 448,60 448,60 447,60 312,2 308,1 307,0 305,0 304,0 303,0 303,0 303,0 303,0 303,0 301,0 301,0 301,0 301,0 301,0">
            <text:p/>
          </draw:polygon>
        </draw:g>
        <draw:custom-shape draw:style-name="gr30" draw:text-style-name="P43" draw:layer="layout" svg:width="6.15cm" svg:height="6.15cm" svg:x="19.552cm" svg:y="8.18cm">
          <text:p/>
          <draw:enhanced-geometry svg:viewBox="0 0 21600 21600" draw:type="rectangle" draw:enhanced-path="M 0 0 L 21600 0 21600 21600 0 21600 0 0 Z N"/>
        </draw:custom-shape>
        <draw:g>
          <draw:polygon draw:style-name="gr11" draw:text-style-name="P11" draw:layer="layout" svg:width="2.054cm" svg:height="1.084cm" svg:x="23.225cm" svg:y="11.124cm" svg:viewBox="0 0 2055 1085" draw:points="798,0 719,5 645,16 575,35 512,58 452,86 397,120 346,158 299,198 257,242 218,288 182,337 151,386 122,436 97,487 55,586 70,588 83,591 92,595 97,596 100,598 103,600 105,601 106,602 106,602 106,602 106,603 106,603 106,603 106,603 106,603 106,604 106,604 106,604 105,604 104,604 103,604 99,604 97,604 95,605 91,605 88,606 81,609 74,612 66,616 58,620 39,631 28,669 16,706 8,740 0,772 362,865 360,843 357,822 357,812 357,801 357,792 359,782 359,783 360,783 360,785 362,791 365,808 372,836 378,852 384,871 453,888 468,1025 491,1054 504,1070 518,1085 591,1079 669,1070 746,1057 824,1040 903,1020 982,998 1140,945 1161,862 1176,783 1184,711 1188,647 1188,491 1203,543 1216,595 1227,648 1236,701 1250,805 1259,902 1429,829 1589,753 1735,674 1864,600 1907,574 1946,553 2011,525 2033,513 2042,508 2048,503 2052,498 2053,496 2055,492 2055,490 2055,488 2053,484 2052,482 2048,475 2040,468 2015,452 1930,407 1582,236 1491,189 1403,148 1319,112 1238,82 1161,56 1087,36 1016,21 948,9 970,28 990,46 1008,65 1015,74 1022,84 1027,93 1032,103 1035,112 1038,122 1039,131 1039,141 1038,150 1034,160 1034,163 1034,163 1034,163 1034,163 1034,163 1034,163 1034,163 1034,163 1034,161 1033,160 1032,157 1024,143 1018,134 1011,122 1002,111 990,97 977,83 960,67 942,52 920,35 896,18 867,1 850,1 832,0">
            <text:p/>
          </draw:polygon>
          <draw:polygon draw:style-name="gr4" draw:text-style-name="P4" draw:layer="layout" svg:width="1.745cm" svg:height="1.526cm" svg:x="23.016cm" svg:y="11.383cm" svg:viewBox="0 0 1746 1527" draw:points="1153,0 1091,3 1030,8 972,16 917,27 862,40 812,55 762,73 716,92 670,114 627,137 545,190 472,249 405,312 345,382 291,454 242,530 199,609 163,688 130,769 80,928 44,1080 21,1220 8,1339 1,1432 0,1493 0,1515 0,1515 0,1516 0,1516 0,1516 0,1517 1,1518 1,1518 1,1520 1,1520 1,1521 1,1521 1,1522 2,1522 2,1523 3,1523 6,1524 7,1525 7,1525 8,1527 8,1527 8,1527 9,1527 9,1527 10,1527 10,1527 12,1527 14,1527 14,1527 15,1527 16,1527 16,1527 17,1527 17,1527 17,1527 18,1527 18,1527 18,1525 20,1525 21,1524 22,1524 22,1524 23,1523 23,1523 23,1523 24,1522 24,1522 24,1521 25,1521 25,1521 25,1520 25,1520 25,1520 25,1518 25,1517 25,1516 25,1515 25,1515 25,1493 28,1433 33,1341 46,1223 69,1085 104,935 154,778 187,699 223,621 264,544 311,469 364,398 423,331 488,267 560,211 639,159 681,137 725,115 771,97 819,80 921,53 1032,35 1152,27 1282,30 1420,45 1569,71 1728,113 1733,113 1734,113 1735,113 1736,113 1736,113 1738,113 1738,112 1738,112 1739,112 1739,112 1739,112 1740,111 1741,111 1741,111 1741,110 1741,110 1742,108 1742,108 1743,106 1743,106 1743,106 1743,106 1744,106 1744,106 1744,106 1744,106 1744,106 1744,106 1744,105 1744,105 1744,105 1744,105 1744,104 1744,104 1744,104 1744,103 1744,103 1744,103 1744,103 1744,103 1746,103 1746,101 1746,101 1746,101 1746,101 1746,101 1746,101 1746,100 1746,100 1746,100 1746,99 1746,99 1746,98 1746,98 1746,98 1746,97 1744,96 1744,96 1743,93 1742,92 1742,91 1741,91 1741,90 1741,90 1741,90 1740,90 1740,90 1740,90 1740,90 1740,90 1739,90 1739,89 1739,89 1739,89 1739,89 1738,89 1738,89 1738,89 1738,89 1738,88 1736,88 1736,88 1736,88 1655,66 1576,46 1499,31 1425,18 1354,9 1283,3 1218,0">
            <text:p/>
          </draw:polygon>
          <draw:polygon draw:style-name="gr13" draw:text-style-name="P4" draw:layer="layout" svg:width="1.063cm" svg:height="0.313cm" svg:x="22.647cm" svg:y="12.896cm" svg:viewBox="0 0 1064 314" draw:points="31,0 28,54 1011,54 1011,262 6,262 3,288 2,301 0,314 1064,314 1064,0">
            <text:p/>
          </draw:polygon>
          <draw:polygon draw:style-name="gr13" draw:text-style-name="P4" draw:layer="layout" svg:width="0.197cm" svg:height="0.499cm" svg:x="23.429cm" svg:y="13.178cm" svg:viewBox="0 0 198 500" draw:points="98,0 0,480 100,500 198,21">
            <text:p/>
          </draw:polygon>
          <draw:polygon draw:style-name="gr11" draw:text-style-name="P11" draw:layer="layout" svg:width="2.054cm" svg:height="1.084cm" draw:transform="skewX (0.000523598775598316) rotate (-0.258657795145561) translate (21.437390441666cm 10.1162991821663cm)" svg:viewBox="0 0 2055 1085" draw:points="1257,0 1335,5 1410,16 1479,35 1543,58 1603,87 1658,120 1709,158 1756,198 1797,242 1837,288 1872,337 1904,386 1932,436 1958,487 1999,586 1984,588 1972,592 1962,595 1958,596 1954,599 1952,600 1950,601 1949,602 1949,602 1949,602 1949,603 1949,603 1949,603 1949,603 1949,603 1949,604 1949,604 1949,604 1950,604 1951,604 1952,604 1955,604 1958,604 1960,606 1964,606 1967,607 1974,609 1981,612 1989,616 1997,621 2015,631 2027,669 2039,706 2047,741 2055,773 1693,865 1695,843 1697,822 1697,812 1697,801 1697,792 1696,782 1696,783 1695,783 1695,785 1693,791 1689,808 1682,836 1676,852 1671,871 1602,888 1587,1025 1564,1054 1551,1070 1537,1085 1463,1079 1386,1070 1309,1057 1230,1040 1152,1020 1072,998 914,945 894,862 879,783 871,711 867,647 867,491 852,543 838,595 828,648 819,701 805,805 796,901 626,829 466,753 319,674 190,599 148,574 108,553 44,524 22,513 13,508 7,502 2,498 1,495 0,492 0,490 0,487 1,484 2,482 7,475 15,468 39,452 125,407 473,236 564,189 651,147 736,112 816,82 893,56 967,36 1039,21 1107,9 1085,28 1064,46 1047,65 1040,74 1033,84 1027,93 1023,103 1019,112 1017,122 1016,131 1016,141 1017,150 1020,160 1020,162 1020,162 1020,162 1020,162 1020,162 1020,162 1020,162 1020,162 1020,161 1021,160 1023,157 1031,143 1036,134 1043,122 1053,111 1064,97 1078,83 1094,67 1113,52 1134,35 1159,18 1187,1 1205,1 1222,0">
            <text:p/>
          </draw:polygon>
          <draw:polygon draw:style-name="gr4" draw:text-style-name="P4" draw:layer="layout" svg:width="1.745cm" svg:height="1.526cm" draw:transform="skewX (0.000698131700797706) rotate (-0.258657795145561) translate (21.8713807192145cm 10.4994102302294cm)" svg:viewBox="0 0 1746 1527" draw:points="593,0 655,4 716,8 774,16 829,27 883,40 934,55 983,73 1030,92 1076,114 1118,137 1200,190 1274,249 1341,313 1401,382 1455,455 1504,531 1546,609 1583,689 1616,769 1666,929 1702,1081 1725,1220 1738,1339 1745,1432 1746,1494 1746,1515 1746,1515 1746,1517 1746,1517 1746,1517 1746,1518 1745,1519 1745,1519 1745,1520 1745,1520 1745,1521 1745,1521 1745,1522 1744,1522 1744,1524 1743,1524 1740,1525 1739,1526 1739,1526 1738,1527 1738,1527 1738,1527 1737,1527 1737,1527 1736,1527 1736,1527 1735,1527 1732,1527 1732,1527 1731,1527 1730,1527 1730,1527 1729,1527 1729,1527 1729,1527 1728,1527 1728,1527 1728,1526 1727,1526 1725,1525 1724,1525 1724,1525 1723,1524 1723,1524 1723,1524 1722,1522 1722,1522 1722,1521 1721,1521 1721,1521 1721,1520 1721,1520 1721,1520 1721,1519 1721,1518 1721,1517 1721,1515 1721,1515 1721,1494 1718,1434 1713,1341 1700,1224 1677,1085 1642,935 1591,779 1559,699 1523,622 1482,545 1434,470 1381,398 1323,331 1258,268 1185,211 1107,159 1064,137 1020,115 974,97 927,80 824,53 714,35 594,27 463,30 325,45 176,71 17,113 13,113 12,113 10,113 9,113 9,113 8,113 8,112 8,112 7,112 7,112 7,112 6,111 5,111 5,111 5,109 5,109 3,108 3,108 2,106 2,106 2,106 2,106 1,106 1,106 1,106 1,106 1,106 1,106 1,105 1,105 1,105 1,105 1,104 1,104 1,104 1,102 1,102 1,102 1,102 1,102 0,102 0,101 0,101 0,101 0,101 0,101 0,101 0,100 0,100 0,100 0,99 0,99 0,98 0,98 0,98 0,97 1,96 1,96 2,93 3,92 3,91 5,91 5,90 5,90 5,90 6,90 6,90 6,90 6,90 6,90 7,90 7,89 7,89 7,89 7,89 8,89 8,89 8,89 8,89 8,87 9,87 9,87 9,87 91,66 169,46 247,31 321,18 392,9 462,3 528,0">
            <text:p/>
          </draw:polygon>
          <draw:polygon draw:style-name="gr13" draw:text-style-name="P4" draw:layer="layout" svg:width="1.063cm" svg:height="0.313cm" svg:x="22.647cm" svg:y="12.897cm" svg:viewBox="0 0 1064 314" draw:points="1033,0 1037,54 53,54 53,262 1058,262 1061,288 1062,301 1064,314 0,314 0,0">
            <text:p/>
          </draw:polygon>
          <draw:polygon draw:style-name="gr13" draw:text-style-name="P4" draw:layer="layout" svg:width="0.197cm" svg:height="0.499cm" svg:x="22.731cm" svg:y="13.179cm" svg:viewBox="0 0 198 500" draw:points="100,0 198,480 98,500 0,21">
            <text:p/>
          </draw:polygon>
          <draw:polygon draw:style-name="gr16" draw:text-style-name="P13" draw:layer="layout" svg:width="1.006cm" svg:height="0.957cm" svg:x="22.951cm" svg:y="11.85cm" svg:viewBox="0 0 1007 958" draw:points="120,0 108,24 80,89 42,184 0,303 20,329 38,355 45,367 53,379 59,391 63,402 65,405 65,407 66,413 67,422 67,432 68,458 68,490 89,491 68,495 66,574 60,674 43,919 48,922 52,925 55,927 83,940 112,949 143,956 176,958 247,956 322,944 399,924 478,896 635,827 778,751 897,680 1007,609 865,528 555,344 391,239 249,140 194,96 152,56 137,39 126,24 122,17 120,12 119,6">
            <text:p/>
          </draw:polygon>
          <draw:polygon draw:style-name="gr17" draw:text-style-name="P11" draw:layer="layout" svg:width="0.932cm" svg:height="1.143cm" svg:x="23.07cm" svg:y="11.85cm" svg:viewBox="0 0 933 1144" draw:points="0,0 2,25 7,52 13,80 20,108 38,171 61,236 123,241 195,249 231,255 265,262 296,269 324,278 325,278 325,279 325,279 325,279 325,279 324,279 324,280 322,280 319,281 311,282 300,282 233,284 80,284 123,380 174,481 232,582 294,681 360,777 429,867 500,949 572,1022 636,1077 694,1115 721,1128 745,1137 767,1143 787,1144 806,1143 824,1138 839,1130 854,1120 867,1106 879,1090 889,1071 898,1052 913,1003 924,949 929,889 933,826 930,688 919,550 806,527 771,519 767,519 766,518 766,518 766,518 764,518 764,518 764,518 764,518 764,518 766,518 766,518 766,518 768,518 772,518 778,519 792,519 828,517 913,510 897,380 881,276 864,178">
            <text:p/>
          </draw:polygon>
          <draw:path draw:style-name="gr13" draw:text-style-name="P4" draw:layer="layout" svg:width="0.777cm" svg:height="0.999cm" svg:x="23.052cm" svg:y="11.935cm" svg:viewBox="0 0 778 1000" svg:d="M495 0h-2-1-1v1h-1-1l-2 4-4 2v1 2l-1 2v1 1 1 1l1 1v1 2l4 2 11 15 32 44 45 70 51 96 50 120 23 69 19 74 16 79 13 84 6 89 1 95v2 1 1 1l1 2 1 1v1l2 1h1l3 2h1l1 2h2 1l1-2h1l2-1h1v-1h2l1-1 1-1v-1h1v-2-1l1-1v-1-1-96l-7-91-11-86-17-82-20-75-23-71-52-123-52-98-46-73-32-43-13-15v-2h-1l-1-1h-1v-1h-2-1-1l-1-1h-1zM213 410h-1-1-1-1l-1 2h-2-1v1h-1v1l-1 1-1 2-27 55-27 60-28 65-27 71-49 152-22 80-21 83-1 2v1 1 1l1 1 1 3v1l1 1v1l2 1 1 1 1 1h1 1 1v2h4 1 1 1v-2h1l3-1v-1h1l1-1 1-1v-1-1h1v-2l21-83 22-80 50-151 25-70 28-64 26-60 27-52v-1h1v-1-1-2-1-2-1-1-1-2h-1l-1-1v-2l-2-1h-1v-1h-1-1l-1-2h-1-2z">
            <text:p/>
          </draw:path>
          <draw:path draw:style-name="gr13" draw:text-style-name="P4" draw:layer="layout" svg:width="2.928cm" svg:height="0.117cm" svg:x="20.608cm" svg:y="13.596cm" svg:viewBox="0 0 2929 118" svg:d="M1889 13h-2l-1 1h-1l-1 1-1 1v1l-1 3-1 2-1 1v2l-1 3v2l-1 2-1 4v2 4l-1 3v3 3 3l-1 4v3 4 3 3l1 4v3 4 2l1 4v3 2l1 4v2l1 2 1 3v2l1 2 1 3 1 1v1l1 1 1 1 1 1h1l2 2 1026-14h1l1-1h1l1-2h1v-1l1-2 1-1 1-2v-3l1-1 1-2v-4l1-2v-2l1-4v-3l1-4v-2-3-4l1-3v-4-3-4-3l-1-2v-4-3l-1-3v-5l-1-4v-2l-1-4v-2l-1-2-1-3v-1l-1-2-1-1-1-3v-1l-1-1h-1l-1-1h-1-1zM14 0h-1-1l-1 1h-1l-1 1-1 1v3l-1 1-1 2-1 1v3l-1 2-1 2v4l-1 2v4 2l-1 3v4 2l-1 4v3 3 3 3 4 3 4l1 3v2 4l1 3v3l1 3v2l1 3 1 2v2l1 3 1 2 1 1v1l1 1 1 1 1 2h1 1l1 1h599l1-1h1 1l1-2v-1l1-1 1-1 1-1 1-2v-3l1-2 1-2v-3l1-2v-3l1-3v-3-4l1-2v-3-4-3-4-3-3-3-3-4-2-4l-1-3v-2l-1-4v-2l-1-4v-2l-1-2-1-3v-1l-1-2-1-1-1-3-1-1v-1h-1l-1-1h-1-1zM1054 7l-178 1-1 1h-1l-1 1-1 2-1 1v1l-1 1-1 2-1 3v2l-1 2v3l-1 2-1 2v4l-1 3v2 4 3l-1 4v2 3 5 4 3 3l1 3v3 4 3l1 2v4l1 2 1 4v2l1 2v3l1 1 1 2 1 1v3l1 1 1 1h1l1 1h1l178-1h1l1-1 1-1 1-2 1-1 1-1v-1l1-2 1-3 1-2v-2l1-3v-2l1-2v-4l1-3v-2-4l1-3v-4-3-4-3-4-3-4-2l-1-3v-4-3l-1-3v-3l-1-2v-4l-1-2v-2l-1-3-1-1-1-2v-2l-1-2-1-1-1-1h-1l-1-1z">
            <text:p/>
          </draw:path>
          <draw:path draw:style-name="gr10" draw:text-style-name="P10" draw:layer="layout" svg:width="1.645cm" svg:height="1.169cm" svg:x="20.072cm" svg:y="8.846cm" svg:viewBox="0 0 1646 1170" svg:d="M1109 0h-1-1v1l-366 50-264 41-98 21-32 8-11 5-9 3-2 2-2 3-2 6-4 6-2 8-4 22-2 29-8 75-16 102-30 128-54 154-82 182-119 209 2 21 3 11 2 11 3 9 4 10 4 9 6 9 7 8 7 7 9 6 9 5 12 5 12 3 12 1h15l1539-101-13-32-37-81-54-107-33-56-33-52-19-30-20-35-45-89-96-211-87-198-51-118-10-18-9-15-8-11-3-4-3-4-3-2-2-3-3-1-2-1-1-1h-3-1zM962 122l4 1h4l4 2h4l4 2 4 1 3 2 5 3 3 2 4 2 3 3 3 2 3 3 2 4 3 3 2 4 1 2 1 1 1 2 2 3 1 3 1 4v4l1 4v4 5 3 5l-1 5v3l-1 5-1 3-3 5-2 3-2 4-3 3-2 4-3 3-3 2-3 4-4 2-3 2-5 3-3 1-4 2-4 1-4 2h-4l-4 1h-4-5l-3-1h-5l-4-2-3-1-5-2-3-2-4-2-4-3-4-2-2-3-3-3-4-2-2-4-2-3-4-4-1-3-2-5-2-3-1-5-1-3v-5l-1-5v-3-5l1-4v-4l1-4 1-4 2-3 2-5 1-3 4-4 2-3 2-4 4-3 3-2 2-3 4-2 4-2 4-3 3-2 5-1 3-1 4-1 5-2h3zM440 197h2 3 5l3 1 4 1 4 2 4 2 3 1 5 2 3 3 4 2 3 3 2 3 4 2 2 4 2 3 3 5 2 3 2 4 2 3 1 5 1 3 1 5v3 5 4 5l-1 3-1 5-1 3-2 5-2 4-2 4-3 4-2 3-2 4-4 2-2 3-3 3-4 2-3 2-5 3-3 1-4 1-4 1-4 1-3 1h-5-3-5-5l-4-1-4-1-4-1-4-1-3-1-5-3-3-2-4-2-3-3-3-3-3-2-2-4-3-3-2-4-2-4-1-4-3-5-1-3-1-5v-3l-1-5v-4-4l1-4v-4l1-4 1-4 3-4 2-4 1-3 2-5 3-3 3-4 2-2 3-4 3-2 4-2 3-3 5-2 3-2 4-1 3-2 4-1 4-1h5zM696 387l4 3 3 2 4 2 2 4 4 2 2 4 2 3 2 3 3 5 1 4 1 3 1 5 1 3 2 5v4 5 3 5l-2 3-1 5-1 3-1 5-1 4-3 3-2 5-2 3-2 4-4 2-2 3-4 3-7 5-3 2-5 2-3 1-5 1-3 1h-5l-3 1h-5-4l-5-1h-4l-4-1-4-1-4-1-4-2-3-2-7-5-4-3-3-3-2-2-4-4-2-3-1-5-3-3-2-4-1-5-1-3-1-5v-3-5l-1-3 1-5v-4-5l1-3 1-5 1-3 2-4 3-5 1-3 2-3 4-4 2-2 3-4 4-2 3-2 4-3 3-2 4-1 4-2 4-2h4l4-1h5 4 5 3l5 1h3l5 2 3 2 5 1zM1012 541l5 2 3 4 4 2 2 2 4 4 2 3 6 7 1 3 2 5 1 3 1 5 2 4v4l1 5v3 5l-1 4v4l-2 5-1 3-1 3-2 5-1 4-4 3-2 3-2 4-4 3-2 4-4 2-3 2-5 3-3 2-4 2-3 2-4 1-4 1h-4-4l-5 1-4-1h-4-4l-4-1-5-1-3-2-3-2-5-2-7-5-3-2-3-4-3-3-3-4-2-3-2-3-2-4-2-5-1-3-1-3-1-5-1-4v-4-5-3-5l1-4 1-4 1-5 1-3 2-5 2-3 2-3 2-4 3-3 3-4 3-2 3-2 3-4 4-2 5-1 3-3 3-1 5-1 4-1h4l4-1h4 5l4 1h4l4 1 4 1 3 1 4 3zM389 678l6 5 3 3 3 2 4 4 2 2 2 4 3 3 1 5 2 3 1 4 1 4 2 4v4l1 5v4 5l-1 4v4l-2 4-1 4-1 4-2 4-1 4-3 3-2 4-2 3-4 2-3 4-3 2-6 6-5 1-4 2-4 2-4 1-3 1h-5l-4 1h-4-4l-5-1h-3l-4-1-4-1-4-2-3-2-5-1-3-4-4-2-3-2-3-4-3-2-2-3-4-4-2-3-1-4-3-4-1-4-1-4-1-4v-4l-1-4v-5-4l1-5v-4l1-4 1-4 1-4 3-3 1-5 2-3 4-4 2-2 3-4 3-2 3-3 4-3 3-2 5-2 3-2 4-2 4-1h4l3-1h5 4 4 4l5 1h3l4 1 4 2 4 2zM1236 760h1 5l3 1h5l3 1 5 1 3 1 5 3 3 2 7 5 4 2 2 3 4 4 2 2 2 5 2 3 3 4 1 3 1 5 1 3 1 4 2 4v5 5 3 5l-2 4-1 4-1 4-1 4-1 4-3 4-2 3-2 4-2 3-4 4-2 2-4 2-3 4-4 1-3 2-5 2-3 2-5 1-3 1h-5l-3 1h-5-4l-5-1h-4l-4-1-4-1-3-2-4-2-3-2-5-1-3-4-4-2-2-2-3-4-3-3-5-7-2-4-2-4-1-4-1-4-1-4v-4l-1-5v-3-5l1-5v-4l1-4 1-3 1-4 2-4 2-4 2-3 3-4 3-3 2-4 3-2 4-3 3-3 5-2 3-2 4-3 3-1 4-1 3-1h5l3-1zM737 801h2 4l4 1h4l4 2 4 1 3 1 5 2 3 1 4 3 3 2 4 3 3 3 2 3 3 4 5 7 3 3 1 5 1 3 1 5 1 3v5l1 3v5 5l-1 3v5l-1 4-1 4-1 3-1 5-3 3-2 4-3 3-3 4-2 3-3 2-4 3-3 2-4 2-3 3-5 2-3 1-4 2h-4l-4 1h-4-4-5-4l-5-1h-3l-4-2-4-1-4-2-4-3-4-2-3-2-3-3-3-2-2-3-4-4-2-3-2-4-3-3-1-5-2-3-1-4-2-4v-5l-1-3v-5-5l1-3v-5l2-4 1-4 2-4 1-4 3-3 2-5 2-3 4-3 2-3 3-3 3-3 3-2 4-3 3-1 5-2 3-1 4-1 3-2h5l4-1z">
            <text:p/>
          </draw:path>
          <draw:polygon draw:style-name="gr13" draw:text-style-name="P4" draw:layer="layout" svg:width="1.776cm" svg:height="1.249cm" svg:x="20.023cm" svg:y="8.819cm" svg:viewBox="0 0 1777 1250" draw:points="1046,0 985,5 921,10 785,28 530,75 438,96 406,104 393,107 383,111 378,112 374,114 369,116 365,119 361,122 357,125 355,128 352,130 349,134 346,137 341,145 338,152 334,160 331,168 327,176 322,194 316,212 311,232 263,439 229,565 208,631 182,695 152,761 119,823 80,884 36,942 33,944 32,945 32,945 32,947 32,947 31,947 31,948 31,948 31,948 31,949 31,949 30,950 30,951 29,952 29,954 28,956 27,958 27,960 27,964 25,966 25,969 25,971 27,973 27,975 27,978 28,980 29,982 30,986 31,988 31,988 32,989 32,990 32,990 33,992 33,992 35,993 36,994 37,995 38,996 39,997 40,998 42,998 42,1000 43,1000 43,1001 44,1001 45,1002 46,1002 47,1003 48,1003 50,1004 52,1005 54,1005 56,1007 59,1007 61,1007 63,1007 67,1007 69,1007 71,1007 74,1005 76,1005 78,1004 80,1003 81,1003 82,1002 83,1002 83,1001 84,1001 85,1001 86,1000 89,998 90,997 91,996 93,994 143,930 186,864 223,796 254,726 280,657 303,589 322,522 338,459 364,342 375,293 385,251 391,233 395,217 400,204 405,194 406,189 407,187 408,186 408,184 408,184 409,184 409,184 409,183 409,183 409,183 409,183 410,183 410,183 430,179 460,171 545,152 797,105 864,96 929,88 992,82 1048,80 1075,78 1099,78 1121,80 1139,82 1146,83 1152,84 1158,85 1162,86 1166,88 1169,89 1171,90 1173,91 1193,167 1221,247 1253,329 1291,413 1376,580 1467,741 1539,862 1599,956 1672,1065 36,1173 33,1173 31,1173 29,1173 27,1174 24,1174 23,1175 21,1176 18,1178 16,1179 14,1181 13,1182 10,1183 8,1185 7,1188 6,1190 5,1191 3,1194 2,1197 1,1199 1,1201 0,1204 0,1206 0,1208 0,1211 0,1214 0,1215 0,1218 0,1220 1,1222 1,1224 2,1226 3,1228 5,1230 6,1233 7,1235 9,1237 10,1239 13,1241 15,1243 17,1244 18,1245 21,1246 23,1248 25,1249 29,1249 31,1249 33,1250 36,1250 38,1250 40,1250 1742,1138 1744,1138 1746,1138 1748,1137 1750,1137 1753,1136 1754,1135 1756,1133 1758,1132 1759,1132 1761,1131 1762,1131 1763,1130 1764,1129 1764,1129 1765,1128 1766,1126 1768,1125 1769,1123 1771,1121 1772,1118 1773,1116 1774,1114 1774,1111 1776,1109 1777,1107 1777,1105 1777,1102 1777,1099 1777,1096 1777,1094 1777,1092 1776,1090 1776,1087 1774,1085 1773,1084 1773,1083 1772,1081 1772,1080 1772,1079 1772,1079 1772,1078 1772,1078 1772,1078 1771,1078 1771,1078 1771,1078 1771,1078 1771,1078 1771,1078 1771,1077 1771,1077 1771,1077 1771,1077 1770,1077 1698,969 1622,849 1532,701 1440,536 1355,365 1317,281 1284,201 1259,125 1241,54 1238,48 1238,45 1237,44 1237,43 1236,42 1235,39 1234,38 1233,37 1231,36 1230,35 1229,33 1227,32 1219,27 1209,21 1200,16 1191,13 1181,10 1170,8 1148,5 1125,2 1101,0 1073,0">
            <text:p/>
          </draw:polygon>
          <draw:polyline draw:style-name="gr14" draw:text-style-name="P12" draw:layer="layout" svg:width="1.696cm" svg:height="0.256cm" svg:x="20.058cm" svg:y="9.909cm" svg:viewBox="0 0 1697 257" draw:points="1693,0 1697,77 1697,134 1697,154 1696,163 1695,165 1695,167 1691,173 1690,175 1688,178 1687,180 1685,182 1682,184 1679,187 1675,189 1672,190 1667,193 1663,194 1657,195 1651,196 1636,197 1362,209 801,228 0,257">
            <text:p/>
          </draw:polyline>
          <draw:polygon draw:style-name="gr13" draw:text-style-name="P4" draw:layer="layout" svg:width="0.373cm" svg:height="0.178cm" svg:x="20.038cm" svg:y="10.172cm" svg:viewBox="0 0 374 179" draw:points="353,0 352,0 351,0 351,0 349,0 349,0 348,1 347,1 347,2 345,2 344,3 344,3 342,3 342,3 341,5 341,5 340,6 337,9 337,10 337,10 337,10 337,10 337,12 336,12 336,13 336,13 336,13 336,13 336,14 336,14 333,18 329,32 318,52 312,63 304,74 296,85 286,97 274,107 262,118 247,126 232,133 214,137 196,140 172,140 160,138 150,137 141,136 131,134 122,131 114,128 106,125 99,121 93,118 86,113 81,110 76,105 67,97 59,88 53,80 48,71 44,65 42,58 39,53 38,51 38,50 38,48 38,48 38,47 38,47 38,47 38,47 38,47 37,46 37,46 37,46 37,46 37,45 36,45 36,44 35,43 35,42 33,40 32,40 32,40 31,39 31,39 30,39 30,38 28,38 25,37 24,36 23,36 22,36 21,36 21,36 18,36 17,36 17,36 17,36 16,36 16,36 16,37 16,37 15,37 15,37 15,37 14,37 14,37 13,37 13,37 13,37 13,38 13,38 12,38 12,38 12,38 12,38 10,38 10,39 9,39 9,39 8,40 8,40 7,40 6,42 5,43 5,44 2,45 2,46 2,46 1,47 1,47 1,48 1,51 0,52 0,53 0,54 0,55 0,55 0,55 0,56 1,58 1,59 1,60 1,60 1,61 2,62 3,66 6,73 9,81 15,91 22,101 30,113 39,123 52,135 59,141 66,145 74,151 82,156 91,160 100,164 111,167 121,171 133,174 144,175 156,178 169,179 197,179 220,176 242,171 263,163 280,152 296,141 311,127 323,113 334,99 344,85 352,71 363,48 370,31 372,24 372,24 372,24 372,24 372,23 372,23 374,23 374,22 374,21 374,21 374,20 374,17 374,16 372,15 372,14 372,13 371,12 370,9 370,8 369,8 369,7 368,6 367,5 365,3 364,3 364,2 363,2 363,2 363,2 363,2 362,1 362,1 361,1 361,1 361,1 360,0 360,0 360,0 354,0">
            <text:p/>
          </draw:polygon>
          <draw:polygon draw:style-name="gr13" draw:text-style-name="P4" draw:layer="layout" svg:width="0.373cm" svg:height="0.179cm" svg:x="20.382cm" svg:y="10.154cm" svg:viewBox="0 0 374 180" draw:points="352,0 352,0 351,0 349,0 348,0 347,1 347,1 346,2 344,2 342,3 341,3 340,5 340,6 339,7 338,8 338,8 337,9 337,10 337,10 337,10 337,10 337,12 336,12 336,13 336,13 336,13 336,13 336,14 336,14 333,18 329,32 318,52 312,63 304,75 295,86 285,98 273,108 261,119 247,127 231,134 213,138 194,141 171,141 159,140 149,138 140,136 130,134 121,131 113,128 106,125 99,121 92,118 86,113 76,105 67,97 59,88 52,80 47,71 44,65 42,59 39,54 38,52 38,51 38,50 37,50 37,47 37,47 36,46 36,46 36,46 36,46 36,45 35,45 35,44 33,43 32,42 32,40 31,40 31,40 30,39 30,39 29,39 29,38 27,38 25,37 24,37 23,36 22,36 21,36 18,36 18,36 17,36 17,36 16,36 15,37 15,37 14,37 13,37 12,37 12,37 12,37 12,37 12,38 10,38 10,38 10,38 10,38 9,38 9,38 8,39 7,40 7,40 6,42 5,43 3,44 3,45 2,45 2,46 1,47 1,48 1,51 0,52 0,53 0,54 0,54 0,55 0,56 0,58 0,59 0,59 0,59 0,59 0,60 1,60 1,60 1,60 1,61 2,62 3,66 6,73 9,81 14,91 21,101 29,113 39,123 45,129 51,135 58,141 65,146 73,151 81,156 90,160 99,165 110,168 120,172 131,174 143,176 156,178 168,179 182,180 197,179 220,176 242,171 263,163 280,152 296,141 311,127 323,113 334,99 344,85 352,71 363,48 370,31 372,24 372,24 372,24 372,24 372,24 372,23 372,22 374,21 374,21 374,21 374,20 374,20 374,18 374,17 374,16 372,15 372,13 372,12 371,12 371,10 371,10 370,9 369,8 368,7 368,6 367,5 365,5 365,3 364,3 364,3 363,3 362,2 362,2 362,2 362,2 362,2 361,2 361,1 361,1 361,1 360,1 360,1 360,1 359,1 359,1 357,1 357,1 357,1 357,0 356,0 356,0 356,0 355,0 355,0 353,0">
            <text:p/>
          </draw:polygon>
          <draw:polyline draw:style-name="gr15" draw:text-style-name="P12" draw:layer="layout" svg:width="0.333cm" svg:height="0.14cm" svg:x="20.746cm" svg:y="10.156cm" svg:viewBox="0 0 334 141" draw:points="0,37 1,42 3,47 7,54 12,62 17,71 25,82 33,91 44,101 56,111 71,120 88,127 106,134 127,138 151,141 176,141 198,137 218,133 235,125 251,115 266,105 279,93 291,81 300,68 309,55 316,43 326,21 332,6 334,0">
            <text:p/>
          </draw:polyline>
          <draw:polygon draw:style-name="gr13" draw:text-style-name="P4" draw:layer="layout" svg:width="0.371cm" svg:height="0.179cm" svg:x="21.072cm" svg:y="10.118cm" svg:viewBox="0 0 372 180" draw:points="352,1 349,1 348,1 347,1 347,1 346,2 345,2 344,2 340,7 339,7 338,8 338,8 338,9 338,9 337,10 337,12 337,12 337,12 336,12 336,12 336,13 336,13 336,14 334,14 334,14 334,15 334,15 334,15 332,21 327,33 318,53 311,65 303,76 295,88 285,98 273,108 261,119 247,127 231,134 213,138 194,141 169,141 159,140 149,138 138,137 129,135 121,133 113,129 106,126 98,122 92,119 86,115 81,111 75,106 67,98 59,89 52,81 47,73 43,66 40,60 38,55 37,52 37,51 37,50 37,50 37,50 37,48 37,48 37,48 36,48 36,48 36,47 36,47 36,47 36,47 35,46 35,45 35,45 35,44 33,44 33,43 32,42 31,42 30,40 29,38 28,38 28,38 27,38 27,37 25,37 25,37 24,37 22,37 21,37 18,37 14,37 14,37 13,37 13,37 13,37 12,38 12,38 12,38 10,38 10,38 10,38 9,38 9,38 8,40 6,43 5,44 5,45 3,46 2,47 2,48 1,50 1,51 0,52 0,53 0,54 0,55 0,56 0,61 0,62 2,66 5,73 8,81 14,91 20,101 28,113 38,123 51,135 65,146 73,151 81,156 90,160 99,165 110,168 120,172 130,174 143,176 154,178 167,179 181,180 196,179 219,176 241,171 262,163 279,152 295,141 310,128 323,114 333,100 344,86 352,73 363,50 370,32 372,27 372,21 372,20 372,18 371,17 371,16 371,15 370,14 370,13 369,12 369,9 368,8 367,8 367,7 364,5 362,2 362,2 362,2 362,2 362,2 361,2 361,2 360,2 360,1 360,1 359,1 359,1 359,1 359,1 357,1 357,1 357,1 356,1 355,0 355,0 354,0 354,0 354,0 353,0">
            <text:p/>
          </draw:polygon>
          <draw:polygon draw:style-name="gr13" draw:text-style-name="P4" draw:layer="layout" svg:width="0.371cm" svg:height="0.179cm" svg:x="21.417cm" svg:y="10.078cm" svg:viewBox="0 0 372 180" draw:points="352,0 351,0 349,0 349,0 348,0 348,0 347,1 346,1 346,2 344,2 342,3 341,3 340,5 340,6 339,7 338,8 338,8 337,9 337,10 337,10 337,10 336,10 336,12 336,12 336,13 334,13 334,13 334,13 334,14 334,14 332,18 327,32 317,52 311,63 303,75 294,86 285,98 273,108 261,119 246,127 231,134 213,138 194,141 171,141 159,140 149,138 138,136 130,134 121,131 113,128 105,125 98,121 92,118 85,113 75,105 66,97 58,88 52,80 47,71 43,65 40,59 38,54 37,52 37,51 37,50 37,50 37,48 37,48 36,47 36,46 36,45 35,45 35,45 35,44 33,43 32,42 31,40 31,40 29,38 28,38 28,38 27,38 27,37 25,37 24,37 23,36 22,36 21,36 20,36 17,36 16,36 16,36 16,36 15,36 15,36 15,37 15,37 14,37 14,37 14,37 14,37 13,37 13,37 13,37 13,38 12,38 12,38 10,38 10,38 10,38 10,38 9,38 7,40 6,42 5,42 3,43 3,43 3,44 2,44 2,44 1,45 1,46 1,47 1,47 0,48 0,48 0,50 0,51 0,52 0,53 0,55 0,61 1,62 2,66 5,73 8,81 14,91 20,101 29,113 38,123 51,135 65,146 73,151 81,156 90,160 99,165 110,168 120,172 130,174 143,176 154,178 168,179 181,180 196,179 219,176 241,171 262,163 279,152 295,141 310,127 323,113 333,99 344,85 352,71 363,48 370,31 372,24 372,20 372,18 372,18 372,17 371,16 371,15 370,13 369,9 369,9 369,8 369,8 368,7 368,7 368,6 367,6 365,5 364,3 363,3 363,2 362,2 362,2 362,2 362,2 361,2 361,2 360,2 360,1 360,1 359,1 359,1 359,1 357,1 356,1 356,0 355,0 355,0 354,0 353,0">
            <text:p/>
          </draw:polygon>
          <draw:polygon draw:style-name="gr13" draw:text-style-name="P4" draw:layer="layout" svg:width="0.076cm" svg:height="3.436cm" svg:x="20.711cm" svg:y="10.174cm" svg:viewBox="0 0 77 3437" draw:points="14,5 13,5 13,5 12,5 10,6 10,6 9,7 8,8 7,9 6,10 5,14 3,15 2,17 1,18 1,20 0,22 0,23 0,24 0,27 0,27 28,3412 28,3414 28,3415 28,3416 28,3419 29,3421 30,3424 31,3426 32,3428 33,3429 35,3430 36,3431 37,3432 38,3434 39,3434 40,3435 40,3435 42,3436 43,3436 43,3436 44,3436 46,3437 47,3437 50,3437 53,3437 53,3437 56,3437 58,3437 59,3437 61,3436 61,3436 62,3436 63,3436 63,3435 65,3435 66,3434 67,3434 68,3432 69,3431 70,3430 71,3429 73,3428 74,3426 75,3424 75,3423 76,3423 76,3422 76,3421 76,3421 77,3420 77,3419 77,3416 77,3415 77,3412 77,3411 52,27 52,24 52,23 51,21 51,20 51,18 50,16 48,14 47,10 46,9 45,8 44,7 43,6 40,5 39,5 36,2 35,2 33,1 31,1 30,0 28,0 25,0 25,0 24,0 23,0 21,1 20,1 18,1 16,2 15,3">
            <text:p/>
          </draw:polygon>
          <draw:polygon draw:style-name="gr13" draw:text-style-name="P4" draw:layer="layout" svg:width="0.127cm" svg:height="3.21cm" svg:x="20.89cm" svg:y="10.397cm" svg:viewBox="0 0 128 3211" draw:points="13,5 10,5 9,6 8,7 7,8 6,9 5,10 3,13 2,14 2,15 2,15 1,16 1,17 1,17 1,18 0,20 0,22 0,23 0,27 0,28 76,3185 76,3187 76,3189 76,3190 77,3191 77,3193 78,3195 80,3196 80,3197 81,3198 82,3201 83,3202 84,3203 85,3204 86,3205 88,3206 90,3206 91,3208 92,3209 95,3210 96,3210 97,3211 99,3211 100,3211 101,3211 103,3211 105,3211 106,3211 107,3211 110,3210 111,3210 112,3209 114,3208 115,3206 116,3206 118,3205 119,3204 120,3203 121,3202 122,3201 122,3198 123,3197 125,3194 126,3193 127,3191 127,3189 127,3188 128,3187 128,3186 128,3185 128,3183 51,27 51,23 50,21 50,20 50,18 50,18 50,17 50,16 48,16 48,15 47,14 46,13 45,10 45,9 44,8 43,7 40,6 39,5 38,5 37,3 35,2 33,1 32,1 30,1 29,0 28,0 25,0 24,0 23,0 22,0 20,1 18,1 17,1 15,2 14,3">
            <text:p/>
          </draw:polygon>
          <draw:polygon draw:style-name="gr13" draw:text-style-name="P4" draw:layer="layout" svg:width="0.213cm" svg:height="2.476cm" svg:x="21.151cm" svg:y="10.245cm" svg:viewBox="0 0 214 2477" draw:points="61,0 61,0 60,0 60,0 60,0 60,0 60,0 60,0 60,0 59,1 59,1 56,1 55,1 54,2 53,2 52,2 51,3 48,5 47,5 46,6 45,7 44,8 43,9 42,10 40,13 39,14 38,15 38,17 37,18 36,20 36,22 36,23 36,24 36,27 36,29 96,596 141,1068 164,1455 163,1601 150,1748 131,1890 107,2025 81,2150 52,2263 0,2443 0,2451 0,2454 0,2456 0,2457 1,2459 1,2459 1,2460 1,2462 2,2462 2,2463 2,2464 3,2465 5,2466 6,2467 7,2469 8,2470 9,2471 10,2472 13,2473 13,2473 13,2473 13,2473 13,2474 14,2474 15,2474 16,2475 16,2475 17,2475 18,2475 18,2475 20,2475 20,2475 21,2477 21,2477 22,2477 23,2477 23,2477 23,2477 24,2477 24,2477 27,2477 29,2477 30,2477 32,2477 33,2475 35,2474 37,2474 38,2473 39,2472 40,2471 43,2470 44,2469 45,2467 45,2466 46,2465 47,2464 47,2463 48,2463 48,2463 48,2463 48,2462 48,2462 48,2462 48,2462 48,2460 48,2459 48,2458 101,2277 130,2162 158,2035 182,1898 201,1754 212,1605 214,1454 190,1063 148,589 86,23 86,22 86,21 86,20 86,18 85,17 85,16 84,14 83,13 82,10 81,9 80,8 78,7 77,6 76,5 75,5 73,3 71,2 70,1 68,1 67,1 65,0 63,0">
            <text:p/>
          </draw:polygon>
        </draw:g>
        <draw:frame presentation:style-name="pr8" draw:text-style-name="P40" draw:layer="layout" svg:width="4.356cm" svg:height="1.423cm" svg:x="3.24cm" svg:y="4.152cm" presentation:class="title" presentation:user-transformed="true">
          <draw:text-box>
            <text:p text:style-name="P19"><text:span text:style-name="T1">GALLERY</text:span></text:p>
          </draw:text-box>
        </draw:frame>
        <draw:frame presentation:style-name="pr25" draw:text-style-name="P29" draw:layer="layout" svg:width="14.224cm" svg:height="2.489cm" svg:x="9.506cm" svg:y="3.544cm" presentation:class="title" presentation:user-transformed="true">
          <draw:text-box>
            <text:p text:style-name="P19"><text:span text:style-name="T8">Lorem ipsum dolor sit amet, consectetur adipiscing elit. Vestibulum lobortis, ligula a pulvinar condimentum, velit risus ullamcorper nisl, eget bibendum lorem nibh suscipit nulla.</text:span></text:p>
          </draw:text-box>
        </draw:frame>
        <draw:polygon draw:style-name="gr1" draw:text-style-name="P1" draw:layer="layout" svg:width="0.182cm" svg:height="3.409cm" svg:x="8.561cm" svg:y="3.194cm" svg:viewBox="0 0 183 3410" draw:points="0,0 183,0 183,3410 0,3410">
          <text:p/>
        </draw:polygon>
        <draw:frame presentation:style-name="pr16" draw:text-style-name="P33" draw:layer="layout" svg:width="15.528cm" svg:height="0.89cm" svg:x="1.678cm" svg:y="0.969cm" presentation:class="title" presentation:user-transformed="true">
          <draw:text-box>
            <text:p text:style-name="P19"><text:span text:style-name="T11">MULTIPURPOSE SLIDE</text:span></text:p>
          </draw:text-box>
        </draw:frame>
        <presentation:notes draw:style-name="dp2">
          <draw:page-thumbnail draw:style-name="gr21" draw:layer="layout" svg:width="0.001cm" svg:height="0.001cm" svg:x="0cm" svg:y="2.123cm" draw:page-number="16" presentation:class="page"/>
          <draw:frame presentation:style-name="pr21" draw:text-style-name="P18" draw:layer="layout" svg:width="17.271cm" svg:height="12.572cm" svg:x="2.159cm" svg:y="13.271cm" presentation:class="notes" presentation:placeholder="true">
            <draw:text-box/>
          </draw:frame>
        </presentation:notes>
      </draw:page>
      <draw:page draw:name="page17" draw:style-name="dp1" draw:master-page-name="contents" presentation:presentation-page-layout-name="AL1T19">
        <office:forms form:automatic-focus="false" form:apply-design-mode="false"/>
        <draw:custom-shape draw:style-name="gr32" draw:text-style-name="P49" draw:layer="layout" svg:width="6.958cm" svg:height="6.858cm" svg:x="6.953cm" svg:y="4.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 draw:text-style-name="P6" draw:layer="layout" svg:width="0.839cm" svg:height="0.559cm" svg:x="10.407cm" svg:y="9.958cm" svg:viewBox="0 0 840 560" draw:points="840,413 834,435 822,453 810,470 794,486 779,499 759,513 737,523 713,532 689,542 664,548 638,554 610,558 581,558 551,560 523,560 493,558 436,552 386,546 365,542 341,538 321,532 301,525 283,517 267,505 252,493 238,478 224,462 214,443 202,419 194,396 170,339 143,279 79,162 26,68 8,35 2,25 2,21 0,18 0,18 0,16 0,14 2,14 2,14 2,12 4,12 8,8 12,8 20,4 32,4 42,2 69,0 95,0 119,0 141,2 147,23 168,82 186,121 210,164 238,207 273,252 315,296 365,335 422,371 489,400 523,412 561,421 602,427 646,431 739,429">
          <text:p/>
        </draw:polygon>
        <draw:polygon draw:style-name="gr6" draw:text-style-name="P6" draw:layer="layout" svg:width="0.95cm" svg:height="0.489cm" svg:x="11.373cm" svg:y="10.297cm" svg:viewBox="0 0 951 490" draw:points="0,39 28,31 89,14 123,8 155,2 166,0 178,0 182,0 186,2 190,2 190,2 192,2 196,8 202,14 220,37 242,62 267,94 293,121 309,133 323,144 337,152 345,156 353,160 359,160 367,162 372,162 380,162 394,160 412,160 430,160 450,162 470,166 489,172 513,177 533,185 555,193 577,203 594,215 614,224 630,238 644,252 658,265 668,281 680,296 693,314 711,332 733,349 781,382 830,413 915,464 941,478 949,482 951,484 951,484 951,484 951,484 951,484 951,484 787,490 723,490 666,484 640,480 618,476 608,474 600,470 592,466 586,462 577,453 567,443 549,415 511,351 489,320 476,304 462,291 448,279 432,271 424,265 416,263 406,259 398,259 378,254 357,246 337,238 317,228 279,205 244,177 210,152 180,127 143,88 139,86 135,84 133,82 127,80 123,78 119,78 109,78 69,82 57,84 48,82 44,82 38,82 34,80 28,78 24,76 20,72 16,68 12,64 8,59 6,53">
          <text:p/>
        </draw:polygon>
        <draw:polygon draw:style-name="gr6" draw:text-style-name="P6" draw:layer="layout" svg:width="0.956cm" svg:height="0.955cm" svg:x="10.056cm" svg:y="8.737cm" svg:viewBox="0 0 957 956" draw:points="957,0 957,14 951,27 943,45 933,62 903,101 862,146 648,371 592,437 541,505 493,575 456,649 428,724 412,800 408,839 410,878 416,917 426,956 398,946 370,944 321,938 297,934 285,932 273,928 264,925 252,919 240,909 230,899 218,887 206,874 184,837 160,790 139,729 93,562 44,320 36,308 30,296 24,283 20,267 12,236 8,205 2,174 2,150 0,127 28,131 107,142 222,156 365,162 442,162 519,156 600,146 678,131 755,111 828,82 896,45">
          <text:p/>
        </draw:polygon>
        <draw:polygon draw:style-name="gr7" draw:text-style-name="P7" draw:layer="layout" svg:width="1.229cm" svg:height="0.292cm" svg:x="8.76cm" svg:y="5.918cm" svg:viewBox="0 0 1230 293" draw:points="2,158 8,150 22,127 32,113 44,98 59,80 77,64 99,47 121,33 147,21 174,10 204,4 238,0 273,2 313,8 351,20 384,31 446,60 503,90 559,117 588,129 618,137 652,142 688,146 725,146 767,140 814,131 866,115 967,86 1008,78 1046,72 1080,68 1110,66 1135,66 1157,68 1175,72 1191,76 1203,80 1213,86 1220,88 1224,92 1226,96 1228,96 1230,281 0,293">
          <text:p/>
        </draw:polygon>
        <draw:path draw:style-name="gr10" draw:text-style-name="P10" draw:layer="layout" svg:width="3.322cm" svg:height="1.696cm" svg:x="9.065cm" svg:y="9.158cm" svg:viewBox="0 0 3323 1697" svg:d="M2112 0h-10-10-8l-10 2h-6l-5 2h-6l-6 2v2h-2l-2 2-2 2v2 4l-2 3-2 10-2 26-2 31 158 15 78 12 75 12 73 15 71 18 70 19 65 22 95 41 46 23 43 24 40 25 40 29 35 30 36 31 34 35 27 35 28 39 26 41 20 43 18 45 17 47 12 48 34 164 20 146 14 125 4 104 93 119 12-252 2-213-2-97-8-82-26-94-30-91-20-47-21-43-24-43-30-43-34-39-37-37-44-37-47-35-58-31-61-30-70-25-75-23-232-65-176-39-71-13-58-8-47-6zM0 874l26 37 16-35 23-41 26-45 32-49 37-52 44-53 50-55 57-54 67-59 74-56 83-57 91-51 99-48 111-45 121-41 129-33-6-39-4-16-4-14-2-6-2-5-4-4-2-2v-2l-4-2v-2l-2-2h-4-4-2-2l-188 41-165 49-140 58-119 63-101 68-85 68-70 72-53 69-44 68-29 62-22 59-16 50-6 43-4 32-2 21zM2031 144l-4 37-8 39-12 39-14 41-10 20-12 19-12 20-15 19-14 20-18 17-20 18-20 18-12 9-11 10-12 10-12 10-10 5-8 8-8 6-8 8-6 8-6 7-4 6-6 8-4 8-4 8-6 15-4 18-2 15 139-9-6-6-4-6-4-6-4-6-4-6-4-5-2-6v-4l-2-2v-4-2-4-2-4-2-2l2-3v-2l2-2v-4h2l2-6 4-4 2-4 4-2 6-4 2-4 8-2 8-5 8-2 8-2 4-4h6l4-2h4 2 2 2v2h4v2l2 2h2v2h2v2 3 2 2 2h-2l-2 2-2 2v2h-2-2-2l-4 2-8 4h-6l-4 4-6 2-4 4-6 4-2 2-2 2-2 1-2 2v2 2l-2 2v2 2 4 2l2 2v2l2 4 2 6 4 4 2 3 8 8 6 8 4 6 2 4 119-10 41-4h14l8-2h14l24-2 63-2 173 4 91 6 83 6 67 10 24 6 10 1 8 2 6 4 6 6 16 10 15 16 16 17 34 43 38 47 73 95 34 41 13 18 14 12 16 15 22 24 53 62 131 164-10-92-12-105-19-115-26-123v-2l-10-47-16-45-18-41-18-39-23-37-24-35-28-35-30-29-29-31-36-26-36-27-39-23-40-24-41-19-92-39-61-22-65-17-70-18-71-14-71-11-78-12zM1098 191l-125 31-113 39-105 43-97 47-87 51-80 52-71 55-63 55-64 64-55 62-46 59-37 57-32 50-24 45-20 39-14 31 468 697 1024 19 727 10h256 79l44-2 10-2 8-2 6-2 8-4 5-4 6-4 4-5 4-6 6-6 2-6 4-16 2-13v-16-15l-4-16-6-29-8-26-6-19-45 4-42-2-37-2-34-8-28-12-24-11-21-14-20-18-16-15-12-18-10-15-8-18-6-14-6-15-4-20-29 6-26 2-20-2-20-2-18-4-13-8-12-5-14-10-20-12-10-6h-4l-6-2h-4-6l-4 2h-6l-6 4-7 4-14 10-34 19-40 18-39 12-42 9-41 6-42 4-42 2-41-2-40-4-36-6-33-5-32-10-26-10-22-10-9-6-8-5-6-4-6-8-20-31-30-49-67-119-62-119-39-70-4-12-10-14-24-33-30-41-27-43-12-19-10-20-8-19-6-18v-6-7-8l4-4 4-8 4-2 8-4 8-4 24-2 35-5 101-10 266-24 2-13 2-12 4-14 4-13 6-14 6-14 7-11 10-14-27 10-30 10-32 7-33 6-38 4-38 4-41 2-42 2-49-4-44-6-42-10-35-15-34-18-28-19-24-24-23-23-20-29-16-28-14-31-14-29-20-64z">
          <text:p/>
        </draw:path>
        <draw:path draw:style-name="gr4" draw:text-style-name="P4" draw:layer="layout" svg:width="2.208cm" svg:height="1.409cm" svg:x="9.228cm" svg:y="6.542cm" svg:viewBox="0 0 2209 1410" svg:d="M1153 0h-8-10l-24 2-27 4-30 6-69 11-74 18-69 14-49 11-58 14-47 2-46-2-91-2-42-2h-33-16l-12 2h-10l-2 2-4 2h-4l-2 4h-2l-2 2v4l-2 2v2l-2 3v6 6l4 6v8l4 8 6 5 4 8 6 6 6 6 8 4 6 6 8 4h-2l-2 2-4 2-4 1-66 10-37 8-40 8-38 12-33 11-14 8-16 6-12 8-10 8-6 5-6 8-2 4-2 4v2 2 4 2 2 2 4 1h2l2 6 6 4 4 4 4 4 6 2 8 4 6 2 8 4-40 35-35 43-34 45-30 50-28 55-19 58-18 61-12 66-6 70v73l8 78 12 82 22 83 27 88 36 92 46 95h4l4 2 5 2 6 2 8 2 8 2 8-2h4l4-2h4l4-2 4-2 2-2 4-3 2-4 2-6 4-4 2-6v-6-15-20l-2-14-4-17-10-35-12-37-4-20-4-19h2v2-6l2-16 2-21 2-14 4-12 4-11 6-12 8-10 4-4 4-4 4-4 6-1 6-2h6 6 7 8l6 3 40 10 46 12 47 10 46 9 43 4h18 16 6l6-2 6-2 4-1 2-2 2-2h2v-4h2v-2-2l-16-57v-6-4-1-2-2h2v-2l2-2h2 2l2-2h2 4 2l4 2 4 2 15 7 46 26 30 15 37 14 44 16 49 13 58 12 63 10 72 4 77-2 85-8 93-14 101-21 111-31-29-22-24-19-10-8-6-8-8-10-6-6 2-1h2l2-2h2l2-2h4 4 2 6 4 6 12l13 2 32 11 52 18 132 45 64 21 49 14 18 4h6 6v-2h2v-4h-2l-4-4-6-10-8-8-6-9-8-10-12-20-11-19 57 21 55 26 54 27 46 25 19 16 18 14 18 15 14 14 10 15 10 14 2 8 2 6v8l2 7-2 26 2 9 4 8v8l4 6h2l2 2h2l2 2h1 4l2-2h4l4-2 6-4 6-6 8-6 12-17 14-22 14-25 12-27 12-32 9-33 8-35 6-37 2-37 20-224 2-148-4-77-12-78-20-76-29-72-20-33-22-33-26-29-27-30-32-27-38-23-39-24-44-19-49-16-54-13-123-16-97-6-32-4-17-2-6-2-2-2h-2v-2-2h2 4l10-3 25-6 14-2 14-4 4-4h4l2-2v-2-2-2l-2-2-6-2-6-2-59-11-58-8-55-2h-50l-45 6-42 6-40 7-31 6-48 16-16 4-4 4h-4-2v-2l2-2 2-2 34-28 2-2 4-1 2-2 2-4v-2h2v-2-2-2h-2v-2h-2l-2-2h-2-4l-2-2h-4zM838 353h2v2h2 2 2l2 2 2 2h2l2 2 2 2v2 2 2 2 2l-8 17-8 16-8 13-8 14-8 12-10 11-10 12-9 8-8 8-6 2-4 4-6 2-4 1-4 2-4 2-6 2h-4-2-4-2-4l-2-2h-2l-2-2-2-2v-1l-2-2h-2l-2-2v-2-2-4l-4-18v-8l-2-7-2-2h-2v2l-6 4-8 3-13 12-18 14-16 13-36 38-2 1h-2l-2 2h-2-2-2-2-4-2-2l-2-2h-2l-1-1v-2l-2-2v-2-2l-2-2 2-2v-2l2-2v-2l39-39 16-16 18-13 8-8 8-6 8-6 10-2 3-4 4-2 4-2h4 2 4 2 2 2 2 2 2l2 2h2l2 2h2v2l2 2h2l2 2v2l2 2 2 2v2 2l2 4 2 2 2 4v4 2 3 4 6l8-4 2-2h2l2-4h4l8-7 8-10 8-10 7-10 8-11 8-14 6-14 6-13v-2-2h2l2-2v-2h2l2-2h2 2 2v-2zM1678 460h2v2h2 2 2 2v2h2v2h2v2h2v2l4 14 4 15 6 18 2 6 4 6 2 3 2 6 12 22 2-10v-2-2-2-2l4-19 2-10v-6-2-2-2l2-2v-2h2v-2-2l2-1 3-2v-2h2 2 6 2 2v2h4 2v2l2 1h2v2 2h2v2 2 2 2l6 14 4 12 12 23 10 23 4 10 4 10v2h2v2 2h-2v2l-2 2h-2v2 1l-2 2h-2-2v2h-2-4-2-2-2-2v-2h-2-2v-2-1-2h-2-2v-2-6l-2-4-6-12-12-25v13 2l-2 4-2 4v2l-2 6-2 2-2 2v2 2h-2-2v2h-1-2v2h-2v2h-2-2-2-4-2-2-2l-2-2h-2v-2h-2l-2-2-4-2-2-4-4-4-4-8-6-8-4-9-10-20-8-19-6-16-4-17-2-12v-4-2-2-2-2l2-2h2l2-2h2 2 2v-2z">
          <text:p/>
        </draw:path>
        <draw:polygon draw:style-name="gr4" draw:text-style-name="P4" draw:layer="layout" svg:width="0.912cm" svg:height="0.941cm" svg:x="9.444cm" svg:y="7.974cm" svg:viewBox="0 0 913 942" draw:points="30,0 28,0 26,2 22,2 22,2 18,2 18,4 16,4 16,4 12,6 10,8 8,8 8,10 6,12 4,14 2,14 2,16 2,18 2,20 2,21 0,23 0,23 0,25 0,27 0,29 4,70 12,117 24,179 42,252 65,334 95,417 137,507 159,550 186,593 214,636 244,677 279,716 315,755 357,790 400,821 448,852 499,878 555,901 612,919 676,930 741,940 810,942 884,938 886,936 890,936 892,936 894,936 894,936 894,936 896,934 896,934 898,934 898,934 900,934 900,934 900,932 901,932 901,930 903,930 903,930 905,928 907,926 909,925 909,921 911,921 913,919 913,917 913,915 913,915 913,911 913,911 913,911 913,909 913,909 913,909 913,909 913,909 913,909 913,909 913,909 913,909 913,905 913,905 913,903 911,901 909,895 907,895 907,893 905,891 903,891 903,889 901,889 900,889 898,887 894,885 892,885 890,884 890,884 886,884 884,882 884,882 884,882 880,882 812,885 747,884 688,878 628,866 577,850 527,831 481,807 438,780 398,751 361,718 327,683 295,644 265,607 238,566 214,525 192,484 155,400 123,316 101,240 85,172 75,111 67,66 63,25 63,23 63,23 61,21 61,20 59,18 59,18 59,18 59,16 59,16 59,14 57,14 57,14 57,14 55,12 55,12 55,12 55,10 53,8 52,8 52,6 46,4 46,4 42,2 42,2 40,2 36,2 36,0 34,0 32,0">
          <text:p/>
        </draw:polygon>
        <draw:polygon draw:style-name="gr4" draw:text-style-name="P4" draw:layer="layout" svg:width="0.516cm" svg:height="1.132cm" svg:x="10.856cm" svg:y="7.701cm" svg:viewBox="0 0 517 1133" draw:points="483,0 476,2 476,2 474,2 472,4 470,4 468,4 466,6 466,8 464,8 462,10 460,12 460,14 458,14 456,16 456,18 456,20 456,21 454,23 454,23 454,25 454,27 454,29 454,64 450,162 438,302 426,384 408,470 386,560 357,649 321,737 277,821 254,862 226,899 196,936 166,971 133,1003 97,1032 57,1059 18,1082 18,1082 16,1082 12,1084 12,1084 10,1086 8,1088 8,1088 6,1090 6,1092 4,1094 2,1094 2,1096 2,1098 0,1100 0,1102 0,1104 0,1106 0,1108 0,1110 0,1112 2,1114 2,1114 2,1116 4,1118 6,1120 6,1120 6,1120 8,1122 8,1123 10,1125 12,1127 12,1127 16,1127 18,1129 18,1129 18,1129 20,1129 20,1131 22,1131 22,1131 24,1131 26,1133 28,1133 32,1133 36,1133 38,1133 42,1131 42,1131 44,1131 44,1131 46,1129 46,1129 46,1129 48,1129 93,1104 137,1075 176,1043 214,1008 248,971 279,930 307,889 335,846 380,759 416,667 446,573 470,480 487,392 499,306 513,162 517,64 515,27 515,25 515,23 515,21 515,21 513,20 513,18 513,14 511,14 509,12 509,10 507,8 505,8 503,6 503,4 501,4 499,4 497,2 495,2 493,2 491,2 489,0 487,0">
          <text:p/>
        </draw:polygon>
        <draw:polygon draw:style-name="gr4" draw:text-style-name="P4" draw:layer="layout" svg:width="0.425cm" svg:height="0.631cm" svg:x="9.144cm" svg:y="7.775cm" svg:viewBox="0 0 426 632" draw:points="204,0 200,0 196,2 186,4 170,8 151,16 127,27 103,41 89,49 77,59 65,68 53,80 42,92 32,105 24,121 18,137 10,154 6,172 2,193 0,215 0,236 2,259 8,285 14,310 22,339 36,367 50,398 67,429 85,460 103,488 121,513 137,534 155,554 170,571 188,585 204,597 220,609 228,612 236,616 244,620 252,624 260,626 267,628 275,630 283,632 291,632 297,632 305,632 311,632 321,630 325,628 339,626 351,622 361,616 370,610 378,603 388,597 394,589 402,583 412,571 418,560 422,552 424,550 424,548 426,548 426,546 426,544 426,542 426,542 426,540 426,540 426,538 426,538 426,534 426,532 426,532 426,529 424,529 424,527 422,525 422,523 420,523 418,521 416,519 416,519 414,517 412,517 410,515 410,515 410,515 410,515 410,515 410,515 408,515 408,515 408,513 408,513 408,513 408,513 408,513 408,513 406,513 404,513 402,513 402,513 400,513 398,513 396,513 392,513 392,513 388,513 388,513 384,513 382,513 380,513 378,515 378,517 376,517 374,517 372,519 372,521 370,523 369,525 369,529 367,529 365,534 359,542 351,550 343,558 337,562 333,566 327,570 321,573 315,575 311,577 307,577 305,577 301,577 297,577 295,577 291,577 287,577 283,575 279,573 275,573 271,571 265,570 256,564 244,554 232,544 218,532 204,519 190,501 172,482 157,458 141,433 123,404 93,347 83,322 73,296 67,275 63,254 59,234 59,216 61,199 63,183 67,170 73,156 79,144 85,133 93,123 101,115 109,105 119,98 127,92 137,86 147,78 157,74 174,66 190,60 202,57 210,55 214,53 214,53 214,53 216,53 216,53 216,53 218,53 218,53 222,51 224,51 226,49 228,47 230,47 230,45 232,43 234,43 234,41 234,39 236,37 238,35 238,33 238,33 238,31 238,29 238,27 238,27 238,25 238,23 238,23 238,23 238,23 238,23 238,21 238,21 238,21 238,21 238,21 238,21 238,20 236,18 236,18 236,18 234,16 234,14 234,14 234,14 232,12 230,10 230,8 228,8 226,6 224,4 222,4 220,2 216,2 214,2 214,2 210,0 210,0 208,0 208,0">
          <text:p/>
        </draw:polygon>
        <draw:polygon draw:style-name="gr4" draw:text-style-name="P4" draw:layer="layout" svg:width="0.377cm" svg:height="0.674cm" svg:x="11.268cm" svg:y="7.6cm" svg:viewBox="0 0 378 675" draw:points="267,14 250,8 234,4 218,2 202,0 186,0 170,0 145,2 123,8 103,12 91,14 87,16 87,16 87,18 87,18 87,18 87,18 85,18 85,18 85,18 85,18 85,18 85,18 85,18 85,18 85,18 83,20 81,20 79,21 77,21 77,23 75,25 75,27 73,27 71,29 69,31 69,33 69,35 69,37 67,39 67,41 67,43 67,43 67,43 67,45 69,47 69,47 71,53 71,53 71,53 71,53 71,53 71,53 71,55 71,55 71,55 71,55 73,57 75,57 75,59 77,59 77,60 79,62 81,62 83,64 85,66 85,66 85,66 87,66 89,66 89,68 89,68 91,68 93,68 95,68 99,68 103,68 103,68 105,68 107,68 109,68 109,68 109,66 111,66 113,66 123,64 137,60 157,59 176,57 186,57 198,57 210,57 220,59 230,60 242,64 252,68 258,70 262,74 267,76 271,80 275,84 279,88 283,92 287,98 291,101 295,107 297,115 301,121 305,137 311,156 315,176 315,199 315,226 315,256 311,289 303,324 295,363 283,402 273,437 264,468 252,497 240,523 230,542 218,562 206,575 196,589 186,599 180,603 176,607 172,609 168,612 164,612 160,616 157,616 153,618 147,618 145,618 141,618 137,618 131,618 123,618 115,616 109,612 101,609 95,607 83,597 71,589 63,581 57,577 55,573 55,573 55,573 55,573 55,573 53,571 53,571 52,570 50,568 48,568 46,568 46,568 46,566 44,566 44,566 42,564 40,564 38,564 36,564 32,564 26,564 26,564 24,564 22,564 22,566 20,566 20,566 18,568 18,568 18,568 18,568 16,568 16,568 16,568 16,568 16,568 16,568 14,568 14,568 14,568 14,568 14,568 14,568 12,568 12,571 8,573 8,573 8,575 6,577 6,577 4,579 2,581 2,583 2,583 0,585 0,587 0,589 0,589 0,593 0,595 0,597 2,599 2,599 2,603 4,603 6,605 6,605 6,607 6,607 6,607 6,607 6,607 6,607 6,607 6,607 6,607 6,607 6,607 8,607 8,607 8,609 16,616 26,628 34,634 42,642 50,648 59,653 69,659 81,663 93,667 109,671 123,673 137,675 145,673 153,673 160,673 168,671 176,667 184,665 192,661 200,657 206,653 214,648 222,642 230,636 244,622 258,607 271,587 285,568 297,542 311,517 321,486 335,453 345,415 355,374 365,334 372,296 376,261 378,228 378,199 376,172 372,146 367,123 365,113 359,103 355,94 349,84 345,76 339,68 333,59 325,53 319,47 311,41 305,33 297,29 289,23 281,21 273,18">
          <text:p/>
        </draw:polygon>
        <draw:polygon draw:style-name="gr4" draw:text-style-name="P4" draw:layer="layout" svg:width="0.156cm" svg:height="0.565cm" svg:x="10.028cm" svg:y="8.826cm" svg:viewBox="0 0 157 566" draw:points="30,0 26,0 26,0 26,0 24,0 22,0 22,2 20,2 20,2 18,2 16,4 12,4 12,6 10,8 8,8 8,10 6,12 6,14 4,14 2,16 2,18 2,20 0,21 0,23 0,23 0,25 0,27 0,27 0,27 0,27 0,29 0,29 0,29 0,29 2,29 2,31 2,31 2,31 93,542 95,548 97,548 97,550 97,550 99,552 99,552 99,552 99,552 99,554 101,556 101,558 103,558 103,558 103,560 105,560 105,562 107,562 107,562 109,562 109,562 111,564 113,564 115,564 117,564 119,564 121,566 123,566 125,566 131,566 131,566 133,566 133,566 135,564 137,564 137,564 137,564 141,562 145,562 147,560 147,558 149,558 151,556 153,554 153,552 155,548 155,548 157,544 157,544 157,542 157,540 157,538 157,532 63,21 61,21 61,20 61,18 59,16 59,14 59,14 59,12 57,10 55,8 55,8 53,6 52,4 50,4 48,2 46,2 46,2 46,2 44,2 44,2 42,2 42,0 38,0 36,0 32,0">
          <text:p/>
        </draw:polygon>
        <draw:polygon draw:style-name="gr4" draw:text-style-name="P4" draw:layer="layout" svg:width="0.082cm" svg:height="0.611cm" svg:x="11.001cm" svg:y="8.698cm" svg:viewBox="0 0 83 612" draw:points="16,4 14,4 12,4 12,4 12,6 12,6 10,8 8,8 8,10 6,12 2,14 2,16 2,16 2,18 2,18 2,18 2,20 0,21 0,23 0,23 0,27 0,29 20,585 20,587 20,589 22,591 22,593 22,593 22,597 24,597 26,599 26,599 26,601 26,601 26,603 26,603 28,603 30,605 32,607 32,607 36,609 36,609 38,609 42,610 42,610 44,610 46,612 48,612 50,612 52,612 53,612 55,612 55,612 59,612 59,610 65,609 67,609 69,609 71,607 73,607 73,605 75,603 75,603 77,601 77,599 79,597 79,593 81,593 81,589 83,589 83,587 83,583 83,583 61,25 61,23 59,23 59,21 59,20 59,18 59,18 59,16 57,14 55,12 55,10 53,8 52,8 50,6 48,4 46,4 42,2 42,2 40,2 36,2 36,0 32,0 30,0 30,0 28,0 26,0 24,2 22,2 22,2 18,2 18,4">
          <text:p/>
        </draw:polygon>
        <draw:polyline draw:style-name="gr12" draw:text-style-name="P12" draw:layer="layout" svg:width="0.203cm" svg:height="0.175cm" svg:x="10.343cm" svg:y="8.111cm" svg:viewBox="0 0 204 176" draw:points="0,0 0,10 2,33 2,51 8,68 12,86 20,105 30,123 36,131 44,138 52,146 59,152 69,160 79,164 91,170 103,172 119,174 133,176 149,176 166,172 204,166">
          <text:p/>
        </draw:polyline>
        <draw:polygon draw:style-name="gr13" draw:text-style-name="P4" draw:layer="layout" svg:width="1.013cm" svg:height="1.561cm" svg:x="8.451cm" svg:y="9.271cm" svg:viewBox="0 0 1014 1562" draw:points="709,6 703,4 695,2 691,2 686,0 678,0 672,0 668,2 662,2 656,4 650,4 638,8 628,14 616,18 596,31 577,43 533,72 464,127 456,131 450,133 440,137 430,140 416,144 404,148 390,152 374,156 240,185 204,195 166,205 133,218 115,226 99,234 83,244 67,254 55,263 42,275 30,289 18,300 10,316 2,332 2,334 2,334 2,334 2,335 0,337 0,339 0,339 0,343 0,343 0,345 0,347 2,349 2,349 2,351 4,353 6,355 6,357 8,359 8,359 10,361 12,361 12,363 16,365 18,365 18,365 18,365 18,365 18,365 18,365 20,365 20,367 20,367 22,367 22,367 22,367 22,367 22,367 24,369 26,369 26,369 28,369 30,369 32,369 36,369 38,369 42,369 42,369 44,367 44,367 46,367 46,367 46,365 48,365 50,365 52,363 53,361 55,361 55,359 55,359 55,359 55,357 57,357 57,355 57,355 57,355 59,355 59,355 59,355 59,353 59,353 59,351 59,351 59,351 59,351 59,351 61,351 65,339 73,330 79,320 89,310 99,302 109,295 123,287 133,281 160,267 190,256 224,246 258,238 392,207 422,201 438,197 452,191 466,187 479,181 489,176 501,168 537,142 577,113 614,86 632,76 648,66 656,62 662,59 668,59 674,57 678,57 682,55 682,55 682,55 688,60 688,62 688,62 688,66 689,68 689,74 691,78 691,82 691,96 691,96 691,96 691,109 691,123 688,138 684,152 678,166 672,179 664,195 656,207 636,236 614,263 588,291 561,316 505,369 479,394 454,419 430,445 420,458 410,470 402,484 396,495 392,501 390,509 388,515 388,523 386,527 384,532 384,536 384,542 384,548 386,552 388,564 390,573 394,585 404,610 416,638 432,671 466,741 662,1084 957,1549 957,1549 957,1551 959,1553 961,1554 961,1554 963,1556 967,1558 967,1558 971,1560 973,1560 975,1560 975,1562 979,1562 981,1562 981,1562 981,1562 985,1562 987,1562 989,1562 991,1560 993,1560 995,1560 997,1560 999,1558 999,1558 1001,1558 1001,1558 1001,1558 1003,1556 1003,1556 1005,1556 1005,1554 1006,1553 1008,1551 1010,1551 1010,1549 1010,1547 1012,1545 1012,1545 1012,1541 1014,1541 1014,1539 1014,1537 1014,1535 1014,1533 1014,1531 1012,1531 1012,1529 1010,1525 1010,1523 717,1059 523,718 505,683 489,649 476,618 466,593 460,581 456,570 450,550 450,536 448,532 450,529 450,525 452,521 454,517 460,507 466,497 472,488 481,478 501,454 523,431 551,408 606,353 634,326 662,296 688,265 711,234 721,216 729,201 739,183 745,166 749,148 753,131 755,111 755,92 755,86 755,78 753,72 751,64 749,59 749,53 747,47 745,41 741,35 739,31 735,25 729,21 725,16 721,12 717,12 715,8 711,8">
          <text:p/>
        </draw:polygon>
        <draw:polygon draw:style-name="gr13" draw:text-style-name="P4" draw:layer="layout" svg:width="0.706cm" svg:height="0.563cm" svg:x="7.966cm" svg:y="8.959cm" svg:viewBox="0 0 707 564" draw:points="295,2 291,2 291,4 291,4 287,4 285,4 281,6 277,8 273,12 269,14 265,18 264,20 264,21 262,23 260,25 258,27 256,31 254,35 252,41 252,43 250,47 248,51 248,57 248,62 248,72 248,80 248,88 248,98 250,107 254,127 260,146 265,168 281,211 319,304 347,367 297,300 265,263 236,228 204,195 190,181 176,168 160,154 147,142 139,138 131,133 123,129 115,125 109,121 99,119 91,117 87,115 83,115 79,115 73,115 69,115 65,115 59,115 55,117 52,117 46,119 46,119 46,119 42,123 36,125 30,129 26,133 22,137 18,142 14,146 12,152 8,156 8,162 4,170 2,174 2,185 0,197 0,211 2,222 4,236 8,248 12,261 16,275 22,289 26,304 42,334 57,363 75,394 99,425 123,454 151,484 180,513 212,540 216,544 220,544 220,546 222,546 224,548 226,548 230,548 230,548 234,548 236,548 238,548 238,548 242,548 244,546 244,546 246,544 248,544 248,544 250,542 252,542 254,542 254,542 254,540 258,538 258,538 258,538 258,538 258,536 258,536 258,536 258,534 258,534 258,534 258,534 260,534 260,534 260,532 262,532 262,532 262,531 262,531 264,529 264,529 264,527 264,525 264,521 264,517 264,515 264,513 264,511 262,511 262,509 262,509 262,507 260,507 260,507 258,505 258,503 258,503 258,503 256,503 256,501 254,501 254,499 224,476 198,449 172,421 151,394 129,365 113,337 97,310 85,285 79,271 75,259 71,248 67,236 65,226 65,216 63,207 63,199 63,191 65,185 65,183 65,181 65,177 67,177 67,176 69,174 69,172 69,172 71,170 73,170 73,170 75,170 75,170 75,170 75,170 75,170 75,170 75,170 75,170 75,170 75,170 75,170 75,170 75,170 75,170 75,170 75,170 75,170 75,170 75,170 75,170 75,170 77,170 77,170 79,170 83,172 85,172 89,176 95,177 101,181 107,185 113,189 119,195 125,199 131,205 145,216 157,230 186,261 216,296 244,334 355,474 392,523 398,529 402,532 406,536 410,540 414,544 416,544 418,548 422,548 424,552 428,552 432,554 432,554 434,554 436,556 438,556 440,556 442,556 446,556 446,556 450,556 452,556 456,554 456,554 460,552 462,552 464,550 466,548 470,546 470,544 472,544 474,542 476,540 476,538 476,538 476,534 477,534 477,532 477,531 477,529 477,527 477,525 479,523 479,523 479,521 477,519 477,515 476,505 454,451 376,285 359,240 339,195 325,152 321,133 315,115 313,98 311,84 309,72 309,62 311,60 311,59 311,59 311,59 311,59 311,59 311,59 311,57 313,57 313,57 315,57 315,57 319,57 321,57 321,57 325,57 329,59 335,59 339,62 345,64 355,72 369,84 382,98 390,105 398,111 412,129 428,148 460,189 489,236 517,283 569,378 610,462 638,523 646,544 648,546 648,546 648,546 648,546 648,548 648,548 648,548 648,548 648,548 648,548 650,550 650,550 650,552 650,552 652,552 652,552 652,554 654,554 654,556 656,558 658,558 662,560 662,562 666,562 668,562 668,564 672,564 672,564 674,564 678,564 678,564 678,564 678,564 682,564 682,564 684,564 688,564 688,564 688,562 688,562 689,562 689,562 691,562 691,562 691,562 691,562 691,562 691,562 691,562 691,560 691,560 695,558 695,558 697,556 699,554 701,552 701,552 701,550 705,546 705,544 705,544 705,542 707,540 707,538 707,538 707,536 707,534 707,532 707,532 707,531 705,529 705,529 705,527 668,443 624,357 571,259 543,209 513,162 497,138 479,117 464,96 446,78 430,60 422,53 412,45 404,37 396,31 386,23 376,20 369,14 359,10 347,6 337,2 331,2 325,2 321,0 315,0 311,0 305,0 299,2">
          <text:p/>
        </draw:polygon>
        <draw:polygon draw:style-name="gr13" draw:text-style-name="P4" draw:layer="layout" svg:width="0.284cm" svg:height="0.403cm" svg:x="7.867cm" svg:y="9.226cm" svg:viewBox="0 0 285 404" draw:points="93,2 87,2 79,0 77,0 73,0 69,0 65,0 61,2 59,2 55,2 52,4 48,4 44,8 40,10 36,12 34,14 32,16 26,18 22,21 18,25 14,31 10,37 6,43 4,45 2,49 2,53 2,57 2,59 0,62 0,72 0,80 2,88 4,98 8,109 18,131 32,156 50,183 71,215 101,252 137,293 230,394 232,394 234,396 234,398 234,398 236,398 236,398 238,398 238,400 242,400 244,402 246,402 248,404 250,404 252,404 254,404 256,404 258,404 260,404 262,402 264,402 265,400 267,400 267,398 269,398 269,398 269,398 269,398 271,398 271,398 271,398 271,398 271,398 273,396 273,396 275,396 275,394 277,394 277,394 277,394 279,390 279,390 281,390 281,388 281,388 283,384 283,384 285,380 285,380 285,378 285,374 285,374 285,371 285,371 283,369 283,369 281,365 281,365 281,363 281,361 279,361 279,361 279,361 279,361 279,361 277,359 277,359 277,359 277,359 277,359 277,359 186,259 153,218 123,185 103,154 85,129 75,107 69,99 67,92 65,86 63,80 61,76 61,72 61,72 61,70 61,68 61,68 63,66 63,66 63,66 63,64 63,62 65,62 65,62 65,62 65,62 65,62 65,62 65,62 65,60 67,59 69,59 75,55 79,55 87,57 95,60 103,64 113,68 121,72 129,76 143,84 153,92 157,94 157,94 157,94 157,94 159,96 159,96 159,96 159,96 159,96 159,96 160,96 160,96 164,96 166,98 166,98 170,98 170,98 174,98 176,98 178,98 180,98 182,98 184,98 186,98 188,96 190,96 190,96 194,94 194,92 194,92 196,92 196,92 196,92 198,90 198,90 198,90 200,88 200,88 200,88 200,88 200,88 200,88 200,88 200,88 200,86 200,86 200,86 200,86 202,86 202,86 202,86 202,84 204,84 204,82 204,82 204,82 204,80 204,78 204,78 206,76 206,74 206,72 206,68 206,66 204,64 204,62 204,62 204,62 204,60 204,59 204,59 202,59 202,57 202,57 202,57 200,57 200,55 200,55 200,53 194,51 190,47 180,41 162,31 143,20 119,10 113,8 107,6 101,4 95,2">
          <text:p/>
        </draw:polygon>
        <draw:polygon draw:style-name="gr13" draw:text-style-name="P4" draw:layer="layout" svg:width="0.58cm" svg:height="0.738cm" svg:x="7.815cm" svg:y="9.357cm" svg:viewBox="0 0 581 739" draw:points="99,2 93,2 89,0 83,0 77,0 69,0 65,2 59,2 52,4 50,6 46,8 42,8 40,12 36,12 34,14 28,18 22,23 18,29 12,35 10,41 6,47 4,51 2,57 2,62 0,66 0,72 0,78 2,82 2,88 4,94 8,105 12,115 18,125 30,146 46,170 59,191 79,215 117,257 153,298 208,359 208,359 208,359 210,361 212,367 222,384 234,410 246,439 275,507 291,544 311,581 331,616 343,632 355,648 367,663 378,679 392,692 408,706 416,710 424,716 432,720 442,726 450,728 460,731 470,735 479,737 489,737 499,739 509,739 519,737 529,737 541,735 551,733 561,729 561,729 561,729 561,729 563,729 563,729 563,729 563,728 563,728 563,728 565,728 565,728 565,728 565,728 565,728 567,728 569,726 571,726 571,724 573,722 575,722 577,720 577,718 577,718 577,716 579,716 579,716 579,714 579,712 581,712 581,710 581,708 581,706 581,702 581,700 581,700 581,698 579,696 579,696 579,692 577,692 577,692 577,692 577,692 577,692 577,692 577,692 577,692 577,690 577,690 575,687 573,687 571,685 571,683 569,683 567,681 565,681 563,681 561,679 559,679 557,679 555,677 553,677 551,677 547,677 547,677 545,677 543,677 543,677 541,679 539,679 537,679 531,681 523,683 517,685 513,685 507,687 501,687 495,687 491,685 485,683 479,683 476,681 470,677 466,673 460,671 450,663 438,653 428,644 416,632 408,618 396,603 386,589 378,571 369,556 349,523 335,488 319,453 305,421 281,365 277,355 269,343 264,334 260,330 256,326 202,265 166,224 131,181 113,160 99,140 85,121 79,111 75,101 71,94 69,88 65,80 65,76 65,68 65,68 65,66 65,66 65,66 65,66 65,66 65,66 65,66 65,66 65,66 65,66 63,66 65,64 67,62 69,59 69,59 69,59 71,59 71,57 71,57 73,57 75,57 75,57 75,57 77,55 77,55 79,55 79,55 79,55 79,55 79,55 81,55 81,55 85,55 85,55 87,57 89,57 91,57 93,57 99,59 101,59 103,60 105,62 107,62 107,62 109,62 109,62 109,64 109,64 109,64 109,64 109,64 109,66 109,66 109,66 109,66 109,66 113,66 117,66 119,68 121,68 123,68 125,68 127,68 129,68 131,68 133,68 135,68 137,66 137,66 143,66 145,62 147,62 147,62 149,60 153,59 153,59 153,59 153,57 153,57 153,57 153,57 153,57 153,57 153,57 153,57 153,57 155,53 157,53 157,51 157,49 157,47 157,45 159,43 159,41 159,39 157,37 157,37 157,33 157,33 157,31 155,29 153,27 153,27 153,27 153,25 153,25 153,23 151,23 151,23 145,20 145,18 143,18 137,14 133,12 125,10 119,6 109,4">
          <text:p/>
        </draw:polygon>
        <draw:polygon draw:style-name="gr13" draw:text-style-name="P4" draw:layer="layout" svg:width="0.613cm" svg:height="0.163cm" svg:x="10.149cm" svg:y="8.376cm" svg:viewBox="0 0 614 164" draw:points="579,0 577,0 577,0 575,0 571,2 567,2 565,4 565,4 561,4 561,6 561,8 561,8 559,8 559,8 559,8 539,27 517,43 497,57 476,68 456,78 432,88 412,96 390,99 369,105 349,107 327,107 305,109 265,107 226,103 190,96 157,88 125,78 99,68 77,59 61,53 48,45 48,45 46,43 44,43 42,43 40,41 38,41 36,41 34,41 32,41 30,41 26,41 26,41 24,41 22,43 20,43 18,43 18,45 16,45 16,47 14,47 12,47 12,47 12,47 10,49 8,51 8,51 6,53 6,53 6,55 4,57 2,59 2,59 2,62 0,62 0,64 0,66 0,68 0,70 0,72 0,72 2,76 2,76 2,78 4,80 6,82 6,82 6,82 6,84 8,84 8,86 8,86 8,88 10,88 12,88 12,90 16,92 18,94 30,99 48,107 71,117 101,129 135,140 172,150 214,156 260,162 283,164 307,164 333,162 357,160 382,156 408,152 432,146 458,137 483,127 509,115 533,101 557,84 581,66 604,45 604,45 604,45 606,43 606,43 606,43 606,43 606,43 608,41 608,41 608,41 608,41 608,41 610,39 610,37 610,35 612,33 612,31 614,31 614,27 614,25 614,23 614,23 612,21 612,20 610,18 610,16 610,14 608,14 608,12 606,12 606,10 604,8 604,8 604,6 604,6 602,6 602,6 602,6 600,4 600,4 600,4 598,4 596,2 594,2 594,2 594,2 592,2 592,2 590,2 590,0 586,0 584,0 581,0">
          <text:p/>
        </draw:polygon>
        <draw:polygon draw:style-name="gr13" draw:text-style-name="P4" draw:layer="layout" svg:width="0.379cm" svg:height="0.196cm" svg:x="9.634cm" svg:y="7.775cm" svg:viewBox="0 0 380 197" draw:points="216,8 200,12 184,18 170,23 155,31 141,37 127,45 115,53 103,62 83,78 63,96 46,111 32,123 22,137 12,146 8,154 6,156 4,158 2,160 2,160 2,162 0,166 0,166 0,170 0,170 0,172 0,174 0,176 2,177 2,177 2,179 4,181 6,183 8,185 8,187 10,189 10,191 12,191 12,191 16,193 18,193 18,195 20,195 22,195 24,197 26,197 26,197 30,197 32,197 34,197 36,197 38,197 40,197 42,195 44,195 46,195 48,193 50,191 52,191 53,191 55,189 55,187 55,187 57,185 57,185 63,177 81,158 93,146 107,133 123,117 143,103 162,90 184,78 194,72 208,68 220,64 232,60 244,59 258,57 269,55 281,55 297,55 311,57 325,59 339,62 339,62 341,62 343,64 345,64 345,64 347,64 349,64 349,64 351,64 353,64 355,62 357,62 359,62 359,62 365,59 365,59 369,59 369,57 370,57 372,57 372,55 372,53 374,51 376,51 376,51 376,51 376,51 376,51 376,49 378,47 378,47 378,45 378,45 378,45 378,43 378,41 380,39 380,37 380,37 380,37 380,35 380,33 378,31 378,31 378,29 378,27 376,25 374,23 372,21 372,21 372,20 370,18 369,18 369,16 365,14 365,14 365,14 365,14 363,14 363,12 363,12 361,12 361,12 359,12 359,12 359,12 359,12 359,12 339,6 321,2 303,2 285,0 267,0 250,2 234,4">
          <text:p/>
        </draw:polygon>
        <draw:polygon draw:style-name="gr13" draw:text-style-name="P4" draw:layer="layout" svg:width="0.362cm" svg:height="0.192cm" svg:x="10.787cm" svg:y="7.732cm" svg:viewBox="0 0 363 193" draw:points="26,4 24,4 22,4 20,4 18,4 16,6 16,6 12,8 10,10 8,12 8,12 6,14 4,14 2,18 2,18 2,20 2,21 2,23 0,25 0,27 0,29 0,31 0,35 0,37 2,37 2,41 2,41 2,43 2,43 4,47 6,47 8,49 8,51 10,51 12,53 12,53 16,55 16,55 18,55 18,57 18,57 20,57 22,57 22,57 26,57 26,57 32,57 38,57 40,57 46,57 55,57 65,55 79,55 97,57 115,59 137,62 157,66 168,68 178,72 190,78 200,82 212,88 224,96 234,101 244,111 254,119 265,129 275,140 285,152 293,166 301,177 303,177 303,177 303,177 303,177 303,177 303,177 303,179 303,179 303,179 303,179 305,179 305,179 305,179 305,179 305,181 305,181 305,181 305,183 305,183 307,185 307,185 309,185 311,187 311,187 315,189 321,191 321,191 323,191 325,193 327,193 329,193 331,193 331,193 333,193 335,193 335,193 339,193 341,191 345,191 345,189 347,187 349,187 351,187 353,185 353,185 355,185 355,185 355,183 355,181 357,181 357,181 357,179 359,177 359,176 361,174 361,172 363,170 363,168 363,166 363,164 363,162 361,162 361,160 361,158 359,156 359,156 359,154 349,137 337,121 325,107 313,94 301,82 287,70 273,60 260,51 246,43 232,35 218,29 204,23 176,14 151,8 125,4 101,2 79,0 61,0 46,2 36,2 26,2">
          <text:p/>
        </draw:polygon>
        <draw:polygon draw:style-name="gr13" draw:text-style-name="P4" draw:layer="layout" svg:width="0.12cm" svg:height="0.21cm" svg:x="9.891cm" svg:y="7.935cm" svg:viewBox="0 0 121 211" draw:points="121,105 121,121 119,133 119,140 119,146 117,152 113,158 113,164 109,170 107,176 103,179 101,185 99,189 93,193 91,197 87,201 85,205 79,207 79,207 77,209 75,209 73,211 71,211 69,211 67,211 65,211 63,211 61,211 59,211 57,211 55,211 53,211 52,211 50,211 48,209 46,209 44,207 42,207 42,205 38,205 36,201 32,197 28,193 26,189 22,185 18,179 16,176 12,170 10,164 8,158 4,146 2,133 2,127 0,121 0,113 0,105 0,98 0,92 2,86 2,78 4,64 8,53 10,47 12,41 16,35 18,31 22,27 26,21 28,18 32,14 36,12 38,8 42,6 44,4 46,4 48,2 50,2 52,2 53,2 55,0 57,0 59,0 61,0 63,0 65,0 67,0 69,2 71,2 73,2 75,2 77,4 79,4 79,6 85,8 87,12 91,14 93,18 99,21 101,27 103,31 107,35 109,41 113,47 113,53 117,59 119,64 119,72 119,78 121,92">
          <text:p/>
        </draw:polygon>
        <draw:polygon draw:style-name="gr13" draw:text-style-name="P4" draw:layer="layout" svg:width="0.122cm" svg:height="0.21cm" svg:x="10.771cm" svg:y="7.904cm" svg:viewBox="0 0 123 211" draw:points="123,105 123,121 121,127 121,133 119,140 119,146 117,152 113,160 113,166 109,172 107,176 103,181 101,185 99,189 93,193 91,197 87,201 85,205 79,207 79,207 77,207 75,209 73,211 71,211 69,211 67,211 65,211 63,211 61,211 59,211 57,211 55,211 53,211 52,211 50,211 48,209 46,207 44,207 42,207 38,205 36,201 32,197 28,193 26,189 22,185 18,181 16,176 12,172 12,166 8,160 6,152 4,146 2,140 2,133 2,127 0,121 0,105 0,92 2,86 2,78 2,72 4,66 6,59 8,53 12,47 12,43 16,37 18,31 22,27 26,23 28,18 32,14 36,12 38,8 42,6 42,4 44,4 46,4 48,2 50,2 52,2 53,2 55,0 57,0 59,0 61,0 63,0 65,0 67,0 69,2 71,2 73,2 75,2 77,4 79,4 79,4 85,8 87,12 91,14 93,18 99,23 101,27 103,31 107,37 109,43 113,47 113,53 117,59 119,66 119,72 121,78 121,86 123,92 123,98">
          <text:p/>
        </draw:polygon>
        <draw:polygon draw:style-name="gr13" draw:text-style-name="P4" draw:layer="layout" svg:width="0.475cm" svg:height="0.251cm" svg:x="10.268cm" svg:y="8.399cm" svg:viewBox="0 0 476 252" draw:points="446,0 446,0 442,0 440,0 438,2 436,2 434,2 432,2 430,4 428,4 426,4 426,6 422,8 422,8 420,10 420,12 418,14 416,14 416,18 414,21 414,23 414,23 412,25 412,27 412,33 412,47 406,68 402,82 398,96 390,107 382,123 372,137 363,150 349,162 333,174 315,183 295,191 283,195 273,195 264,197 254,197 244,197 234,195 224,193 214,191 204,187 194,183 174,174 155,162 137,150 121,138 103,125 91,113 79,101 63,86 57,78 55,76 55,76 55,74 53,72 52,72 50,70 48,68 46,68 46,68 46,68 44,68 44,68 42,68 40,66 38,66 36,66 32,66 26,66 26,66 24,66 22,68 22,68 20,68 20,68 18,68 18,68 18,68 18,68 16,68 16,68 16,70 16,70 16,70 16,70 14,70 14,70 14,70 14,70 14,70 14,72 12,72 12,72 8,76 8,76 8,78 6,78 6,80 4,82 2,82 2,86 2,86 0,88 0,88 0,92 0,92 0,96 0,98 0,98 2,101 2,101 2,105 4,105 6,107 8,109 12,117 32,137 46,150 59,162 79,177 97,193 119,207 143,220 168,234 182,238 196,242 210,246 224,250 240,252 254,252 269,252 285,250 301,246 315,242 345,230 369,218 388,203 408,187 422,170 436,152 446,133 454,117 460,98 466,82 472,55 476,37 476,29 476,27 476,25 476,23 476,23 476,21 476,20 474,18 472,16 472,14 470,14 470,12 468,10 466,8 466,8 464,6 462,4 460,4 460,4 458,4 456,2 454,2 452,2 448,2">
          <text:p/>
        </draw:polygon>
        <draw:polygon draw:style-name="gr13" draw:text-style-name="P4" draw:layer="layout" svg:width="0.946cm" svg:height="0.678cm" svg:x="10.363cm" svg:y="9.876cm" svg:viewBox="0 0 947 679" draw:points="793,0 476,14 345,21 220,31 109,43 61,51 22,59 22,59 22,59 22,59 22,59 22,59 20,60 18,60 18,60 18,62 18,62 18,62 16,62 16,62 14,62 12,64 12,64 12,66 10,66 8,68 8,68 6,72 4,74 2,76 2,78 2,78 0,80 0,82 0,84 0,86 0,88 0,88 0,92 2,92 2,94 2,96 4,98 6,98 6,98 6,99 6,99 6,99 6,99 6,99 6,101 6,101 8,101 8,101 8,101 12,109 30,131 55,168 89,218 127,285 168,363 212,458 254,566 258,573 264,583 267,589 275,599 281,607 291,614 301,622 311,628 321,636 335,642 347,648 363,653 392,663 428,671 468,677 511,679 561,679 612,675 668,667 729,653 794,638 866,614 866,614 866,612 866,612 866,612 866,612 866,612 866,612 868,612 868,612 868,612 870,612 870,612 870,612 870,612 870,612 870,612 870,612 870,612 870,612 872,612 876,609 882,605 884,599 890,597 892,593 894,587 901,579 905,568 911,558 915,546 919,534 923,523 927,513 935,488 941,466 947,447 947,445 947,445 947,445 947,443 947,443 947,443 947,441 947,439 947,439 947,437 947,435 947,435 945,433 943,431 941,427 941,425 941,425 939,423 937,423 937,421 933,419 931,417 931,417 929,417 929,415 927,415 927,415 927,415 925,415 923,415 923,415 923,415 923,415 921,413 919,413 919,413 917,413 917,413 917,413 915,413 913,413 913,413 909,413 907,413 907,415 903,415 903,415 901,417 898,419 896,421 894,423 894,423 892,423 892,425 890,425 890,425 890,427 890,427 890,429 888,431 888,431 888,433 886,433 886,433 886,435 886,435 886,435 874,476 870,497 860,517 858,529 854,538 850,546 846,554 840,558 838,562 836,564 836,564 771,585 711,601 654,612 602,618 557,624 513,624 476,622 442,618 426,614 412,610 398,607 386,603 374,597 365,593 357,587 349,581 341,577 335,571 329,568 325,562 321,558 317,554 315,552 315,548 277,454 242,374 208,304 176,246 147,197 121,158 85,107 160,96 258,86 365,76 479,68 798,55 798,55 800,55 802,55 804,53 806,53 806,53 806,53 808,53 808,53 810,51 810,51 814,49 816,47 816,47 818,45 820,43 822,43 822,41 824,37 824,35 826,33 826,33 826,31 826,29 826,27 826,27 826,25 826,23 826,23 826,21 826,20 824,18 824,16 822,14 822,14 822,12 822,12 820,12 820,10 820,10 818,8 818,8 816,8 816,8 814,6 810,4 806,2 804,2 802,2 802,2 800,0 798,0 798,0 794,0">
          <text:p/>
        </draw:polygon>
        <draw:polygon draw:style-name="gr13" draw:text-style-name="P4" draw:layer="layout" svg:width="1.216cm" svg:height="1cm" svg:x="11.221cm" svg:y="9.788cm" svg:viewBox="0 0 1217 1001" draw:points="151,4 133,4 113,8 97,10 83,14 69,18 55,21 52,23 46,27 40,31 36,33 30,37 26,41 22,45 18,51 16,55 12,59 10,64 8,68 4,78 2,90 2,99 0,111 0,111 0,111 0,121 2,131 4,140 8,148 10,156 12,162 18,170 22,176 24,177 26,179 28,181 30,183 32,185 36,187 36,187 40,189 42,189 44,191 46,191 48,191 52,193 52,193 52,195 53,195 55,195 55,195 55,195 57,195 59,195 61,195 65,195 65,195 69,193 69,193 71,191 75,191 77,189 79,187 81,187 83,187 85,185 85,185 87,183 87,181 87,181 87,181 89,179 89,179 89,177 89,177 89,177 89,176 89,176 89,176 89,176 89,176 89,174 89,172 89,172 91,172 91,170 91,170 91,168 91,166 91,166 89,164 89,162 89,160 89,160 89,158 85,154 85,152 85,150 83,150 81,148 79,146 79,146 77,144 75,144 75,144 75,142 75,142 75,142 75,142 73,142 73,142 73,142 71,142 71,142 71,142 71,142 71,142 71,140 69,140 69,140 69,138 69,138 67,137 67,137 65,133 65,133 65,129 63,123 63,117 63,111 63,103 63,98 65,92 65,90 65,88 65,86 67,84 67,82 69,82 69,80 71,78 75,76 79,74 85,70 91,68 101,66 111,62 123,60 139,59 157,57 194,57 238,55 283,57 331,59 374,62 414,68 432,72 446,76 456,78 460,80 466,82 470,86 479,96 495,111 513,131 529,152 547,176 584,228 660,332 676,351 689,371 701,386 707,394 715,400 715,400 715,400 715,400 715,400 719,404 733,415 779,464 836,529 868,566 896,603 1159,985 1159,989 1161,989 1163,991 1163,993 1165,993 1167,995 1169,995 1171,997 1173,999 1173,999 1177,999 1179,999 1179,1001 1183,1001 1183,1001 1185,1001 1187,1001 1189,1001 1191,1001 1193,999 1195,999 1197,999 1199,999 1201,997 1203,997 1203,995 1205,995 1207,993 1207,993 1209,991 1211,989 1211,989 1211,989 1213,989 1213,987 1213,985 1213,985 1215,983 1215,983 1217,979 1217,979 1217,977 1217,975 1217,973 1217,971 1217,969 1217,967 1217,965 1215,964 1215,962 1213,960 1213,960 1213,960 949,573 917,534 886,495 824,427 779,380 759,361 759,359 755,357 751,351 739,339 725,324 711,302 638,199 620,172 600,146 581,121 561,99 547,78 537,68 529,59 523,53 513,45 505,39 495,33 479,27 464,21 446,18 426,14 404,10 382,8 335,4 287,2 238,0 192,2">
          <text:p/>
        </draw:polygon>
        <draw:polygon draw:style-name="gr13" draw:text-style-name="P4" draw:layer="layout" svg:width="0.352cm" svg:height="0.077cm" svg:x="11.155cm" svg:y="9.93cm" svg:viewBox="0 0 353 78" draw:points="188,10 91,18 52,21 26,23 26,23 26,23 24,23 22,23 22,23 16,25 12,27 12,27 10,29 8,31 8,31 8,33 6,35 6,37 2,41 2,41 2,43 2,45 0,47 0,49 0,51 0,53 2,59 2,60 2,60 2,62 2,62 4,62 4,62 6,64 6,64 6,66 6,66 8,66 8,68 8,68 8,68 10,68 12,70 12,72 14,72 18,74 22,76 22,76 24,78 26,78 26,78 26,78 30,78 32,78 36,78 46,76 57,76 95,72 194,64 325,53 325,53 327,53 329,53 331,53 337,51 341,49 343,47 345,47 345,45 347,43 349,43 349,41 349,39 351,37 351,35 351,33 353,31 353,31 353,27 353,25 353,23 353,23 353,21 351,21 351,20 349,14 349,12 347,10 345,8 345,8 343,6 341,4 339,4 337,2 337,2 335,2 335,2 335,2 333,2 331,2 331,0 327,0 325,0 321,0 319,0">
          <text:p/>
        </draw:polygon>
        <draw:polygon draw:style-name="gr13" draw:text-style-name="P4" draw:layer="layout" svg:width="0.294cm" svg:height="0.097cm" svg:x="11.203cm" svg:y="10.049cm" svg:viewBox="0 0 295 98" draw:points="264,0 264,0 258,0 143,21 65,37 55,37 50,39 44,41 38,41 38,41 36,41 36,41 34,41 34,41 32,41 32,43 30,43 30,43 28,43 26,43 24,43 22,43 18,43 16,45 12,47 10,49 8,51 8,51 6,53 4,53 2,55 2,57 2,59 2,59 2,62 0,62 0,66 0,68 0,68 0,68 0,72 0,72 0,74 2,76 2,78 2,82 4,84 6,86 8,88 8,88 10,90 12,92 12,92 16,92 18,94 18,96 22,96 22,96 26,98 26,98 30,98 32,98 32,98 34,98 36,98 36,98 38,98 38,98 38,96 38,96 38,96 40,96 40,96 40,96 40,96 40,96 40,96 40,96 42,96 42,96 42,96 46,96 48,96 48,96 50,96 50,96 52,94 55,94 61,92 69,92 77,90 113,82 135,78 157,76 269,53 271,53 271,53 273,53 275,53 277,53 277,51 277,51 277,51 277,51 281,49 283,47 285,47 287,45 287,43 287,43 289,41 291,37 291,35 293,33 293,33 293,31 295,29 295,27 295,27 295,25 295,23 293,23 293,23 293,23 293,23 293,23 293,23 293,21 293,21 291,21 291,21 291,20 291,20 291,18 291,18 291,18 291,16 291,14 289,14 289,12 289,12 287,12 287,10 287,10 287,8 285,8 283,6 281,4 277,2 277,2 275,2 273,2 271,2 269,0 267,0 267,0">
          <text:p/>
        </draw:polygon>
        <draw:polygon draw:style-name="gr13" draw:text-style-name="P4" draw:layer="layout" svg:width="0.298cm" svg:height="0.104cm" svg:x="11.237cm" svg:y="10.192cm" svg:viewBox="0 0 299 105" draw:points="269,0 262,0 26,53 24,53 22,53 20,53 20,53 18,55 18,55 18,55 18,55 18,55 12,57 12,59 10,59 8,60 8,62 6,62 6,66 2,68 2,70 2,72 2,72 0,76 0,76 0,78 0,78 0,80 0,82 0,82 0,82 0,84 2,86 2,86 2,86 2,86 2,88 2,88 2,88 2,88 2,88 6,92 6,94 6,96 6,96 8,96 8,98 8,98 10,98 12,99 12,101 14,101 18,103 18,103 20,105 22,105 24,105 26,105 28,105 30,105 32,105 38,105 277,53 277,53 277,53 277,53 277,53 279,53 279,53 281,53 285,51 287,49 289,47 291,47 291,45 293,43 295,43 297,41 297,39 297,37 297,35 299,33 299,33 299,31 299,29 299,27 299,21 297,18 297,16 297,16 297,14 297,14 297,14 297,14 297,14 295,12 293,10 291,8 291,8 289,6 287,4 287,4 285,2 281,2 277,2 275,0 273,0 271,0">
          <text:p/>
        </draw:polygon>
        <draw:polygon draw:style-name="gr13" draw:text-style-name="P4" draw:layer="layout" svg:width="0.653cm" svg:height="0.498cm" svg:x="11.324cm" svg:y="10.279cm" svg:viewBox="0 0 654 499" draw:points="32,0 28,0 22,2 20,2 20,2 20,2 18,2 18,4 18,4 18,4 16,4 14,4 14,4 12,6 12,6 12,8 10,8 8,10 8,12 6,14 6,14 2,18 2,20 2,21 2,23 0,23 0,25 0,27 0,27 0,31 0,31 2,37 2,43 6,51 10,60 14,70 22,82 26,88 30,92 36,98 42,103 48,107 55,113 61,117 69,121 79,123 89,127 99,129 109,131 119,131 131,133 143,131 155,131 166,127 180,125 180,125 180,125 182,127 182,127 184,127 186,129 186,131 188,133 192,137 200,152 212,170 224,187 238,209 246,220 254,230 264,240 273,250 283,259 297,269 309,279 323,285 337,293 353,296 370,300 388,304 408,306 426,306 448,304 470,300 472,300 474,300 476,302 479,304 483,306 489,308 493,312 499,316 503,320 509,326 515,334 527,349 537,365 549,382 567,417 581,449 590,470 594,478 594,480 594,480 594,480 594,480 594,480 594,482 594,484 594,484 594,484 594,484 594,484 598,488 600,490 600,490 602,492 604,493 604,493 606,493 610,497 612,497 614,497 616,497 620,499 620,499 624,499 626,499 626,499 628,499 628,499 628,497 630,497 632,497 632,497 634,497 634,497 634,497 634,497 634,497 634,497 636,497 636,497 636,497 638,495 638,493 638,493 640,493 640,493 642,493 644,492 644,492 644,490 646,490 648,488 650,484 652,484 652,480 654,480 654,478 654,476 654,474 654,472 654,470 654,470 654,470 654,468 654,468 654,464 654,464 654,462 654,462 650,454 640,431 624,398 604,359 594,339 581,320 573,310 567,300 559,293 551,285 543,277 533,269 523,263 513,257 509,256 503,252 495,250 489,250 483,246 477,246 472,246 466,246 466,246 464,246 464,246 464,246 462,246 460,246 460,246 460,246 460,246 460,246 458,246 442,250 426,252 410,252 404,252 398,252 390,250 384,250 378,248 372,246 369,244 365,242 355,238 345,234 335,226 327,220 321,215 311,205 305,197 297,189 291,179 279,162 267,142 258,127 252,117 244,109 238,101 234,96 232,92 228,88 224,86 220,82 214,80 212,78 210,76 208,76 204,74 202,72 198,72 194,72 192,70 188,70 186,70 180,70 178,70 174,70 170,70 166,72 164,72 164,72 145,76 137,78 129,78 123,78 117,78 111,78 107,76 101,76 97,72 93,72 89,68 87,66 85,64 79,59 77,55 75,53 71,47 69,41 65,37 65,31 63,27 63,25 63,23 59,20 59,18 59,18 59,18 59,16 59,16 59,14 57,14 55,12 55,10 53,8 52,8 50,6 48,4 46,4 42,2 42,2 40,2 36,2 36,0 34,0 32,0 32,0 30,0">
          <text:p/>
        </draw:polygon>
        <draw:polygon draw:style-name="gr13" draw:text-style-name="P4" draw:layer="layout" svg:width="0.536cm" svg:height="0.173cm" svg:x="10.23cm" svg:y="9.568cm" svg:viewBox="0 0 537 174" draw:points="30,0 28,0 26,0 26,0 22,2 18,2 18,2 12,4 12,6 10,8 8,8 8,10 6,12 6,14 2,16 2,18 2,20 2,21 0,23 0,25 0,27 0,29 0,31 0,33 2,33 2,35 2,37 2,37 2,39 4,41 10,49 18,59 30,70 46,86 65,101 89,117 115,133 131,138 147,146 166,152 184,156 204,162 226,166 271,172 325,174 382,172 444,162 513,150 513,150 513,150 513,150 513,150 515,150 515,148 517,148 517,146 517,146 519,146 519,146 519,146 521,146 523,146 523,144 523,144 523,142 525,142 527,140 527,140 531,137 533,135 533,133 533,133 535,131 535,129 535,127 535,125 537,123 537,123 535,123 535,121 535,121 535,121 535,121 535,119 535,117 533,117 533,117 533,117 533,117 533,115 533,115 533,115 533,115 533,115 533,113 533,113 533,113 533,111 533,111 533,111 531,111 527,107 527,105 525,105 523,103 523,101 521,101 519,99 515,98 513,98 511,98 509,96 509,96 505,96 505,96 503,96 503,96 501,96 499,96 499,96 499,96 497,98 495,98 432,109 376,117 325,119 277,117 238,113 220,109 202,105 186,99 170,96 147,84 123,72 105,59 89,49 79,37 69,27 65,21 59,16 59,14 57,14 57,12 57,12 55,12 55,10 55,10 55,8 53,8 52,6 52,4 48,4 46,2 46,2 42,2 42,2 40,2 36,0 36,0 34,0 32,0">
          <text:p/>
        </draw:polygon>
        <draw:polygon draw:style-name="gr13" draw:text-style-name="P4" draw:layer="layout" svg:width="0.793cm" svg:height="0.666cm" svg:x="9.063cm" svg:y="9.242cm" svg:viewBox="0 0 794 667" draw:points="763,0 763,0 763,0 761,0 759,0 757,2 755,2 755,2 753,2 626,53 513,105 416,158 331,211 260,265 200,316 149,369 109,415 89,439 75,462 59,484 50,503 38,523 30,540 22,558 18,573 12,587 8,599 2,620 0,634 0,638 0,640 0,642 0,644 0,646 2,648 2,649 2,651 4,651 6,653 6,655 8,657 8,657 10,659 12,661 12,661 16,663 18,663 18,663 20,665 22,665 22,667 24,667 26,667 28,667 30,667 32,667 34,667 36,667 38,667 42,667 42,667 44,665 46,665 48,663 50,663 52,661 53,661 55,659 55,657 57,657 59,653 59,651 61,649 61,648 61,646 63,644 63,644 63,642 63,638 65,628 69,612 75,589 89,560 95,544 105,527 115,507 127,488 143,468 159,447 196,402 244,355 301,304 370,256 450,205 545,152 654,101 775,53 777,53 777,53 777,53 777,53 779,53 779,53 779,53 779,53 779,53 779,53 781,51 783,51 783,49 785,47 787,47 789,45 789,43 791,43 793,41 793,39 793,37 794,35 794,33 794,31 794,29 794,27 794,27 794,27 794,25 794,23 794,23 793,21 793,20 793,18 793,18 793,18 793,18 793,16 793,16 793,16 793,16 793,16 793,16 793,16 791,14 789,14 789,12 787,10 785,8 783,8 783,6 781,4 779,4 777,4 775,2 773,2 773,2">
          <text:p/>
        </draw:polygon>
        <draw:polygon draw:style-name="gr13" draw:text-style-name="P4" draw:layer="layout" svg:width="0.788cm" svg:height="0.186cm" svg:x="11.015cm" svg:y="9.123cm" svg:viewBox="0 0 789 187" draw:points="32,0 30,0 26,0 26,0 22,2 22,2 18,2 18,2 16,2 12,4 12,4 10,6 8,8 8,8 6,10 2,14 2,16 2,20 0,21 0,23 0,23 0,25 0,27 0,31 0,33 0,33 2,35 2,37 2,37 2,37 2,39 2,41 2,41 6,43 8,45 8,47 10,49 12,49 12,49 12,51 12,51 14,51 16,51 18,53 18,53 20,53 22,53 22,55 26,55 26,55 28,55 95,60 267,80 380,98 499,121 624,150 745,187 745,187 745,187 747,187 749,187 749,187 751,187 753,187 755,187 757,187 757,187 759,187 761,187 763,187 765,187 767,185 771,185 773,183 773,181 775,181 777,181 779,179 779,179 779,177 781,176 783,174 783,174 783,174 783,174 783,174 783,174 783,174 783,174 783,174 783,174 783,174 783,174 783,172 783,172 783,172 783,172 783,172 785,170 785,168 787,166 787,166 787,164 787,162 789,162 787,160 787,158 787,156 787,154 785,152 785,152 783,150 783,148 781,146 779,144 779,142 777,142 775,140 773,140 773,138 771,137 769,137 769,137 769,137 769,137 769,137 769,137 769,137 769,137 769,137 767,137 642,98 513,66 390,43 277,25 101,4 34,0">
          <text:p/>
        </draw:polygon>
        <draw:polygon draw:style-name="gr13" draw:text-style-name="P4" draw:layer="layout" svg:width="0.112cm" svg:height="0.939cm" svg:x="12.32cm" svg:y="9.759cm" svg:viewBox="0 0 113 940" draw:points="30,0 30,0 28,0 28,0 28,0 26,0 26,2 26,2 24,2 24,2 22,2 22,2 22,2 22,2 22,2 22,2 20,2 20,2 18,2 18,4 16,4 16,4 14,4 12,4 12,4 12,6 10,6 10,8 8,8 8,10 6,12 4,14 2,14 2,16 2,18 2,20 2,21 0,23 0,23 0,25 0,27 0,29 0,31 0,31 0,33 0,33 2,35 2,37 6,49 16,88 28,152 40,246 48,369 52,519 42,700 20,909 20,911 20,915 20,915 20,915 22,919 22,919 22,921 22,921 26,925 26,926 26,928 28,930 30,930 32,932 32,934 32,934 34,934 36,934 36,934 36,934 38,936 40,936 42,936 42,938 42,938 42,938 44,938 44,940 46,940 46,940 46,940 48,940 52,940 53,940 55,940 57,938 59,938 61,936 65,936 67,934 69,934 71,934 73,932 75,930 75,930 77,930 79,928 79,926 81,921 81,919 83,919 83,917 83,915 105,702 113,521 111,367 103,242 89,146 75,76 65,33 61,21 59,20 59,18 59,18 59,16 59,16 59,16 59,14 57,14 57,14 55,12 55,10 53,8 52,8 50,6 48,4 46,4 42,2 42,2 40,2 36,2 36,0 34,0 32,0 32,0">
          <text:p/>
        </draw:polygon>
        <draw:path draw:style-name="gr13" draw:text-style-name="P4" draw:layer="layout" svg:width="1.299cm" svg:height="0.58cm" svg:x="8.722cm" svg:y="5.647cm" svg:viewBox="0 0 1300 581" svg:d="M32 0h-2-2l-2 2h-2-2-2l-2 2h-2l-4 2v2h-2l-2 2v2l-2 2-2 2-2 2v2 1 2 4l-2 525v2 2 2h2v4l2 2 2 2v2h2v2l2 1h2v2l6 2v2h2 2l2 2h2 2l2 2h2 1238 2l2-2h4l2-2h4v-2l2-2h2l2-2 2-1 2-2 2-2 2-2v-2-4-2l2-4v-525l-2-4v-2-1-2-2l-2-2h-2v-2l-2-2-2-2-2-2-2-2h-2l-4-2h-2-4v-2h-2-2zM63 55h1175v470h-1175z">
          <text:p/>
        </draw:path>
        <draw:polygon draw:style-name="gr18" draw:text-style-name="P10" draw:layer="layout" svg:width="0.169cm" svg:height="0.149cm" svg:x="9.711cm" svg:y="5.751cm" svg:viewBox="0 0 170 150" draw:points="170,76 170,80 170,86 170,92 168,96 166,99 166,105 162,109 160,113 157,117 155,121 151,125 147,129 143,133 139,135 133,138 129,140 123,142 119,146 113,146 109,148 103,150 97,150 91,150 85,150 79,150 75,150 69,150 63,148 59,146 53,146 48,142 44,140 38,138 34,135 30,133 26,129 22,125 18,121 14,117 12,113 8,109 8,105 4,99 2,96 2,90 2,86 0,80 0,76 0,70 2,66 2,60 2,57 4,51 8,47 8,43 12,37 14,33 18,29 22,25 26,21 30,18 34,16 38,12 44,10 48,8 53,6 59,4 65,2 69,2 75,2 79,0 85,0 93,0 99,2 103,2 109,2 113,4 119,6 123,8 129,10 133,12 139,16 143,18 147,21 151,25 155,29 157,33 160,37 162,43 166,47 166,53 168,57 170,60 170,66 170,70">
          <text:p/>
        </draw:polygon>
        <draw:path draw:style-name="gr19" draw:text-style-name="P6" draw:layer="layout" svg:width="0.247cm" svg:height="0.59cm" svg:x="10.755cm" svg:y="9.255cm" svg:viewBox="0 0 248 591" svg:d="M157 0h-2-2v2h-2-2-2v2l-2 2-2 2v2 2 2 2 2 2 1l21 38 10 21 10 21 8 24 8 23 4 24 4 23 2 21-2 14-2 10-2 12-2 11-4 12-6 12-6 9-6 12-8 12-10 10-9 11-10 10-16 10-14 10-4 3-8 6-6 4-6 6-4 4-6 6-4 6-4 4 28-10 26-14 28-13 11-8 12-8 10-10 8-10 8-9 8-12 4-10 6-10 4-9 6-10 4-21 4-22 2-19v-22l-4-27-6-26-6-23-10-25-10-24-10-21-24-39v-2-2h-2v-2h-2-4l-2-2h-1zM71 101h-4-2v2h-2l-2 2h-2v2l-2 2v2h-2v2 2 2 2l4 6 2 8 6 11 2 8 4 6 2 8 2 2v4l2 2v3 2 2 4 2l-2 4-2 4v2h-2v4l-4 2-2 2-4 4-4 2-4 4-5 1-8 4-6 6-4 4-6 6-4 4-4 6-6 4-2 6-2 5-2 6-2 4-2 6-2 12v7l2 10v10l2 8 4 6v5l2 4 2 4v2l2 2h2v2h2v2h2 2 2 2 2 2 2 2 2v-2l2-2 2-2h2v-2-2-2-2-2-1h-2v-4l-4-6v-8l-2-6-2-6v-8-5-10l2-2 2-4v-4l2-4 2-4 2-4 4-2 2-3 4-4 3-4 4-2 6-4 8-4 6-2 6-6 4-4 4-6 6-3 2-6 2-4 4-6 2-4v-6-4-6-3-6-4l-2-10-4-8-2-8-4-7-8-12-2-6-2-4v-2-2h-2v-2h-2-2v-2h-2l-2-2h-2zM232 501l-36 4 10 14 4 6 2 4 2 2v1 2l2 4v2 2 2h-2v2 2 2 2h-2l-2 2v2l-6 2-2 2-4 4-4 2h-2l-2 2h-2l-2 2v1 2 2 2 2 2 2l2 2v2h2 2l2 2h2v2h2 2 2 2l2-2h2l6-4 6-4 6-4 6-4 4-3 2-4 2-2 4-2v-4l2-4 2-2v-2-2-4-2-2-2-4l-2-3-2-4v-4l-4-6-2-6-2-2-2-2v-4zM26 519v15 8 2 6 2 2h2v2 2h2 2v2l4 2h2 2 2 2 2 2 2l2-2h1l2-2v-4h2v-2-2-2-4-4l-2-4v-4-3l2-4v-6-2z">
          <text:p/>
        </draw:path>
        <draw:path draw:style-name="gr13" draw:text-style-name="P4" draw:layer="layout" svg:width="1.588cm" svg:height="0.879cm" svg:x="8.58cm" svg:y="5.497cm" svg:viewBox="0 0 1589 880" svg:d="M38 0h-2-2l-2 2h-4-2l-2 2h-2l-2 2-2 2-2 2-4 2-2 2-2 4-2 2v1l-2 2-2 4v2 2l-2 2v4 2 4 794 2 4 2l2 1v4 2l2 2 2 2v4l2 2v2l4 2v2l2 2 2 2 2 2h4v2h4l4 2h2l4 2h2 1513 2l2-2h4l2-2h2 2l6-2 2-4 4-2v-2l2-2 2-2 2-2v-4l2-2 2-2v-2-4-1-2l2-4v-2-794-4l-2-2v-4-2-2-2l-2-4-2-2v-1l-2-2-2-4-2-2-4-2-2-4-6-2-2-2h-2-2l-4-2h-2-2zM75 84h1437v712h-1437z">
          <text:p/>
        </draw:path>
        <draw:frame presentation:style-name="pr29" draw:text-style-name="P51" draw:layer="layout" svg:width="6.376cm" svg:height="1.423cm" svg:x="14.104cm" svg:y="6.367cm" presentation:class="title" presentation:user-transformed="true">
          <draw:text-box>
            <text:p text:style-name="P50"><text:span text:style-name="T18">The Section</text:span></text:p>
          </draw:text-box>
        </draw:frame>
        <draw:custom-shape draw:style-name="gr33" draw:text-style-name="P1" draw:layer="layout" svg:width="0.232cm" svg:height="0.232cm" svg:x="20.48cm" svg:y="9.2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4" draw:text-style-name="P52" draw:layer="layout" svg:width="0.232cm" svg:height="0.231cm" svg:x="20.814cm" svg:y="9.2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0.232cm" svg:height="0.232cm" svg:x="21.147cm" svg:y="9.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frame presentation:style-name="pr29" draw:text-style-name="P54" draw:layer="layout" svg:width="6.376cm" svg:height="2.884cm" svg:x="14.104cm" svg:y="7.238cm" presentation:class="title" presentation:user-transformed="true">
          <draw:text-box>
            <text:p text:style-name="P53"><text:span text:style-name="T19">Break</text:span></text:p>
          </draw:text-box>
        </draw:frame>
        <presentation:notes draw:style-name="dp1">
          <office:forms form:automatic-focus="false" form:apply-design-mode="false"/>
          <draw:page-thumbnail draw:style-name="gr21" draw:layer="layout" svg:width="0.001cm" svg:height="0.001cm" svg:x="0cm" svg:y="2.123cm" draw:page-number="17" presentation:class="page"/>
          <draw:frame presentation:style-name="pr11" draw:text-style-name="P18" draw:layer="layout" svg:width="17.271cm" svg:height="12.572cm" svg:x="2.159cm" svg:y="13.271cm" presentation:class="notes" presentation:placeholder="true">
            <draw:text-box/>
          </draw:frame>
        </presentation:notes>
      </draw:page>
      <draw:page draw:name="page18" draw:style-name="dp1" draw:master-page-name="title" presentation:presentation-page-layout-name="AL2T1">
        <office:forms form:automatic-focus="false" form:apply-design-mode="false"/>
        <draw:polygon draw:style-name="gr1" draw:text-style-name="P1" draw:layer="layout" svg:width="6.245cm" svg:height="0.137cm" svg:x="0.508cm" svg:y="4.396cm" svg:viewBox="0 0 6246 138" draw:points="0,0 6246,0 6246,138 0,138">
          <text:p/>
        </draw:polygon>
        <draw:polygon draw:style-name="gr6" draw:text-style-name="P6" draw:layer="layout" svg:width="2.243cm" svg:height="1.505cm" svg:x="20.901cm" svg:y="12.003cm" svg:viewBox="0 0 2244 1506" draw:points="242,4 238,6 228,12 213,22 195,36 186,45 178,54 169,64 161,75 154,87 148,101 143,115 140,129 139,139 140,153 143,190 157,298 207,594 264,886 285,991 298,1045 307,1074 313,1092 323,1110 336,1129 353,1149 375,1168 404,1186 439,1203 481,1219 532,1232 592,1243 662,1251 743,1255 940,1250 1761,1224 1846,1214 1925,1200 1998,1181 2064,1157 2122,1126 2148,1108 2172,1087 2193,1065 2213,1041 2229,1014 2244,985 2232,1117 2222,1188 2216,1224 2208,1258 2197,1290 2184,1320 2169,1347 2160,1359 2150,1370 2139,1380 2128,1389 2115,1397 2102,1403 2087,1408 2072,1412 2055,1414 2037,1414 2055,1416 2075,1420 2094,1426 2104,1429 2113,1433 2121,1437 2128,1442 2134,1446 2136,1449 2139,1452 2140,1455 2142,1458 2143,1461 2143,1464 2144,1467 2143,1470 2142,1474 2141,1477 2138,1482 2135,1486 2131,1490 2127,1493 2123,1496 2119,1498 2114,1500 2109,1502 2104,1503 2099,1504 2087,1505 2074,1506 2061,1506 239,1504 236,1502 228,1497 224,1493 219,1488 214,1483 210,1477 207,1470 205,1467 204,1464 204,1460 204,1457 204,1453 205,1450 206,1446 208,1443 211,1439 214,1436 218,1432 222,1428 234,1421 233,1418 231,1415 227,1408 221,1400 214,1392 198,1372 178,1348 168,1333 158,1317 148,1299 139,1278 130,1256 122,1230 115,1203 109,1172 80,938 44,587 0,128 3,122 14,104 22,93 32,80 44,67 58,54 73,41 91,29 111,18 133,9 157,3 183,0 211,0">
          <text:p/>
        </draw:polygon>
        <draw:polygon draw:style-name="gr6" draw:text-style-name="P6" draw:layer="layout" svg:width="0.509cm" svg:height="0.385cm" svg:x="21.909cm" svg:y="11.378cm" svg:viewBox="0 0 510 386" draw:points="510,286 505,300 499,313 491,325 482,335 471,345 459,354 446,362 433,368 418,374 402,378 386,382 370,384 352,386 335,386 317,386 299,385 234,377 220,374 207,371 195,367 183,362 172,356 162,349 153,340 145,331 137,319 130,305 124,290 118,273 105,234 88,193 49,112 16,47 5,25 2,17 1,15 0,13 0,12 0,11 0,10 1,10 2,8 3,7 5,6 7,5 13,4 19,2 26,1 42,0 58,0 72,0 86,1 90,16 103,57 114,84 128,113 145,144 167,175 192,205 222,232 257,257 296,277 318,284 341,291 365,295 391,298 448,296">
          <text:p/>
        </draw:polygon>
        <draw:polygon draw:style-name="gr6" draw:text-style-name="P6" draw:layer="layout" svg:width="0.575cm" svg:height="0.337cm" svg:x="22.495cm" svg:y="11.612cm" svg:viewBox="0 0 576 338" draw:points="0,28 17,22 54,11 75,5 94,1 102,0 109,0 112,0 114,1 116,1 116,2 117,2 120,5 123,10 133,25 146,44 162,64 178,83 187,92 196,99 205,105 210,108 214,109 218,111 223,111 227,112 231,111 240,110 250,110 261,110 273,112 285,115 297,118 310,122 323,128 336,133 348,140 360,148 371,156 382,165 391,174 399,184 405,195 412,206 421,218 432,229 444,241 473,264 503,286 555,320 571,330 575,333 576,334 576,334 576,334 576,334 576,334 576,334 576,334 477,338 439,338 403,335 388,332 374,329 369,327 364,325 359,323 356,320 350,314 344,306 333,287 309,243 296,221 288,211 280,201 271,193 262,187 257,184 251,181 246,179 240,178 228,175 216,171 204,165 192,158 180,150 169,142 147,124 127,105 110,87 86,61 84,59 82,58 80,57 77,56 75,55 72,55 66,55 41,58 35,58 29,58 26,58 23,57 20,56 17,55 15,53 12,51 10,48 7,45 5,42 3,38">
          <text:p/>
        </draw:polygon>
        <draw:polygon draw:style-name="gr6" draw:text-style-name="P6" draw:layer="layout" svg:width="0.506cm" svg:height="0.526cm" svg:x="20.74cm" svg:y="11.487cm" svg:viewBox="0 0 507 527" draw:points="506,502 492,503 472,505 421,513 363,521 335,525 309,527 306,527 302,526 295,522 286,515 277,505 256,480 233,446 182,362 130,265 39,83 0,0 264,251 440,424 493,480 505,496 507,499 507,501 507,501 507,502 507,502">
          <text:p/>
        </draw:polygon>
        <draw:polygon draw:style-name="gr6" draw:text-style-name="P6" draw:layer="layout" svg:width="0.578cm" svg:height="0.659cm" svg:x="21.698cm" svg:y="10.534cm" svg:viewBox="0 0 579 660" draw:points="579,0 579,9 576,20 571,31 564,43 546,71 521,102 392,256 358,302 326,349 298,398 275,448 258,500 248,552 246,579 247,606 250,633 256,660 239,654 224,651 194,648 179,646 172,644 166,642 159,638 152,634 145,628 138,622 132,613 125,604 111,579 98,546 84,504 55,388 25,221 21,214 17,205 14,195 11,185 7,163 4,140 1,103 0,87 17,91 64,99 134,108 220,112 267,111 314,108 363,101 410,91 457,76 501,56 542,31">
          <text:p/>
        </draw:polygon>
        <draw:polygon draw:style-name="gr6" draw:text-style-name="P6" draw:layer="layout" svg:width="8.242cm" svg:height="1.087cm" svg:x="18.007cm" svg:y="13.084cm" svg:viewBox="0 0 8243 1088" draw:points="1322,0 1341,1 1359,4 1376,8 1393,14 1409,22 1425,31 1439,42 1452,54 1464,67 1474,81 1484,96 1491,112 1498,129 1502,147 1505,165 1506,184 1505,198 1504,213 1501,226 1497,240 1493,253 1487,265 1481,277 1473,289 1465,299 1457,310 1447,319 1437,328 1426,336 1414,343 1402,349 1390,355 184,355 165,356 147,359 129,363 112,369 96,377 81,386 67,397 54,409 42,422 31,436 22,451 14,467 8,484 4,502 1,520 0,539 1,558 4,576 8,594 14,611 22,627 31,642 42,656 54,669 67,681 81,692 96,701 112,709 129,715 147,719 165,722 184,723 757,723 773,727 788,732 802,738 816,746 829,754 841,764 852,775 863,786 872,798 881,812 888,826 894,840 899,855 902,871 904,887 905,904 904,923 901,941 897,959 891,976 883,992 874,1007 863,1021 851,1034 838,1046 824,1057 809,1066 793,1074 776,1080 758,1084 740,1087 721,1088 8059,1088 8078,1087 8096,1084 8114,1080 8130,1074 8147,1066 8162,1057 8176,1046 8189,1034 8201,1021 8211,1007 8221,992 8228,976 8234,959 8239,941 8242,923 8243,904 8242,885 8239,867 8234,849 8228,832 8221,816 8211,801 8201,787 8189,774 8176,762 8162,751 8147,742 8130,734 8114,728 8096,724 8078,721 8059,720 7017,720 7003,715 6989,709 6976,702 6964,694 6953,686 6942,676 6932,666 6923,654 6914,643 6907,630 6901,617 6896,603 6891,589 6888,574 6886,559 6886,544 6886,529 6888,514 6891,499 6895,485 6900,471 6906,458 6914,446 6922,434 6931,423 6940,413 6951,403 6962,394 6974,387 6987,380 7000,374 7014,369 8059,369 8078,368 8096,365 8114,361 8130,354 8147,347 8162,337 8176,327 8189,315 8201,302 8211,287 8221,272 8228,256 8234,239 8239,221 8242,203 8243,184 8242,165 8239,147 8234,129 8228,112 8221,96 8211,81 8201,67 8189,54 8176,42 8162,31 8147,22 8130,14 8114,8 8096,4 8078,1 8059,0 5116,0 5114,28 5114,62 5114,99 5116,138 5116,154 5114,170 5110,185 5104,201 5097,215 5088,230 5070,257 5032,305 5018,325 5013,333 5011,337 5010,341 5015,351 5019,360 5022,369 5023,377 5024,385 5024,392 5024,398 5023,404 5022,409 5020,413 5018,417 5017,420 5015,423 5014,425 5013,426 4100,429 3459,430 3238,429 3171,428 3140,427 3130,425 3125,424 3121,422 3118,420 3115,418 3112,415 3110,413 3108,410 3107,407 3106,403 3105,400 3105,392 3105,384 3106,376 3108,367 3114,348 3125,311 3115,307 3105,303 3096,298 3087,292 3071,278 3057,262 3045,244 3034,224 3025,203 3017,180 3010,157 3004,133 2996,86 2991,41 2989,0 2288,0 2290,309 1834,297 1817,0">
          <text:p/>
        </draw:polygon>
        <draw:polygon draw:style-name="gr7" draw:text-style-name="P7" draw:layer="layout" svg:width="0.743cm" svg:height="0.2cm" svg:x="20.914cm" svg:y="8.589cm" svg:viewBox="0 0 744 201" draw:points="0,108 3,102 12,87 18,77 26,66 36,55 46,44 59,33 73,23 88,14 105,7 124,2 144,0 166,1 189,6 212,13 233,22 270,41 305,62 338,80 356,88 374,94 394,98 415,100 438,99 464,96 492,89 524,79 584,59 610,53 633,49 654,46 671,46 687,46 700,47 711,50 721,52 728,55 734,58 738,61 741,64 742,65 743,66 744,195 0,201">
          <text:p/>
        </draw:polygon>
        <draw:path draw:style-name="gr8" draw:text-style-name="P8" draw:layer="layout" svg:width="1.024cm" svg:height="1.684cm" svg:x="22.562cm" svg:y="8.27cm" svg:viewBox="0 0 1025 1685" svg:d="M950 0l-2 61-2 48-1 19v12l-1 4-1 6-4 14-10 35-13 34-5 12-2 4-1 2-1 1v1l-1 1-1 3-1 4v4l-2 10-1 11v5l-1 6v5l-1 5-1 4-2 4v1l-1 1v1l-1 1-1 1v1l-1 2-1 2-1 4-1 5-1 7-1 6v8 7 7l-1 7v7l-1 5-1 5-1 4v1l-1 2-1 1-1 1-1 1v2l-1 2-1 6-2 8-1 9-1 10-1 22-2 23-2 20-1 8-2 7-1 5v2h-1v1 1h-1v3l-1 6-1 9-1 12v29 33 5l166-238-1-4-1-3-2-8-1-9-1-9-2-15-3-13-1-5-2-5v-1l-1-2-1-1-1-1-1-1-1-1v-2l-1-1-1-3v-4l-1-5v-4-5-5l-1-5v-5l-1-5-1-5-1-4-1-4-1-3-9-18-7-18-7-19-5-19-4-21-4-23-3-24-2-27zM571 95l-2 20-2 22-4 21-5 22-6 20-6 18-7 14-3 6-3 5-1 1v1l-1 2-1 2-1 4-1 4-1 5v5l-1 6v5 6l-1 5v5l-2 5-1 4-1 4-1 2-1 1v1l-1 1-1 1-1 1v2l-1 2-1 4-2 5-1 6v7l-1 7v7 7l-1 7v7l-1 6-1 6-1 2-1 2v2l-1 2-1 1-1 1v1h-1l-1 2v2l-1 3-2 6-1 8-1 9-2 11-1 22-1 22-2 19-1 8-2 7-1 4v2l-1 1v1l-1 1-1 2-1 4v5l-2 14-1 21-5 168-1 40v83l-1 246-2 332-41 2-41 2v-130l-1-55-1-42-1-16-1-12-1-4-1-4v-2l-1-1-1-1h-1v-1l-1-2-1-2-1-4-1-4v-4l-1-9 1-9v-4l1-4 1-4 1-3 1-1v-1h1l1-1v-1h1v-3l2-11 2-39 2-140v-190l-26-4-14-2-15-1-32-1h-15l-13 1-11 1-4 1-3 1h-1l-1 1-1 1h-1l-1 1-1 1-1 1-1 2v1l-1 1-1 1v2l-1 1v1 2 1 1 2 1l-1 1v1l-1 1v1l-1 1v1l-1 1h-1l-1 1h-1l-1 1h-1-1-1-1-1l-1 1h-1v1l-1 1-1 1-1 2v2l-1 2v4l-1 6v7 7l-1 6v4l-1 2v2l-1 1-1 2-1 1v1h-1-1l-1 1h-1-1-1-1-1v1h-1-1v1h-1v1l-1 1-1 1-1 2v2l-1 2v5l-1 7v8 8 6l-1 6v2l-1 2-1 2v1l-1 1-1 1-1 1h-1v1h-1-1-1-1-1-1l-1 1h-2l-1 1-1 1h-1l-1 1-1 1v1l-1 1-1 1-1 1v2l-1 1-5 13-6 16-6 16-6 13v1h-1v3l-1 3-1 3-1 9-1 11-1 26-1 31v75h-33-9l-7 1h-7l-2 1h-3l-2 1-2 1-2 1-2 1-2 1-1 1-1 1-1 2-1 2-1 1-1 1-1 1-2 1-1 1h-2l-2 1h-2-3-6l-7-1-9-1-31-5 1 103-1 57v16l-1 10v3l-1 1v1 1h2 6l8 2 11 2 13 4 14 6 15 9 14 11 15 15 14 18 12 23 10 27 8 32 5 37 1 43-3 49-3 23-4 23-4 21-4 21h766v-839h-46l1 119h-89-89v-216l-2-162-2-44-2-12v-4l-1-1v-1-1h-1l-1-2v-2l-1-3-1-6-2-8-2-19-1-21-1-22-1-19-1-8-2-6v-2l-1-2v-2l-1-1-1-1v-2l-1-3-2-5-1-5-1-6-1-7-1-7v-7l-1-7v-7l-1-7-2-6-1-5-1-5-1-2-1-2-1-1-1-1-1-1-1-1v-1l-1-2-1-4-2-5-1-5v-5l-1-6v-6-11l-1-5v-5l-1-4-1-3v-2-1h-1v-1l-1-1v-1l-2-4-5-13-13-35-11-36-3-13-1-4v-2-1-21-18-20l-1-19-1-7v-7l-1-4-1-2v-2-1l-1-1v-1h-1-1v1h-1v1l-1 2-1 2v3l-2 7-1 9-1 10zM0 999l1 13 1 13 1 13v14l1 12v11 22-33-64z">
          <text:p/>
        </draw:path>
        <draw:path draw:style-name="gr9" draw:text-style-name="P9" draw:layer="layout" svg:width="1.179cm" svg:height="1.811cm" svg:x="23.239cm" svg:y="8.628cm" svg:viewBox="0 0 1180 1812" svg:d="M410 8h-2-2-1l-2 1h-2l-1 1-2 1-2 1-2 2h-1l-2 1-1 1-1 1-1 2-1 1-382 549-2 2-1 2v1l-1 2v2l-1 1v2 2 2 2 2 1l1 2v2 2l1 1 1 2 1 2 1 1 1 2 2 1 1 1 2 2 1 1 2 1 2 1h1l2 1h2l1 1h2 2 2 165v324 2 2 2l1 1v2l1 2 1 1v1l1 1 1 2 1 1 1 2 1 1 1 2 2 1 1 1 2 1 2 1h1l2 1h2l2 1h1 2 2 2 2 2l1-1h2l2-1h1l2-1 2-1 1-1 2-2 1-1 2-1 1-2 1-1 1-2 1-2v-1l1-2 1-2v-1l1-2v-2-2-352-2-2l-1-2v-1l-1-2-1-2v-1l-1-2-1-2-1-1-1-2-2-1-1-1-2-1-1-1-2-1-1-1h-1v-1h-1l-2-1h-2l-1-1h-2-2-2-139l344-493 726-7 4-1 3-1 3-1 4-1 1-1 2-1 1-2 2-1 1-1 1-2 1-1 1-2 1-2 1-1v-2l1-2v-2l1-1v-2-2-2-2l-1-1v-2-2l-1-1-1-2-1-2-1-1-1-2-1-1-1-2-1-1-2-1-1-1-2-1-2-1-1-1h-2l-2-1h-2l-1-1h-2-2-1zM221 1083h-2-2l-1 1h-2l-2 1h-2l-1 1-2 1-2 1-1 1-2 1-1 1-1 2-1 1-1 2-1 2-1 1v1l-1 1-1 2v2l-1 1v2 2 2 671 2 2l1 2v2l1 2v1l1 2 1 2 1 1 1 2 1 1 1 1 2 2 1 1 1 1 2 1 2 1 1 1h2l2 1h2l1 1h2 2 2 2l2-1h1l2-1h2l1-1 1-1h1l3-2 2-1 1-2 2-1 1-1 1-2 1-1 1-2 1-2v-1l1-2v-2l1-2v-2-2-671-2-2l-1-2v-1l-1-2-1-2v-2l-1-1-1-2-1-1-1-2-2-1-1-2-2-1-1-1-2-1-2-1-1-1h-2l-2-1h-1l-2-1h-2z">
          <text:p/>
        </draw:path>
        <draw:path draw:style-name="gr10" draw:text-style-name="P10" draw:layer="layout" svg:width="2.167cm" svg:height="0.861cm" svg:x="22.344cm" svg:y="9.727cm" svg:viewBox="0 0 2168 862" svg:d="M286 13l8 8 8 9 8 10 8 12 8 13 6 14 6 15 6 17 4 19 3 21 2 23v25l-2 27-3 29-12 66-10 35-10 31-10 27-11 24-12 20-11 17-12 14-12 12-11 9-12 7-11 5-10 3-10 2h-10-8l-8-1-8 33-8 31-9 28-9 24v2 4 3l-1 4-2 10-4 11-13 26-16 30-21 33-23 34-26 33-28 30h241l-5-65-2-67 1-31 2-26 2-11 3-9 1-4 2-3 2-3 2-2 1-1 2-1h4 5 7l16 3 21 6 53 18 64 27 73 34 78 40 80 45 77 50h1233l52-1 42-3 34-5 27-7 10-4 10-5 7-4 7-6 5-5 4-6 3-6 2-7 1-7 1-7-1-15-5-34-3-17-3-19v-19l2-19 3-19v-17l-1-15-2-14-5-13-5-11-7-10-8-9-9-7-9-7-11-6-10-5-11-4-12-4-22-5-11-1h-11l-11 2-11 3-10 5-10 5-10 7-10 7-19 16-19 17-33 35 1-4v-4l1-4-1-4v-4l-1-5-2-5-2-5-3-5-4-6-4-6-5-6-12-12-15-14-9-7-10-6-10-5-10-5-11-3-10-2-22-2h-21l-21 3-21 5-20 6-19 8-18 7-29 15-19 12-7 5 5-4 14-12 17-17 9-11 8-11 8-12 5-13 2-7 2-6v-7-6-7l-2-7-2-6-4-6-4-7-6-6-7-6-8-6-9-5-9-5-9-3-9-2-9-2-9-1-19 1-18 3-18 5-18 7-17 8-15 8-14 9-24 17-15 13-6 5 2-6 4-14 5-22 4-25 1-14v-13-14l-2-13-3-12-3-5-2-5-4-5-3-5-4-4-5-3-8-4-8-4-8-2-8-2-16-2-16 1-17 3-16 4-15 6-14 6-14 7-12 8-21 13-13 11-5 4 1-3 1-9v-6-7-7l-1-9-2-9-2-9-4-9-5-10-6-9-8-9-10-9-11-8-17-10-9-4-8-2-8-2-8-1-7-1-8 1h-7l-7 2-13 5-12 6-11 7-10 8-9 9-8 8-6 8-9 12-3 5-1-5-3-12-5-17-9-21-5-11-6-11-7-11-7-11-9-9-10-9-10-7-12-6-21-8-19-4-18-2-16 1-15 4-13 5-12 6-11 7-9 8-9 8-14 15-6 6-5 4-3 1-2 1h-1-1-1-1l-9-36-6-21-4-10-5-10-6-9-7-9-8-9-9-7-11-7-12-6-13-5-16-3-26-5-24-2-22 1-20 2-17 3-16 6-14 6-12 6-10 8-9 7-7 7-6 6-4 6-3 4-2 4v-5l-2-12-3-18-5-22-3-11-5-11-5-12-7-10-7-10-8-9-10-7-5-3-6-3-6-2-5-1-5-1-5-1-5-1-5-1h-5-5l-7 1h-6l-7 2-6 1-6 2-6 2-6 2zM209 13l4 12 3 12 2 13 2 13v-2-4-5-6l-1-6-1-6-3-7-2-7zM666 353l1-1h1 1 1 1l1 1h1l1 1 1 1 1 1h1v1l1 1 1 1v1l1 1v1l1 1v1 1l24 163v2 1 1 1 1l-1 1-1 1v1l-1 1-1 1-1 1-1 1-2 1h-1l-1 1h-1l-1 1h-1-1-1-2-1-1l-1-1h-1l-1-1h-1v-1h-1v-1h-1l-1-1-19-26 7 39v2 1 1 1 1h-1v1 1l-1 1-1 2-1 1-1 1-1 1-1 1h-1l-1 1-1 1h-1-1-1-1-1-1-1-1v-1h-1l-1-1h-1l-1-1h-1v-1h-1l-1-1-1-1v-1l-1-1-60-111-1-2v-1l-1-1v-1-1-1-1-1l1-1v-1-1l1-2v-1h1v-1l1-1 1-1 1-1h1 1l1-1h1 1l1-1h1 1 1 1 1l1 1h1 1l2 1h1v1h1l1 1 1 1 1 1v1 1l16 30-1-9v-2-1-1-1-1h1v-1-1l1-1 1-2 1-1 1-1 1-1 1-1 1-1h1 1 1 1 2 2 1 1 1l1 1h1 1v1h1v1l1 1h1v1h1l22 30-15-108v-2-1-1-1-1h1v-1-1l1-1 1-2v-1h1v-1l1-1h1l1-1h1v-1h1 1 2 1v-1zM1350 551h2 1 1v1l3 1h1v1h1l1 1v1h1l1 2v1h1v1l1 1v1 1 1 1 2l-15 108 22-30 1-1 1-1h1l2-1 1-1h1v-1h1 1 1 2 1 1 1 1l1 1h1l1 1 1 1 1 1h1v1l1 1h1v1l1 1v1 1l1 1v1 1 1 3l-2 8 17-30v-1l1-1v-1l1-1h1v-1l2-1 1-1h1 1v-1h1 1 1 1 1 1 1l1 1h1l2 1 1 1h1l1 1 1 1 1 1v1l1 1v1l1 1 1 1v1 1 1 1 1 1l-1 1v1l-1 2-60 111h-1v1 1h-1l-1 1v1h-1l-1 1v1h-1l-2 1h-1l-1 1h-1-1-1-1-1-1l-1-1h-1l-2-1h-1l-1-1h-1v-1l-1-1h-1v-1l-1-1v-1h-1v-1-1-1-1-1-2-2l7-38-19 25-4 4-2 1h-2l-1 1h-1-1-1-1-1-1-1v-1h-1l-1-1h-1l-1-1h-1v-1l-1-1h-1v-1l-1-1v-1l-1-2v-1l-1-1v-1-1-1-2l24-163v-1-1-1-1h1v-1l1-1 2-2 1-1h1l1-1 1-1h1 1v-1h1 1 1z">
          <text:p/>
        </draw:path>
        <draw:path draw:style-name="gr4" draw:text-style-name="P4" draw:layer="layout" svg:width="2.313cm" svg:height="2.305cm" svg:x="22.224cm" svg:y="8.328cm" svg:viewBox="0 0 2314 2306" svg:d="M123 0l-12 1-13 1-11 4-11 4-11 5-10 6-10 7-9 8-8 9-7 9-6 10-5 11-4 11-3 12-2 12-1 12v505 3 2l1 2v3l1 2 1 2 1 3 1 2 1 2 2 2 1 2 2 2 1 2 2 1 1 1 1 1h1l1 1 2 1 3 1 2 1 2 1h2l3 1h2 3 3 2l3-1h2l2-1 2-1 3-1 2-1 2-1 2-2 2-1 2-2 2-2 1-2 2-2 1-2 1-2 1-3 1-2 1-2v-3l1-2v-2-3l1-505v-5l1-4 1-5 2-4 1-4 3-4 2-4 3-3 4-3 3-2 4-3 4-1 5-2 4-1 5-1h5 2069 5l4 1 5 1 4 2 4 1 4 3 4 2 3 3 3 3 3 4 2 4 2 4 2 4 1 5 1 4v5 2062 5l-1 4-1 5-2 4-2 4-2 4-3 3-3 4-3 3-4 2-4 2-4 2-4 2-5 1-4 1h-5-1270-3-2l-3 1-2 1h-2l-3 1-2 2-2 1-2 1-2 2-2 1-1 1-2 2-1 2-2 2-1 2-1 2-1 2-1 3-1 2v2l-1 3v2 3 2 3l1 2v3l1 2 1 2 1 3 1 2 1 2 2 2 1 2 2 2 1 1 2 2 2 1 2 2 2 1 2 1 3 1 2 1h2l3 1h2 3 1270l12-1 12-2 12-3 11-4 11-5 10-6 9-7 9-8 8-9 7-9 6-10 5-11 4-11 3-12 2-12 1-12v-2062l-1-12-2-12-3-12-4-11-5-11-6-10-7-9-8-9-9-8-9-7-10-6-11-5-11-4-12-4-12-1-12-1zM160 2230l-5 1h-2l-2 1h-2l-3 1-2 1-2 2-2 1-2 1-2 2-2 1-2 2-1 2-2 2-1 2-1 2-1 2-1 3-1 2v2l-1 3v2 3 1 2 2l1 3v2l1 2 1 2 1 3 1 2 1 2 2 2 2 2 1 2 2 1 2 2 2 1 2 2 2 1 3 1 2 1 2 1h2l3 1h2 3l149-2h3 2l2-1h3l2-1 2-1 3-1 2-1 1-1h1l1-1 1-1 2-1 1-2 2-2 1-2 2-2 1-2 1-2 1-3 1-2 1-2v-2l1-2v-3-2-1-3-2l-1-2v-3l-1-2-1-2-1-2-1-2-1-2-1-2-2-2-1-2-2-2-2-1-2-2-2-1-2-1-3-1-2-1-2-1h-3l-2-1h-2-3-1z">
          <text:p/>
        </draw:path>
        <draw:polygon draw:style-name="gr11" draw:text-style-name="P11" draw:layer="layout" svg:width="1.514cm" svg:height="0.787cm" svg:x="23.683cm" svg:y="11.241cm" svg:viewBox="0 0 1515 788" draw:points="589,0 530,4 476,12 425,25 377,42 333,63 293,87 255,115 221,144 189,176 161,210 135,245 112,281 72,354 41,426 52,428 61,430 69,432 72,434 74,435 76,436 78,437 78,438 79,438 79,438 79,438 79,439 79,439 79,439 79,439 79,439 79,439 78,440 77,440 77,440 76,440 73,440 71,440 69,440 67,440 65,441 60,443 55,445 43,451 30,458 21,486 13,513 6,538 0,562 268,629 267,621 266,613 264,598 264,583 264,569 264,569 265,570 265,570 265,571 266,572 267,574 270,587 276,607 279,619 284,633 335,646 346,745 354,755 362,766 372,777 382,788 437,784 493,778 550,768 608,756 666,742 725,726 841,688 856,627 867,570 873,517 876,470 876,357 887,394 897,433 905,471 912,510 923,585 929,655 1054,602 1172,546 1280,490 1374,435 1406,417 1435,402 1482,381 1499,373 1505,369 1510,366 1514,362 1515,360 1515,358 1515,356 1515,354 1514,352 1513,350 1510,345 1504,340 1486,328 1423,295 1166,172 1099,137 1035,107 973,81 913,59 856,41 802,26 749,15 699,7 715,20 730,33 743,47 749,54 753,61 758,68 761,75 764,82 766,89 766,95 766,102 765,109 763,116 763,118 763,118 763,118 763,118 763,118 763,118 763,118 763,118 761,114 756,104 752,97 746,89 739,80 731,70 721,60 709,49 695,37 679,26 640,1 627,0 614,0">
          <text:p/>
        </draw:polygon>
        <draw:polygon draw:style-name="gr4" draw:text-style-name="P4" draw:layer="layout" svg:width="1.285cm" svg:height="1.11cm" svg:x="23.53cm" svg:y="11.429cm" svg:viewBox="0 0 1286 1111" draw:points="849,0 803,2 759,6 716,12 675,20 635,29 597,40 561,53 526,67 493,83 461,100 430,118 401,138 347,181 298,228 253,278 214,331 178,386 147,443 120,501 96,559 58,675 32,786 15,887 5,973 1,1041 0,1085 0,1101 0,1102 0,1103 0,1103 0,1104 1,1105 1,1105 1,1106 1,1106 2,1107 2,1107 3,1108 3,1108 4,1109 4,1109 5,1110 6,1110 6,1110 7,1111 7,1111 8,1111 8,1111 8,1111 9,1111 9,1111 9,1111 9,1111 10,1111 10,1111 10,1111 11,1111 11,1111 12,1110 14,1109 14,1109 15,1108 16,1108 16,1107 16,1107 17,1106 17,1106 17,1106 17,1105 18,1105 18,1105 18,1105 18,1104 18,1104 18,1103 18,1102 18,1101 18,1101 18,1085 19,1042 24,975 34,889 51,789 77,680 114,565 137,508 164,451 195,395 229,341 268,290 311,241 359,196 412,154 470,117 502,100 534,85 568,71 603,59 640,48 679,39 761,25 849,19 944,22 1047,32 1156,52 1274,82 1277,82 1278,82 1278,82 1279,82 1279,82 1280,82 1280,81 1280,81 1281,81 1281,81 1282,80 1283,79 1284,79 1285,78 1285,78 1285,78 1285,77 1285,77 1285,77 1285,77 1285,76 1285,76 1285,76 1285,76 1285,76 1286,76 1286,76 1286,76 1286,76 1286,76 1286,76 1286,73 1286,72 1286,71 1286,70 1286,70 1286,69 1286,69 1286,69 1285,69 1285,68 1285,68 1285,67 1284,67 1284,67 1284,67 1283,66 1283,66 1282,66 1281,65 1281,65 1281,65 1281,65 1281,65 1281,64 1281,64 1281,64 1281,64 1281,64 1281,64 1280,64 1280,64 1280,64 1280,64 1279,64 1279,64 1219,48 1161,34 1104,23 1049,14 997,7 946,3 896,0">
          <text:p/>
        </draw:polygon>
        <draw:path draw:style-name="gr9" draw:text-style-name="P9" draw:layer="layout" svg:width="0.394cm" svg:height="0.464cm" svg:x="23.739cm" svg:y="9.124cm" svg:viewBox="0 0 395 465" svg:d="M19 0h-1-1-1l-2 1h-1l-1 1h-1l-1 1h-1l-1 1h-1l-1 1-1 1-1 1v1l-2 2-1 2v2l-1 2v1 1 1 427 1 1 1l1 1v3l1 2 2 2v1l1 1 1 1 1 1h1l1 1h1l1 1h1l1 1h1l2 1h1 1 1 357 1 1 1l1-1h2l1-1h1l1-1h1l1-1h1v-1l1-1 1-1v-1l2-2 1-1v-1l1-1v-2l1-1v-1-1-1-373-1-1-1l-1-2v-1l-1-1v-1l-1-1-1-1-1-1v-1l-1-1-1-1h-1l-1-1-1-1-1-1h-1l-1-1h-2l-1-1h-1-1-1-1-2-1l-1 1h-2l-1 1h-1l-1 1-1 1-1 1h-1l-1 1-1 1v1l-1 1-1 1-1 1v1l-1 1v1l-1 2v1 1 1 141l-36-6-37-4-36-3-35-1-2-102v-1-1-1h-1v-1l-1-1v-1l-1-1v-1h-1-1v-1h-1-1-1-1-1-1-1-1v1h-1-1v1h-1l-1 1v1h-1v1 1l-1 1v1 1l2 101h-31-15l-14 1-31 1-26 2-38 3v-168h176 1 1 1l1-1h3l2-1 1-1 2-1h1v-1h1v-1h1v-1l1-1v-1l1-1v-1l1-1v-2l1-1v-1-2-1-1-1-1l-1-2v-1l-1-1v-1l-1-1v-1l-1-1v-1l-1-1v-1h-1l-1-1h-1l-1-1h-1l-1-1h-1l-1-1h-2l-1-1h-1-1-1zM158 219h35l3 208h-158v-202l49-4 33-1zM212 219l36 1 36 3 36 5 36 5v194h-141z">
          <text:p/>
        </draw:path>
        <draw:path draw:style-name="gr10" draw:text-style-name="P10" draw:layer="layout" svg:width="0.553cm" svg:height="0.678cm" svg:x="19.783cm" svg:y="12.718cm" svg:viewBox="0 0 554 679" svg:d="M9 0l-9 152h57v2h362v-154zM517 0v130h-64v24h36v2-1h65v-155zM57 172v507h362v-478zM453 204v475h36v-472z">
          <text:p/>
        </draw:path>
        <draw:path draw:style-name="gr10" draw:text-style-name="P10" draw:layer="layout" svg:width="1.212cm" svg:height="0.849cm" svg:x="19.449cm" svg:y="8.627cm" svg:viewBox="0 0 1213 850" svg:d="M817 0h-1-1v1l-269 35-195 31-71 14-24 6-9 3-6 3-2 1-1 2-2 4-3 5-1 7-3 16-2 20-6 55-11 74-23 93-39 112-61 132-87 152 1 16 2 7 2 8 2 7 3 7 3 7 4 7 5 5 6 6 6 4 7 4 8 3 9 2 10 1h11l1134-73-10-23-28-60-40-77-23-40-25-39-14-21-15-26-32-65-71-153-64-145-38-86-7-13-7-10-6-8-2-3-2-2-3-2-1-2-2-1h-2l-1-1h-1-1zM708 89h3l3 1h3l3 1h3l3 2 3 1 3 1 3 2 2 2 3 2 2 2 2 2 2 3 1 2 2 3 2 3 1 3 1 2 1 3 1 3 1 3v3 3 3 4l-1 3-1 3-1 2-1 3-1 3-2 3-2 3-1 2-2 3-2 2-2 2-3 2-2 2-3 1-3 2-3 1-3 1-3 1h-3l-3 1h-3-3-3-3l-3-1h-3l-3-1-2-1-3-1-3-2-3-1-2-2-3-2-2-2-2-2-2-3-2-2-2-3-1-3-2-3-1-3-1-2v-3l-1-3v-4-3-3-3l1-3v-3l1-3 1-2 2-3 1-3 2-3 2-2 2-3 2-2 2-2 3-2 2-2 3-2 3-1 3-2 2-1 3-1h3l3-1h3zM323 143h1 3 3l4 1h3l2 1 3 1 3 2 3 1 3 2 2 2 3 2 2 2 2 2 2 3 1 2 2 3 2 3 1 2 1 3 1 3 1 3 1 3v3 3 3 4l-1 3-1 3-1 2-1 3-1 3-2 3-2 3-1 2-2 3-2 2-2 2-3 2-2 2-3 1-3 2-3 1-3 1-2 1h-3l-4 1h-3-3-3-3l-3-1h-3l-3-1-3-1-2-1-3-2-3-1-2-2-3-2-2-2-2-2-2-3-4-5-1-3-2-3-1-3-1-2v-3l-1-3v-4-3-3-3l1-3v-3l1-3 1-2 1-3 2-3 2-3 2-2 2-3 2-2 2-2 2-2 3-2 3-2 3-1 2-1 3-2h3l2-1h3l3-1zM512 281l3 2 2 1 3 2 2 3 2 2 2 2 4 5 1 3 2 3 1 3v3l1 3 1 3v3 3 3 3l-1 3-1 3v3l-1 3-2 2-1 3-2 3-2 3-2 2-2 2-2 2-3 2-2 2-3 1-3 2-2 1-3 2-3 1h-3l-3 1h-3-3-3-3l-3-1h-3l-3-1-3-2-3-1-3-2-3-1-2-2-2-2-3-2-2-2-2-2-1-3-2-3-1-3-2-2-1-3-1-3v-3l-1-3v-3-3-3-3l1-3v-3l1-3 1-3 2-3 1-3 2-2 1-3 2-2 2-2 3-3 2-2 2-1 3-2 3-1 3-1 3-2h3l3-1h3l3-1h3 3l3 1h3l3 1h3l3 2 2 1zM747 393l3 2 2 1 2 2 3 2 2 3 2 2 1 3 2 2 1 3 2 3 1 3v3l1 3 1 3v3 3 3 3l-1 3-1 3v3l-1 3-2 2-1 3-2 3-1 3-2 2-2 2-3 2-2 2-5 4-3 2-3 1-3 1-3 1h-3l-3 1h-3-3-3-3l-3-1h-3l-3-1-3-1-3-1-3-2-5-4-2-2-3-2-2-2-2-2-1-3-2-3-1-3-2-2-1-3-1-3v-3l-1-3v-3-3-3-3l1-3v-3l1-3 1-3 2-3 1-3 2-2 1-3 2-2 2-3 3-2 2-2 2-1 3-2 3-1 3-2 3-1h3l3-1 3-1h3 3 3 3l3 1 3 1h3l3 1 3 2zM286 492l3 2 2 2 2 2 2 2 2 2 2 3 2 2 2 3 1 3 2 2 1 3v3l1 3 1 3v3 3 3 4l-1 3-1 2v3l-1 3-2 3-1 3-4 5-2 3-2 2-2 2-2 2-2 2-3 1-3 2-3 1-3 1-3 1h-3l-3 1h-3-3-3-3l-3-1h-3l-3-1-3-1-3-1-3-2-3-1-2-2-2-2-3-2-2-2-2-3-1-2-2-3-1-3-2-3-1-3-1-3v-2l-1-3v-4-3-3-3l1-3v-3l1-3 1-3 2-2 1-3 2-3 1-2 2-3 2-2 3-2 2-2 5-4 3-1 3-2 3-1h3l3-1 3-1h3 3 3 3l3 1 3 1h3l3 1 3 2zM911 552h3l4 1h3l3 1 3 1 3 1 2 1 3 2 3 2 2 1 3 2 2 2 2 2 2 3 1 2 2 3 2 3 1 3 1 2 1 3 1 3 1 3v3 3 3 4l-1 3-1 2-1 3-1 3-1 3-2 3-2 3-1 2-2 3-2 2-2 2-3 2-2 2-3 1-3 2-2 1-3 1-3 1h-3l-3 1h-4-3-3-3l-3-1h-3l-3-1-3-1-2-1-3-2-3-1-3-2-2-2-2-2-2-2-2-3-1-2-2-3-2-3-1-3-1-3-1-3-1-2-1-3v-4-3-3-3l1-3 1-3 1-2 1-3 1-3 2-3 2-3 1-2 2-3 2-2 2-2 3-2 2-1 3-2 3-2 2-1 3-1 3-1 3-1h3l3-1zM543 582h1 3 3l3 1 3 1h3l3 1 2 2 3 1 3 2 2 1 3 2 2 2 2 3 2 2 4 5 1 3 2 3 1 3v3l1 3 1 3v3 3 3 4l-1 2-1 3v3l-1 3-2 2-1 3-2 3-2 3-2 2-2 2-2 2-3 2-2 2-3 2-3 2-2 1-3 1-3 1h-3l-3 1h-3-3-3-3l-3-1h-3l-3-1-3-1-3-1-3-2-3-2-2-2-3-2-2-2-2-2-2-2-1-3-2-3-2-3-1-2-1-3-1-3-1-3-1-2v-4-3-3-3l1-3 1-3 1-3 1-3 1-3 2-3 2-3 1-2 2-3 2-2 2-2 3-2 2-1 3-2 3-1 2-2 3-1h3l3-1 3-1h3z">
          <text:p/>
        </draw:path>
        <draw:polygon draw:style-name="gr11" draw:text-style-name="P11" draw:layer="layout" svg:width="0.809cm" svg:height="1.303cm" svg:x="22.607cm" svg:y="10.41cm" svg:viewBox="0 0 810 1304" draw:points="53,397 112,423 128,410 136,403 145,397 154,390 164,385 174,379 184,374 181,379 177,385 166,399 139,436 202,468 263,504 322,545 377,589 403,613 427,637 449,663 470,690 488,719 505,748 519,778 530,810 548,872 561,935 571,998 578,1060 582,1121 583,1179 581,1285 599,1291 618,1296 636,1300 655,1302 674,1304 694,1303 713,1302 733,1299 740,1283 756,1239 776,1171 795,1082 803,1031 808,977 810,919 809,859 803,796 792,732 776,666 753,600 708,581 671,564 658,557 653,554 649,552 648,551 647,550 647,549 647,549 647,549 647,548 647,548 647,548 647,547 648,547 649,547 651,547 657,547 665,548 685,552 710,557 737,563 718,523 695,483 670,443 641,404 610,365 574,327 536,289 493,252 447,216 397,181 283,115 152,54 2,0 0,33 0,72 3,116 9,165 27,275">
          <text:p/>
        </draw:polygon>
        <draw:path draw:style-name="gr10" draw:text-style-name="P10" draw:layer="layout" svg:width="2.011cm" svg:height="1.172cm" svg:x="21.098cm" svg:y="10.825cm" svg:viewBox="0 0 2012 1173" svg:d="M1279 0h-12l-6 1h-5l-4 1-4 1-3 1-3 1h-1v1h-1v1h-1v1l-1 2-1 3v2l-1 7-2 17-1 22 96 11 47 7 45 9 45 10 43 12 41 14 40 16 58 27 27 16 26 16 25 18 24 20 22 20 21 23 19 23 18 25 17 27 15 28 13 29 11 31 9 33 8 34v1l20 111 13 101 8 86 3 71 56 83 8-173 1-147-2-68-5-56-15-65-18-63-12-32-13-30-15-30-17-28-21-28-23-26-26-25-29-24-34-22-37-20-42-18-46-16-140-43-108-28-42-9-35-6-30-4zM0 603l15 26 11-25 13-28 16-31 20-34 23-35 26-37 30-38 34-38 40-40 45-39 51-38 55-36 61-34 66-31 73-27 78-23-4-26-1-12-3-10-1-4-2-3-1-3-1-2-1-1-1-1-1-1-2-1h-1l-1-1h-2-1-2l-113 29-99 34-86 40-73 43-61 46-51 48-42 49-33 48-25 46-19 44-13 40-9 35-5 30-2 22-1 14zM1230 100l-3 25-5 27-6 27-10 28-6 14-6 14-8 14-8 13-10 13-10 12-12 12-13 12-6 7-7 6-8 7-8 7-5 5-6 4-4 5-4 5-4 5-4 5-3 5-3 6-3 5-2 6-2 5-1 6-3 11-1 11 84-7-3-4-3-4-3-4-2-4-2-4-2-4-2-4v-3l-1-2v-2-2-2-2-1-2l1-2v-2-2l1-1 1-2 1-2 1-3 2-2 2-3 2-2 3-2 2-2 5-3 5-3 4-2 4-2 4-1 3-1 2-1h2 1 1 1 1v1h1l1 1h1l1 1 1 1v1l1 1v1 2 1 1 1 1h-1v1 1h-1l-1 1h-1l-1 1v1h-1-1l-2 1-5 2-3 1-4 2-3 2-3 2-1 1-2 1-1 2-1 1-1 2-1 1v1h-1v1 1 1l-1 1v1 1 1 1 1 1l1 1 1 3 1 2 1 3 2 3 1 2 5 6 4 6 2 4 2 3 72-7 24-2 9-1 5-1 9-1 14-1 38-1 105 3 55 4 51 5 40 6 15 3 5 2 5 2 4 2 4 3 9 8 9 11 10 12 22 29 22 33 43 66 20 28 9 11 9 9 10 11 12 16 33 44 79 113-5-64-8-72-11-80-16-86-7-32-9-30-10-29-12-28-14-25-15-25-16-23-18-22-19-20-21-19-22-18-23-16-24-16-26-14-54-26-38-15-40-13-42-12-43-10-44-8-45-7zM664 132l-75 22-70 27-63 29-58 33-53 35-48 36-43 38-38 38-38 43-34 43-28 41-23 39-19 36-15 31-11 27-8 21 283 481 620 13 440 7 155 1 49-1 25-1 6-1 5-2 5-2 4-2 4-3 3-3 3-4 3-4 2-4 1-4 3-10 1-10v-11-10l-2-11-4-21-4-17-4-13-28 2h-25l-23-3-20-5-17-7-15-9-13-10-11-10-10-12-7-12-7-11-4-12-4-10-3-10-3-14-17 4-16 2-13-1-12-2-10-3-9-5-7-5-7-5-13-9-6-4-3-1-3-1h-3-3l-3 1-4 1-4 2-3 3-9 8-22 14-23 11-24 9-25 6-25 4-26 3h-25l-25-1-23-2-22-4-21-5-18-6-16-6-14-7-5-4-5-4-4-4-3-4-13-23-17-33-41-83-38-81-23-50-4-7-5-10-15-23-17-28-18-29-7-14-6-14-5-13-3-12v-5-5l1-4 1-4 3-4 3-3 4-2 5-2 15-3 22-3 60-7 161-15 1-9 1-10 3-9 2-9 4-9 4-9 4-9 6-9-17 6-18 6-20 5-20 5-22 3-23 3-24 1-26 1-30-2-27-4-25-7-21-10-20-12-17-14-16-16-13-18-12-18-10-20-9-21-8-21-13-43z">
          <text:p/>
        </draw:path>
        <draw:path draw:style-name="gr4" draw:text-style-name="P4" draw:layer="layout" svg:width="1.337cm" svg:height="0.972cm" svg:x="21.197cm" svg:y="9.02cm" svg:viewBox="0 0 1338 973" svg:d="M698 0h-5-6l-14 2-16 2-19 3-41 9-46 12-40 9-31 8-36 10-27 1-29-1-55-2h-25-21-9l-7 1-6 1-2 1-2 1-2 1-1 1-1 1-1 2-1 1-1 2v2l-1 2v4 4l1 5 2 4 2 5 2 5 3 4 4 5 4 4 4 3 4 3 5 3h-1l-1 1-1 1-2 1v1h-1l-41 7-23 5-23 6-23 7-21 9-9 5-8 5-8 5-6 6-4 4-2 4-2 4-1 2v1l-1 2v2 2 1 2l1 1v2l1 2 2 2 2 3 3 3 3 2 4 3 4 2 9 4-24 26-22 28-20 32-19 34-16 38-13 40-10 42-7 46-4 48v51l4 53 8 56 12 58 18 61 22 63 27 65 2 1 3 1 3 2 4 1 5 1 5 1h5l2-1h2l3-1 2-1 2-2 2-2 2-2 1-3 2-3 1-3 1-4 1-5 1-10-1-13-2-11-2-11-6-24-6-26-2-13-2-13v-4-11l2-15 2-9 2-8 2-8 4-8 4-7 2-2 3-3 3-2 3-2 3-2h4l4-1 4 1h5l5 2 23 8 27 8 29 7 29 6 25 3 11 1 10-1h4l3-1 3-1 3-1 2-2 1-1v-1l1-1v-1-2-1l-8-39-1-4v-3-1-2l1-1v-1h1l1-1 1-1h1 1 1 2 2l2 1 3 1 9 6 27 17 19 10 23 11 26 10 31 10 34 8 39 6 43 2h47l52-5 56-10 62-15 66-21-10-8-8-7-8-7-6-7-6-6-5-6-4-5-3-5 1-1h1l1-1 2-1h1l2-1h2 2 3 3 3l7 1 9 2 8 2 11 5 32 12 80 31 38 14 30 10 10 2h4 3 1v-1h1v-1-1l-1-1-2-3-5-5-4-6-5-7-4-6-7-14-7-14 35 15 34 17 31 19 28 19 13 10 11 10 9 10 9 10 6 10 6 10 1 5 2 5 1 5v5 18 7l1 6 2 4 2 3 1 2 1 1h2l1 1h1 2l1-1h2l4-2 3-3 4-4 4-4 8-12 8-15 8-17 8-19 7-21 6-23 4-24 4-25 1-26 12-155 2-103-3-53-7-53-12-53-18-49-12-24-13-22-16-21-17-20-20-19-22-17-24-15-27-13-29-11-33-9-73-11-60-5-18-2-12-2-3-1-2-1h-1v-1-1h1v-1l2-1 6-2 17-4 8-2 8-2 3-2 2-1 1-1 1-1v-1-1l-1-1-1-1-3-1-4-2-37-8-34-5-33-2-30 1-28 3-26 4-22 5-20 6-29 10-9 3-3 1-3 1h-1v-1l1-1 2-2 20-18 2-2 2-2 1-2 2-1v-2h1v-1-1-1l-1-1v-1h-1l-1-1-2-1h-2l-2-1h-2zM508 244h1 1v1h1 1l1 1h1l1 1h1v1l1 1v1l1 1v1 1l1 1v1l-1 1v1 1l-4 11-5 11-5 10-5 9-6 8-6 8-5 7-6 6-6 5-3 2-2 2-3 2-3 1-2 2-3 1-3 1h-1l-1 1h-1-1-1-1-1l-1-1h-1-1l-1-1h-1l-1-1h-1v-1l-1-1-1-1-1-1v-1l-1-1v-1h-1v-1-1-1l-1-13-1-3v-3-2l-1-1v-1-2l-1 1h-1l-1 1-2 1-1 1-4 3-5 3-4 5-10 9-10 10-22 25-1 1v1h-1l-1 1h-1l-1 1h-1-1-1-1-1-1l-1-1h-1l-1-1-1-1-1-1v-1h-1v-1l-1-1v-1-1-2-1-1-1h1v-1-1l1-1 23-26 10-10 10-10 6-5 5-4 5-4 5-3 2-1 3-2h1 1l2-1h1 1 2 1 2 1 1l2 1h1l1 1h1l1 1 1 1 1 1h1l1 1 1 1 1 2 1 2 1 2 1 2 1 3v2 2l1 2v3 2 4l1-1h1l3-2 1-1h2l1-2 2-1 5-5 4-6 5-6 5-8 5-8 5-9 4-9 3-10v-1l1-1v-1l1-1 1-1v-1h1l1-1h1 1 1v-1h1zM1016 318h1 1 1 1v1h1l2 2 1 1v1h1v1l1 1 2 9 3 10 3 12 1 4 2 4 1 4 2 4 7 14 1-3v-3l1-1v-2-1-2l1-14 1-6 1-5v-1-1l1-1v-1-1-1h1v-1-1h1v-1l1-1h1v-1h1 1v-1h1 1l3-1 1 1h1 1 1v1h1v1h1l1 1v1h1v1l1 1v1l1 1v1 1 1l3 9 3 9 6 17 6 15 3 7 2 7v1h1v1 1 1h-1v1l-1 1v1 1h-1v1l-1 1-1 1h-1v1h-1-3-2-1-1v-1h-1-1v-1l-1-1v-1l-1-1h-1v-1-1l-2-7-3-8-3-9-4-9-1 10-1 3v2 2l-1 1v1l-1 3-1 2-1 1-1 2-1 1-1 1v1h-1l-1 1h-1l-2 1h-1-2-1-1-1-1l-1-1h-1l-1-1h-1l-1-1-2-1v-1h-1l-4-5-3-6-3-6-3-6-5-13-5-13-3-13-3-10-2-10v-2-1-1-1h1v-1l1-1v-1l1-1 1-1h1l1-1h1z">
          <text:p/>
        </draw:path>
        <draw:polygon draw:style-name="gr4" draw:text-style-name="P4" draw:layer="layout" svg:width="0.552cm" svg:height="0.648cm" svg:x="21.327cm" svg:y="10.008cm" svg:viewBox="0 0 553 649" draw:points="18,0 17,0 16,0 15,0 14,1 13,1 12,1 12,2 11,2 11,2 10,3 10,3 8,5 7,5 6,6 5,7 4,8 4,9 3,10 2,12 1,13 1,15 1,16 0,17 0,18 0,18 0,19 0,20 3,49 7,81 14,124 25,174 39,229 58,288 82,349 96,379 112,409 129,439 148,467 169,495 192,521 216,545 243,568 272,588 303,606 336,621 371,633 409,642 449,648 491,649 536,647 537,647 538,647 539,647 540,646 544,645 546,643 547,643 548,642 549,641 550,640 550,639 551,638 552,637 552,636 552,635 553,633 553,632 553,631 553,629 553,628 553,627 553,626 553,625 553,624 552,623 552,622 552,621 551,620 551,619 550,618 549,617 549,616 548,615 547,614 546,613 545,613 544,612 543,611 542,611 541,610 539,610 538,609 537,609 535,609 534,609 533,610 492,612 453,611 416,606 382,598 350,586 320,573 292,556 266,538 242,517 219,495 198,471 179,445 161,419 145,391 130,363 117,334 94,276 76,219 62,166 52,118 45,77 41,46 38,18 38,17 38,16 38,15 37,14 37,13 37,12 36,12 36,11 36,11 35,10 35,10 35,9 35,9 34,8 34,8 34,7 33,7 33,6 32,5 31,5 30,4 29,3 28,2 27,2 26,1 24,1 23,0 22,0 20,0 19,0">
          <text:p/>
        </draw:polygon>
        <draw:polygon draw:style-name="gr4" draw:text-style-name="P4" draw:layer="layout" svg:width="0.311cm" svg:height="0.781cm" svg:x="22.183cm" svg:y="9.82cm" svg:viewBox="0 0 312 782" draw:points="293,0 292,0 291,0 290,0 288,1 287,1 286,2 285,2 284,3 283,3 283,3 282,4 282,4 281,4 281,5 280,6 279,7 279,8 277,10 277,11 276,11 276,12 276,12 276,13 275,13 275,14 275,16 275,17 275,19 275,20 275,45 273,111 265,208 257,264 247,324 234,386 216,448 195,508 169,567 154,594 137,621 120,646 101,670 80,692 59,712 35,731 10,747 10,747 9,747 9,747 8,748 8,748 7,748 7,748 6,749 5,750 5,751 4,752 3,753 2,754 2,755 1,756 1,758 0,759 0,760 0,761 0,763 0,764 0,765 0,766 1,767 1,769 2,770 2,771 3,772 3,772 5,774 5,775 6,776 7,777 8,778 9,778 10,779 12,780 13,781 15,781 16,781 17,782 18,782 18,782 19,782 20,782 22,782 23,782 24,781 26,781 27,780 28,780 29,779 57,761 83,741 107,719 129,695 150,670 169,643 186,615 202,585 230,524 252,460 270,396 284,332 295,270 302,212 310,112 312,43 312,18 312,17 312,16 312,15 311,14 311,13 311,12 310,11 310,10 308,8 308,7 307,6 306,5 305,4 304,4 303,3 301,2 300,1 298,1 297,1 296,0 294,0">
          <text:p/>
        </draw:polygon>
        <draw:polygon draw:style-name="gr4" draw:text-style-name="P4" draw:layer="layout" svg:width="0.257cm" svg:height="0.435cm" svg:x="21.147cm" svg:y="9.871cm" svg:viewBox="0 0 258 436" draw:points="123,0 121,0 119,1 113,2 103,5 91,10 77,18 69,22 62,27 54,33 47,39 39,46 32,54 26,63 20,72 15,83 10,94 6,106 3,119 1,133 0,147 0,163 2,179 4,196 8,214 14,233 21,253 30,274 40,296 51,317 62,336 73,353 83,368 94,382 104,393 114,403 123,412 133,419 138,423 143,426 148,428 152,430 157,432 162,433 167,435 171,435 176,436 180,436 185,436 189,436 193,435 197,434 205,432 212,429 219,425 225,421 230,417 235,412 239,407 243,403 246,398 249,394 253,386 256,381 256,379 257,377 257,377 258,376 258,375 258,374 258,373 258,372 258,371 258,369 258,368 257,367 257,365 256,364 255,362 255,361 254,360 253,359 252,358 252,357 251,356 248,355 248,355 248,355 248,355 248,355 248,355 248,355 248,355 248,355 248,355 248,355 247,354 247,354 247,354 247,354 246,354 245,353 244,353 243,353 242,353 241,353 239,353 238,353 237,353 236,353 235,353 234,354 233,354 231,354 230,355 229,356 228,356 227,357 226,358 225,359 225,359 224,360 224,360 224,361 224,361 223,362 223,362 223,362 223,363 223,363 223,363 223,363 223,363 222,363 222,364 222,364 222,364 222,364 222,365 220,369 216,373 212,379 207,385 204,388 201,391 198,393 195,395 192,397 188,398 185,399 183,399 181,399 178,399 176,398 174,398 172,397 169,396 166,395 164,394 161,392 154,388 147,383 140,376 132,368 124,358 115,346 105,332 95,317 85,299 74,279 56,240 50,222 44,205 41,189 38,175 37,161 36,149 37,137 39,127 41,117 44,108 48,100 52,92 56,85 61,79 67,73 72,68 78,63 83,59 89,55 95,51 105,46 115,42 123,39 128,37 129,37 130,37 130,37 130,37 131,37 132,37 132,36 133,36 133,36 134,35 134,35 134,35 137,33 138,33 138,32 139,31 140,30 141,29 141,28 142,26 143,25 143,23 144,22 144,21 144,20 144,20 144,19 144,15 141,9 141,8 141,8 141,7 140,7 140,6 140,6 139,5 138,4 137,3 135,3 134,2 133,1 132,1 131,1 130,0 129,0 128,0 126,0 125,0">
          <text:p/>
        </draw:polygon>
        <draw:polygon draw:style-name="gr4" draw:text-style-name="P4" draw:layer="layout" svg:width="0.227cm" svg:height="0.465cm" svg:x="22.433cm" svg:y="9.75cm" svg:viewBox="0 0 228 466" draw:points="160,10 150,6 140,3 131,1 121,0 112,0 103,0 95,1 87,2 73,5 62,8 55,11 53,12 53,12 53,12 52,12 52,12 52,12 51,12 51,12 51,13 51,13 50,13 50,13 50,13 49,13 48,14 47,15 46,16 45,17 45,18 44,19 43,20 43,20 42,21 42,21 42,22 42,23 41,23 41,24 41,25 41,26 41,29 41,31 41,32 41,33 41,33 41,34 42,35 42,35 42,36 42,36 42,36 42,36 42,36 42,37 42,37 43,38 43,38 43,38 43,38 43,39 43,39 45,41 45,42 46,43 47,44 48,44 49,45 50,46 51,46 52,47 53,47 55,47 56,47 57,48 58,48 59,48 61,48 62,48 63,48 64,47 65,47 66,47 67,47 69,46 75,44 83,42 94,40 106,39 113,38 120,38 126,39 133,40 140,41 146,44 152,47 155,48 158,50 160,52 163,55 166,57 168,60 171,63 173,67 175,71 177,75 181,84 185,95 188,107 190,122 191,138 190,156 189,177 187,199 183,224 178,251 165,302 158,324 151,343 145,360 138,375 131,387 125,398 118,406 112,413 109,416 107,418 104,420 101,422 99,424 96,425 94,426 91,427 89,427 87,427 84,428 82,428 80,428 78,427 74,426 69,425 65,423 61,421 57,418 50,412 43,407 38,402 35,398 34,397 33,396 32,395 31,394 29,393 29,392 28,392 27,391 27,391 26,391 26,391 25,390 24,390 23,390 22,390 21,390 18,390 16,390 14,390 13,390 12,390 12,390 11,391 11,391 10,391 10,391 9,392 9,392 9,392 9,392 8,392 8,392 8,392 8,392 8,392 8,392 8,393 7,393 7,393 7,393 7,393 6,394 4,396 3,396 3,397 2,398 2,399 2,399 1,400 1,400 1,401 1,401 0,402 0,403 0,404 0,405 0,408 0,410 0,412 0,413 0,414 1,415 1,415 1,416 1,417 2,417 2,418 3,419 4,421 8,426 15,434 24,442 30,447 35,451 42,455 49,458 57,461 65,464 73,465 82,466 87,466 91,465 96,464 101,463 106,461 111,459 115,457 120,454 125,451 130,448 134,444 139,440 148,430 156,419 164,406 172,391 180,375 187,356 195,335 202,312 208,287 215,259 221,230 225,204 227,180 228,157 228,137 227,118 225,100 221,85 219,77 216,70 214,64 210,58 207,52 204,46 200,41 196,36 192,32 188,28 183,24 179,20 174,17 170,14 165,12">
          <text:p/>
        </draw:polygon>
        <draw:polygon draw:style-name="gr4" draw:text-style-name="P4" draw:layer="layout" svg:width="0.093cm" svg:height="0.39cm" svg:x="21.682cm" svg:y="10.597cm" svg:viewBox="0 0 94 391" draw:points="18,0 16,0 15,0 14,0 13,0 12,1 11,1 11,1 9,2 7,4 6,4 5,5 4,6 3,7 3,8 2,9 1,10 1,11 1,12 0,14 0,15 0,16 0,18 0,19 0,22 57,375 57,376 57,376 57,377 57,378 58,378 59,382 60,383 61,384 61,385 62,386 63,386 64,387 65,387 66,388 68,389 69,390 71,390 72,390 73,391 74,391 74,391 75,391 78,391 82,390 83,390 83,389 83,389 84,389 84,389 85,388 85,388 86,388 86,388 87,387 87,387 88,387 88,386 89,386 90,385 90,384 91,383 92,382 92,381 93,381 93,380 93,380 93,379 94,379 94,377 94,376 94,375 94,372 94,369 37,16 37,15 37,14 37,13 36,12 36,11 36,11 35,9 33,7 33,6 32,5 31,4 30,3 29,3 28,2 27,1 26,1 25,1 23,0 22,0 21,0 20,0 19,0">
          <text:p/>
        </draw:polygon>
        <draw:polygon draw:style-name="gr4" draw:text-style-name="P4" draw:layer="layout" svg:width="0.049cm" svg:height="0.421cm" svg:x="22.27cm" svg:y="10.508cm" svg:viewBox="0 0 50 422" draw:points="9,2 8,3 7,4 6,4 5,5 4,6 4,7 3,8 2,9 2,10 1,10 1,11 1,11 1,12 0,12 0,13 0,15 0,16 0,18 0,19 12,404 12,405 12,406 12,407 13,408 13,409 13,410 14,410 14,411 14,411 15,412 15,412 17,414 17,415 18,416 19,417 20,418 21,418 22,419 24,420 25,421 27,421 28,421 29,422 30,422 30,422 31,422 32,422 33,422 34,422 35,422 36,421 38,421 39,420 40,420 41,419 42,419 42,419 43,418 43,418 44,418 44,417 45,416 46,415 47,414 47,413 48,412 49,411 49,410 49,409 50,407 50,406 50,405 50,404 50,403 50,402 37,18 37,17 37,16 37,15 36,13 36,11 35,9 34,8 33,7 33,6 32,5 31,4 30,4 29,3 28,2 27,2 27,1 26,1 26,1 25,1 25,0 23,0 22,0 21,0 19,0 18,0 16,0 15,0 13,0 12,0 12,1 11,1 11,1 10,1 10,2">
          <text:p/>
        </draw:polygon>
        <draw:polyline draw:style-name="gr12" draw:text-style-name="P12" draw:layer="layout" svg:width="0.122cm" svg:height="0.12cm" svg:x="21.872cm" svg:y="10.103cm" svg:viewBox="0 0 123 121" draw:points="0,0 0,7 1,23 2,35 4,47 7,59 12,72 18,84 22,90 26,96 30,101 36,106 41,110 48,113 55,117 62,119 71,120 80,121 89,121 100,120 123,115">
          <text:p/>
        </draw:polyline>
        <draw:polygon draw:style-name="gr13" draw:text-style-name="P4" draw:layer="layout" svg:width="0.612cm" svg:height="1.078cm" svg:x="20.727cm" svg:y="10.903cm" svg:viewBox="0 0 613 1079" draw:points="429,4 425,2 422,1 418,1 414,0 411,0 407,0 403,1 400,1 396,2 393,3 386,6 379,9 373,13 361,21 348,30 323,50 300,70 290,78 280,86 278,87 276,89 271,91 266,94 259,96 245,102 227,107 145,127 123,133 101,141 79,150 69,156 59,161 50,168 41,174 32,182 24,190 17,199 11,208 6,218 1,229 1,230 0,230 0,231 0,232 0,233 0,233 0,235 0,236 0,238 0,239 0,240 1,241 1,243 1,244 2,245 3,246 3,247 4,248 5,249 6,250 7,250 9,252 9,252 9,252 10,252 10,252 10,252 10,252 11,253 11,253 11,253 12,253 12,253 12,253 12,253 13,253 14,253 14,254 15,254 16,254 17,254 19,254 21,254 22,254 23,254 25,253 25,253 26,253 26,253 27,253 27,252 28,252 29,251 30,250 31,250 32,249 33,248 33,247 34,246 35,245 35,245 35,245 35,244 36,244 36,244 36,244 36,244 36,243 36,243 36,243 36,243 36,242 39,234 43,227 48,221 53,215 59,209 66,203 73,198 80,193 97,184 115,177 134,170 155,164 176,158 196,153 237,143 256,138 265,135 273,132 281,129 289,125 296,121 303,116 325,98 348,78 371,59 382,51 392,45 397,43 401,41 404,40 407,39 410,38 412,38 413,38 413,38 415,42 415,43 416,44 416,46 417,48 417,50 418,53 418,57 418,65 418,65 418,66 418,75 418,85 416,95 414,104 410,114 407,123 402,133 397,143 385,162 371,181 355,199 339,218 306,255 289,272 274,290 260,307 254,316 248,324 243,333 239,342 235,351 234,355 233,360 233,363 232,367 232,370 232,374 233,381 234,388 236,396 239,403 245,421 252,441 260,463 271,486 282,512 401,749 578,1069 578,1069 579,1070 579,1071 580,1072 581,1073 582,1074 583,1074 584,1075 585,1076 586,1077 587,1077 588,1078 589,1078 591,1078 592,1079 593,1079 594,1079 595,1079 597,1079 598,1078 599,1078 601,1078 602,1077 603,1077 604,1076 604,1076 606,1074 607,1074 608,1073 609,1072 610,1071 610,1070 611,1069 611,1068 612,1067 612,1065 613,1064 613,1063 613,1062 613,1061 613,1060 613,1058 613,1057 613,1056 612,1054 612,1053 612,1052 611,1050 435,731 371,609 342,550 317,496 295,448 287,427 280,409 277,400 275,393 274,385 272,379 271,370 271,367 271,364 272,362 273,359 274,356 277,350 281,343 285,336 290,329 296,322 302,314 316,298 332,280 367,244 384,224 401,204 416,183 430,161 436,150 442,138 446,126 450,114 453,102 455,89 456,76 456,63 456,58 456,53 455,48 454,44 454,40 453,36 451,32 450,28 448,24 446,21 444,17 442,14 440,12 439,11 437,9 436,8 434,7 433,6 431,5">
          <text:p/>
        </draw:polygon>
        <draw:polygon draw:style-name="gr13" draw:text-style-name="P4" draw:layer="layout" svg:width="0.427cm" svg:height="0.388cm" svg:x="20.433cm" svg:y="10.689cm" svg:viewBox="0 0 428 389" draw:points="177,1 177,1 177,1 174,3 171,4 168,6 165,7 163,9 162,10 161,11 160,13 159,14 158,15 157,16 155,19 154,22 153,24 152,27 151,29 150,32 149,35 149,37 149,43 149,49 149,55 149,61 150,67 151,73 152,80 153,86 160,115 170,145 180,177 192,209 210,253 179,207 161,182 142,157 123,135 105,114 96,106 88,98 83,94 79,91 75,88 70,85 65,83 60,81 55,80 52,79 50,79 47,78 44,78 41,78 39,79 36,79 33,80 31,80 28,81 27,82 27,82 24,84 20,87 18,89 15,92 12,95 10,98 8,101 6,105 5,108 4,112 2,116 2,120 1,124 0,128 0,136 0,144 1,153 2,162 3,171 6,180 8,190 15,209 23,230 34,250 45,271 59,292 74,313 90,334 108,353 127,372 128,373 128,373 129,374 129,374 130,375 130,375 131,375 132,376 132,376 133,376 133,377 134,377 134,377 135,377 136,377 138,377 140,377 143,377 144,377 145,377 146,377 147,377 148,377 148,376 149,376 149,376 150,375 150,375 151,375 152,374 153,373 153,373 153,372 154,372 154,372 154,371 155,371 155,370 155,370 156,369 156,369 156,369 156,369 156,369 156,369 156,368 157,367 157,366 158,365 158,364 159,363 159,362 159,361 159,359 159,358 159,357 159,355 158,354 158,353 157,352 157,351 156,349 156,349 155,348 155,347 155,347 154,347 154,346 153,345 135,328 119,310 104,291 90,272 78,252 67,233 58,214 50,196 47,188 44,179 42,171 40,163 39,156 38,149 37,142 37,136 37,132 38,127 38,126 38,124 39,123 39,121 40,120 41,119 41,119 42,118 42,117 43,117 43,117 44,116 44,116 44,116 44,116 44,116 44,116 44,116 44,116 45,116 45,116 45,116 46,116 46,117 48,117 50,118 52,119 54,121 57,123 60,125 64,127 71,134 79,141 95,159 112,180 130,204 148,229 166,254 182,280 213,325 227,345 233,353 238,360 239,362 240,364 242,366 243,367 246,370 248,372 250,375 251,376 253,378 254,379 256,380 258,381 260,382 262,383 265,383 267,383 270,383 272,383 273,383 275,382 276,382 278,381 279,380 281,379 282,378 283,377 284,376 285,375 286,374 287,373 287,372 288,371 288,370 288,369 289,368 289,366 289,365 289,363 289,361 289,359 289,357 288,355 287,348 284,340 281,332 273,310 228,196 206,133 197,105 190,79 188,68 187,57 187,53 187,49 187,45 187,42 187,42 188,41 188,40 188,40 188,40 188,39 188,38 190,38 192,38 194,39 196,39 198,40 201,41 204,42 207,44 211,47 215,50 219,53 223,57 232,66 241,76 250,88 259,101 277,130 295,162 312,195 343,261 368,319 391,376 391,377 391,377 392,377 392,377 392,377 392,377 392,378 392,378 392,378 392,378 392,379 392,379 393,380 394,381 394,382 395,383 396,384 397,385 398,386 399,386 400,387 401,388 402,388 404,389 405,389 406,389 408,389 409,389 409,389 410,389 411,389 411,389 412,389 413,388 414,388 415,387 416,387 416,387 416,387 417,387 417,387 417,387 417,387 417,387 417,387 418,387 418,387 418,386 419,386 420,385 421,384 422,383 423,382 424,381 424,380 425,379 426,378 426,377 427,376 427,375 428,374 428,373 428,371 428,370 428,369 428,368 428,367 428,366 427,365 427,364 427,364 427,363 404,305 378,246 346,178 328,144 310,111 290,81 280,67 270,53 265,47 260,41 255,36 250,30 244,25 239,21 234,16 228,12 222,9 216,6 210,3 204,2 200,1 197,0 194,0 190,0 187,0 184,0 180,1">
          <text:p/>
        </draw:polygon>
        <draw:polygon draw:style-name="gr13" draw:text-style-name="P4" draw:layer="layout" svg:width="0.171cm" svg:height="0.277cm" svg:x="20.373cm" svg:y="10.873cm" svg:viewBox="0 0 172 278" draw:points="57,1 54,1 49,0 45,0 40,0 38,1 36,1 33,2 31,2 29,3 27,4 25,6 22,7 19,10 16,12 14,14 11,17 9,20 8,22 7,24 5,26 4,28 3,31 3,33 2,36 1,39 1,41 0,44 0,47 0,50 0,56 1,62 3,68 4,75 10,90 18,107 29,126 43,149 61,174 83,202 139,271 140,272 140,272 140,272 140,273 141,273 141,273 142,274 142,274 143,275 144,275 146,276 147,277 148,277 149,278 150,278 151,278 152,278 153,278 155,278 156,278 157,278 159,278 160,277 161,277 162,276 163,275 164,275 164,275 164,275 164,275 164,275 164,275 164,275 164,275 164,275 165,274 165,274 165,274 165,273 166,273 166,273 167,273 167,272 167,272 167,272 168,271 168,271 169,270 169,268 170,267 171,266 171,265 172,264 172,263 172,262 172,260 172,259 172,258 172,257 172,256 172,255 171,254 171,253 170,251 169,250 169,250 169,250 169,250 169,250 169,249 169,249 169,249 169,248 168,248 167,247 113,179 92,151 75,127 62,106 52,89 45,75 40,63 39,59 38,55 38,52 38,50 38,49 38,48 38,47 38,46 38,46 38,45 38,45 38,44 39,44 39,43 40,42 41,41 42,40 43,39 44,38 48,38 49,39 50,39 53,40 55,41 57,42 67,46 73,49 78,53 87,58 92,63 94,64 95,64 95,64 95,64 95,65 95,65 96,65 96,65 96,65 96,65 96,65 96,65 98,66 99,67 100,67 101,68 103,68 104,68 105,68 106,68 108,68 109,68 110,68 111,68 112,67 113,67 114,66 115,65 116,65 117,65 117,65 117,64 118,64 118,64 119,63 121,60 122,60 122,60 122,60 122,60 122,59 122,59 122,59 122,59 122,59 122,59 122,58 123,57 124,56 124,55 125,54 125,53 125,52 125,51 125,49 125,48 125,47 125,45 125,44 124,43 124,42 123,40 122,39 122,39 122,38 121,37 120,36 120,36 119,35 118,35 117,34 115,32 108,28 98,21 85,13 82,12 79,10 76,8 72,7 65,4">
          <text:p/>
        </draw:polygon>
        <draw:polygon draw:style-name="gr13" draw:text-style-name="P4" draw:layer="layout" svg:width="0.35cm" svg:height="0.509cm" svg:x="20.342cm" svg:y="10.963cm" svg:viewBox="0 0 351 510" draw:points="60,1 57,1 54,0 50,0 47,0 43,0 39,1 35,2 31,3 29,4 28,5 24,7 20,10 17,13 14,16 10,20 8,24 5,28 3,32 2,35 1,39 0,43 0,46 0,50 0,53 1,57 2,61 3,64 5,71 11,86 15,94 18,101 27,116 37,132 47,147 70,178 92,206 125,247 126,248 126,248 126,249 128,253 134,265 141,283 149,303 157,326 167,350 177,375 188,400 201,425 207,436 214,447 222,458 230,468 238,478 247,486 252,490 257,494 262,497 267,500 272,503 278,505 284,507 290,508 296,509 302,510 308,510 314,510 320,509 327,508 333,506 339,503 340,503 340,503 340,503 341,503 341,503 341,503 341,503 341,503 341,503 341,503 341,503 341,503 341,503 341,503 341,502 341,502 343,501 344,500 345,499 346,498 347,497 348,496 348,495 349,493 350,492 350,491 351,490 351,489 351,487 351,487 351,486 351,485 351,484 351,483 351,482 349,478 349,478 349,478 349,478 349,478 349,477 349,477 349,477 349,477 349,477 349,477 348,476 348,476 348,476 348,475 348,475 347,474 347,474 346,473 346,472 345,471 344,471 342,470 341,469 340,469 339,468 338,468 337,468 336,468 335,467 334,467 332,467 330,467 329,467 328,467 328,468 327,468 326,468 326,468 325,468 321,470 317,471 314,472 310,473 307,473 303,473 300,473 297,473 294,472 291,470 288,469 285,467 282,465 279,463 272,457 266,451 259,444 253,435 246,426 240,417 234,406 222,384 212,361 202,337 184,290 170,252 167,244 163,237 160,230 157,227 155,224 122,183 100,155 78,125 68,110 59,96 51,82 45,70 43,65 41,60 40,55 40,52 39,47 39,46 39,46 39,46 39,46 39,46 39,46 39,46 39,46 38,46 38,46 38,46 38,46 39,44 40,43 41,43 41,42 42,41 42,41 43,40 43,40 44,40 45,39 46,38 46,38 47,38 47,38 47,38 47,38 48,38 48,38 49,38 49,38 50,38 51,38 52,38 53,38 54,39 56,39 58,40 60,40 62,41 63,42 64,43 65,43 65,43 65,44 65,44 65,44 65,44 65,44 66,44 66,44 66,44 66,44 66,44 66,44 66,44 67,44 67,44 67,44 68,45 69,46 71,46 72,47 73,47 74,47 75,47 76,47 78,47 79,47 80,47 81,47 83,46 84,46 85,45 86,44 87,44 88,43 89,43 89,42 90,41 90,41 91,40 91,39 91,39 92,39 92,39 92,39 92,39 92,39 92,39 92,39 92,39 93,38 93,38 93,37 93,37 94,35 94,34 95,33 95,32 95,31 95,30 95,28 95,27 95,26 95,25 95,23 93,18 93,18 92,17 91,15 90,15 90,14 89,14 89,14 89,13 88,13 88,13 86,12 84,10 80,8 76,6 71,4 66,3">
          <text:p/>
        </draw:polygon>
        <draw:polygon draw:style-name="gr13" draw:text-style-name="P4" draw:layer="layout" svg:width="0.256cm" svg:height="0.425cm" svg:x="20.706cm" svg:y="11.472cm" svg:viewBox="0 0 257 426" draw:points="17,0 16,0 15,0 14,0 13,1 9,2 9,2 7,4 6,4 5,5 4,6 3,7 3,8 2,9 1,10 1,11 1,12 0,14 0,15 0,16 0,18 0,19 0,20 0,21 0,22 1,23 1,26 2,28 221,417 221,417 223,419 223,420 224,421 225,422 226,423 227,423 228,424 229,424 230,425 231,425 233,426 234,426 235,426 237,426 238,426 239,426 240,426 241,426 242,425 245,425 247,424 247,424 248,423 249,422 250,422 251,421 252,420 252,419 253,418 254,417 255,416 255,415 256,414 256,412 257,411 257,410 257,408 257,407 257,406 257,405 257,404 256,402 256,401 255,400 255,399 254,398 35,9 35,9 33,7 33,6 32,5 31,4 30,3 29,3 28,2 27,1 26,1 25,1 23,0 22,0 21,0 20,0 19,0">
          <text:p/>
        </draw:polygon>
        <draw:polygon draw:style-name="gr13" draw:text-style-name="P4" draw:layer="layout" svg:width="0.37cm" svg:height="0.112cm" svg:x="21.755cm" svg:y="10.285cm" svg:viewBox="0 0 371 113" draw:points="350,0 349,0 348,0 347,0 346,1 342,2 341,2 341,3 340,3 340,4 339,4 339,5 338,5 338,6 326,18 313,29 301,39 288,47 275,54 262,60 249,65 236,69 223,72 210,74 197,75 185,75 160,74 136,71 114,66 93,60 75,54 59,47 47,41 37,36 31,32 29,31 28,31 27,30 26,30 25,29 24,29 23,28 21,28 20,28 19,28 18,28 16,28 15,28 14,29 13,29 11,30 10,30 9,31 8,31 8,31 7,32 7,32 6,32 6,33 6,33 5,33 5,34 5,34 4,34 4,35 4,35 3,36 3,36 3,37 2,38 1,40 1,41 1,42 0,43 0,45 0,46 0,47 0,48 0,50 0,51 1,52 1,53 1,55 2,57 4,58 5,60 6,61 7,61 8,62 9,63 11,64 18,68 29,74 43,81 61,88 82,96 105,103 130,108 157,112 171,113 186,113 201,112 216,111 231,108 246,105 261,100 277,94 292,87 307,79 322,69 337,58 352,45 366,31 366,31 366,31 366,30 367,30 367,30 367,29 367,29 367,29 368,29 368,28 368,28 368,28 369,27 369,26 370,25 370,24 371,23 371,21 371,20 371,19 371,18 371,16 371,15 370,14 370,13 369,11 369,10 368,9 368,8 367,8 367,7 366,7 366,6 366,6 365,5 364,4 364,4 363,3 363,3 362,3 362,2 361,2 360,2 360,1 359,1 359,1 358,1 358,0 356,0 355,0 354,0 352,0">
          <text:p/>
        </draw:polygon>
        <draw:polygon draw:style-name="gr13" draw:text-style-name="P4" draw:layer="layout" svg:width="0.228cm" svg:height="0.135cm" svg:x="21.443cm" svg:y="9.871cm" svg:viewBox="0 0 229 136" draw:points="130,6 120,9 111,13 102,17 93,22 85,27 77,32 69,37 62,43 49,54 37,65 27,76 19,86 12,94 7,101 3,107 2,108 1,110 1,111 1,113 0,114 0,115 0,116 0,118 0,119 0,120 0,121 1,122 1,123 1,125 2,127 3,128 3,129 4,130 5,130 6,131 6,132 7,132 8,133 9,134 10,134 10,134 11,135 11,135 12,135 13,135 14,135 15,136 16,136 19,136 21,136 23,136 24,135 25,135 25,135 26,135 26,135 27,134 27,134 28,134 29,133 30,132 31,131 32,131 33,129 35,128 38,123 43,117 48,109 56,101 65,91 75,82 86,72 98,63 111,55 118,51 125,48 132,45 139,42 147,40 155,39 162,38 171,38 179,38 187,39 195,41 204,44 204,44 205,44 205,44 207,44 208,45 209,45 210,45 210,45 211,45 213,44 214,44 215,44 217,43 218,43 220,42 221,41 222,40 223,40 224,39 225,38 225,37 227,35 227,35 227,34 227,34 227,34 227,34 227,33 228,33 228,32 228,32 228,32 228,32 228,32 228,31 229,30 229,29 229,29 229,28 229,27 229,26 229,25 229,24 229,22 229,21 228,20 228,19 228,18 227,17 226,16 226,15 225,13 224,12 223,12 223,11 222,11 222,11 221,10 221,10 220,10 220,10 220,9 219,9 219,9 219,9 218,9 217,8 217,8 216,8 205,4 194,2 182,0 171,0 161,0 150,2 140,3">
          <text:p/>
        </draw:polygon>
        <draw:polygon draw:style-name="gr13" draw:text-style-name="P4" draw:layer="layout" svg:width="0.218cm" svg:height="0.132cm" svg:x="22.141cm" svg:y="9.842cm" svg:viewBox="0 0 219 133" draw:points="15,2 15,2 14,2 13,3 13,3 12,3 11,3 10,4 9,4 7,6 6,7 5,7 4,8 3,9 3,10 2,11 1,12 1,14 1,15 0,16 0,17 0,18 0,19 0,20 0,24 0,25 1,26 1,27 1,29 2,30 2,30 4,32 4,33 5,34 6,35 7,36 8,37 9,37 10,38 11,38 12,39 14,39 15,39 16,39 18,39 19,39 22,39 23,39 27,39 32,38 40,38 49,38 59,38 70,39 82,41 95,45 108,50 115,53 122,57 128,61 135,65 141,70 148,76 154,82 160,89 166,96 172,105 178,114 183,123 184,123 186,125 186,126 187,127 188,128 189,129 190,130 191,130 193,131 194,132 196,132 197,133 198,133 199,133 199,133 200,133 201,133 202,133 203,133 204,133 207,132 209,131 209,131 209,131 209,131 209,131 209,131 209,131 209,131 209,131 209,131 209,130 210,130 210,130 210,130 210,130 211,130 211,130 212,130 212,129 213,129 213,128 214,128 215,127 216,126 216,124 217,123 218,122 218,121 218,120 219,119 219,118 219,117 219,115 219,114 219,113 219,112 219,111 218,110 218,108 217,105 211,94 204,83 197,73 189,64 182,56 174,48 166,41 157,35 149,29 141,24 132,20 124,16 107,10 91,5 76,2 61,1 48,0 37,0 28,1 21,1 17,2">
          <text:p/>
        </draw:polygon>
        <draw:polygon draw:style-name="gr13" draw:text-style-name="P4" draw:layer="layout" svg:width="0.072cm" svg:height="0.145cm" svg:x="21.599cm" svg:y="9.981cm" svg:viewBox="0 0 73 146" draw:points="73,73 73,78 73,82 72,87 72,92 70,100 68,109 67,113 65,117 64,121 62,124 61,127 59,130 57,133 55,136 54,137 53,138 52,140 51,141 49,141 48,142 47,143 46,144 45,144 43,145 42,145 41,145 40,146 38,146 37,146 36,146 35,146 34,146 32,146 31,145 30,145 29,145 28,144 27,144 26,143 25,142 22,141 20,138 18,136 16,133 14,130 12,127 11,124 9,121 8,117 5,109 4,105 3,100 2,96 1,92 1,87 0,83 0,73 0,63 1,58 1,54 2,49 3,45 4,40 5,36 8,28 9,24 11,21 12,17 14,14 16,12 18,9 20,7 23,5 25,3 26,3 27,2 28,2 29,1 30,1 31,0 33,0 34,0 35,0 36,0 39,0 40,0 41,0 42,1 44,1 45,2 46,2 47,3 48,3 50,4 51,5 52,6 53,7 54,8 55,9 57,12 59,14 61,17 62,21 64,24 65,28 67,32 68,36 70,45 72,54 72,58 73,63 73,68">
          <text:p/>
        </draw:polygon>
        <draw:polygon draw:style-name="gr13" draw:text-style-name="P4" draw:layer="layout" svg:width="0.073cm" svg:height="0.145cm" svg:x="22.131cm" svg:y="9.96cm" svg:viewBox="0 0 74 146" draw:points="74,73 74,83 73,88 73,92 72,97 71,101 70,106 69,110 68,114 66,118 65,122 63,125 61,128 59,131 57,133 55,136 53,138 51,140 49,142 47,143 46,143 45,144 44,145 43,145 42,145 41,146 40,146 38,146 37,146 36,146 34,146 33,146 32,145 31,145 30,145 29,144 27,143 26,143 25,142 23,140 21,138 19,136 17,133 15,131 13,128 11,125 10,122 8,118 6,114 5,110 4,106 3,101 2,97 1,92 1,88 0,83 0,73 0,63 1,59 1,54 2,50 3,46 4,41 5,37 6,33 8,29 10,25 11,22 13,18 15,15 17,13 19,10 21,8 23,6 25,4 26,3 27,3 29,2 30,1 31,1 32,1 33,0 34,0 36,0 37,0 38,0 40,0 41,0 42,1 43,1 44,1 45,2 46,3 47,3 49,4 51,6 53,8 55,10 57,13 59,15 61,18 63,22 65,25 66,29 68,33 69,37 70,41 71,46 72,50 73,54 73,59 74,64 74,68">
          <text:p/>
        </draw:polygon>
        <draw:polygon draw:style-name="gr13" draw:text-style-name="P4" draw:layer="layout" svg:width="0.286cm" svg:height="0.172cm" svg:x="21.826cm" svg:y="10.303cm" svg:viewBox="0 0 287 173" draw:points="269,0 269,0 266,0 265,0 264,0 262,0 262,1 261,1 261,1 260,1 260,2 259,2 258,3 257,4 256,4 255,5 254,6 254,7 253,8 252,9 251,11 251,13 250,15 250,16 250,17 250,18 250,22 249,32 246,47 243,55 240,64 236,74 232,83 226,93 219,102 211,111 201,118 190,125 178,131 172,133 166,134 159,135 153,135 147,135 141,134 135,132 128,130 122,128 116,126 105,119 93,112 82,103 72,94 63,85 55,77 47,69 38,58 34,53 34,52 34,52 33,52 33,51 33,51 32,50 32,50 32,50 31,49 30,48 28,47 26,46 25,46 24,46 23,45 21,45 20,45 19,45 18,45 17,45 15,45 14,46 13,46 12,46 10,47 9,48 9,48 9,48 9,48 9,48 9,48 9,48 9,48 8,48 8,48 7,49 5,51 4,52 4,52 3,53 3,54 2,55 2,56 1,58 1,59 0,60 0,61 0,63 0,64 0,65 0,66 0,68 1,69 1,70 2,71 2,72 3,73 3,73 3,74 3,74 3,74 3,74 3,74 3,74 3,74 3,74 4,75 8,80 19,94 27,103 36,113 47,123 59,133 72,143 86,152 102,161 110,164 118,167 127,170 136,171 144,173 153,173 163,173 172,171 181,169 191,166 208,158 222,149 235,139 246,128 255,116 263,104 269,91 275,79 279,67 282,56 285,37 287,24 287,19 287,18 287,16 287,15 287,13 287,12 286,12 286,11 286,11 286,10 285,10 285,9 284,8 283,7 283,6 282,5 281,4 280,4 279,3 278,2 277,2 277,1 276,1 276,1 275,1 275,0 273,0 272,0 271,0">
          <text:p/>
        </draw:polygon>
        <draw:polygon draw:style-name="gr13" draw:text-style-name="P4" draw:layer="layout" svg:width="0.572cm" svg:height="0.468cm" svg:x="21.884cm" svg:y="11.32cm" svg:viewBox="0 0 573 469" draw:points="481,0 287,9 209,14 133,21 66,30 38,35 14,41 14,41 13,41 13,41 13,41 12,41 12,41 11,42 9,43 8,44 7,45 6,45 5,46 5,47 4,48 4,49 3,50 2,52 1,53 1,54 1,55 0,57 0,57 0,58 0,58 0,59 0,60 0,62 0,63 1,64 1,65 2,67 2,68 3,69 3,69 3,69 3,69 3,70 3,70 3,70 3,70 3,70 4,70 4,71 4,71 4,71 8,76 18,91 34,116 53,151 77,196 102,251 128,315 154,390 156,396 159,401 162,407 166,413 171,418 176,423 181,428 188,433 195,438 202,442 210,447 219,450 238,457 259,463 283,467 310,469 338,468 370,466 404,460 441,451 481,439 523,424 523,424 523,424 524,424 524,424 524,424 524,424 524,423 525,423 525,423 525,423 525,423 525,423 525,423 525,423 526,423 526,423 526,423 526,422 526,422 526,422 526,422 527,422 527,422 527,422 527,422 529,421 530,420 533,417 535,414 537,412 539,409 541,406 545,399 548,392 551,385 557,370 562,354 566,337 573,308 573,304 573,303 573,302 573,301 573,299 572,298 572,297 572,296 571,295 570,294 570,293 569,292 568,291 567,290 566,289 564,288 562,287 562,287 561,287 560,286 559,286 559,286 558,286 558,286 554,286 552,286 551,286 549,286 548,286 548,287 547,287 547,287 546,287 546,288 545,288 544,289 543,289 542,290 541,291 540,292 539,293 539,294 538,295 537,296 537,297 537,298 536,299 536,299 536,300 536,301 536,301 533,314 530,328 525,343 521,358 519,365 516,371 513,377 511,382 510,384 509,386 508,387 507,388 507,389 506,390 506,390 506,390 466,404 429,415 395,423 364,428 336,431 310,431 287,429 267,426 258,424 249,421 241,418 234,415 227,412 221,409 215,405 210,402 206,398 202,395 199,392 196,389 194,386 192,383 191,381 190,379 168,315 146,258 125,210 106,169 88,135 72,109 60,88 50,74 97,66 155,59 221,52 290,47 482,38 483,38 484,38 485,38 486,37 488,37 489,36 490,36 491,35 492,35 492,35 493,34 493,34 494,34 494,33 495,32 496,31 497,30 497,29 498,28 499,27 499,26 499,25 500,23 500,22 500,21 500,20 500,19 500,18 500,17 500,16 500,15 499,14 499,13 499,12 498,11 498,10 496,8 496,7 495,6 494,5 493,4 492,4 491,3 489,2 488,1 486,1 485,1 484,0 482,0">
          <text:p/>
        </draw:polygon>
        <draw:polygon draw:style-name="gr13" draw:text-style-name="P4" draw:layer="layout" svg:width="0.735cm" svg:height="0.689cm" svg:x="22.404cm" svg:y="11.26cm" svg:viewBox="0 0 736 690" draw:points="90,2 78,3 68,5 58,7 49,9 41,12 33,15 30,17 26,19 23,21 20,23 17,26 15,28 12,31 10,34 8,37 7,41 5,44 4,47 3,51 2,55 1,62 0,69 0,76 0,76 0,76 0,84 1,91 2,97 3,103 5,108 7,113 9,117 11,118 12,120 13,122 15,124 16,125 18,126 19,128 21,129 23,130 24,131 26,132 28,133 30,134 31,134 35,134 36,134 38,134 39,134 40,134 42,134 43,133 44,133 45,132 46,132 47,131 48,130 49,129 50,128 50,127 52,125 52,125 53,124 53,123 53,122 54,121 54,120 54,115 54,114 54,113 54,112 54,111 53,110 53,109 53,107 52,106 51,105 51,104 50,103 49,102 48,102 47,101 45,99 45,99 45,99 44,99 44,99 44,99 44,99 44,99 43,99 43,98 43,98 43,98 43,98 43,98 43,98 43,98 43,98 43,98 42,98 42,98 42,98 42,98 42,98 42,98 42,98 42,97 42,97 41,95 40,93 39,91 39,89 38,85 38,81 38,76 38,71 38,67 39,63 39,62 39,60 40,59 40,58 41,57 41,56 42,55 43,54 44,53 45,52 46,51 47,51 49,50 51,49 55,47 60,45 67,44 74,42 83,41 93,40 117,39 143,38 171,39 199,40 226,43 250,47 260,49 269,52 276,54 279,55 281,56 281,56 281,56 281,57 282,57 284,59 290,66 299,77 304,83 309,90 320,105 331,122 354,158 398,228 416,256 424,267 428,271 432,275 443,288 470,320 506,366 524,391 541,417 701,681 701,682 701,682 702,683 702,683 703,684 704,685 707,688 709,689 711,689 712,690 713,690 714,690 716,690 717,690 718,690 719,690 721,690 722,690 723,689 724,689 726,688 727,688 728,687 729,687 730,686 731,685 731,684 732,684 732,683 732,683 733,682 733,682 733,681 734,680 734,679 735,678 735,676 736,675 736,674 736,673 736,671 736,670 736,669 736,668 735,667 735,665 734,664 734,663 733,662 733,662 574,397 556,369 536,342 499,295 470,262 459,249 458,248 457,248 456,246 454,244 448,235 430,208 386,137 340,68 330,54 320,42 315,36 310,31 307,29 305,27 302,25 299,23 295,21 290,19 280,15 268,12 256,9 244,7 230,5 202,2 173,1 143,0 116,1">
          <text:p/>
        </draw:polygon>
        <draw:polygon draw:style-name="gr13" draw:text-style-name="P4" draw:layer="layout" svg:width="0.213cm" svg:height="0.053cm" svg:x="22.364cm" svg:y="11.359cm" svg:viewBox="0 0 214 54" draw:points="114,7 55,12 32,14 17,16 13,17 12,17 12,18 12,18 11,18 11,18 10,19 10,19 9,19 9,19 8,20 8,20 7,20 7,21 6,21 6,22 6,22 5,22 4,24 4,25 3,26 1,30 1,31 0,32 0,32 0,33 0,34 0,34 0,35 0,38 0,39 1,39 1,41 1,42 2,42 2,42 2,43 2,43 3,44 3,44 5,46 5,47 6,48 7,49 8,50 9,50 10,51 12,52 13,53 15,53 16,53 17,54 18,54 18,54 19,54 22,54 27,53 35,52 58,50 118,44 196,37 197,37 198,37 199,37 200,36 201,36 202,36 203,35 204,35 205,34 206,33 207,33 208,32 209,31 209,30 210,29 211,28 212,27 212,26 213,25 213,23 214,22 214,21 214,20 214,19 214,17 213,13 213,12 212,11 212,10 211,9 210,8 209,7 209,6 208,5 207,4 206,4 205,3 204,2 203,2 203,1 202,1 202,1 201,1 201,0 199,0 198,0 197,0 195,0 193,0">
          <text:p/>
        </draw:polygon>
        <draw:polygon draw:style-name="gr13" draw:text-style-name="P4" draw:layer="layout" svg:width="0.177cm" svg:height="0.066cm" svg:x="22.392cm" svg:y="11.44cm" svg:viewBox="0 0 178 67" draw:points="160,0 159,0 155,0 87,15 39,25 30,26 26,27 23,28 22,28 22,29 21,29 20,29 19,29 19,29 18,29 17,29 16,29 15,29 14,30 13,30 12,30 12,31 11,31 11,31 10,32 10,32 9,32 9,32 8,33 8,33 7,33 7,34 6,35 5,36 4,37 4,38 3,39 2,41 1,42 1,43 1,44 0,45 0,46 0,47 0,48 0,48 0,49 0,51 0,52 1,53 1,54 2,55 2,56 3,57 3,58 3,58 4,59 4,59 4,60 5,60 6,61 7,62 8,63 9,63 10,64 12,65 13,66 15,66 16,66 17,67 18,67 18,67 19,67 19,67 22,67 23,67 23,67 23,67 23,67 24,67 24,67 24,67 25,66 26,66 26,66 27,66 28,66 29,66 29,65 30,65 32,65 34,65 36,64 38,64 47,62 70,57 82,54 95,52 163,37 163,37 164,37 164,37 165,37 166,36 167,36 167,36 169,35 171,33 172,33 173,32 174,31 175,30 175,29 176,28 177,27 177,26 177,25 178,23 178,22 178,21 178,20 178,19 178,15 178,14 177,13 177,12 177,10 176,10 176,9 175,8 174,7 174,6 173,5 172,4 171,4 170,3 169,2 167,1 164,1 163,0 162,0 161,0">
          <text:p/>
        </draw:polygon>
        <draw:polygon draw:style-name="gr13" draw:text-style-name="P4" draw:layer="layout" svg:width="0.18cm" svg:height="0.073cm" svg:x="22.412cm" svg:y="11.539cm" svg:viewBox="0 0 181 74" draw:points="163,0 162,0 161,0 160,0 160,0 159,0 159,1 158,1 15,36 12,37 12,38 12,38 11,38 11,38 11,38 10,38 10,38 9,39 8,40 7,40 6,41 5,42 5,43 4,44 3,45 2,46 2,47 1,48 1,50 0,51 0,52 0,54 0,55 0,55 0,55 0,56 0,57 1,58 1,59 1,59 1,59 1,59 1,60 1,60 1,60 1,61 1,61 2,61 3,64 4,65 5,66 5,67 6,68 7,69 8,69 9,70 10,71 11,72 12,72 13,73 14,73 16,74 17,74 18,74 19,74 19,74 20,74 20,74 20,74 21,74 21,73 22,73 23,73 23,73 23,73 24,73 24,73 167,37 167,37 168,37 168,37 168,37 169,37 169,37 169,36 172,35 173,35 173,35 174,34 174,34 175,34 175,33 176,32 177,31 177,30 179,28 179,27 180,27 180,26 180,26 180,25 181,25 181,23 181,22 181,21 181,19 181,14 181,14 181,14 181,13 180,13 180,13 180,12 180,11 180,11 179,11 179,10 179,10 179,10 178,9 177,7 177,6 176,6 176,5 175,5 175,5 175,4 174,4 174,4 173,3 173,3 172,3 171,2 170,2 169,1 167,1 166,0 165,0 164,0">
          <text:p/>
        </draw:polygon>
        <draw:polygon draw:style-name="gr13" draw:text-style-name="P4" draw:layer="layout" svg:width="0.395cm" svg:height="0.343cm" svg:x="22.466cm" svg:y="11.601cm" svg:viewBox="0 0 396 344" draw:points="19,0 17,0 16,0 15,0 14,0 13,1 12,1 12,1 10,2 9,3 8,4 7,4 6,5 5,6 5,7 4,8 3,9 2,10 2,11 1,12 1,13 0,15 0,16 0,17 0,18 0,18 0,18 0,19 0,19 0,19 0,19 1,20 1,20 1,20 1,21 1,21 1,21 1,22 2,25 2,29 4,34 6,41 9,48 14,55 16,59 19,63 22,67 25,70 29,74 33,77 38,80 43,82 48,84 54,86 60,88 66,89 72,90 79,90 87,90 94,89 102,87 110,85 110,85 110,86 111,87 113,89 115,91 117,94 129,116 137,129 145,144 150,151 155,158 160,165 166,172 172,179 180,185 187,191 196,196 205,200 215,204 225,207 235,209 247,210 259,210 271,209 284,207 285,207 286,207 287,207 288,208 289,208 291,209 292,209 293,210 296,212 299,215 302,218 305,221 309,225 312,230 316,235 319,241 326,252 333,264 344,288 352,309 357,324 359,330 359,331 360,331 360,332 360,333 360,333 361,333 361,334 361,334 361,334 362,335 363,336 363,337 364,338 365,339 366,339 367,340 368,341 369,342 370,342 371,343 372,343 374,344 375,344 376,344 377,344 377,344 378,344 378,344 380,343 381,343 382,343 383,343 383,343 383,343 383,343 384,343 384,342 384,342 385,342 386,342 386,341 387,341 389,339 390,339 391,338 392,337 393,336 393,335 394,334 395,333 395,332 395,331 396,329 396,328 396,327 396,326 396,325 396,323 396,323 396,322 396,321 396,320 395,320 395,319 393,313 387,296 378,273 372,260 366,247 359,234 351,220 347,214 343,208 338,202 333,196 328,190 322,185 317,181 314,178 310,176 307,175 304,173 301,172 297,171 293,170 290,169 286,169 282,169 278,169 268,171 258,172 249,173 245,172 241,172 237,171 234,171 230,170 227,169 220,166 214,163 211,161 209,160 203,156 198,151 194,146 189,141 185,136 181,130 177,124 169,111 162,98 156,86 149,74 145,69 143,66 141,64 139,61 136,59 134,56 131,54 129,53 128,52 126,51 124,50 122,50 120,49 118,49 116,48 114,48 112,48 110,48 108,48 106,48 104,48 102,48 100,49 100,49 88,52 83,53 79,53 74,53 71,53 67,53 64,52 61,51 59,50 57,49 55,47 53,45 51,44 48,40 47,38 45,36 43,32 41,28 40,24 39,21 38,18 38,17 38,16 38,15 38,14 38,14 38,13 38,13 37,13 37,12 37,12 37,11 36,11 36,10 35,9 35,8 35,8 34,7 34,7 34,6 33,6 33,5 32,4 31,4 30,3 29,2 28,2 28,1 27,1 27,1 26,1 26,0 24,0 23,0 22,0">
          <text:p/>
        </draw:polygon>
        <draw:polygon draw:style-name="gr13" draw:text-style-name="P4" draw:layer="layout" svg:width="1.31cm" svg:height="0.907cm" svg:x="19.411cm" svg:y="8.607cm" svg:viewBox="0 0 1311 908" draw:points="771,1 726,3 679,8 579,21 392,55 323,69 299,75 282,80 278,81 275,83 272,84 269,86 266,88 264,90 262,93 260,95 258,98 256,100 253,105 250,111 247,117 244,122 242,128 240,134 238,140 234,154 230,169 222,201 214,237 195,320 170,411 154,458 135,505 113,552 88,598 59,643 26,684 26,685 25,686 24,687 24,688 23,689 23,689 22,690 22,691 22,692 21,693 20,694 20,696 19,698 19,700 19,702 19,703 19,705 19,707 19,709 20,711 20,713 21,714 22,715 22,716 22,717 23,717 24,720 25,720 26,721 26,722 27,723 28,724 29,724 29,725 29,725 30,726 30,726 30,726 31,727 32,728 33,728 33,728 37,730 38,730 40,731 41,731 43,731 45,731 47,731 49,731 51,731 53,731 55,731 57,730 58,730 60,729 62,728 63,728 64,727 65,726 66,725 67,724 69,722 105,676 137,628 164,578 187,528 207,477 224,428 250,333 269,249 277,213 285,183 288,169 291,157 293,152 295,148 296,144 298,141 299,139 299,137 300,136 301,135 301,135 301,134 302,134 302,134 302,134 303,134 303,134 303,134 303,134 303,134 403,110 588,77 637,69 685,64 731,59 773,57 810,57 826,57 840,59 845,59 850,60 854,61 857,62 865,66 880,121 900,179 924,238 952,299 1015,421 1082,538 1136,627 1179,695 1211,743 1233,773 26,851 23,852 20,853 18,854 17,854 15,855 14,855 11,858 10,859 8,860 7,861 6,862 5,864 4,865 3,867 2,869 2,871 1,872 1,874 0,876 0,878 0,880 0,881 0,883 0,885 0,887 1,888 1,890 2,891 3,893 4,894 5,896 6,897 7,899 8,900 9,901 11,902 12,903 14,904 16,906 17,906 19,907 21,908 23,908 24,908 26,908 28,908 30,908 1284,827 1288,827 1291,826 1292,825 1294,825 1295,824 1297,823 1298,822 1300,821 1301,820 1302,819 1304,817 1305,816 1307,812 1308,811 1309,809 1310,807 1310,806 1310,804 1311,802 1311,800 1311,798 1311,797 1311,795 1310,793 1310,791 1310,790 1309,788 1308,786 1307,784 1307,784 1307,784 1307,784 1307,784 1307,784 1307,784 1306,783 1306,783 1306,783 1306,783 1306,783 1306,783 1306,783 1306,782 1252,704 1196,617 1130,509 1062,390 998,266 971,205 947,146 928,90 915,40 912,31 911,29 910,28 910,27 909,27 907,25 905,23 899,18 892,14 885,11 878,9 871,7 863,5 847,3 839,2 830,1 812,0 792,0">
          <text:p/>
        </draw:polygon>
        <draw:polyline draw:style-name="gr14" draw:text-style-name="P12" draw:layer="layout" svg:width="1.251cm" svg:height="0.185cm" svg:x="19.438cm" svg:y="9.4cm" svg:viewBox="0 0 1252 186" draw:points="1249,0 1251,55 1252,96 1251,111 1251,117 1250,119 1250,120 1248,124 1246,126 1245,128 1244,130 1242,132 1240,133 1238,135 1236,136 1233,138 1230,139 1226,140 1217,142 1206,143 1004,151 591,166 0,186">
          <text:p/>
        </draw:polyline>
        <draw:polygon draw:style-name="gr13" draw:text-style-name="P4" draw:layer="layout" svg:width="0.274cm" svg:height="0.129cm" svg:x="19.423cm" svg:y="9.59cm" svg:viewBox="0 0 275 130" draw:points="259,0 258,0 257,1 256,1 254,1 254,2 253,2 252,3 252,3 250,4 249,5 249,6 249,6 248,6 248,7 248,7 248,7 248,7 248,8 247,8 247,8 247,8 247,8 247,9 247,9 247,10 247,11 246,15 242,25 235,39 230,47 224,55 218,63 210,71 202,79 192,86 182,92 170,97 157,100 143,102 125,102 109,100 102,99 96,98 89,96 83,94 78,91 73,89 68,86 63,83 59,80 56,77 52,74 49,71 43,65 39,59 35,53 32,48 30,43 29,40 28,38 28,37 28,37 28,37 28,36 27,36 27,36 27,35 27,35 27,35 26,35 26,34 26,34 26,34 26,33 26,33 25,32 25,32 25,32 25,31 24,30 23,30 22,29 21,28 21,28 20,28 20,27 19,27 19,27 19,27 18,27 18,27 17,27 16,27 14,27 10,27 10,27 10,27 9,27 9,27 9,27 8,27 8,28 8,28 8,28 7,28 7,28 7,28 6,29 4,31 4,31 3,32 3,33 2,34 1,35 1,36 1,37 0,37 0,38 0,39 0,40 0,41 0,44 0,45 1,48 3,53 6,59 10,66 15,74 21,82 29,90 33,94 38,98 43,102 48,106 54,110 60,113 66,116 73,119 81,122 88,124 97,126 105,128 115,129 124,130 134,130 145,130 163,128 179,124 193,118 206,111 218,102 229,93 238,83 246,73 253,63 259,53 268,36 272,24 274,19 274,19 274,18 274,18 274,18 274,17 274,17 275,16 275,16 275,15 275,15 275,15 275,14 275,13 275,12 275,11 274,10 274,9 274,8 273,7 272,6 272,6 272,5 272,5 271,5 271,4 270,4 269,3 267,2 267,2 267,2 267,2 266,2 266,2 266,2 266,1 266,1 266,1 265,1 265,1 265,1 265,1 264,1 264,1 264,1 264,1 263,1 263,1 262,0 262,0 261,0 261,0 261,0 260,0 260,0">
          <text:p/>
        </draw:polygon>
        <draw:polygon draw:style-name="gr13" draw:text-style-name="P4" draw:layer="layout" svg:width="0.273cm" svg:height="0.128cm" svg:x="19.677cm" svg:y="9.578cm" svg:viewBox="0 0 274 129" draw:points="259,0 257,0 257,0 256,0 255,0 254,0 254,1 253,1 250,4 249,4 249,5 249,5 249,6 248,6 248,6 248,7 248,7 248,7 248,8 247,8 247,8 247,8 247,8 247,8 247,9 247,9 247,9 247,10 246,14 242,24 235,38 230,46 224,54 218,62 210,70 202,78 192,85 182,91 170,96 157,99 143,101 125,101 117,101 109,100 102,99 96,97 89,95 83,93 78,91 73,88 68,85 63,82 59,79 56,76 49,70 43,64 38,58 35,52 32,47 29,42 28,39 27,37 27,36 27,35 27,35 27,35 27,34 27,34 27,34 27,34 27,34 26,34 26,33 26,33 26,33 26,33 26,32 25,32 25,31 24,30 23,30 22,29 21,28 21,28 20,27 20,27 19,27 18,27 17,26 17,26 16,26 15,26 14,26 10,26 10,26 10,26 9,26 9,27 9,27 8,27 8,27 8,27 8,28 7,28 7,28 7,28 6,28 6,29 5,29 4,30 4,31 3,31 3,32 2,33 1,34 1,35 1,36 0,36 0,37 0,38 0,39 0,40 0,44 0,45 1,48 3,52 6,58 10,65 15,73 21,81 28,90 37,98 42,102 47,106 53,109 59,113 66,116 73,119 80,121 88,124 97,126 105,127 115,128 124,129 145,129 163,127 179,123 193,117 206,110 218,101 229,92 238,82 246,72 253,62 259,52 268,35 272,23 274,18 274,14 274,12 274,11 274,10 274,10 274,10 274,9 274,9 274,8 273,8 273,7 273,7 272,6 272,5 271,5 271,4 270,3 269,2 268,2 267,1 267,1 267,1 266,1 266,1 266,1 265,0 265,0 265,0 265,0 264,0 264,0 264,0 260,0">
          <text:p/>
        </draw:polygon>
        <draw:polyline draw:style-name="gr15" draw:text-style-name="P12" draw:layer="layout" svg:width="0.245cm" svg:height="0.1cm" svg:x="19.945cm" svg:y="9.579cm" svg:viewBox="0 0 246 101" draw:points="0,26 1,29 3,33 5,39 8,45 13,51 18,58 24,66 32,73 41,80 52,86 64,92 78,96 93,99 111,101 130,101 146,99 160,96 173,90 185,84 196,76 205,67 214,58 221,49 227,40 232,31 240,15 245,4 246,0">
          <text:p/>
        </draw:polyline>
        <draw:polygon draw:style-name="gr13" draw:text-style-name="P4" draw:layer="layout" svg:width="0.274cm" svg:height="0.129cm" svg:x="20.185cm" svg:y="9.552cm" svg:viewBox="0 0 275 130" draw:points="259,0 259,0 258,0 257,0 257,0 256,1 255,1 254,1 253,2 252,2 252,3 251,3 250,4 249,5 249,6 248,6 248,7 248,7 248,7 248,8 247,8 247,8 247,8 247,8 247,8 247,9 247,9 247,9 247,10 246,14 242,24 235,38 230,46 224,54 218,63 210,71 202,79 192,86 182,92 170,97 157,100 143,102 125,102 117,101 109,100 102,99 96,97 89,95 83,93 78,91 73,88 68,85 63,82 59,79 56,76 49,70 43,64 39,58 35,52 32,47 30,42 29,39 28,37 28,36 28,36 28,36 28,35 27,35 27,35 27,34 27,34 27,34 26,34 26,33 26,33 26,33 26,32 25,32 25,31 24,30 23,29 22,29 22,28 21,28 20,28 19,27 18,27 17,27 17,26 16,26 15,26 14,26 14,26 13,26 13,26 12,26 11,26 11,26 11,26 11,27 10,27 10,27 10,27 9,27 9,27 9,27 8,27 8,27 8,27 8,27 8,27 8,28 7,28 7,28 7,28 7,28 6,28 6,29 5,29 4,30 4,31 3,32 2,33 2,33 1,34 1,34 1,35 1,36 0,37 0,37 0,38 0,39 0,40 0,44 0,45 1,48 3,53 6,59 10,66 15,74 21,82 29,90 33,94 38,98 43,102 48,106 54,110 60,113 66,116 73,119 81,122 88,124 97,126 105,128 115,129 124,130 134,130 145,130 163,128 179,124 193,118 206,110 218,102 229,92 238,82 246,72 253,62 259,52 268,35 272,23 274,18 274,18 274,18 274,17 274,17 274,16 275,16 275,15 275,15 275,15 275,14 275,14 275,13 275,12 275,11 275,10 274,9 274,9 274,8 273,7 272,6 271,5 271,4 270,3 269,3 269,3 269,3 268,2 268,2 267,2 267,2 267,2 266,2 266,1 266,1 265,1 265,1 265,1 265,0 264,0 264,0 264,0 261,0">
          <text:p/>
        </draw:polygon>
        <draw:polygon draw:style-name="gr13" draw:text-style-name="P4" draw:layer="layout" svg:width="0.274cm" svg:height="0.128cm" svg:x="20.439cm" svg:y="9.522cm" svg:viewBox="0 0 275 129" draw:points="259,0 257,0 257,0 256,0 256,0 256,0 255,0 255,1 254,1 254,1 254,1 253,2 253,2 252,2 252,3 251,3 250,4 250,4 249,5 249,6 248,7 248,7 248,7 248,8 248,8 248,8 247,8 247,9 247,9 247,9 247,10 247,10 247,10 246,14 242,24 235,38 230,46 224,54 218,62 210,70 202,78 192,85 182,91 170,96 157,99 143,101 125,101 117,101 109,100 102,99 96,97 89,95 83,93 78,91 73,88 68,85 63,82 59,79 56,76 49,70 43,64 39,58 35,52 32,47 30,42 29,39 28,37 28,36 28,36 28,36 28,35 27,35 27,35 27,34 27,34 27,34 26,34 26,33 26,33 26,33 26,33 26,32 25,32 25,31 24,30 23,30 22,29 21,28 20,27 19,27 19,27 18,26 17,26 16,26 15,26 14,26 10,26 10,26 10,26 9,26 9,27 9,27 8,27 8,27 8,27 8,28 7,28 7,28 7,28 7,28 6,28 6,29 5,29 4,30 4,31 3,32 2,33 1,34 1,35 1,35 0,36 0,37 0,38 0,39 0,40 0,44 0,45 1,48 3,53 6,59 10,66 15,74 21,82 29,90 33,94 38,98 43,102 48,106 54,109 60,113 66,116 73,119 81,121 88,124 97,126 105,127 115,128 124,129 145,129 163,127 179,123 193,117 206,110 218,101 229,92 238,82 246,72 253,62 259,52 268,35 272,23 274,18 274,17 275,17 275,16 275,16 275,15 275,15 275,14 275,13 275,12 275,11 275,10 274,10 274,9 274,8 273,7 272,6 272,5 271,5 271,4 270,3 269,3 269,2 268,2 268,2 268,2 267,2 267,1 267,1 266,1 265,1 265,0 264,0 260,0">
          <text:p/>
        </draw:polygon>
        <draw:path draw:style-name="gr13" draw:text-style-name="P4" draw:layer="layout" svg:width="2.351cm" svg:height="1.448cm" svg:x="20.881cm" svg:y="11.983cm" svg:viewBox="0 0 2352 1449" svg:d="M203 0l-21 1-20 3-20 5-20 7-18 8-17 11-17 11-15 13-13 15-12 15-10 17-9 18-6 18-4 19-1 20 1 21 117 1045 3 20 5 20 6 20 7 18 9 18 10 17 11 15 13 15 13 13 15 11 16 10 17 9 18 7 19 5 19 3 21 1h1739l21-1 19-3 19-5 19-7 17-9 16-10 15-11 14-13 12-15 12-15 10-17 8-18 8-18 5-20 5-20 2-20 90-1045 1-21-2-20-4-19-7-18-8-18-10-17-12-15-13-15-15-13-16-11-17-11-19-8-19-7-20-5-20-3-21-1zM2149 39l17 1 17 2 16 4 15 6 15 6 14 9 13 9 12 10 11 12 10 12 8 14 7 14 5 15 3 16 1 16v17l-90 1045-2 17-4 16-4 16-6 15-7 14-8 14-10 12-10 12-11 11-12 9-13 8-14 7-15 6-15 4-16 2-17 1h-1739l-17-1-16-2-15-4-15-6-13-7-13-8-12-9-11-11-10-12-10-12-8-14-7-14-6-15-5-16-3-16-3-17-117-1045-1-17 2-16 3-15 5-15 6-15 9-13 9-13 11-11 12-11 14-9 14-8 15-7 15-6 17-4 16-2 17-1z">
          <text:p/>
        </draw:path>
        <draw:path draw:style-name="gr13" draw:text-style-name="P4" draw:layer="layout" svg:width="1.968cm" svg:height="0.12cm" svg:x="21.092cm" svg:y="13.402cm" svg:viewBox="0 0 1969 121" svg:d="M60 0h-6l-6 1-6 2-5 2-6 2-4 3-5 4-4 3-4 5-4 4-3 5-2 5-2 6-2 6-1 6v6 6l1 6 2 6 2 6 2 5 3 5 4 5 4 4 4 4 5 4 4 3 6 2 5 2 6 2 6 1h6 1849 6l6-1 6-2 5-2 5-2 5-3 5-4 4-4 4-4 4-5 3-5 2-5 2-6 2-6 1-6v-6-6l-1-6-2-6-2-6-2-5-3-5-4-4-4-5-4-3-5-4-5-3-5-2-5-2-6-2-6-1h-6zM60 38h1849 2 2l2 1 2 1 2 1 2 1 2 1 1 1 2 2 1 2 1 2 1 1 1 3v2l1 2v2 2l-1 3v2l-1 2-1 2-1 2-1 2-2 1-1 2-2 1-2 1-2 1-2 1-2 1h-2-2-1849-2-2l-2-1-3-1-1-1-2-1-2-1-2-2-1-1-1-2-1-2-1-2-1-2-1-2v-3-2-2-2l1-2 1-3 1-1 1-2 1-2 1-2 2-1 2-1 2-1 1-1 3-1 2-1h2z">
          <text:p/>
        </draw:path>
        <draw:polygon draw:style-name="gr13" draw:text-style-name="P4" draw:layer="layout" svg:width="0.323cm" svg:height="0.119cm" svg:x="21.804cm" svg:y="11.108cm" svg:viewBox="0 0 324 120" draw:points="18,0 17,0 16,0 15,0 14,1 13,1 12,1 11,2 10,2 9,2 7,4 6,4 5,5 4,6 3,7 3,8 2,9 1,10 1,11 1,12 0,14 0,15 0,16 0,18 0,19 0,21 0,22 0,23 0,23 0,24 1,24 1,25 1,26 2,27 3,29 6,33 11,40 18,49 27,59 39,70 53,80 61,86 70,91 79,96 89,100 100,104 112,108 124,112 137,114 165,118 196,120 231,118 269,112 310,103 310,103 310,103 311,103 311,103 311,103 312,102 313,102 313,102 314,101 314,101 314,101 315,101 315,101 316,100 316,100 317,100 317,99 318,98 319,97 319,96 321,94 322,93 322,92 323,91 323,89 324,88 324,87 324,86 324,85 324,85 324,84 324,84 324,84 324,83 323,82 323,82 323,81 323,81 323,81 323,80 323,80 323,80 323,79 323,79 323,79 323,78 323,78 322,78 322,78 322,77 322,77 322,77 321,76 319,74 319,73 318,72 317,71 316,70 315,70 314,69 312,68 311,67 309,67 308,67 307,66 306,66 306,66 305,66 304,66 303,66 302,66 301,66 301,66 301,66 301,67 300,67 300,67 300,67 262,76 227,80 196,82 168,81 144,77 133,75 123,72 113,69 104,66 88,58 74,50 63,41 54,33 46,26 41,19 38,14 36,11 35,10 35,9 33,7 33,6 32,5 31,4 30,3 29,3 28,2 27,1 26,1 25,1 23,0 22,0 21,0 20,0 19,0">
          <text:p/>
        </draw:polygon>
        <draw:polygon draw:style-name="gr13" draw:text-style-name="P4" draw:layer="layout" svg:width="0.48cm" svg:height="0.459cm" svg:x="21.097cm" svg:y="10.884cm" svg:viewBox="0 0 481 460" draw:points="463,0 462,0 462,0 461,0 460,0 459,0 458,1 458,1 457,1 456,2 455,2 378,37 311,72 252,109 201,146 157,182 120,218 90,253 65,287 54,303 45,318 37,333 29,347 23,360 18,373 14,384 10,395 7,405 5,413 2,428 0,437 0,440 0,441 0,442 0,444 0,445 1,446 1,448 2,449 2,450 3,451 4,452 5,453 5,454 6,455 7,456 8,456 9,457 10,458 11,458 12,459 13,459 14,459 15,460 16,460 17,460 18,460 19,460 22,460 23,460 24,460 26,459 26,459 27,459 27,459 28,459 28,458 29,458 30,457 31,456 32,456 33,455 34,454 34,453 35,452 36,451 37,447 38,446 38,445 38,444 38,443 38,441 39,433 42,422 46,406 53,386 58,375 63,363 70,350 77,337 86,323 96,308 119,277 148,244 183,210 224,175 273,140 329,105 395,71 469,37 469,37 469,37 470,37 470,36 470,36 470,36 471,36 471,36 471,35 472,35 472,35 472,35 473,35 474,34 475,33 476,33 476,32 477,32 477,32 478,31 478,31 478,30 479,30 479,29 480,28 480,27 480,26 481,24 481,23 481,22 481,20 481,19 481,17 481,16 481,15 481,14 481,14 480,13 480,12 480,12 480,12 480,12 480,11 479,11 479,11 479,11 479,11 479,11 479,10 479,10 479,10 479,10 477,8 477,7 476,6 475,5 475,4 474,4 474,4 473,3 473,3 472,3 471,2 470,2 469,1 467,1 466,0 465,0 464,0">
          <text:p/>
        </draw:polygon>
        <draw:polygon draw:style-name="gr13" draw:text-style-name="P4" draw:layer="layout" svg:width="0.475cm" svg:height="0.129cm" svg:x="22.279cm" svg:y="10.802cm" svg:viewBox="0 0 476 130" draw:points="19,0 16,0 15,0 14,0 12,0 12,1 11,1 11,1 10,1 10,2 9,2 8,3 7,4 6,4 5,5 4,6 4,7 3,8 2,9 1,13 0,14 0,15 0,16 0,17 0,19 0,20 0,21 0,22 0,23 1,25 1,26 1,27 2,28 3,29 3,30 4,31 5,32 6,33 7,33 9,35 13,36 14,37 15,37 16,37 17,37 58,41 163,54 230,66 303,82 377,103 450,128 454,129 455,130 455,130 456,130 457,130 457,130 458,130 460,130 461,130 462,129 464,129 465,128 466,128 467,127 468,126 469,125 470,125 471,124 472,123 472,122 473,121 474,120 474,120 474,119 474,119 474,119 474,119 474,119 474,119 474,119 474,119 475,118 475,118 475,117 476,116 476,115 476,114 476,114 476,113 476,111 476,110 476,108 476,107 476,106 475,104 475,103 475,102 474,101 474,100 473,100 473,99 473,99 472,98 472,98 471,98 471,97 470,97 469,96 468,95 467,95 467,95 467,95 466,95 466,94 466,94 465,94 465,94 465,94 465,93 464,93 464,93 464,93 388,67 311,46 236,29 168,17 62,4 20,0">
          <text:p/>
        </draw:polygon>
        <draw:polygon draw:style-name="gr13" draw:text-style-name="P4" draw:layer="layout" svg:width="0.068cm" svg:height="0.648cm" svg:x="23.07cm" svg:y="11.241cm" svg:viewBox="0 0 69 649" draw:points="18,0 18,0 17,0 17,0 17,0 16,0 15,0 15,1 14,1 14,1 14,1 13,1 13,1 13,1 13,1 12,1 12,2 12,2 11,2 10,2 10,3 9,3 7,5 6,5 5,6 4,7 3,8 3,9 2,10 1,11 1,12 1,13 0,15 0,16 0,17 0,18 0,19 0,20 0,21 0,22 0,23 0,23 1,24 1,25 3,34 9,60 17,106 24,170 29,255 30,359 25,483 12,628 12,630 12,631 12,631 12,632 13,633 13,634 13,636 14,637 15,639 16,640 16,641 17,642 18,643 18,643 18,644 19,644 21,645 22,646 24,647 24,647 25,647 26,648 27,648 28,648 29,648 30,649 30,649 30,649 30,649 30,649 30,649 30,649 30,649 31,649 31,649 32,649 34,649 35,649 36,648 37,648 39,647 40,647 41,646 42,645 43,644 44,644 45,643 45,643 45,642 46,642 46,642 46,641 47,640 47,639 48,638 48,637 49,637 49,636 49,636 49,635 50,635 50,635 50,634 50,634 50,633 50,632 63,485 69,359 68,253 62,167 54,100 46,52 40,24 37,14 37,13 36,13 36,12 36,11 36,11 35,11 35,10 35,10 35,10 33,8 33,7 32,6 31,5 30,4 29,4 28,3 26,2 25,1 23,1 22,1 21,0 20,0 20,0 19,0">
          <text:p/>
        </draw:polygon>
        <draw:path draw:style-name="gr13" draw:text-style-name="P4" draw:layer="layout" svg:width="0.469cm" svg:height="0.574cm" svg:x="21.822cm" svg:y="12.42cm" svg:viewBox="0 0 470 575" svg:d="M420 0h-11l-10 2-10 2-9 3-9 4-8 5-8 5-7 6-12 12-10 15-8 15-6 16-3 16-1 15v15l2 6 2 6 2 6 3 5 3 5 4 4 4 3 5 2 6 2h6 6l7-2 7-2 8-3 14-9 15-11 15-12 13-15 13-15 10-16 9-16 5-15 2-8 1-7v-6l-1-6-2-6-3-5-4-5-6-4-6-3-8-2-9-2zM221 149h3l4-1 3-2 3-2 4-3 3-4 6-8 5-11 5-11 4-12 3-13 1-12v-12l-1-11-1-5-2-5-2-4-3-3-3-3-4-3-4-2-5-1h-5-6l-6 1-6 2-5 2-4 3-4 3-4 4-3 4-3 5-2 4-2 5-3 11-1 11v12l1 11 3 11 3 10 4 9 6 8 2 3 3 3 3 3 3 1 4 1zM56 236l2-1 2-2 2-3 1-3 1-3 1-4 1-8v-9-9l-2-10-3-10-3-9-4-8-5-7-2-3-3-3-3-2-3-2-4-1h-3-4l-3 1-4 2-4 2-4 3-3 3-3 3-2 4-2 4-1 4-1 4v4 4l1 4 1 8 4 8 4 8 5 8 5 7 6 6 7 4 6 4 3 1 3 1 3 1h3 2zM128 178l3-1 2-1 3-3 2-2 2-4 2-3 3-9 2-9 1-11 1-11-1-11-1-11-2-10-4-8-2-4-3-4-2-3-3-2-4-2-3-1-4-1h-5l-4 1-5 2-5 2-4 3-4 3-3 3-3 4-2 4-2 4-1 4-1 4-1 5 1 9 1 10 3 9 3 10 5 8 5 8 6 7 6 5 3 2 3 2 3 1 3 1h3zM287 457l1 7-1 7-1 7-2 5-2 5-2 3-2 2-2 2-2 2-2 1-2 2-3 1-2 1-3 1h-3l-5 1-6-1-7-1-6-2-6-4-7-4-9-8-7-7-5-8-3-7-1-7v-7l2-7 4-7 5-6 6-7 16-13 40-26 44-27 21-15 18-16 16-16 7-9 5-9 4-10 2-9 1-10-1-11-2-9-4-8-5-7-7-6-8-6-9-5-10-4-11-4-24-5-27-1h-29l-30 4-30 7-29 9-28 13-26 15-23 18-10 11-9 10-8 12-7 12-5 13-4 14-2 10-1 10 1 20 3 20 6 21 8 20 11 20 13 20 14 18 17 17 18 16 19 14 20 12 21 10 22 8 22 4 23 2 11-1 12-1 11-3 12-4 11-5 11-6 10-7 10-8 10-9 9-9 8-10 7-10 7-12 5-11 4-12 3-13 1-5-1-4-1-4-1-3-2-3-3-3-3-2-4-2-4-2-4-1-10-2h-10-11l-11 2-11 2-10 4-9 4-4 2-3 3-3 2-3 3-2 3-1 3-1 3z">
          <text:p/>
        </draw:path>
        <draw:polygon draw:style-name="gr13" draw:text-style-name="P4" draw:layer="layout" svg:width="0.056cm" svg:height="2.497cm" svg:x="19.919cm" svg:y="9.592cm" svg:viewBox="0 0 57 2498" draw:points="10,2 8,4 7,4 6,5 5,6 4,7 4,8 3,9 2,11 1,12 1,14 1,15 0,16 0,18 0,19 0,19 20,2480 20,2482 20,2483 20,2484 20,2485 21,2486 21,2487 21,2487 21,2488 22,2488 22,2489 24,2491 24,2492 25,2493 26,2494 27,2495 28,2495 29,2496 30,2496 31,2497 32,2497 34,2497 35,2498 36,2498 37,2498 38,2498 39,2498 40,2498 41,2498 42,2497 43,2497 46,2497 48,2496 49,2495 50,2494 51,2494 52,2493 53,2492 53,2491 54,2490 55,2489 55,2488 56,2488 56,2487 56,2487 56,2486 57,2485 57,2484 57,2483 57,2482 57,2479 57,2479 38,18 38,17 38,16 38,15 37,13 37,12 36,11 36,10 35,9 35,8 35,8 34,7 34,7 34,6 33,6 33,5 32,4 31,4 30,3 29,2 28,2 28,1 27,1 27,1 26,1 26,0 24,0 23,0 22,0 19,0 19,0 17,0 16,0 14,0 13,0 13,1 12,1 12,1 11,1 11,2">
          <text:p/>
        </draw:polygon>
        <draw:polygon draw:style-name="gr13" draw:text-style-name="P4" draw:layer="layout" svg:width="0.093cm" svg:height="2.332cm" svg:x="20.051cm" svg:y="9.754cm" svg:viewBox="0 0 94 2333" draw:points="9,2 8,3 7,4 6,4 5,5 4,6 4,7 3,8 2,9 2,10 1,10 1,11 1,11 1,12 0,12 0,14 0,15 0,16 0,19 0,19 56,2315 56,2316 56,2317 56,2318 57,2319 57,2320 58,2322 58,2323 59,2324 60,2325 61,2326 61,2327 62,2328 63,2329 64,2329 65,2330 66,2331 67,2331 67,2332 68,2332 68,2332 69,2332 69,2332 70,2333 72,2333 73,2333 75,2333 76,2333 78,2333 79,2333 80,2333 82,2332 82,2332 83,2332 83,2332 84,2332 84,2331 85,2331 87,2329 88,2329 89,2328 90,2327 91,2326 91,2325 92,2324 93,2323 93,2322 93,2320 94,2319 94,2318 94,2317 94,2316 94,2315 94,2314 37,18 37,16 37,15 37,13 37,12 36,12 36,11 36,11 36,10 35,10 35,9 33,7 33,6 32,5 31,4 30,3 29,3 28,2 27,1 26,1 25,1 23,0 22,0 21,0 20,0 19,0 18,0 17,0 16,0 15,0 13,1 11,1">
          <text:p/>
        </draw:polygon>
        <draw:polygon draw:style-name="gr13" draw:text-style-name="P4" draw:layer="layout" svg:width="0.158cm" svg:height="1.799cm" svg:x="20.244cm" svg:y="9.644cm" svg:viewBox="0 0 159 1800" draw:points="45,0 43,0 42,0 41,0 41,0 40,0 40,0 40,1 39,1 39,1 38,1 38,2 37,2 36,3 35,3 35,3 34,4 34,4 33,4 33,5 32,5 31,6 31,7 30,8 29,9 28,10 28,11 27,12 27,14 26,15 26,16 26,18 26,19 26,19 26,20 26,20 26,20 26,20 26,20 26,20 26,20 26,20 27,21 71,433 103,776 121,1058 120,1164 111,1270 97,1373 80,1471 60,1563 39,1645 1,1775 1,1776 0,1776 0,1777 0,1778 0,1779 0,1779 0,1781 0,1782 0,1783 0,1784 0,1785 1,1786 1,1788 1,1789 2,1790 3,1791 3,1792 4,1793 5,1794 6,1795 7,1795 9,1797 9,1797 9,1797 10,1797 10,1797 10,1798 11,1798 12,1798 12,1798 12,1798 13,1799 13,1799 13,1799 13,1799 14,1799 14,1799 16,1799 17,1800 18,1800 19,1800 19,1800 20,1800 21,1800 22,1799 23,1799 25,1799 26,1798 27,1798 28,1797 29,1796 30,1795 31,1795 32,1794 33,1793 33,1792 34,1791 35,1790 35,1790 35,1790 35,1789 36,1789 36,1789 36,1788 36,1788 36,1788 37,1787 37,1787 37,1787 37,1787 75,1655 117,1479 135,1379 149,1274 158,1166 159,1057 141,772 109,428 64,17 64,16 64,15 64,14 63,13 62,9 60,7 60,6 59,5 58,4 57,3 56,3 55,2 54,1 53,1 52,1 50,0 49,0 48,0 46,0">
          <text:p/>
        </draw:polygon>
        <draw:polygon draw:style-name="gr13" draw:text-style-name="P4" draw:layer="layout" svg:width="0.077cm" svg:height="0.077cm" svg:x="20.211cm" svg:y="11.409cm" svg:viewBox="0 0 78 78" draw:points="78,39 78,42 78,44 77,47 77,49 76,52 75,54 74,57 73,59 72,61 70,63 69,65 67,67 65,69 63,70 61,72 59,73 57,74 54,75 52,76 49,77 47,77 44,78 42,78 39,78 39,78 39,78 36,78 34,78 31,77 29,77 26,76 24,75 21,74 19,73 17,72 15,70 13,69 11,67 9,65 8,63 6,61 5,59 4,57 3,54 2,52 1,49 1,47 0,44 0,42 0,39 0,39 0,36 0,34 1,31 1,29 2,27 3,25 4,22 5,20 6,17 8,15 9,13 11,11 13,9 15,8 17,6 19,5 21,4 24,3 26,2 29,1 31,1 34,0 36,0 39,0 39,0 39,0 42,0 44,0 47,1 49,1 52,2 54,3 57,4 59,5 61,6 63,8 65,9 67,11 69,13 70,15 72,17 73,20 74,22 75,25 76,27 77,29 77,31 78,34 78,36">
          <text:p/>
        </draw:polygon>
        <draw:polygon draw:style-name="gr13" draw:text-style-name="P4" draw:layer="layout" svg:width="0.037cm" svg:height="2.256cm" svg:x="23.362cm" svg:y="8.353cm" svg:viewBox="0 0 38 2257" draw:points="19,0 18,0 16,0 15,1 14,1 12,1 11,2 9,3 8,4 7,4 6,5 5,5 4,6 4,7 3,7 3,7 3,8 2,8 2,9 1,10 1,11 1,12 0,14 0,15 0,16 0,18 0,19 0,19 0,2239 0,2239 0,2240 0,2241 0,2242 0,2243 1,2244 1,2246 1,2247 2,2248 3,2249 3,2250 4,2251 5,2252 6,2253 7,2253 9,2255 10,2255 10,2256 11,2256 11,2256 12,2256 12,2256 14,2257 15,2257 16,2257 19,2257 19,2257 21,2257 22,2257 23,2257 25,2256 25,2256 26,2256 26,2256 27,2256 27,2255 28,2255 29,2254 30,2253 31,2253 32,2252 33,2251 33,2250 34,2249 35,2248 36,2247 36,2246 37,2244 37,2243 38,2242 38,2241 38,2240 38,2239 38,2239 38,19 38,19 38,18 38,16 38,15 37,14 37,12 36,11 36,10 35,9 34,8 33,7 33,6 32,5 31,5 31,4 30,4 30,4 29,3 29,3 28,3 27,2 26,2 25,1 23,1 22,0 21,0 20,0">
          <text:p/>
        </draw:polygon>
        <draw:polygon draw:style-name="gr13" draw:text-style-name="P4" draw:layer="layout" svg:width="1.924cm" svg:height="0.037cm" svg:x="22.588cm" svg:y="9.463cm" svg:viewBox="0 0 1925 38" draw:points="18,0 17,0 16,0 15,0 13,1 11,1 9,2 8,3 7,4 6,4 5,5 4,6 4,7 3,8 2,9 2,10 1,10 1,11 1,11 1,12 0,12 0,14 0,15 0,16 0,19 0,19 0,21 0,22 0,23 0,25 1,25 1,26 1,26 1,27 2,27 2,28 3,29 4,30 4,31 5,32 6,33 7,33 8,34 9,35 10,36 11,36 12,37 13,37 15,38 16,38 17,38 18,38 1907,38 1907,38 1908,38 1909,38 1910,38 1911,37 1913,37 1914,36 1915,36 1916,35 1917,34 1918,33 1919,33 1920,32 1921,31 1921,30 1922,29 1923,28 1923,27 1924,27 1924,26 1924,26 1924,25 1924,25 1925,23 1925,22 1925,21 1925,19 1925,19 1925,16 1925,15 1925,14 1924,12 1924,12 1924,11 1924,11 1924,10 1923,10 1923,9 1921,7 1921,6 1920,5 1919,4 1918,3 1917,3 1916,2 1915,1 1914,1 1913,1 1911,0 1910,0 1909,0 1908,0 1907,0 1907,0">
          <text:p/>
        </draw:polygon>
        <draw:polygon draw:style-name="gr13" draw:text-style-name="P4" draw:layer="layout" svg:width="0.376cm" svg:height="0.18cm" svg:x="19.761cm" svg:y="12.706cm" svg:viewBox="0 0 377 181" draw:points="19,0 18,0 16,0 15,0 14,1 13,1 12,2 11,2 10,3 9,3 9,3 8,4 8,4 7,4 7,5 6,5 6,6 5,6 5,7 4,7 4,8 4,8 3,9 3,9 3,10 2,11 2,12 1,13 1,14 0,16 0,17 0,18 0,19 0,162 0,163 0,164 0,165 1,166 1,168 2,169 2,170 3,171 3,172 3,172 4,173 4,173 4,174 5,174 5,175 6,175 6,176 7,176 7,177 8,177 8,177 9,178 9,178 10,178 11,179 12,179 13,180 14,180 15,181 16,181 18,181 19,181 144,181 145,181 146,181 147,181 148,180 150,180 151,179 152,179 153,178 154,178 154,178 155,177 155,177 156,177 156,176 157,175 158,174 158,173 160,171 160,170 161,170 161,169 161,169 161,168 162,168 162,166 162,165 162,164 162,162 162,162 162,159 162,158 162,157 162,155 161,155 161,154 161,154 161,153 160,153 160,152 159,151 158,150 158,149 157,148 156,148 156,147 155,147 155,147 154,146 154,146 153,146 152,145 151,145 150,144 148,144 147,143 146,143 145,143 144,143 38,143 38,38 358,38 358,38 359,38 361,38 362,37 363,37 365,37 366,36 368,35 369,34 370,34 371,33 372,33 372,32 373,31 373,30 374,29 375,27 376,26 376,24 376,23 377,22 377,20 377,19 377,19 377,18 377,17 377,16 376,14 376,13 375,12 375,11 374,10 374,9 373,8 372,7 372,6 371,6 371,5 371,5 370,4 370,4 369,4 369,3 368,3 366,2 365,1 363,1 362,1 361,0 359,0 358,0 358,0">
          <text:p/>
        </draw:polygon>
        <draw:polygon draw:style-name="gr13" draw:text-style-name="P4" draw:layer="layout" svg:width="0.48cm" svg:height="0.568cm" svg:x="19.82cm" svg:y="12.847cm" svg:viewBox="0 0 481 569" draw:points="19,0 19,0 18,0 16,0 15,1 14,1 13,1 11,2 9,3 8,3 8,4 7,4 7,4 6,5 6,5 6,5 5,6 5,7 4,8 3,10 2,12 1,13 1,15 1,16 0,17 0,18 0,18 0,19 0,19 0,550 0,550 0,551 0,551 0,552 1,553 1,554 1,556 2,557 3,559 4,561 5,562 5,563 6,563 6,564 6,564 7,564 8,565 9,566 10,567 11,567 13,568 14,568 15,569 16,569 18,569 19,569 19,569 462,569 463,569 464,569 465,569 466,568 468,568 469,567 470,567 471,566 473,564 474,564 475,563 476,562 477,561 477,560 478,559 479,557 480,556 480,554 480,553 481,552 481,551 481,551 481,550 481,550 481,549 481,547 481,546 480,545 480,543 479,542 479,541 478,540 478,539 478,539 477,538 477,538 477,537 476,537 476,537 475,536 475,536 474,536 473,535 472,534 471,534 470,533 469,533 468,532 466,532 465,531 464,531 463,531 462,531 38,531 38,19 38,19 38,18 38,18 38,17 37,16 37,15 37,13 36,12 35,10 34,9 34,8 33,7 32,6 31,5 31,4 30,4 30,4 29,3 29,3 28,3 27,2 26,2 25,1 23,1 22,0 21,0 20,0">
          <text:p/>
        </draw:polygon>
        <draw:polygon draw:style-name="gr13" draw:text-style-name="P4" draw:layer="layout" svg:width="0.281cm" svg:height="0.394cm" svg:x="19.63cm" svg:y="12.346cm" svg:viewBox="0 0 282 395" draw:points="104,0 104,0 104,0 103,0 102,0 102,0 101,1 97,2 13,34 13,34 13,34 12,34 12,34 12,34 11,34 11,35 11,35 11,35 10,35 10,35 10,35 9,36 8,37 7,37 6,38 5,39 5,40 4,41 3,42 2,43 2,44 1,45 1,47 0,48 0,49 0,51 0,52 0,53 0,54 0,55 1,56 2,60 150,383 150,384 151,385 152,386 152,387 153,388 154,389 155,389 156,390 157,391 158,392 159,392 160,393 162,393 163,394 164,394 166,394 167,394 168,394 169,394 170,394 171,393 175,392 176,391 177,390 178,389 179,389 180,388 181,387 181,386 182,385 183,384 184,383 184,382 185,381 185,379 186,378 186,377 186,376 186,375 186,374 186,373 186,372 185,371 185,370 185,369 184,368 184,367 45,62 94,43 246,384 246,386 248,388 248,389 249,390 250,391 251,392 252,392 253,393 254,393 255,394 256,394 258,395 259,395 260,395 262,395 263,395 265,395 266,395 267,395 268,395 268,395 269,394 270,394 270,394 270,394 270,394 271,394 271,393 271,393 271,393 271,393 271,393 272,393 272,393 272,393 272,393 273,392 274,391 275,391 276,390 277,389 277,388 278,387 279,386 280,385 280,384 281,383 281,381 282,380 282,379 282,377 282,376 282,375 282,374 282,373 281,372 281,371 281,370 280,369 121,12 121,12 121,11 121,11 121,11 121,11 121,10 121,10 121,10 121,10 121,10 121,10 120,10 120,10 120,10 120,10 120,10 120,9 120,9 119,8 119,8 119,7 118,7 118,6 117,5 116,5 115,4 114,3 113,2 112,2 111,1 109,1 108,0 107,0 105,0">
          <text:p/>
        </draw:polygon>
        <draw:polygon draw:style-name="gr13" draw:text-style-name="P4" draw:layer="layout" svg:width="0.328cm" svg:height="0.564cm" svg:x="19.74cm" svg:y="12.176cm" svg:viewBox="0 0 329 565" draw:points="121,0 121,0 121,0 120,0 120,0 119,0 119,1 118,1 118,1 118,1 117,1 117,1 13,35 13,35 13,35 12,35 12,36 12,36 11,36 11,36 11,36 11,37 10,37 10,37 10,37 9,38 8,39 7,39 6,40 5,41 5,42 4,43 3,44 2,45 2,46 1,47 1,48 0,50 0,51 0,52 0,53 0,54 0,55 0,56 1,57 1,58 1,58 2,60 192,553 192,553 192,554 192,554 192,554 192,554 192,554 192,554 192,554 192,554 193,555 195,557 195,558 196,559 197,560 198,561 199,561 200,562 202,563 203,564 205,564 206,564 207,565 208,565 208,565 209,565 210,565 211,565 212,565 213,564 214,564 215,564 216,564 216,564 216,564 216,564 217,563 217,563 217,563 217,563 218,563 218,563 218,562 219,562 219,562 219,562 220,562 220,562 221,561 221,561 222,561 222,560 223,559 224,558 225,557 225,556 226,555 227,554 227,553 227,552 228,550 228,549 228,548 228,547 228,546 228,544 228,543 228,542 228,541 228,540 227,540 227,539 227,539 44,65 112,43 292,543 292,543 292,543 292,544 293,544 293,544 293,544 293,545 293,545 294,545 294,546 294,546 294,546 295,547 296,548 296,549 297,550 298,550 299,551 300,551 301,552 303,553 304,554 305,554 307,554 308,555 309,555 309,555 310,555 312,555 312,555 313,555 314,555 315,555 316,554 317,554 317,554 317,554 318,554 318,554 318,554 318,554 318,553 319,553 319,553 320,552 321,552 322,551 323,550 324,550 324,549 325,549 325,548 326,548 326,548 326,547 327,547 327,546 328,545 328,544 328,543 329,541 329,540 329,539 329,537 329,536 329,534 329,534 329,533 329,532 329,531 328,531 328,530 141,13 141,13 141,13 141,12 140,12 140,12 140,11 140,11 140,11 139,11 139,10 139,10 139,10 139,9 138,8 137,7 137,6 136,6 136,5 136,5 135,4 135,4 134,4 134,3 133,3 131,2 130,1 128,1 127,1 126,0 124,0 123,0">
          <text:p/>
        </draw:polygon>
        <draw:polygon draw:style-name="gr13" draw:text-style-name="P4" draw:layer="layout" svg:width="0.166cm" svg:height="0.159cm" svg:x="19.715cm" svg:y="12.091cm" svg:viewBox="0 0 167 160" draw:points="31,10 31,10 31,10 28,12 25,14 22,16 20,18 17,21 15,23 13,26 11,29 9,31 7,34 6,37 4,40 3,44 2,47 2,50 1,53 0,59 0,65 0,71 1,77 1,83 2,88 4,94 5,99 9,110 13,119 17,128 21,136 27,147 29,151 30,152 31,153 31,154 32,155 33,156 34,156 34,157 35,157 36,158 38,158 39,159 40,159 41,160 43,160 44,160 45,160 46,160 48,160 49,160 50,159 51,159 52,158 53,158 54,157 55,157 56,156 57,156 58,155 59,154 60,153 60,153 60,152 61,152 61,151 61,151 61,150 62,149 63,148 63,147 63,146 64,145 64,144 64,142 64,141 64,140 64,138 64,137 63,136 63,135 63,133 62,132 61,131 61,131 59,127 54,118 51,111 47,104 44,96 41,88 40,84 39,80 39,76 38,72 38,68 38,65 38,62 38,59 39,56 39,55 39,54 40,53 40,52 41,51 41,50 42,49 42,48 43,48 44,47 45,46 46,46 49,44 56,41 59,39 62,38 65,37 68,37 70,37 73,37 75,37 77,37 80,38 82,39 84,40 86,41 91,44 93,46 96,48 98,51 101,53 105,60 110,68 115,77 120,87 125,99 130,111 130,111 131,111 131,112 131,112 131,112 131,112 131,112 131,113 131,113 131,113 131,113 131,114 133,116 133,117 134,118 135,119 136,120 137,120 138,121 139,122 140,122 142,122 143,123 144,123 145,123 147,123 148,123 150,123 151,123 151,123 152,123 153,123 154,122 155,122 155,122 156,122 156,122 156,122 156,122 156,122 156,122 156,121 156,121 157,121 157,121 157,121 157,121 157,121 159,120 160,119 161,118 162,117 163,116 164,115 164,114 165,112 166,111 166,109 167,108 167,107 167,106 167,104 167,104 167,103 167,103 167,101 166,100 166,99 166,98 166,98 155,71 149,59 143,48 136,38 129,29 126,25 122,21 118,17 114,14 110,11 105,8 100,6 96,4 91,3 85,1 80,1 75,0 70,0 64,0 59,1 53,2 48,3 42,5 37,7">
          <text:p/>
        </draw:polygon>
        <draw:polygon draw:style-name="gr13" draw:text-style-name="P4" draw:layer="layout" svg:width="0.123cm" svg:height="0.071cm" svg:x="19.779cm" svg:y="12.241cm" svg:viewBox="0 0 124 72" draw:points="106,0 105,0 105,0 104,0 103,0 103,0 102,1 98,2 12,36 12,36 12,36 12,36 11,36 11,36 11,36 11,36 11,37 11,37 11,37 10,37 10,37 10,37 10,37 9,38 8,39 7,39 6,40 5,41 5,42 4,43 3,44 2,45 2,46 1,47 1,48 0,50 0,51 0,52 0,53 0,54 0,55 0,56 1,57 1,58 1,58 2,60 2,61 2,61 2,61 2,61 2,62 2,62 2,62 2,62 3,62 3,63 3,63 3,63 4,64 5,65 5,66 6,67 7,68 8,68 9,69 10,70 11,70 11,71 12,71 12,71 13,71 13,72 14,72 16,72 17,72 19,72 21,72 22,72 23,72 24,72 24,72 25,71 26,71 26,71 112,37 112,37 112,37 113,37 113,37 113,37 113,36 114,36 114,36 114,36 115,36 115,36 115,36 117,34 118,34 119,33 120,32 121,31 121,30 122,29 123,28 123,27 123,26 124,24 124,23 124,22 124,20 124,19 124,17 124,17 124,16 124,15 124,14 123,13 123,12 123,12 123,12 123,12 123,12 122,12 122,12 122,12 122,12 122,12 122,12 122,11 122,11 122,11 122,11 122,10 122,10 121,9 120,8 120,7 119,6 118,5 117,5 116,4 115,3 114,3 114,2 113,2 112,1 110,1 108,1 107,0">
          <text:p/>
        </draw:polygon>
        <draw:polygon draw:style-name="gr13" draw:text-style-name="P4" draw:layer="layout" svg:width="0.385cm" svg:height="0.449cm" svg:x="20.086cm" svg:y="12.281cm" svg:viewBox="0 0 386 450" draw:points="252,1 251,1 250,1 249,1 248,2 244,3 243,4 242,5 241,5 240,6 239,7 239,8 238,9 237,10 237,10 3,422 2,423 2,424 1,425 1,427 0,428 0,429 0,431 0,432 0,433 0,434 0,435 1,436 1,438 2,439 2,440 3,441 4,442 5,443 5,444 6,445 7,446 8,446 9,447 10,448 10,448 11,448 11,449 12,449 12,449 13,449 13,449 14,450 16,450 17,450 19,450 22,450 23,450 24,450 26,449 26,449 27,449 27,449 28,449 28,448 29,448 30,447 31,446 32,446 33,445 34,444 34,443 35,442 36,441 36,441 262,43 340,76 160,388 159,390 159,392 158,394 158,395 158,396 158,397 158,398 158,399 158,400 158,401 159,403 159,404 159,405 160,406 161,407 161,408 162,409 163,410 164,411 164,412 165,412 165,412 166,413 166,413 167,413 167,413 168,414 169,414 170,415 172,415 173,416 174,416 176,416 177,416 178,416 178,416 179,416 180,415 181,415 183,415 184,414 186,413 187,412 188,412 189,411 190,410 191,409 191,408 193,406 193,406 384,76 384,76 385,74 385,73 385,72 386,71 386,69 386,68 386,67 386,66 386,64 386,63 386,62 385,61 385,59 385,58 384,57 383,56 383,55 382,54 381,53 380,52 379,52 377,50 377,50 376,50 376,50 376,50 376,50 375,50 375,50 375,50 375,50 375,50 375,50 375,49 375,49 375,49 375,49 375,49 261,2 260,2 259,1 258,1 257,1 257,0 256,0 255,0 254,0 254,0 254,0 253,0 253,0 253,0 253,0 253,0 253,0 253,0 253,0">
          <text:p/>
        </draw:polygon>
        <draw:polygon draw:style-name="gr13" draw:text-style-name="P4" draw:layer="layout" svg:width="0.783cm" svg:height="0.227cm" svg:x="23.257cm" svg:y="12.53cm" svg:viewBox="0 0 784 228" draw:points="23,0 20,38 746,38 746,189 4,189 2,208 1,218 0,228 784,228 784,0">
          <text:p/>
        </draw:polygon>
        <draw:path draw:style-name="gr13" draw:text-style-name="P4" draw:layer="layout" svg:width="8.293cm" svg:height="0.084cm" svg:x="17.924cm" svg:y="13.037cm" svg:viewBox="0 0 8294 85" svg:d="M5348 10h-3-2l-3 1h-2l-2 1-3 1-2 1-2 1-1 1h-1l-1 1-1 1-2 1-2 2-1 2-2 2-1 2-1 2-1 2-1 3-1 2-1 2-1 2v3 2 3 3 2 3l1 2v2l1 2 1 3 2 2 1 2 1 2 2 2 1 1 2 2 1 1 3 2 2 1 2 1 3 1 2 1 2 1h2l3 1h2 3 1l2907-9h2 3l2-1h3l2-1 2-1 2-1 3-1 2-2 2-1 2-2 2-1 1-2 2-2 1-2 2-2 1-2 1-3 1-2 1-2v-3-2l1-2v-3-3l-1-2v-3l-1-2v-2l-1-2-1-3-1-2-2-2-1-2-2-2-2-2-1-2-2-1-2-2-2-1-3-1-2-1-2-1-2-1h-3l-2-1h-3-2zM38 1h-3-2l-3 1h-2l-2 1-2 1-3 1-2 1-2 1-2 2-2 1-2 2-1 1-2 2-1 2-2 2-1 2-1 3-1 2-1 2v2l-1 3v2 3 3 2l1 2v3l1 2 1 2 1 3 1 2 1 2 2 2 1 2 2 2 2 2 2 1 2 2 2 1 2 1 3 1 2 1 2 1h2l3 1h2 3 1698 3 2l2-1h3l2-1 2-1 3-1 2-1 2-1 2-2 2-1 2-2 2-2 1-2 2-2 1-2 1-2 1-3 1-2 1-2v-2l1-3v-2-3-3-2l-1-3v-2l-1-2-1-2-1-3-1-2-1-1v-1l-1-1-1-1-1-2-2-1-2-2-2-1-2-2-2-1-2-1-3-1-2-1-2-1h-3l-2-1h-2-3zM2984 6l-502 1h-3-2l-3 1h-2l-2 1-3 1-2 1-2 1-1 1h-1l-1 1-1 1-2 1-2 2-1 2-1 2-2 2-1 2-1 2-1 3-1 2-1 2v2l-1 3v2 3 3 2 2l1 2 1 3v2l2 2 1 2 1 2 1 2 2 2 1 2 2 2 2 1 2 2 2 1 2 1 2 1 3 1 2 1h2l3 1h2 3 502 2 3l2-1h3l2-1 2-1 3-1 2-1 2-2 2-1 2-2 2-1 2-2 1-2 2-2 1-2 1-2 1-3 1-2 1-2v-3l1-2v-2-3-3-2l-1-3v-2l-1-2-1-2-1-3-1-2-1-2-2-2-1-2-2-2-2-2-2-1-2-2-2-1-2-1-3-1-2-1-2-1h-3l-2-1h-3z">
          <text:p/>
        </draw:path>
        <draw:polygon draw:style-name="gr13" draw:text-style-name="P4" draw:layer="layout" svg:width="0.146cm" svg:height="0.362cm" svg:x="23.833cm" svg:y="12.735cm" svg:viewBox="0 0 147 363" draw:points="73,0 0,347 74,363 147,15">
          <text:p/>
        </draw:polygon>
        <draw:polygon draw:style-name="gr13" draw:text-style-name="P4" draw:layer="layout" svg:width="0.274cm" svg:height="1.338cm" svg:x="23.065cm" svg:y="10.816cm" svg:viewBox="0 0 275 1339" draw:points="10,0 10,0 9,0 8,0 7,0 7,0 6,0 6,1 5,1 5,1 4,1 4,2 3,2 3,2 3,2 3,3 3,3 2,3 2,3 2,4 2,4 2,4 2,5 2,5 2,5 1,6 1,6 1,7 0,7 0,8 0,8 0,8 0,8 0,9 0,9 0,9 0,10 0,10 0,11 1,12 1,12 1,13 1,13 2,14 2,14 2,14 2,15 49,90 91,167 127,245 158,324 184,404 206,485 236,645 252,804 256,957 250,1103 236,1239 239,1245 240,1247 240,1249 241,1256 241,1265 242,1277 242,1304 241,1339 261,1198 273,1043 275,877 264,704 236,527 214,437 187,349 155,260 116,173 70,88 18,4 15,1 14,1 14,0 13,0 12,0 12,0 11,0">
          <text:p/>
        </draw:polygon>
        <draw:polygon draw:style-name="gr16" draw:text-style-name="P13" draw:layer="layout" svg:width="0.741cm" svg:height="0.695cm" svg:x="23.257cm" svg:y="11.769cm" svg:viewBox="0 0 742 696" draw:points="88,0 80,17 59,64 30,133 0,219 15,238 28,257 33,267 39,275 43,284 47,292 48,293 48,295 49,300 50,306 50,314 50,333 50,356 65,357 50,358 48,417 44,490 31,667 36,670 38,671 41,673 61,682 83,689 106,694 130,696 182,694 237,685 294,670 353,650 468,601 574,545 661,494 742,442 638,384 409,250 288,174 184,102 143,69 112,41 101,29 93,18 90,13 89,8 88,4">
          <text:p/>
        </draw:polygon>
        <draw:polygon draw:style-name="gr17" draw:text-style-name="P11" draw:layer="layout" svg:width="0.686cm" svg:height="0.83cm" svg:x="23.345cm" svg:y="11.769cm" svg:viewBox="0 0 687 831" draw:points="0,0 2,18 5,37 9,57 15,78 28,124 45,172 91,175 143,181 170,185 195,190 218,195 239,202 239,202 239,202 239,202 239,203 239,203 239,203 239,203 237,203 235,204 229,204 221,205 171,206 59,206 91,277 129,349 171,422 216,495 265,564 316,630 368,689 421,742 469,782 512,810 531,820 549,826 565,830 581,831 595,830 607,827 619,821 630,813 639,804 648,792 656,779 662,764 673,729 681,690 685,646 687,599 685,500 677,399 594,383 569,377 566,376 565,376 564,376 564,376 564,376 564,376 564,376 564,376 564,376 565,376 567,376 570,376 574,376 584,376 610,375 674,370 662,276 649,199 636,128">
          <text:p/>
        </draw:polygon>
        <draw:path draw:style-name="gr13" draw:text-style-name="P4" draw:layer="layout" svg:width="0.573cm" svg:height="0.725cm" svg:x="23.331cm" svg:y="11.831cm" svg:viewBox="0 0 574 726" svg:d="M364 0h-1-1-1v1h-1l-1 1-2 2v1h-1v1 1 1 1 1 1 1 1h1v1l1 1 9 11 23 31 33 52 38 70 37 87 17 50 14 54 12 57 9 62 5 65v68 1 1 1l1 1v1 1h1v1l1 1h1v1h1 1 1l1 1h1 1 1 1l1-1h1 1v-1h1l1-1v-1h1v-1-1h1v-1-1-1-70l-5-66-9-63-13-59-15-55-17-51-38-89-38-71-34-53-24-32-9-11-2-2h-1v-1h-1-1-1-1zM157 298h-1-1-1-1v1h-1-1v1l-1 1v1l-1 1-20 39-20 44-20 47-20 52-37 111-16 58-15 61h-1v1 1 1l1 1v1l1 1 1 1 1 1v1l1 1h1l1 1h1 2 1 1 1 1v-1h1 1v-1l1-1v-1l1-1h1v-1-1l31-118 36-110 20-51 19-47 20-43 20-38 1-1v-1l1-1v-1-1-1l-1-1v-1l-1-1-1-1-1-1v-1l-1-1h-1v-1h-1-1-1z">
          <text:p/>
        </draw:path>
        <draw:polygon draw:style-name="gr13" draw:text-style-name="P4" draw:layer="layout" svg:width="0.051cm" svg:height="0.184cm" svg:x="23.224cm" svg:y="12.909cm" svg:viewBox="0 0 52 185" draw:points="16,0 0,116 15,185 52,177">
          <text:p/>
        </draw:polygon>
        <draw:path draw:style-name="gr13" draw:text-style-name="P4" draw:layer="layout" svg:width="0.786cm" svg:height="0.398cm" svg:x="20.891cm" svg:y="8.402cm" svg:viewBox="0 0 787 399" svg:d="M19 0h-1-1-1l-2 1h-2l-2 1-1 1-1 1h-1l-1 1-1 1v1l-1 1-1 1-1 1v1l-1 1v2l-1 1v1 2 1 362 1 1 1l1 1v3l1 2 1 1 1 1v1l1 1 1 1h1l1 1 1 1h1v1h1 1l2 1h1 1 3 749 2 1 1l2-1h1 1v-1h1l2-2h1l1-1 1-1h1v-1l1-1v-1l1-1v-1l1-1v-2l1-1v-1-1-1-362-1-2-1l-1-1v-2l-1-1v-1l-1-1v-1l-1-1v-1h-1l-1-1-1-1h-1l-2-2-2-1h-3l-1-1h-1-1-1zM38 38h711v324h-711z">
          <text:p/>
        </draw:path>
        <draw:polygon draw:style-name="gr18" draw:text-style-name="P10" draw:layer="layout" svg:width="0.103cm" svg:height="0.103cm" svg:x="21.49cm" svg:y="8.474cm" svg:viewBox="0 0 104 104" draw:points="104,52 104,55 104,59 103,62 102,65 101,68 100,72 99,75 97,78 95,81 93,84 91,87 89,89 86,91 84,93 81,95 78,97 75,99 72,100 69,101 65,102 62,103 59,104 55,104 52,104 49,104 45,104 42,103 39,102 35,101 32,100 29,99 26,97 23,95 20,93 17,91 15,89 13,87 11,84 9,81 7,78 5,75 4,72 3,69 2,65 1,62 0,59 0,55 0,52 0,48 0,45 1,42 2,38 3,35 4,32 5,29 7,26 9,23 11,20 13,18 15,15 17,13 20,11 23,9 26,7 29,5 32,4 35,3 38,2 42,1 45,0 48,0 52,0 55,0 59,0 62,1 65,2 68,3 72,4 75,5 78,7 81,9 84,11 86,13 89,15 91,18 93,20 95,23 97,26 99,29 100,32 101,35 102,38 103,41 104,45 104,48">
          <text:p/>
        </draw:polygon>
        <draw:path draw:style-name="gr19" draw:text-style-name="P6" draw:layer="layout" svg:width="0.149cm" svg:height="0.407cm" svg:x="22.122cm" svg:y="10.892cm" svg:viewBox="0 0 150 408" svg:d="M95 0h-1-1-1v1h-1-1l-1 1v1l-1 1-1 1v1h-1v1 1 1 1 1 1h1v1l12 27 7 15 5 15 6 15 4 16 3 17 2 16v16 8l-1 8-1 8-2 8-2 8-3 8-4 7-4 8-5 7-5 8-7 7-7 7-7 7-9 7-4 3-4 3-3 3-4 4-3 3-3 4-2 3-3 4 16-8 16-9 8-5 9-5 7-5 8-6 6-6 5-7 4-7 4-7 4-6 3-7 3-7 2-8 4-14 2-14 1-15v-14l-2-18-4-17-4-18-6-16-6-16-6-15-13-28h-1v-1-1h-1v-1h-1l-1-1h-1v-1h-1-1-1zM43 70h-1-1-1l-1 1h-1v1h-1v1h-1v1l-1 1v1h-1v1 1 1 3l1 4 2 5 4 9 4 9 1 4 1 2v2 2l1 2v2 2l-1 3v2 2l-1 2v1l-1 1v1l-1 1-2 2-1 2-3 2-2 2-3 2-3 2-4 3-4 3-4 3-3 3-3 3-2 4-2 3-2 4-2 4-1 3-1 4-1 4-1 7v7l1 7 1 6 1 5 1 5 1 4 1 3 1 2v1h1l1 1v1 1h1v1h1 1l1 1h1 1 1 1 1 1v-1h1 1l1-1v-1l1-1 1-1v-1h1v-1-1-1-1-1-1-1h-1v-1-1l-1-1-1-2-1-3v-4l-1-4-1-4v-5-5l1-5v-3l1-3 1-2 1-3 1-2 1-3 2-2 2-2 2-3 3-2 3-2 3-2 4-3 4-3 3-3 3-3 3-3 2-3 2-4 2-3 1-3 1-4 1-3v-4l1-3v-4l-1-3v-3l-1-6-2-6-2-6-2-5-4-8-2-3-1-3v-1-1h-1v-1h-1v-1h-1v-1l-1-1h-1v-1h-1-1-1zM140 346l-21 2 6 10 2 4 1 2 1 2 1 2v1 2l1 1v1 1 1l-1 1v1 1h-1v1 1l-1 1v1l-2 1-2 2-2 1-2 2-3 2h-1v1h-1v1h-1v1 1l-1 1v1l-1 1v1 1 1l1 1v1 1l1 1h1v1h1v1h1l1 1h1l1 1h1 1 1l1-1h1l1-1 4-2 4-3 3-2 3-3 2-3 3-3 1-1v-2l1-1 1-2 1-2v-1-2l1-1v-2-2-1-2-3l-1-3-1-2-1-3-2-4-1-3-1-2-1-2-1-1zM16 358v3l-1 2v3 3 2 3l1 6v1 1h1v1 1l1 1h1l1 1 1 1h1v1h1 1 1 1 1 1 1v-1h1l1-1h1 1v-1h1v-1-1l1-1v-1-1-1-1-3l-1-2v-3-3-3-3l1-2v-3z">
          <text:p/>
        </draw:path>
        <draw:path draw:style-name="gr13" draw:text-style-name="P4" draw:layer="layout" svg:width="0.962cm" svg:height="0.605cm" svg:x="20.803cm" svg:y="8.299cm" svg:viewBox="0 0 963 606" svg:d="M24 0h-2-1-2l-1 1h-2l-1 1h-2l-1 1-2 2-1 1-1 2-1 1-1 2-1 1-1 2-1 2v1l-1 2v2l-1 1v2 2 2l-1 549v2 2 2l1 1v2l1 2v1l1 2 2 3 1 2 1 1 1 2 1 1 2 1 1 1 3 2h1l2 1h1l1 1h2 1 1 916 1 1 1l1-1h1l2-1 1-1 3-1 1-1 2-1 1-2 1-1 1-1 1-2 2-3 1-2v-1l1-2v-2l1-1v-2-2-2-549-2-2-2l-1-1v-2l-1-2v-1l-1-2-2-3-1-2-1-1-1-2-1-1-2-1-1-1-1-1h-2l-1-1h-2l-1-1h-1-2-1zM47 57h870v491h-870z">
          <text:p/>
        </draw:path>
        <draw:frame presentation:style-name="pr12" draw:text-style-name="P30" draw:layer="layout" svg:width="4.064cm" svg:height="3.193cm" svg:x="3.202cm" svg:y="1.341cm" presentation:class="title" presentation:user-transformed="true">
          <draw:text-box>
            <text:p text:style-name="P12"><text:span text:style-name="T9">03.</text:span></text:p>
          </draw:text-box>
        </draw:frame>
        <draw:frame presentation:style-name="pr13" draw:text-style-name="P31" draw:layer="layout" svg:width="15.528cm" svg:height="1.603cm" svg:x="1.706cm" svg:y="6.535cm" presentation:class="title" presentation:user-transformed="true">
          <draw:text-box>
            <text:p text:style-name="P19"><text:span text:style-name="T2">Lorem ipsum dolor sit amet, consectetur adipiscing elit. </text:span></text:p>
          </draw:text-box>
        </draw:frame>
        <draw:frame presentation:style-name="pr14" draw:text-style-name="P32" draw:layer="layout" svg:width="15.528cm" svg:height="1.775cm" svg:x="1.638cm" svg:y="5.135cm" presentation:class="title" presentation:user-transformed="true">
          <draw:text-box>
            <text:p text:style-name="P19"><text:span text:style-name="T10">TABLE AND CHARTS</text:span></text:p>
          </draw:text-box>
        </draw:frame>
        <presentation:notes draw:style-name="dp2">
          <draw:page-thumbnail draw:style-name="gr21" draw:layer="layout" svg:width="0.001cm" svg:height="0.001cm" svg:x="0cm" svg:y="2.123cm" draw:page-number="18" presentation:class="page"/>
          <draw:frame presentation:style-name="pr15" draw:text-style-name="P18" draw:layer="layout" svg:width="17.271cm" svg:height="12.572cm" svg:x="2.159cm" svg:y="13.271cm" presentation:class="notes" presentation:placeholder="true">
            <draw:text-box/>
          </draw:frame>
        </presentation:notes>
      </draw:page>
      <draw:page draw:name="page19" draw:style-name="dp1" draw:master-page-name="contents" presentation:presentation-page-layout-name="AL2T1">
        <office:forms form:automatic-focus="false" form:apply-design-mode="false"/>
        <draw:polygon draw:style-name="gr1" draw:text-style-name="P1" draw:layer="layout" svg:width="0.436cm" svg:height="1.808cm" svg:x="0.906cm" svg:y="0.003cm" svg:viewBox="0 0 437 1809" draw:points="0,0 437,0 437,1809 0,1809">
          <text:p/>
        </draw:polygon>
        <draw:frame draw:style-name="standard" draw:layer="layout" svg:width="7.36cm" svg:height="10.367cm" svg:x="10.649cm" svg:y="3.302cm">
          <table:table table:template-name="default" table:use-first-row-styles="true" table:use-banding-rows-styles="true">
            <table:table-column table:style-name="co1"/>
            <table:table-row table:style-name="ro1">
              <table:table-cell table:style-name="ce1">
                <text:p text:style-name="P12"><text:span text:style-name="T20">LOREM IPSUM</text:span></text:p>
              </table:table-cell>
            </table:table-row>
            <table:table-row table:style-name="ro2">
              <table:table-cell table:style-name="ce1">
                <text:p text:style-name="P55"><text:span text:style-name="T21">Lorem ipsum dolor sit amet, consectetur adipiscing elit. Vestibulum lobortis, ligula a pulvinar condimentum, velit risus ullamcorper nisl, eget bibendum lorem nibh suscipit nulla</text:span></text:p>
              </table:table-cell>
            </table:table-row>
            <table:table-row table:style-name="ro3">
              <table:table-cell table:style-name="ce2"/>
            </table:table-row>
          </table:table>
          <draw:image xlink:href="Pictures/TablePreview1.svm" xlink:type="simple" xlink:show="embed" xlink:actuate="onLoad"/>
        </draw:frame>
        <draw:frame draw:style-name="standard" draw:layer="layout" svg:width="6.771cm" svg:height="9.503cm" svg:x="3.301cm" svg:y="3.75cm">
          <table:table table:template-name="default" table:use-first-row-styles="true" table:use-banding-rows-styles="true">
            <table:table-column table:style-name="co2"/>
            <table:table-row table:style-name="ro4">
              <table:table-cell table:style-name="ce3">
                <text:p text:style-name="P12"><text:span text:style-name="T20">LOREM IPSUM</text:span></text:p>
              </table:table-cell>
            </table:table-row>
            <table:table-row table:style-name="ro5">
              <table:table-cell table:style-name="ce4">
                <text:p text:style-name="P55"><text:span text:style-name="T21">Lorem ipsum dolor sit amet, consectetur adipiscing elit. Vestibulum lobortis, ligula a pulvinar condimentum, velit risus ullamcorper nisl, eget bibendum lorem nibh suscipit nulla</text:span></text:p>
              </table:table-cell>
            </table:table-row>
            <table:table-row table:style-name="ro6">
              <table:table-cell table:style-name="ce5"/>
            </table:table-row>
          </table:table>
          <draw:image xlink:href="Pictures/TablePreview2.svm" xlink:type="simple" xlink:show="embed" xlink:actuate="onLoad"/>
        </draw:frame>
        <draw:frame draw:style-name="standard" draw:layer="layout" svg:width="6.771cm" svg:height="9.503cm" svg:x="18.638cm" svg:y="3.75cm">
          <table:table table:template-name="default" table:use-first-row-styles="true" table:use-banding-rows-styles="true">
            <table:table-column table:style-name="co2"/>
            <table:table-row table:style-name="ro4">
              <table:table-cell table:style-name="ce4">
                <text:p text:style-name="P12"><text:span text:style-name="T20">LOREM IPSUM</text:span></text:p>
              </table:table-cell>
            </table:table-row>
            <table:table-row table:style-name="ro5">
              <table:table-cell table:style-name="ce4">
                <text:p text:style-name="P55"><text:span text:style-name="T21">Lorem ipsum dolor sit amet, consectetur adipiscing elit. Vestibulum lobortis, ligula a pulvinar condimentum, velit risus ullamcorper nisl, eget bibendum lorem nibh suscipit nulla</text:span></text:p>
              </table:table-cell>
            </table:table-row>
            <table:table-row table:style-name="ro6">
              <table:table-cell table:style-name="ce5"/>
            </table:table-row>
          </table:table>
          <draw:image xlink:href="Pictures/TablePreview3.svm" xlink:type="simple" xlink:show="embed" xlink:actuate="onLoad"/>
        </draw:frame>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presentation:notes draw:style-name="dp2">
          <draw:page-thumbnail draw:style-name="gr21" draw:layer="layout" svg:width="0.001cm" svg:height="0.001cm" svg:x="0cm" svg:y="2.123cm" draw:page-number="19" presentation:class="page"/>
          <draw:frame presentation:style-name="pr11" draw:text-style-name="P23" draw:layer="layout" svg:width="17.271cm" svg:height="12.572cm" svg:x="2.159cm" svg:y="13.271cm" presentation:class="notes" presentation:placeholder="true">
            <draw:text-box/>
          </draw:frame>
        </presentation:notes>
      </draw:page>
      <draw:page draw:name="page20" draw:style-name="dp1" draw:master-page-name="contents" presentation:presentation-page-layout-name="AL2T1">
        <office:forms form:automatic-focus="false" form:apply-design-mode="false"/>
        <draw:polygon draw:style-name="gr1" draw:text-style-name="P1" draw:layer="layout" svg:width="0.436cm" svg:height="1.808cm" svg:x="0.905cm" svg:y="0.003cm" svg:viewBox="0 0 437 1809" draw:points="0,0 437,0 437,1809 0,1809">
          <text:p/>
        </draw:polygon>
        <draw:frame draw:style-name="standard" draw:layer="layout" svg:width="22.097cm" svg:height="11.019cm" svg:x="2.989cm" svg:y="3.109cm">
          <table:table table:template-name="default" table:use-first-row-styles="true" table:use-banding-rows-styles="true">
            <table:table-column table:style-name="co3"/>
            <table:table-column table:style-name="co4"/>
            <table:table-column table:style-name="co5"/>
            <table:table-column table:style-name="co6"/>
            <table:table-row table:style-name="ro7" table:default-cell-style-name="ce7">
              <table:table-cell table:style-name="ce6">
                <text:p text:style-name="P12"><text:span text:style-name="T21">LOREM IPSUM</text:span></text:p>
              </table:table-cell>
              <table:table-cell>
                <text:p text:style-name="P56"><text:span text:style-name="T21">LOREM IPSUM</text:span></text:p>
              </table:table-cell>
              <table:table-cell table:style-name="ce8">
                <text:p text:style-name="P56"><text:span text:style-name="T21">LOREM IPSUM</text:span></text:p>
              </table:table-cell>
              <table:table-cell>
                <text:p text:style-name="P56"><text:span text:style-name="T21">LOREM IPSUM</text:span></text:p>
              </table:table-cell>
            </table:table-row>
            <table:table-row table:style-name="ro8" table:default-cell-style-name="ce10">
              <table:table-cell table:style-name="ce9">
                <text:p text:style-name="P12"><text:span text:style-name="T8"/></text:p>
                <text:p text:style-name="P12"><text:span text:style-name="T22">10%</text:span></text:p>
                <text:p text:style-name="P12"><text:span text:style-name="T8"/></text:p>
                <text:p text:style-name="P12"><text:span text:style-name="T8">Lorem ipsum dolor sit amet, consectetur adipiscing elit. Vestibulum lobortis, ligula a pulvinar condimentum, velit risus ullamcorper nisl, eget bibendum lorem nibh suscipit nulla.</text:span></text:p>
              </table:table-cell>
              <table:table-cell>
                <text:p text:style-name="P12"><text:span text:style-name="T8"/></text:p>
                <text:p text:style-name="P12"><text:span text:style-name="T22">30%</text:span></text:p>
                <text:p text:style-name="P12"><text:span text:style-name="T8"/></text:p>
                <text:p text:style-name="P12"><text:span text:style-name="T8">Lorem ipsum dolor sit amet, consectetur adipiscing elit. Vestibulum lobortis, ligula a pulvinar condimentum, velit risus ullamcorper nisl, eget bibendum lorem nibh suscipit nulla.</text:span></text:p>
              </table:table-cell>
              <table:table-cell table:style-name="ce9">
                <text:p text:style-name="P12"><text:span text:style-name="T8"/></text:p>
                <text:p text:style-name="P12"><text:span text:style-name="T22">50%</text:span></text:p>
                <text:p text:style-name="P12"><text:span text:style-name="T8"/></text:p>
                <text:p text:style-name="P12"><text:span text:style-name="T8">Lorem ipsum dolor sit amet, consectetur adipiscing elit. Vestibulum lobortis, ligula a pulvinar condimentum, velit risus ullamcorper nisl, eget bibendum lorem nibh suscipit nulla.</text:span></text:p>
              </table:table-cell>
              <table:table-cell>
                <text:p text:style-name="P12"><text:span text:style-name="T8"/></text:p>
                <text:p text:style-name="P12"><text:span text:style-name="T22">70%</text:span></text:p>
                <text:p text:style-name="P12"><text:span text:style-name="T8"/></text:p>
                <text:p text:style-name="P12"><text:span text:style-name="T8">Lorem ipsum dolor sit amet, consectetur adipiscing elit. Vestibulum lobortis, ligula a pulvinar condimentum, velit risus ullamcorper nisl, eget bibendum lorem nibh suscipit nulla.</text:span></text:p>
              </table:table-cell>
            </table:table-row>
            <table:table-row table:style-name="ro9" table:default-cell-style-name="ce10">
              <table:table-cell table:style-name="ce11">
                <text:p text:style-name="P57"><text:span text:style-name="T23">LOREM IPSUM</text:span></text:p>
              </table:table-cell>
              <table:table-cell>
                <text:p text:style-name="P12"><text:span text:style-name="T23">LOREM IPSUM</text:span></text:p>
              </table:table-cell>
              <table:table-cell table:style-name="ce12">
                <text:p text:style-name="P12"><text:span text:style-name="T23">LOREM IPSUM</text:span></text:p>
              </table:table-cell>
              <table:table-cell>
                <text:p text:style-name="P12"><text:span text:style-name="T23">LOREM IPSUM</text:span></text:p>
              </table:table-cell>
            </table:table-row>
          </table:table>
          <draw:image xlink:href="Pictures/TablePreview4.svm" xlink:type="simple" xlink:show="embed" xlink:actuate="onLoad"/>
        </draw:frame>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presentation:notes draw:style-name="dp2">
          <draw:page-thumbnail draw:style-name="gr21" draw:layer="layout" svg:width="0.001cm" svg:height="0.001cm" svg:x="0cm" svg:y="2.123cm" draw:page-number="20" presentation:class="page"/>
          <draw:frame presentation:style-name="pr21" draw:text-style-name="P23" draw:layer="layout" svg:width="17.271cm" svg:height="12.572cm" svg:x="2.159cm" svg:y="13.271cm" presentation:class="notes" presentation:placeholder="true">
            <draw:text-box/>
          </draw:frame>
        </presentation:notes>
      </draw:page>
      <draw:page draw:name="page21" draw:style-name="dp1" draw:master-page-name="contents" presentation:presentation-page-layout-name="AL2T1">
        <office:forms form:automatic-focus="false" form:apply-design-mode="false"/>
        <draw:frame draw:style-name="gr35" draw:text-style-name="P12" draw:layer="layout" svg:width="17.3cm" svg:height="10.135cm" svg:x="0.806cm" svg:y="4.437cm">
          <draw:object xlink:href="./Object 1" xlink:type="simple" xlink:show="embed" xlink:actuate="onLoad">
            <loext:p/>
          </draw:object>
          <draw:image xlink:href="./ObjectReplacements/Object 1" xlink:type="simple" xlink:show="embed" xlink:actuate="onLoad"/>
        </draw:frame>
        <draw:frame presentation:style-name="pr30" draw:text-style-name="P46" draw:layer="layout" svg:width="8.445cm" svg:height="8.087cm" svg:x="18.479cm" svg:y="5.029cm" presentation:class="title" presentation:user-transformed="true">
          <draw:text-box>
            <text:p text:style-name="P34"><text:span text:style-name="T8">Lorem ipsum dolor sit amet, consectetur adipiscing elit. Vestibulum lobortis, ligula a pulvinar condimentum, velit risus ullamcorper nisl, eget bibendum lorem nibh suscipit nulla. Quisque tortor magna, vulputate vitae tristique sit amet, mollis id nunc. Nullam in sem metus. Morbi eu velit a tortor vehicula lacinia vitae id nunc. Aenean efficitur eget ante at finibus. Suspendisse vitae risus id orci hendrerit egestas. Integer aliquet ac lacus eget accumsan. Nam maximus augue ac commodo molestie.</text:span></text:p>
          </draw:text-box>
        </draw:frame>
        <draw:polygon draw:style-name="gr1" draw:text-style-name="P1" draw:layer="layout" svg:width="0.436cm" svg:height="1.808cm" svg:x="0.904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presentation:notes draw:style-name="dp2">
          <draw:page-thumbnail draw:style-name="gr21" draw:layer="layout" svg:width="0.001cm" svg:height="0.001cm" svg:x="0cm" svg:y="2.123cm" draw:page-number="21" presentation:class="page"/>
          <draw:frame presentation:style-name="pr21" draw:text-style-name="P23" draw:layer="layout" svg:width="17.271cm" svg:height="12.572cm" svg:x="2.159cm" svg:y="13.271cm" presentation:class="notes" presentation:placeholder="true">
            <draw:text-box/>
          </draw:frame>
        </presentation:notes>
      </draw:page>
      <draw:page draw:name="chart-slide-3" draw:style-name="dp3" draw:master-page-name="contents" presentation:presentation-page-layout-name="AL2T1">
        <office:forms form:automatic-focus="false" form:apply-design-mode="false"/>
        <draw:frame draw:style-name="gr35" draw:text-style-name="P12" xml:id="id3" draw:id="id3" draw:layer="layout" svg:width="17.3cm" svg:height="10.135cm" svg:x="0.635cm" svg:y="4.47cm">
          <draw:object xlink:href="./Object 9" xlink:type="simple" xlink:show="embed" xlink:actuate="onLoad">
            <loext:p/>
          </draw:object>
          <draw:image xlink:href="./ObjectReplacements/Object 9" xlink:type="simple" xlink:show="embed" xlink:actuate="onLoad"/>
        </draw:frame>
        <draw:frame presentation:style-name="pr31" draw:text-style-name="P60" draw:layer="layout" svg:width="7.331cm" svg:height="2.489cm" svg:x="18.704cm" svg:y="5.515cm">
          <draw:text-box>
            <text:list text:style-name="L3">
              <text:list-header>
                <text:p xml:id="id1" text:id="id1" text:style-name="P58"><text:span text:style-name="T24">L</text:span><text:span text:style-name="T24">o</text:span><text:span text:style-name="T24">r</text:span><text:span text:style-name="T24">e</text:span><text:span text:style-name="T24">m</text:span><text:span text:style-name="T24"> </text:span><text:span text:style-name="T24">i</text:span><text:span text:style-name="T24">p</text:span><text:span text:style-name="T24">s</text:span><text:span text:style-name="T24">u</text:span><text:span text:style-name="T24">m</text:span><text:span text:style-name="T24"> </text:span><text:span text:style-name="T24">d</text:span><text:span text:style-name="T24">o</text:span><text:span text:style-name="T24">l</text:span><text:span text:style-name="T24">o</text:span><text:span text:style-name="T24">r</text:span><text:span text:style-name="T24"> </text:span><text:span text:style-name="T24">s</text:span><text:span text:style-name="T24">i</text:span><text:span text:style-name="T24">t</text:span><text:span text:style-name="T24"> </text:span><text:span text:style-name="T24">a</text:span><text:span text:style-name="T24">m</text:span><text:span text:style-name="T24">e</text:span><text:span text:style-name="T24">t</text:span><text:span text:style-name="T24">,</text:span><text:span text:style-name="T24"> </text:span><text:span text:style-name="T24">c</text:span><text:span text:style-name="T24">o</text:span><text:span text:style-name="T24">n</text:span><text:span text:style-name="T24">s</text:span><text:span text:style-name="T24">e</text:span><text:span text:style-name="T24">c</text:span><text:span text:style-name="T24">t</text:span><text:span text:style-name="T24">e</text:span><text:span text:style-name="T24">t</text:span><text:span text:style-name="T24">u</text:span><text:span text:style-name="T24">e</text:span><text:span text:style-name="T24">r</text:span><text:span text:style-name="T24"> </text:span><text:span text:style-name="T24">a</text:span><text:span text:style-name="T24">d</text:span><text:span text:style-name="T24">i</text:span><text:span text:style-name="T24">p</text:span><text:span text:style-name="T24">i</text:span><text:span text:style-name="T24">s</text:span><text:span text:style-name="T24">c</text:span><text:span text:style-name="T24">i</text:span><text:span text:style-name="T24">n</text:span><text:span text:style-name="T24">g</text:span><text:span text:style-name="T24"> </text:span><text:span text:style-name="T24">e</text:span><text:span text:style-name="T24">l</text:span><text:span text:style-name="T24">i</text:span><text:span text:style-name="T24">t</text:span><text:span text:style-name="T24">.</text:span></text:p>
                <text:p text:style-name="P59"><text:span text:style-name="T24"/></text:p>
                <text:p xml:id="id2" text:id="id2" text:style-name="P59"><text:span text:style-name="T24"/></text:p>
              </text:list-header>
            </text:list>
          </draw:text-box>
        </draw:frame>
        <draw:custom-shape draw:style-name="gr36" draw:text-style-name="P61" draw:layer="layout" svg:width="0.635cm" svg:height="0.635cm" svg:x="19.05cm" svg:y="5.6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62" draw:layer="layout" svg:width="0.635cm" svg:height="0.635cm" svg:x="19.05cm" svg:y="9.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63" draw:layer="layout" svg:width="0.635cm" svg:height="0.635cm" svg:x="19.0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2" draw:text-style-name="P60" draw:layer="layout" svg:width="7.331cm" svg:height="2.489cm" svg:x="18.705cm" svg:y="7.52cm">
          <draw:text-box>
            <text:list text:style-name="L3">
              <text:list-header>
                <text:p text:style-name="P58"><text:span text:style-name="T24">Lorem ipsum dolor sit amet, consectetuer adipiscing elit.</text:span></text:p>
                <text:p text:style-name="P59"><text:span text:style-name="T24"/></text:p>
                <text:p text:style-name="P59"><text:span text:style-name="T24"/></text:p>
              </text:list-header>
            </text:list>
          </draw:text-box>
        </draw:frame>
        <draw:frame presentation:style-name="pr33" draw:text-style-name="P60" draw:layer="layout" svg:width="7.331cm" svg:height="2.489cm" svg:x="18.704cm" svg:y="9.625cm">
          <draw:text-box>
            <text:list text:style-name="L3">
              <text:list-header>
                <text:p text:style-name="P58"><text:span text:style-name="T24">Lorem ipsum dolor sit amet, consectetuer adipiscing elit.</text:span></text:p>
                <text:p text:style-name="P59"><text:span text:style-name="T24"/></text:p>
                <text:p text:style-name="P59"><text:span text:style-name="T24"/></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 anim:sub-item="text" smil:attributeName="visibility" smil:to="visible"/>
                  <anim:transitionFilter smil:dur="0.3s" smil:targetElement="id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 anim:sub-item="text" smil:attributeName="visibility" smil:to="visible"/>
                  <anim:transitionFilter smil:dur="0.3s" smil:targetElement="id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3" smil:attributeName="visibility" smil:to="visible"/>
                  <anim:transitionFilter smil:dur="0.3s" smil:targetElement="id3" smil:type="fade" smil:subtype="crossfade"/>
                </anim:par>
              </anim:par>
            </anim:par>
          </anim:seq>
        </anim:par>
        <presentation:notes draw:style-name="dp1">
          <office:forms form:automatic-focus="false" form:apply-design-mode="false"/>
          <draw:page-thumbnail draw:style-name="gr21" draw:layer="layout" svg:width="0.001cm" svg:height="0.001cm" svg:x="0cm" svg:y="2.123cm" draw:page-number="22" presentation:class="page"/>
          <draw:frame presentation:style-name="pr11" draw:text-style-name="P18" draw:layer="layout" svg:width="17.271cm" svg:height="12.572cm" svg:x="2.159cm" svg:y="13.271cm" presentation:class="notes" presentation:placeholder="true">
            <draw:text-box/>
          </draw:frame>
        </presentation:notes>
      </draw:page>
      <draw:page draw:name="chart-slide-1" draw:style-name="dp3" draw:master-page-name="contents" presentation:presentation-page-layout-name="AL2T1">
        <office:forms form:automatic-focus="false" form:apply-design-mode="false"/>
        <draw:frame presentation:style-name="pr34" draw:text-style-name="P65" draw:layer="layout" svg:width="7.331cm" svg:height="2.286cm" svg:x="1.559cm" svg:y="6.604cm">
          <draw:text-box>
            <text:list text:style-name="L3">
              <text:list-header>
                <text:p xml:id="id4" text:id="id4" text:style-name="P64"><text:span text:style-name="T24">Lorem ipsum dolor sit amet, consectetuer adipiscing elit.</text:span></text:p>
              </text:list-header>
            </text:list>
          </draw:text-box>
        </draw:frame>
        <draw:frame draw:style-name="gr35" draw:text-style-name="P12" draw:layer="layout" svg:width="17.305cm" svg:height="10.154cm" svg:x="5.555cm" svg:y="3.257cm">
          <draw:object xlink:href="./Object 2" xlink:type="simple" xlink:show="embed" xlink:actuate="onLoad">
            <loext:p/>
          </draw:object>
          <draw:image xlink:href="./ObjectReplacements/Object 2" xlink:type="simple" xlink:show="embed" xlink:actuate="onLoad"/>
        </draw:frame>
        <draw:frame presentation:style-name="pr35" draw:text-style-name="P65" draw:layer="layout" svg:width="7.331cm" svg:height="2.286cm" svg:x="15.875cm" svg:y="12.319cm">
          <draw:text-box>
            <text:list text:style-name="L3">
              <text:list-header>
                <text:p text:style-name="P64"><text:span text:style-name="T24">Lorem ipsum dolor sit amet, consectetuer adipiscing elit.</text:span></text:p>
              </text:list-header>
            </text:list>
          </draw:text-box>
        </draw:frame>
        <draw:frame presentation:style-name="pr36" draw:text-style-name="P65" draw:layer="layout" svg:width="7.331cm" svg:height="2.286cm" svg:x="19.05cm" svg:y="8.89cm">
          <draw:text-box>
            <text:list text:style-name="L3">
              <text:list-header>
                <text:p text:style-name="P64"><text:span text:style-name="T24">Lorem ipsum dolor sit amet, consectetuer adipiscing elit.</text:span></text:p>
              </text:list-header>
            </text:list>
          </draw:text-box>
        </draw:frame>
        <draw:frame presentation:style-name="pr37" draw:text-style-name="P65" draw:layer="layout" svg:width="7.331cm" svg:height="2.286cm" svg:x="17.434cm" svg:y="3.429cm">
          <draw:text-box>
            <text:list text:style-name="L3">
              <text:list-header>
                <text:p text:style-name="P64"><text:span text:style-name="T24">Lorem ipsum dolor sit amet, consectetuer adipiscing elit.</text:span></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 anim:sub-item="text" smil:attributeName="visibility" smil:to="visible"/>
                  <anim:transitionFilter smil:dur="0.3s" smil:targetElement="id4" anim:sub-item="text" smil:type="fade" smil:subtype="crossfade"/>
                </anim:par>
              </anim:par>
              <anim:par smil:begin="0.3s">
                <anim:par smil:begin="0s" smil:fill="hold" presentation:node-type="after-previous" presentation:preset-class="entrance" presentation:preset-id="ooo-entrance-fade-in">
                  <anim:set smil:begin="0s" smil:dur="0.00015s" smil:fill="hold" smil:attributeName="visibility" smil:to="visible"/>
                  <anim:transitionFilter smil:dur="0.3s" smil:type="fade" smil:subtype="crossfade"/>
                </anim:par>
              </anim:par>
            </anim:par>
          </anim:seq>
        </anim:par>
        <presentation:notes draw:style-name="dp2">
          <draw:page-thumbnail draw:style-name="gr21" draw:layer="layout" svg:width="0.001cm" svg:height="0.001cm" svg:x="0cm" svg:y="2.123cm" draw:page-number="23" presentation:class="page"/>
          <draw:frame presentation:style-name="pr11" draw:text-style-name="P18" draw:layer="layout" svg:width="17.271cm" svg:height="12.572cm" svg:x="2.159cm" svg:y="13.271cm" presentation:class="notes" presentation:placeholder="true">
            <draw:text-box/>
          </draw:frame>
        </presentation:notes>
      </draw:page>
      <draw:page draw:name="chart-slide-2" draw:style-name="dp3" draw:master-page-name="contents" presentation:presentation-page-layout-name="AL2T1">
        <office:forms form:automatic-focus="false" form:apply-design-mode="false"/>
        <draw:frame draw:style-name="gr35" draw:text-style-name="P12" xml:id="id5" draw:id="id5" draw:layer="layout" svg:width="12.22cm" svg:height="7.159cm" svg:x="7.465cm" svg:y="3.265cm">
          <draw:object xlink:href="./Object 3" xlink:type="simple" xlink:show="embed" xlink:actuate="onLoad">
            <loext:p/>
          </draw:object>
          <draw:image xlink:href="./ObjectReplacements/Object 3" xlink:type="simple" xlink:show="embed" xlink:actuate="onLoad"/>
        </draw:frame>
        <draw:frame presentation:style-name="pr38" draw:text-style-name="P65" draw:layer="layout" svg:width="7.331cm" svg:height="2.489cm" svg:x="18.415cm" svg:y="11.918cm">
          <draw:text-box>
            <text:list text:style-name="L3">
              <text:list-header>
                <text:p text:style-name="P66"><text:span text:style-name="T24">Lorem ipsum dolor sit amet, consectetuer adipiscing elit.</text:span></text:p>
                <text:p text:style-name="P64"><text:span text:style-name="T24"/></text:p>
                <text:p text:style-name="P64"><text:span text:style-name="T24"/></text:p>
              </text:list-header>
            </text:list>
          </draw:text-box>
        </draw:frame>
        <draw:custom-shape draw:style-name="gr39" draw:text-style-name="P67" draw:layer="layout" svg:width="0.635cm" svg:height="0.635cm" svg:x="2.54cm" svg:y="11.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3" draw:layer="layout" svg:width="0.635cm" svg:height="0.635cm" svg:x="18.95cm" svg:y="11.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68" draw:layer="layout" svg:width="0.635cm" svg:height="0.635cm" svg:x="10.795cm" svg:y="11.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9" draw:text-style-name="P65" draw:layer="layout" svg:width="7.331cm" svg:height="2.489cm" svg:x="10.449cm" svg:y="11.839cm">
          <draw:text-box>
            <text:list text:style-name="L3">
              <text:list-header>
                <text:p text:style-name="P66"><text:span text:style-name="T24">Lorem ipsum dolor sit amet, consectetuer adipiscing elit.</text:span></text:p>
                <text:p text:style-name="P64"><text:span text:style-name="T24"/></text:p>
                <text:p text:style-name="P64"><text:span text:style-name="T24"/></text:p>
              </text:list-header>
            </text:list>
          </draw:text-box>
        </draw:frame>
        <draw:frame presentation:style-name="pr40" draw:text-style-name="P65" draw:layer="layout" svg:width="7.331cm" svg:height="2.489cm" svg:x="2.194cm" svg:y="11.965cm">
          <draw:text-box>
            <text:list text:style-name="L3">
              <text:list-header>
                <text:p text:style-name="P66"><text:span text:style-name="T24">Lorem ipsum dolor sit amet, consectetuer adipiscing elit.</text:span></text:p>
                <text:p text:style-name="P64"><text:span text:style-name="T24"/></text:p>
                <text:p text:style-name="P64"><text:span text:style-name="T24"/></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 smil:attributeName="visibility" smil:to="visible"/>
                  <anim:transitionFilter smil:dur="0.3s" smil:targetElement="id5" smil:type="fade" smil:subtype="crossfade"/>
                </anim:par>
              </anim:par>
            </anim:par>
          </anim:seq>
        </anim:par>
        <presentation:notes draw:style-name="dp2">
          <draw:page-thumbnail draw:style-name="gr21" draw:layer="layout" svg:width="0.001cm" svg:height="0.001cm" svg:x="0cm" svg:y="2.123cm" draw:page-number="24" presentation:class="page"/>
          <draw:frame presentation:style-name="pr11" draw:text-style-name="P18" draw:layer="layout" svg:width="17.271cm" svg:height="12.572cm" svg:x="2.159cm" svg:y="13.271cm" presentation:class="notes" presentation:placeholder="true">
            <draw:text-box/>
          </draw:frame>
        </presentation:notes>
      </draw:page>
      <draw:page draw:name="chart-slide-4" draw:style-name="dp3" draw:master-page-name="contents" presentation:presentation-page-layout-name="AL2T1">
        <office:forms form:automatic-focus="false" form:apply-design-mode="false"/>
        <draw:frame draw:style-name="gr35" draw:text-style-name="P12" xml:id="id6" draw:id="id6" draw:layer="layout" svg:width="17.3cm" svg:height="10.135cm" svg:x="0.635cm" svg:y="3.835cm">
          <draw:object xlink:href="./Object 5" xlink:type="simple" xlink:show="embed" xlink:actuate="onLoad">
            <loext:p/>
          </draw:object>
          <draw:image xlink:href="./ObjectReplacements/Object 5" xlink:type="simple" xlink:show="embed" xlink:actuate="onLoad"/>
        </draw:frame>
        <draw:frame presentation:style-name="pr41" draw:text-style-name="P65" draw:layer="layout" svg:width="7.331cm" svg:height="2.489cm" svg:x="17.98cm" svg:y="8.204cm">
          <draw:text-box>
            <text:list text:style-name="L3">
              <text:list-header>
                <text:p text:style-name="P66"><text:span text:style-name="T24">Lorem ipsum dolor sit amet, consectetuer adipiscing elit.</text:span></text:p>
                <text:p text:style-name="P64"><text:span text:style-name="T24"/></text:p>
                <text:p text:style-name="P64"><text:span text:style-name="T24"/></text:p>
              </text:list-header>
            </text:list>
          </draw:text-box>
        </draw:frame>
        <draw:custom-shape draw:style-name="gr42" draw:text-style-name="P62" draw:layer="layout" svg:width="0.635cm" svg:height="0.635cm" svg:x="18.315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63" draw:layer="layout" svg:width="0.635cm" svg:height="0.635cm" svg:x="18.281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2" draw:text-style-name="P65" draw:layer="layout" svg:width="7.331cm" svg:height="2.489cm" svg:x="17.935cm" svg:y="5.715cm">
          <draw:text-box>
            <text:list text:style-name="L3">
              <text:list-header>
                <text:p text:style-name="P66"><text:span text:style-name="T24">Lorem ipsum dolor sit amet, consectetuer adipiscing elit.</text:span></text:p>
                <text:p text:style-name="P64"><text:span text:style-name="T24"/></text:p>
                <text:p text:style-name="P64"><text:span text:style-name="T24"/></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06s" smil:fill="hold" smil:targetElement="id6" smil:attributeName="visibility" smil:to="visible"/>
                  <anim:transitionFilter smil:dur="0.12s" smil:targetElement="id6" smil:type="fade" smil:subtype="crossfade"/>
                </anim:par>
              </anim:par>
            </anim:par>
          </anim:seq>
        </anim:par>
        <presentation:notes draw:style-name="dp2">
          <draw:page-thumbnail draw:style-name="gr21" draw:layer="layout" svg:width="0.001cm" svg:height="0.001cm" svg:x="0cm" svg:y="2.123cm" draw:page-number="25" presentation:class="page"/>
          <draw:frame presentation:style-name="pr11" draw:text-style-name="P18" draw:layer="layout" svg:width="17.271cm" svg:height="12.572cm" svg:x="2.159cm" svg:y="13.271cm" presentation:class="notes" presentation:placeholder="true">
            <draw:text-box/>
          </draw:frame>
        </presentation:notes>
      </draw:page>
      <draw:page draw:name="chart-slide-5" draw:style-name="dp3" draw:master-page-name="contents" presentation:presentation-page-layout-name="AL2T1">
        <office:forms form:automatic-focus="false" form:apply-design-mode="false"/>
        <draw:frame draw:style-name="gr35" draw:text-style-name="P34" xml:id="id9" draw:id="id9" draw:layer="layout" svg:width="17.288cm" svg:height="10.148cm" svg:x="5.328cm" svg:y="4.059cm">
          <draw:object xlink:href="./Object 6" xlink:type="simple" xlink:show="embed" xlink:actuate="onLoad">
            <loext:p/>
          </draw:object>
          <draw:image xlink:href="./ObjectReplacements/Object 6" xlink:type="simple" xlink:show="embed" xlink:actuate="onLoad"/>
        </draw:frame>
        <draw:frame presentation:style-name="pr43" draw:text-style-name="P70" draw:layer="layout" svg:width="7.331cm" svg:height="2.489cm" svg:x="3.464cm" svg:y="5.766cm">
          <draw:text-box>
            <text:list text:style-name="L3">
              <text:list-header>
                <text:p xml:id="id7" text:id="id7" text:style-name="P69"><text:span text:style-name="T24">Lorem ipsum dolor sit amet, consectetuer adipiscing elit.</text:span></text:p>
                <text:p text:style-name="P69"><text:span text:style-name="T24"/></text:p>
                <text:p xml:id="id8" text:id="id8" text:style-name="P69"><text:span text:style-name="T24"/></text:p>
              </text:list-header>
            </text:list>
          </draw:text-box>
        </draw:frame>
        <draw:frame presentation:style-name="pr44" draw:text-style-name="P70" draw:layer="layout" svg:width="7.331cm" svg:height="2.489cm" svg:x="16.164cm" svg:y="10.795cm">
          <draw:text-box>
            <text:list text:style-name="L3">
              <text:list-header>
                <text:p text:style-name="P69"><text:span text:style-name="T24">Lorem ipsum dolor sit amet, consectetuer adipiscing elit.</text:span></text:p>
                <text:p text:style-name="P69"><text:span text:style-name="T24"/></text:p>
                <text:p text:style-name="P69"><text:span text:style-name="T24"/></text:p>
              </text:list-header>
            </text:list>
          </draw:text-box>
        </draw:frame>
        <draw:frame presentation:style-name="pr45" draw:text-style-name="P70" draw:layer="layout" svg:width="7.331cm" svg:height="2.489cm" svg:x="3.464cm" svg:y="10.795cm">
          <draw:text-box>
            <text:list text:style-name="L3">
              <text:list-header>
                <text:p text:style-name="P69"><text:span text:style-name="T24">Lorem ipsum dolor sit amet, consectetuer adipiscing elit.</text:span></text:p>
                <text:p text:style-name="P69"><text:span text:style-name="T24"/></text:p>
                <text:p text:style-name="P69"><text:span text:style-name="T24"/></text:p>
              </text:list-header>
            </text:list>
          </draw:text-box>
        </draw:frame>
        <draw:frame presentation:style-name="pr46" draw:text-style-name="P70" draw:layer="layout" svg:width="7.331cm" svg:height="2.489cm" svg:x="16.164cm" svg:y="5.715cm">
          <draw:text-box>
            <text:list text:style-name="L3">
              <text:list-header>
                <text:p text:style-name="P69"><text:span text:style-name="T24">Lorem ipsum dolor sit amet, consectetuer adipiscing elit.</text:span></text:p>
                <text:p text:style-name="P69"><text:span text:style-name="T24"/></text:p>
                <text:p text:style-name="P69"><text:span text:style-name="T24"/></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 anim:sub-item="text" smil:attributeName="visibility" smil:to="visible"/>
                  <anim:transitionFilter smil:dur="0.3s" smil:targetElement="id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 anim:sub-item="text" smil:attributeName="visibility" smil:to="visible"/>
                  <anim:transitionFilter smil:dur="0.3s" smil:targetElement="id8" anim:sub-item="text" smil:type="fade" smil:subtype="crossfade"/>
                </anim:par>
              </anim:par>
              <anim:par smil:begin="0.6s">
                <anim:par smil:begin="0s" smil:fill="hold" presentation:node-type="after-previous" presentation:preset-class="entrance" presentation:preset-id="ooo-entrance-fade-in">
                  <anim:set smil:begin="0s" smil:dur="0.00006s" smil:fill="hold" smil:targetElement="id9" smil:attributeName="visibility" smil:to="visible"/>
                  <anim:transitionFilter smil:dur="0.12s" smil:targetElement="id9" smil:type="fade" smil:subtype="crossfade"/>
                </anim:par>
              </anim:par>
            </anim:par>
          </anim:seq>
        </anim:par>
        <presentation:notes draw:style-name="dp2">
          <draw:page-thumbnail draw:style-name="gr21" draw:layer="layout" svg:width="0.001cm" svg:height="0.001cm" svg:x="0cm" svg:y="2.123cm" draw:page-number="26" presentation:class="page"/>
          <draw:frame presentation:style-name="pr11" draw:text-style-name="P18" draw:layer="layout" svg:width="17.271cm" svg:height="12.572cm" svg:x="2.159cm" svg:y="13.271cm" presentation:class="notes" presentation:placeholder="true">
            <draw:text-box/>
          </draw:frame>
        </presentation:notes>
      </draw:page>
      <draw:page draw:name="chart-slide-6" draw:style-name="dp3" draw:master-page-name="contents" presentation:presentation-page-layout-name="AL2T1">
        <office:forms form:automatic-focus="false" form:apply-design-mode="false"/>
        <draw:frame draw:style-name="gr35" draw:text-style-name="P12" xml:id="id12" draw:id="id12" draw:layer="layout" svg:width="17.3cm" svg:height="10.135cm" svg:x="9.606cm" svg:y="4.437cm">
          <draw:object xlink:href="./Object 7" xlink:type="simple" xlink:show="embed" xlink:actuate="onLoad">
            <loext:p/>
          </draw:object>
          <draw:image xlink:href="./ObjectReplacements/Object 7" xlink:type="simple" xlink:show="embed" xlink:actuate="onLoad"/>
        </draw:frame>
        <draw:frame presentation:style-name="pr47" draw:text-style-name="P65" draw:layer="layout" svg:width="7.331cm" svg:height="10.604cm" svg:x="2.034cm" svg:y="4.064cm">
          <draw:text-box>
            <text:list text:style-name="L3">
              <text:list-header>
                <text:p xml:id="id10" text:id="id10" text:style-name="P64"><text:span text:style-name="T24">Lorem ipsum dolor sit amet, consectetuer adipiscing elit.</text:span></text:p>
                <text:p text:style-name="P64"><text:span text:style-name="T24"/></text:p>
                <text:p xml:id="id11" text:id="id11" text:style-name="P64"><text:span text:style-name="T24">Aliquam metus. Mauris et dolor. Curabitur lorem risus, sagittis vitae, accumsan a, iaculis id, metus.</text:span></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0" anim:sub-item="text" smil:attributeName="visibility" smil:to="visible"/>
                  <anim:transitionFilter smil:dur="0.3s" smil:targetElement="id10" anim:sub-item="text" smil:type="fade" smil:subtype="crossfade"/>
                </anim:par>
              </anim:par>
              <anim:par smil:begin="0.3s">
                <anim:par smil:begin="0s" smil:fill="hold" presentation:node-type="after-previous" presentation:preset-class="entrance" presentation:preset-id="ooo-entrance-fade-in">
                  <anim:set smil:begin="0s" smil:dur="0.00006s" smil:fill="hold" smil:targetElement="id11" anim:sub-item="text" smil:attributeName="visibility" smil:to="visible"/>
                  <anim:transitionFilter smil:dur="0.12s" smil:targetElement="id11" anim:sub-item="text" smil:type="fade" smil:subtype="crossfade"/>
                </anim:par>
              </anim:par>
              <anim:par smil:begin="0.42s">
                <anim:par smil:begin="0s" smil:fill="hold" presentation:node-type="after-previous" presentation:preset-class="entrance" presentation:preset-id="ooo-entrance-fade-in">
                  <anim:set smil:begin="0s" smil:dur="0.00015s" smil:fill="hold" smil:targetElement="id12" smil:attributeName="visibility" smil:to="visible"/>
                  <anim:transitionFilter smil:dur="0.3s" smil:targetElement="id12" smil:type="fade" smil:subtype="crossfade"/>
                </anim:par>
              </anim:par>
            </anim:par>
          </anim:seq>
        </anim:par>
        <presentation:notes draw:style-name="dp2">
          <draw:page-thumbnail draw:style-name="gr21" draw:layer="layout" svg:width="0.001cm" svg:height="0.001cm" svg:x="0cm" svg:y="2.123cm" draw:page-number="27" presentation:class="page"/>
          <draw:frame presentation:style-name="pr11" draw:text-style-name="P18" draw:layer="layout" svg:width="17.271cm" svg:height="12.572cm" svg:x="2.159cm" svg:y="13.271cm" presentation:class="notes" presentation:placeholder="true">
            <draw:text-box/>
          </draw:frame>
        </presentation:notes>
      </draw:page>
      <draw:page draw:name="chart-slide-7" draw:style-name="dp3" draw:master-page-name="contents" presentation:presentation-page-layout-name="AL2T1">
        <office:forms form:automatic-focus="false" form:apply-design-mode="false"/>
        <draw:frame draw:style-name="gr35" draw:text-style-name="P12" xml:id="id15" draw:id="id15" draw:layer="layout" svg:width="17.3cm" svg:height="10.135cm" svg:x="9.606cm" svg:y="4.437cm">
          <draw:object xlink:href="./Object 8" xlink:type="simple" xlink:show="embed" xlink:actuate="onLoad">
            <loext:p/>
          </draw:object>
          <draw:image xlink:href="./ObjectReplacements/Object 8" xlink:type="simple" xlink:show="embed" xlink:actuate="onLoad"/>
        </draw:frame>
        <draw:frame presentation:style-name="pr48" draw:text-style-name="P65" draw:layer="layout" svg:width="7.331cm" svg:height="10.604cm" svg:x="2.034cm" svg:y="4.064cm">
          <draw:text-box>
            <text:list text:style-name="L3">
              <text:list-header>
                <text:p xml:id="id13" text:id="id13" text:style-name="P64"><text:span text:style-name="T24">Lorem ipsum dolor sit amet, consectetuer adipiscing elit.</text:span></text:p>
                <text:p text:style-name="P64"><text:span text:style-name="T24"/></text:p>
                <text:p xml:id="id14" text:id="id14" text:style-name="P64"><text:span text:style-name="T24">Aliquam metus. Mauris et dolor. Curabitur lorem risus, sagittis vitae, accumsan a, iaculis id, metus.</text:span></text:p>
              </text:list-header>
            </text:list>
          </draw:text-box>
        </draw:frame>
        <draw:polygon draw:style-name="gr1" draw:text-style-name="P1" draw:layer="layout" svg:width="0.436cm" svg:height="1.808cm" svg:x="0.905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TABLE AND CHART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3" anim:sub-item="text" smil:attributeName="visibility" smil:to="visible"/>
                  <anim:transitionFilter smil:dur="0.3s" smil:targetElement="id13" anim:sub-item="text" smil:type="fade" smil:subtype="crossfade"/>
                </anim:par>
              </anim:par>
              <anim:par smil:begin="0.3s">
                <anim:par smil:begin="0s" smil:fill="hold" presentation:node-type="after-previous" presentation:preset-class="entrance" presentation:preset-id="ooo-entrance-fade-in">
                  <anim:set smil:begin="0s" smil:dur="0.00006s" smil:fill="hold" smil:targetElement="id14" anim:sub-item="text" smil:attributeName="visibility" smil:to="visible"/>
                  <anim:transitionFilter smil:dur="0.12s" smil:targetElement="id14" anim:sub-item="text" smil:type="fade" smil:subtype="crossfade"/>
                </anim:par>
              </anim:par>
              <anim:par smil:begin="0.42s">
                <anim:par smil:begin="0s" smil:fill="hold" presentation:node-type="after-previous" presentation:preset-class="entrance" presentation:preset-id="ooo-entrance-fade-in">
                  <anim:set smil:begin="0s" smil:dur="0.00015s" smil:fill="hold" smil:targetElement="id15" smil:attributeName="visibility" smil:to="visible"/>
                  <anim:transitionFilter smil:dur="0.3s" smil:targetElement="id15" smil:type="fade" smil:subtype="crossfade"/>
                </anim:par>
              </anim:par>
            </anim:par>
          </anim:seq>
        </anim:par>
        <presentation:notes draw:style-name="dp2">
          <draw:page-thumbnail draw:style-name="gr21" draw:layer="layout" svg:width="0.001cm" svg:height="0.001cm" svg:x="0cm" svg:y="2.123cm" draw:page-number="28" presentation:class="page"/>
          <draw:frame presentation:style-name="pr11" draw:text-style-name="P18" draw:layer="layout" svg:width="17.271cm" svg:height="12.572cm" svg:x="2.159cm" svg:y="13.271cm" presentation:class="notes" presentation:placeholder="true">
            <draw:text-box/>
          </draw:frame>
        </presentation:notes>
      </draw:page>
      <draw:page draw:name="page29" draw:style-name="dp1" draw:master-page-name="title" presentation:presentation-page-layout-name="AL2T1">
        <office:forms form:automatic-focus="false" form:apply-design-mode="false"/>
        <draw:polygon draw:style-name="gr1" draw:text-style-name="P1" draw:layer="layout" svg:width="6.245cm" svg:height="0.137cm" svg:x="0.508cm" svg:y="4.396cm" svg:viewBox="0 0 6246 138" draw:points="0,0 6246,0 6246,138 0,138">
          <text:p/>
        </draw:polygon>
        <draw:polygon draw:style-name="gr6" draw:text-style-name="P6" draw:layer="layout" svg:width="2.243cm" svg:height="1.505cm" svg:x="20.901cm" svg:y="12.003cm" svg:viewBox="0 0 2244 1506" draw:points="242,4 238,6 228,12 213,22 195,36 186,45 178,54 169,64 161,75 154,87 148,101 143,115 140,129 139,139 140,153 143,190 157,298 207,594 264,886 285,991 298,1045 307,1074 313,1092 323,1110 336,1129 353,1149 375,1168 404,1186 439,1203 481,1219 532,1232 592,1243 662,1251 743,1255 940,1250 1761,1224 1846,1214 1925,1200 1998,1181 2064,1157 2122,1126 2148,1108 2172,1087 2193,1065 2213,1041 2229,1014 2244,985 2232,1117 2222,1188 2216,1224 2208,1258 2197,1290 2184,1320 2169,1347 2160,1359 2150,1370 2139,1380 2128,1389 2115,1397 2102,1403 2087,1408 2072,1412 2055,1414 2037,1414 2055,1416 2075,1420 2094,1426 2104,1429 2113,1433 2121,1437 2128,1442 2134,1446 2136,1449 2139,1452 2140,1455 2142,1458 2143,1461 2143,1464 2144,1467 2143,1470 2142,1474 2141,1477 2138,1482 2135,1486 2131,1490 2127,1493 2123,1496 2119,1498 2114,1500 2109,1502 2104,1503 2099,1504 2087,1505 2074,1506 2061,1506 239,1504 236,1502 228,1497 224,1493 219,1488 214,1483 210,1477 207,1470 205,1467 204,1464 204,1460 204,1457 204,1453 205,1450 206,1446 208,1443 211,1439 214,1436 218,1432 222,1428 234,1421 233,1418 231,1415 227,1408 221,1400 214,1392 198,1372 178,1348 168,1333 158,1317 148,1299 139,1278 130,1256 122,1230 115,1203 109,1172 80,938 44,587 0,128 3,122 14,104 22,93 32,80 44,67 58,54 73,41 91,29 111,18 133,9 157,3 183,0 211,0">
          <text:p/>
        </draw:polygon>
        <draw:polygon draw:style-name="gr6" draw:text-style-name="P6" draw:layer="layout" svg:width="0.509cm" svg:height="0.385cm" svg:x="21.909cm" svg:y="11.378cm" svg:viewBox="0 0 510 386" draw:points="510,286 505,300 499,313 491,325 482,335 471,345 459,354 446,362 433,368 418,374 402,378 386,382 370,384 352,386 335,386 317,386 299,385 234,377 220,374 207,371 195,367 183,362 172,356 162,349 153,340 145,331 137,319 130,305 124,290 118,273 105,234 88,193 49,112 16,47 5,25 2,17 1,15 0,13 0,12 0,11 0,10 1,10 2,8 3,7 5,6 7,5 13,4 19,2 26,1 42,0 58,0 72,0 86,1 90,16 103,57 114,84 128,113 145,144 167,175 192,205 222,232 257,257 296,277 318,284 341,291 365,295 391,298 448,296">
          <text:p/>
        </draw:polygon>
        <draw:polygon draw:style-name="gr6" draw:text-style-name="P6" draw:layer="layout" svg:width="0.575cm" svg:height="0.337cm" svg:x="22.495cm" svg:y="11.612cm" svg:viewBox="0 0 576 338" draw:points="0,28 17,22 54,11 75,5 94,1 102,0 109,0 112,0 114,1 116,1 116,2 117,2 120,5 123,10 133,25 146,44 162,64 178,83 187,92 196,99 205,105 210,108 214,109 218,111 223,111 227,112 231,111 240,110 250,110 261,110 273,112 285,115 297,118 310,122 323,128 336,133 348,140 360,148 371,156 382,165 391,174 399,184 405,195 412,206 421,218 432,229 444,241 473,264 503,286 555,320 571,330 575,333 576,334 576,334 576,334 576,334 576,334 576,334 576,334 477,338 439,338 403,335 388,332 374,329 369,327 364,325 359,323 356,320 350,314 344,306 333,287 309,243 296,221 288,211 280,201 271,193 262,187 257,184 251,181 246,179 240,178 228,175 216,171 204,165 192,158 180,150 169,142 147,124 127,105 110,87 86,61 84,59 82,58 80,57 77,56 75,55 72,55 66,55 41,58 35,58 29,58 26,58 23,57 20,56 17,55 15,53 12,51 10,48 7,45 5,42 3,38">
          <text:p/>
        </draw:polygon>
        <draw:polygon draw:style-name="gr6" draw:text-style-name="P6" draw:layer="layout" svg:width="0.506cm" svg:height="0.526cm" svg:x="20.74cm" svg:y="11.487cm" svg:viewBox="0 0 507 527" draw:points="506,502 492,503 472,505 421,513 363,521 335,525 309,527 306,527 302,526 295,522 286,515 277,505 256,480 233,446 182,362 130,265 39,83 0,0 264,251 440,424 493,480 505,496 507,499 507,501 507,501 507,502 507,502">
          <text:p/>
        </draw:polygon>
        <draw:polygon draw:style-name="gr6" draw:text-style-name="P6" draw:layer="layout" svg:width="0.578cm" svg:height="0.659cm" svg:x="21.698cm" svg:y="10.534cm" svg:viewBox="0 0 579 660" draw:points="579,0 579,9 576,20 571,31 564,43 546,71 521,102 392,256 358,302 326,349 298,398 275,448 258,500 248,552 246,579 247,606 250,633 256,660 239,654 224,651 194,648 179,646 172,644 166,642 159,638 152,634 145,628 138,622 132,613 125,604 111,579 98,546 84,504 55,388 25,221 21,214 17,205 14,195 11,185 7,163 4,140 1,103 0,87 17,91 64,99 134,108 220,112 267,111 314,108 363,101 410,91 457,76 501,56 542,31">
          <text:p/>
        </draw:polygon>
        <draw:polygon draw:style-name="gr6" draw:text-style-name="P6" draw:layer="layout" svg:width="8.242cm" svg:height="1.087cm" svg:x="18.007cm" svg:y="13.084cm" svg:viewBox="0 0 8243 1088" draw:points="1322,0 1341,1 1359,4 1376,8 1393,14 1409,22 1425,31 1439,42 1452,54 1464,67 1474,81 1484,96 1491,112 1498,129 1502,147 1505,165 1506,184 1505,198 1504,213 1501,226 1497,240 1493,253 1487,265 1481,277 1473,289 1465,299 1457,310 1447,319 1437,328 1426,336 1414,343 1402,349 1390,355 184,355 165,356 147,359 129,363 112,369 96,377 81,386 67,397 54,409 42,422 31,436 22,451 14,467 8,484 4,502 1,520 0,539 1,558 4,576 8,594 14,611 22,627 31,642 42,656 54,669 67,681 81,692 96,701 112,709 129,715 147,719 165,722 184,723 757,723 773,727 788,732 802,738 816,746 829,754 841,764 852,775 863,786 872,798 881,812 888,826 894,840 899,855 902,871 904,887 905,904 904,923 901,941 897,959 891,976 883,992 874,1007 863,1021 851,1034 838,1046 824,1057 809,1066 793,1074 776,1080 758,1084 740,1087 721,1088 8059,1088 8078,1087 8096,1084 8114,1080 8130,1074 8147,1066 8162,1057 8176,1046 8189,1034 8201,1021 8211,1007 8221,992 8228,976 8234,959 8239,941 8242,923 8243,904 8242,885 8239,867 8234,849 8228,832 8221,816 8211,801 8201,787 8189,774 8176,762 8162,751 8147,742 8130,734 8114,728 8096,724 8078,721 8059,720 7017,720 7003,715 6989,709 6976,702 6964,694 6953,686 6942,676 6932,666 6923,654 6914,643 6907,630 6901,617 6896,603 6891,589 6888,574 6886,559 6886,544 6886,529 6888,514 6891,499 6895,485 6900,471 6906,458 6914,446 6922,434 6931,423 6940,413 6951,403 6962,394 6974,387 6987,380 7000,374 7014,369 8059,369 8078,368 8096,365 8114,361 8130,354 8147,347 8162,337 8176,327 8189,315 8201,302 8211,287 8221,272 8228,256 8234,239 8239,221 8242,203 8243,184 8242,165 8239,147 8234,129 8228,112 8221,96 8211,81 8201,67 8189,54 8176,42 8162,31 8147,22 8130,14 8114,8 8096,4 8078,1 8059,0 5116,0 5114,28 5114,62 5114,99 5116,138 5116,154 5114,170 5110,185 5104,201 5097,215 5088,230 5070,257 5032,305 5018,325 5013,333 5011,337 5010,341 5015,351 5019,360 5022,369 5023,377 5024,385 5024,392 5024,398 5023,404 5022,409 5020,413 5018,417 5017,420 5015,423 5014,425 5013,426 4100,429 3459,430 3238,429 3171,428 3140,427 3130,425 3125,424 3121,422 3118,420 3115,418 3112,415 3110,413 3108,410 3107,407 3106,403 3105,400 3105,392 3105,384 3106,376 3108,367 3114,348 3125,311 3115,307 3105,303 3096,298 3087,292 3071,278 3057,262 3045,244 3034,224 3025,203 3017,180 3010,157 3004,133 2996,86 2991,41 2989,0 2288,0 2290,309 1834,297 1817,0">
          <text:p/>
        </draw:polygon>
        <draw:polygon draw:style-name="gr7" draw:text-style-name="P7" draw:layer="layout" svg:width="0.743cm" svg:height="0.2cm" svg:x="20.914cm" svg:y="8.589cm" svg:viewBox="0 0 744 201" draw:points="0,108 3,102 12,87 18,77 26,66 36,55 46,44 59,33 73,23 88,14 105,7 124,2 144,0 166,1 189,6 212,13 233,22 270,41 305,62 338,80 356,88 374,94 394,98 415,100 438,99 464,96 492,89 524,79 584,59 610,53 633,49 654,46 671,46 687,46 700,47 711,50 721,52 728,55 734,58 738,61 741,64 742,65 743,66 744,195 0,201">
          <text:p/>
        </draw:polygon>
        <draw:path draw:style-name="gr8" draw:text-style-name="P8" draw:layer="layout" svg:width="1.024cm" svg:height="1.684cm" svg:x="22.562cm" svg:y="8.27cm" svg:viewBox="0 0 1025 1685" svg:d="M950 0l-2 61-2 48-1 19v12l-1 4-1 6-4 14-10 35-13 34-5 12-2 4-1 2-1 1v1l-1 1-1 3-1 4v4l-2 10-1 11v5l-1 6v5l-1 5-1 4-2 4v1l-1 1v1l-1 1-1 1v1l-1 2-1 2-1 4-1 5-1 7-1 6v8 7 7l-1 7v7l-1 5-1 5-1 4v1l-1 2-1 1-1 1-1 1v2l-1 2-1 6-2 8-1 9-1 10-1 22-2 23-2 20-1 8-2 7-1 5v2h-1v1 1h-1v3l-1 6-1 9-1 12v29 33 5l166-238-1-4-1-3-2-8-1-9-1-9-2-15-3-13-1-5-2-5v-1l-1-2-1-1-1-1-1-1-1-1v-2l-1-1-1-3v-4l-1-5v-4-5-5l-1-5v-5l-1-5-1-5-1-4-1-4-1-3-9-18-7-18-7-19-5-19-4-21-4-23-3-24-2-27zM571 95l-2 20-2 22-4 21-5 22-6 20-6 18-7 14-3 6-3 5-1 1v1l-1 2-1 2-1 4-1 4-1 5v5l-1 6v5 6l-1 5v5l-2 5-1 4-1 4-1 2-1 1v1l-1 1-1 1-1 1v2l-1 2-1 4-2 5-1 6v7l-1 7v7 7l-1 7v7l-1 6-1 6-1 2-1 2v2l-1 2-1 1-1 1v1h-1l-1 2v2l-1 3-2 6-1 8-1 9-2 11-1 22-1 22-2 19-1 8-2 7-1 4v2l-1 1v1l-1 1-1 2-1 4v5l-2 14-1 21-5 168-1 40v83l-1 246-2 332-41 2-41 2v-130l-1-55-1-42-1-16-1-12-1-4-1-4v-2l-1-1-1-1h-1v-1l-1-2-1-2-1-4-1-4v-4l-1-9 1-9v-4l1-4 1-4 1-3 1-1v-1h1l1-1v-1h1v-3l2-11 2-39 2-140v-190l-26-4-14-2-15-1-32-1h-15l-13 1-11 1-4 1-3 1h-1l-1 1-1 1h-1l-1 1-1 1-1 1-1 2v1l-1 1-1 1v2l-1 1v1 2 1 1 2 1l-1 1v1l-1 1v1l-1 1v1l-1 1h-1l-1 1h-1l-1 1h-1-1-1-1-1l-1 1h-1v1l-1 1-1 1-1 2v2l-1 2v4l-1 6v7 7l-1 6v4l-1 2v2l-1 1-1 2-1 1v1h-1-1l-1 1h-1-1-1-1-1v1h-1-1v1h-1v1l-1 1-1 1-1 2v2l-1 2v5l-1 7v8 8 6l-1 6v2l-1 2-1 2v1l-1 1-1 1-1 1h-1v1h-1-1-1-1-1-1l-1 1h-2l-1 1-1 1h-1l-1 1-1 1v1l-1 1-1 1-1 1v2l-1 1-5 13-6 16-6 16-6 13v1h-1v3l-1 3-1 3-1 9-1 11-1 26-1 31v75h-33-9l-7 1h-7l-2 1h-3l-2 1-2 1-2 1-2 1-2 1-1 1-1 1-1 2-1 2-1 1-1 1-1 1-2 1-1 1h-2l-2 1h-2-3-6l-7-1-9-1-31-5 1 103-1 57v16l-1 10v3l-1 1v1 1h2 6l8 2 11 2 13 4 14 6 15 9 14 11 15 15 14 18 12 23 10 27 8 32 5 37 1 43-3 49-3 23-4 23-4 21-4 21h766v-839h-46l1 119h-89-89v-216l-2-162-2-44-2-12v-4l-1-1v-1-1h-1l-1-2v-2l-1-3-1-6-2-8-2-19-1-21-1-22-1-19-1-8-2-6v-2l-1-2v-2l-1-1-1-1v-2l-1-3-2-5-1-5-1-6-1-7-1-7v-7l-1-7v-7l-1-7-2-6-1-5-1-5-1-2-1-2-1-1-1-1-1-1-1-1v-1l-1-2-1-4-2-5-1-5v-5l-1-6v-6-11l-1-5v-5l-1-4-1-3v-2-1h-1v-1l-1-1v-1l-2-4-5-13-13-35-11-36-3-13-1-4v-2-1-21-18-20l-1-19-1-7v-7l-1-4-1-2v-2-1l-1-1v-1h-1-1v1h-1v1l-1 2-1 2v3l-2 7-1 9-1 10zM0 999l1 13 1 13 1 13v14l1 12v11 22-33-64z">
          <text:p/>
        </draw:path>
        <draw:path draw:style-name="gr9" draw:text-style-name="P9" draw:layer="layout" svg:width="1.179cm" svg:height="1.811cm" svg:x="23.239cm" svg:y="8.628cm" svg:viewBox="0 0 1180 1812" svg:d="M410 8h-2-2-1l-2 1h-2l-1 1-2 1-2 1-2 2h-1l-2 1-1 1-1 1-1 2-1 1-382 549-2 2-1 2v1l-1 2v2l-1 1v2 2 2 2 2 1l1 2v2 2l1 1 1 2 1 2 1 1 1 2 2 1 1 1 2 2 1 1 2 1 2 1h1l2 1h2l1 1h2 2 2 165v324 2 2 2l1 1v2l1 2 1 1v1l1 1 1 2 1 1 1 2 1 1 1 2 2 1 1 1 2 1 2 1h1l2 1h2l2 1h1 2 2 2 2 2l1-1h2l2-1h1l2-1 2-1 1-1 2-2 1-1 2-1 1-2 1-1 1-2 1-2v-1l1-2 1-2v-1l1-2v-2-2-352-2-2l-1-2v-1l-1-2-1-2v-1l-1-2-1-2-1-1-1-2-2-1-1-1-2-1-1-1-2-1-1-1h-1v-1h-1l-2-1h-2l-1-1h-2-2-2-139l344-493 726-7 4-1 3-1 3-1 4-1 1-1 2-1 1-2 2-1 1-1 1-2 1-1 1-2 1-2 1-1v-2l1-2v-2l1-1v-2-2-2-2l-1-1v-2-2l-1-1-1-2-1-2-1-1-1-2-1-1-1-2-1-1-2-1-1-1-2-1-2-1-1-1h-2l-2-1h-2l-1-1h-2-2-1zM221 1083h-2-2l-1 1h-2l-2 1h-2l-1 1-2 1-2 1-1 1-2 1-1 1-1 2-1 1-1 2-1 2-1 1v1l-1 1-1 2v2l-1 1v2 2 2 671 2 2l1 2v2l1 2v1l1 2 1 2 1 1 1 2 1 1 1 1 2 2 1 1 1 1 2 1 2 1 1 1h2l2 1h2l1 1h2 2 2 2l2-1h1l2-1h2l1-1 1-1h1l3-2 2-1 1-2 2-1 1-1 1-2 1-1 1-2 1-2v-1l1-2v-2l1-2v-2-2-671-2-2l-1-2v-1l-1-2-1-2v-2l-1-1-1-2-1-1-1-2-2-1-1-2-2-1-1-1-2-1-2-1-1-1h-2l-2-1h-1l-2-1h-2z">
          <text:p/>
        </draw:path>
        <draw:path draw:style-name="gr10" draw:text-style-name="P10" draw:layer="layout" svg:width="2.167cm" svg:height="0.861cm" svg:x="22.344cm" svg:y="9.727cm" svg:viewBox="0 0 2168 862" svg:d="M286 13l8 8 8 9 8 10 8 12 8 13 6 14 6 15 6 17 4 19 3 21 2 23v25l-2 27-3 29-12 66-10 35-10 31-10 27-11 24-12 20-11 17-12 14-12 12-11 9-12 7-11 5-10 3-10 2h-10-8l-8-1-8 33-8 31-9 28-9 24v2 4 3l-1 4-2 10-4 11-13 26-16 30-21 33-23 34-26 33-28 30h241l-5-65-2-67 1-31 2-26 2-11 3-9 1-4 2-3 2-3 2-2 1-1 2-1h4 5 7l16 3 21 6 53 18 64 27 73 34 78 40 80 45 77 50h1233l52-1 42-3 34-5 27-7 10-4 10-5 7-4 7-6 5-5 4-6 3-6 2-7 1-7 1-7-1-15-5-34-3-17-3-19v-19l2-19 3-19v-17l-1-15-2-14-5-13-5-11-7-10-8-9-9-7-9-7-11-6-10-5-11-4-12-4-22-5-11-1h-11l-11 2-11 3-10 5-10 5-10 7-10 7-19 16-19 17-33 35 1-4v-4l1-4-1-4v-4l-1-5-2-5-2-5-3-5-4-6-4-6-5-6-12-12-15-14-9-7-10-6-10-5-10-5-11-3-10-2-22-2h-21l-21 3-21 5-20 6-19 8-18 7-29 15-19 12-7 5 5-4 14-12 17-17 9-11 8-11 8-12 5-13 2-7 2-6v-7-6-7l-2-7-2-6-4-6-4-7-6-6-7-6-8-6-9-5-9-5-9-3-9-2-9-2-9-1-19 1-18 3-18 5-18 7-17 8-15 8-14 9-24 17-15 13-6 5 2-6 4-14 5-22 4-25 1-14v-13-14l-2-13-3-12-3-5-2-5-4-5-3-5-4-4-5-3-8-4-8-4-8-2-8-2-16-2-16 1-17 3-16 4-15 6-14 6-14 7-12 8-21 13-13 11-5 4 1-3 1-9v-6-7-7l-1-9-2-9-2-9-4-9-5-10-6-9-8-9-10-9-11-8-17-10-9-4-8-2-8-2-8-1-7-1-8 1h-7l-7 2-13 5-12 6-11 7-10 8-9 9-8 8-6 8-9 12-3 5-1-5-3-12-5-17-9-21-5-11-6-11-7-11-7-11-9-9-10-9-10-7-12-6-21-8-19-4-18-2-16 1-15 4-13 5-12 6-11 7-9 8-9 8-14 15-6 6-5 4-3 1-2 1h-1-1-1-1l-9-36-6-21-4-10-5-10-6-9-7-9-8-9-9-7-11-7-12-6-13-5-16-3-26-5-24-2-22 1-20 2-17 3-16 6-14 6-12 6-10 8-9 7-7 7-6 6-4 6-3 4-2 4v-5l-2-12-3-18-5-22-3-11-5-11-5-12-7-10-7-10-8-9-10-7-5-3-6-3-6-2-5-1-5-1-5-1-5-1-5-1h-5-5l-7 1h-6l-7 2-6 1-6 2-6 2-6 2zM209 13l4 12 3 12 2 13 2 13v-2-4-5-6l-1-6-1-6-3-7-2-7zM666 353l1-1h1 1 1 1l1 1h1l1 1 1 1 1 1h1v1l1 1 1 1v1l1 1v1l1 1v1 1l24 163v2 1 1 1 1l-1 1-1 1v1l-1 1-1 1-1 1-1 1-2 1h-1l-1 1h-1l-1 1h-1-1-1-2-1-1l-1-1h-1l-1-1h-1v-1h-1v-1h-1l-1-1-19-26 7 39v2 1 1 1 1h-1v1 1l-1 1-1 2-1 1-1 1-1 1-1 1h-1l-1 1-1 1h-1-1-1-1-1-1-1-1v-1h-1l-1-1h-1l-1-1h-1v-1h-1l-1-1-1-1v-1l-1-1-60-111-1-2v-1l-1-1v-1-1-1-1-1l1-1v-1-1l1-2v-1h1v-1l1-1 1-1 1-1h1 1l1-1h1 1l1-1h1 1 1 1 1l1 1h1 1l2 1h1v1h1l1 1 1 1 1 1v1 1l16 30-1-9v-2-1-1-1-1h1v-1-1l1-1 1-2 1-1 1-1 1-1 1-1 1-1h1 1 1 1 2 2 1 1 1l1 1h1 1v1h1v1l1 1h1v1h1l22 30-15-108v-2-1-1-1-1h1v-1-1l1-1 1-2v-1h1v-1l1-1h1l1-1h1v-1h1 1 2 1v-1zM1350 551h2 1 1v1l3 1h1v1h1l1 1v1h1l1 2v1h1v1l1 1v1 1 1 1 2l-15 108 22-30 1-1 1-1h1l2-1 1-1h1v-1h1 1 1 2 1 1 1 1l1 1h1l1 1 1 1 1 1h1v1l1 1h1v1l1 1v1 1l1 1v1 1 1 3l-2 8 17-30v-1l1-1v-1l1-1h1v-1l2-1 1-1h1 1v-1h1 1 1 1 1 1 1l1 1h1l2 1 1 1h1l1 1 1 1 1 1v1l1 1v1l1 1 1 1v1 1 1 1 1 1l-1 1v1l-1 2-60 111h-1v1 1h-1l-1 1v1h-1l-1 1v1h-1l-2 1h-1l-1 1h-1-1-1-1-1-1l-1-1h-1l-2-1h-1l-1-1h-1v-1l-1-1h-1v-1l-1-1v-1h-1v-1-1-1-1-1-2-2l7-38-19 25-4 4-2 1h-2l-1 1h-1-1-1-1-1-1-1v-1h-1l-1-1h-1l-1-1h-1v-1l-1-1h-1v-1l-1-1v-1l-1-2v-1l-1-1v-1-1-1-2l24-163v-1-1-1-1h1v-1l1-1 2-2 1-1h1l1-1 1-1h1 1v-1h1 1 1z">
          <text:p/>
        </draw:path>
        <draw:path draw:style-name="gr4" draw:text-style-name="P4" draw:layer="layout" svg:width="2.313cm" svg:height="2.305cm" svg:x="22.224cm" svg:y="8.328cm" svg:viewBox="0 0 2314 2306" svg:d="M123 0l-12 1-13 1-11 4-11 4-11 5-10 6-10 7-9 8-8 9-7 9-6 10-5 11-4 11-3 12-2 12-1 12v505 3 2l1 2v3l1 2 1 2 1 3 1 2 1 2 2 2 1 2 2 2 1 2 2 1 1 1 1 1h1l1 1 2 1 3 1 2 1 2 1h2l3 1h2 3 3 2l3-1h2l2-1 2-1 3-1 2-1 2-1 2-2 2-1 2-2 2-2 1-2 2-2 1-2 1-2 1-3 1-2 1-2v-3l1-2v-2-3l1-505v-5l1-4 1-5 2-4 1-4 3-4 2-4 3-3 4-3 3-2 4-3 4-1 5-2 4-1 5-1h5 2069 5l4 1 5 1 4 2 4 1 4 3 4 2 3 3 3 3 3 4 2 4 2 4 2 4 1 5 1 4v5 2062 5l-1 4-1 5-2 4-2 4-2 4-3 3-3 4-3 3-4 2-4 2-4 2-4 2-5 1-4 1h-5-1270-3-2l-3 1-2 1h-2l-3 1-2 2-2 1-2 1-2 2-2 1-1 1-2 2-1 2-2 2-1 2-1 2-1 2-1 3-1 2v2l-1 3v2 3 2 3l1 2v3l1 2 1 2 1 3 1 2 1 2 2 2 1 2 2 2 1 1 2 2 2 1 2 2 2 1 2 1 3 1 2 1h2l3 1h2 3 1270l12-1 12-2 12-3 11-4 11-5 10-6 9-7 9-8 8-9 7-9 6-10 5-11 4-11 3-12 2-12 1-12v-2062l-1-12-2-12-3-12-4-11-5-11-6-10-7-9-8-9-9-8-9-7-10-6-11-5-11-4-12-4-12-1-12-1zM160 2230l-5 1h-2l-2 1h-2l-3 1-2 1-2 2-2 1-2 1-2 2-2 1-2 2-1 2-2 2-1 2-1 2-1 2-1 3-1 2v2l-1 3v2 3 1 2 2l1 3v2l1 2 1 2 1 3 1 2 1 2 2 2 2 2 1 2 2 1 2 2 2 1 2 2 2 1 3 1 2 1 2 1h2l3 1h2 3l149-2h3 2l2-1h3l2-1 2-1 3-1 2-1 1-1h1l1-1 1-1 2-1 1-2 2-2 1-2 2-2 1-2 1-2 1-3 1-2 1-2v-2l1-2v-3-2-1-3-2l-1-2v-3l-1-2-1-2-1-2-1-2-1-2-1-2-2-2-1-2-2-2-2-1-2-2-2-1-2-1-3-1-2-1-2-1h-3l-2-1h-2-3-1z">
          <text:p/>
        </draw:path>
        <draw:polygon draw:style-name="gr11" draw:text-style-name="P11" draw:layer="layout" svg:width="1.514cm" svg:height="0.787cm" svg:x="23.683cm" svg:y="11.241cm" svg:viewBox="0 0 1515 788" draw:points="589,0 530,4 476,12 425,25 377,42 333,63 293,87 255,115 221,144 189,176 161,210 135,245 112,281 72,354 41,426 52,428 61,430 69,432 72,434 74,435 76,436 78,437 78,438 79,438 79,438 79,438 79,439 79,439 79,439 79,439 79,439 79,439 78,440 77,440 77,440 76,440 73,440 71,440 69,440 67,440 65,441 60,443 55,445 43,451 30,458 21,486 13,513 6,538 0,562 268,629 267,621 266,613 264,598 264,583 264,569 264,569 265,570 265,570 265,571 266,572 267,574 270,587 276,607 279,619 284,633 335,646 346,745 354,755 362,766 372,777 382,788 437,784 493,778 550,768 608,756 666,742 725,726 841,688 856,627 867,570 873,517 876,470 876,357 887,394 897,433 905,471 912,510 923,585 929,655 1054,602 1172,546 1280,490 1374,435 1406,417 1435,402 1482,381 1499,373 1505,369 1510,366 1514,362 1515,360 1515,358 1515,356 1515,354 1514,352 1513,350 1510,345 1504,340 1486,328 1423,295 1166,172 1099,137 1035,107 973,81 913,59 856,41 802,26 749,15 699,7 715,20 730,33 743,47 749,54 753,61 758,68 761,75 764,82 766,89 766,95 766,102 765,109 763,116 763,118 763,118 763,118 763,118 763,118 763,118 763,118 763,118 761,114 756,104 752,97 746,89 739,80 731,70 721,60 709,49 695,37 679,26 640,1 627,0 614,0">
          <text:p/>
        </draw:polygon>
        <draw:polygon draw:style-name="gr4" draw:text-style-name="P4" draw:layer="layout" svg:width="1.285cm" svg:height="1.11cm" svg:x="23.53cm" svg:y="11.429cm" svg:viewBox="0 0 1286 1111" draw:points="849,0 803,2 759,6 716,12 675,20 635,29 597,40 561,53 526,67 493,83 461,100 430,118 401,138 347,181 298,228 253,278 214,331 178,386 147,443 120,501 96,559 58,675 32,786 15,887 5,973 1,1041 0,1085 0,1101 0,1102 0,1103 0,1103 0,1104 1,1105 1,1105 1,1106 1,1106 2,1107 2,1107 3,1108 3,1108 4,1109 4,1109 5,1110 6,1110 6,1110 7,1111 7,1111 8,1111 8,1111 8,1111 9,1111 9,1111 9,1111 9,1111 10,1111 10,1111 10,1111 11,1111 11,1111 12,1110 14,1109 14,1109 15,1108 16,1108 16,1107 16,1107 17,1106 17,1106 17,1106 17,1105 18,1105 18,1105 18,1105 18,1104 18,1104 18,1103 18,1102 18,1101 18,1101 18,1085 19,1042 24,975 34,889 51,789 77,680 114,565 137,508 164,451 195,395 229,341 268,290 311,241 359,196 412,154 470,117 502,100 534,85 568,71 603,59 640,48 679,39 761,25 849,19 944,22 1047,32 1156,52 1274,82 1277,82 1278,82 1278,82 1279,82 1279,82 1280,82 1280,81 1280,81 1281,81 1281,81 1282,80 1283,79 1284,79 1285,78 1285,78 1285,78 1285,77 1285,77 1285,77 1285,77 1285,76 1285,76 1285,76 1285,76 1285,76 1286,76 1286,76 1286,76 1286,76 1286,76 1286,76 1286,73 1286,72 1286,71 1286,70 1286,70 1286,69 1286,69 1286,69 1285,69 1285,68 1285,68 1285,67 1284,67 1284,67 1284,67 1283,66 1283,66 1282,66 1281,65 1281,65 1281,65 1281,65 1281,65 1281,64 1281,64 1281,64 1281,64 1281,64 1281,64 1280,64 1280,64 1280,64 1280,64 1279,64 1279,64 1219,48 1161,34 1104,23 1049,14 997,7 946,3 896,0">
          <text:p/>
        </draw:polygon>
        <draw:path draw:style-name="gr9" draw:text-style-name="P9" draw:layer="layout" svg:width="0.394cm" svg:height="0.464cm" svg:x="23.739cm" svg:y="9.124cm" svg:viewBox="0 0 395 465" svg:d="M19 0h-1-1-1l-2 1h-1l-1 1h-1l-1 1h-1l-1 1h-1l-1 1-1 1-1 1v1l-2 2-1 2v2l-1 2v1 1 1 427 1 1 1l1 1v3l1 2 2 2v1l1 1 1 1 1 1h1l1 1h1l1 1h1l1 1h1l2 1h1 1 1 357 1 1 1l1-1h2l1-1h1l1-1h1l1-1h1v-1l1-1 1-1v-1l2-2 1-1v-1l1-1v-2l1-1v-1-1-1-373-1-1-1l-1-2v-1l-1-1v-1l-1-1-1-1-1-1v-1l-1-1-1-1h-1l-1-1-1-1-1-1h-1l-1-1h-2l-1-1h-1-1-1-1-2-1l-1 1h-2l-1 1h-1l-1 1-1 1-1 1h-1l-1 1-1 1v1l-1 1-1 1-1 1v1l-1 1v1l-1 2v1 1 1 141l-36-6-37-4-36-3-35-1-2-102v-1-1-1h-1v-1l-1-1v-1l-1-1v-1h-1-1v-1h-1-1-1-1-1-1-1-1v1h-1-1v1h-1l-1 1v1h-1v1 1l-1 1v1 1l2 101h-31-15l-14 1-31 1-26 2-38 3v-168h176 1 1 1l1-1h3l2-1 1-1 2-1h1v-1h1v-1h1v-1l1-1v-1l1-1v-1l1-1v-2l1-1v-1-2-1-1-1-1l-1-2v-1l-1-1v-1l-1-1v-1l-1-1v-1l-1-1v-1h-1l-1-1h-1l-1-1h-1l-1-1h-1l-1-1h-2l-1-1h-1-1-1zM158 219h35l3 208h-158v-202l49-4 33-1zM212 219l36 1 36 3 36 5 36 5v194h-141z">
          <text:p/>
        </draw:path>
        <draw:path draw:style-name="gr10" draw:text-style-name="P10" draw:layer="layout" svg:width="0.553cm" svg:height="0.678cm" svg:x="19.783cm" svg:y="12.718cm" svg:viewBox="0 0 554 679" svg:d="M9 0l-9 152h57v2h362v-154zM517 0v130h-64v24h36v2-1h65v-155zM57 172v507h362v-478zM453 204v475h36v-472z">
          <text:p/>
        </draw:path>
        <draw:path draw:style-name="gr10" draw:text-style-name="P10" draw:layer="layout" svg:width="1.212cm" svg:height="0.849cm" svg:x="19.449cm" svg:y="8.627cm" svg:viewBox="0 0 1213 850" svg:d="M817 0h-1-1v1l-269 35-195 31-71 14-24 6-9 3-6 3-2 1-1 2-2 4-3 5-1 7-3 16-2 20-6 55-11 74-23 93-39 112-61 132-87 152 1 16 2 7 2 8 2 7 3 7 3 7 4 7 5 5 6 6 6 4 7 4 8 3 9 2 10 1h11l1134-73-10-23-28-60-40-77-23-40-25-39-14-21-15-26-32-65-71-153-64-145-38-86-7-13-7-10-6-8-2-3-2-2-3-2-1-2-2-1h-2l-1-1h-1-1zM708 89h3l3 1h3l3 1h3l3 2 3 1 3 1 3 2 2 2 3 2 2 2 2 2 2 3 1 2 2 3 2 3 1 3 1 2 1 3 1 3 1 3v3 3 3 4l-1 3-1 3-1 2-1 3-1 3-2 3-2 3-1 2-2 3-2 2-2 2-3 2-2 2-3 1-3 2-3 1-3 1-3 1h-3l-3 1h-3-3-3-3l-3-1h-3l-3-1-2-1-3-1-3-2-3-1-2-2-3-2-2-2-2-2-2-3-2-2-2-3-1-3-2-3-1-3-1-2v-3l-1-3v-4-3-3-3l1-3v-3l1-3 1-2 2-3 1-3 2-3 2-2 2-3 2-2 2-2 3-2 2-2 3-2 3-1 3-2 2-1 3-1h3l3-1h3zM323 143h1 3 3l4 1h3l2 1 3 1 3 2 3 1 3 2 2 2 3 2 2 2 2 2 2 3 1 2 2 3 2 3 1 2 1 3 1 3 1 3 1 3v3 3 3 4l-1 3-1 3-1 2-1 3-1 3-2 3-2 3-1 2-2 3-2 2-2 2-3 2-2 2-3 1-3 2-3 1-3 1-2 1h-3l-4 1h-3-3-3-3l-3-1h-3l-3-1-3-1-2-1-3-2-3-1-2-2-3-2-2-2-2-2-2-3-4-5-1-3-2-3-1-3-1-2v-3l-1-3v-4-3-3-3l1-3v-3l1-3 1-2 1-3 2-3 2-3 2-2 2-3 2-2 2-2 2-2 3-2 3-2 3-1 2-1 3-2h3l2-1h3l3-1zM512 281l3 2 2 1 3 2 2 3 2 2 2 2 4 5 1 3 2 3 1 3v3l1 3 1 3v3 3 3 3l-1 3-1 3v3l-1 3-2 2-1 3-2 3-2 3-2 2-2 2-2 2-3 2-2 2-3 1-3 2-2 1-3 2-3 1h-3l-3 1h-3-3-3-3l-3-1h-3l-3-1-3-2-3-1-3-2-3-1-2-2-2-2-3-2-2-2-2-2-1-3-2-3-1-3-2-2-1-3-1-3v-3l-1-3v-3-3-3-3l1-3v-3l1-3 1-3 2-3 1-3 2-2 1-3 2-2 2-2 3-3 2-2 2-1 3-2 3-1 3-1 3-2h3l3-1h3l3-1h3 3l3 1h3l3 1h3l3 2 2 1zM747 393l3 2 2 1 2 2 3 2 2 3 2 2 1 3 2 2 1 3 2 3 1 3v3l1 3 1 3v3 3 3 3l-1 3-1 3v3l-1 3-2 2-1 3-2 3-1 3-2 2-2 2-3 2-2 2-5 4-3 2-3 1-3 1-3 1h-3l-3 1h-3-3-3-3l-3-1h-3l-3-1-3-1-3-1-3-2-5-4-2-2-3-2-2-2-2-2-1-3-2-3-1-3-2-2-1-3-1-3v-3l-1-3v-3-3-3-3l1-3v-3l1-3 1-3 2-3 1-3 2-2 1-3 2-2 2-3 3-2 2-2 2-1 3-2 3-1 3-2 3-1h3l3-1 3-1h3 3 3 3l3 1 3 1h3l3 1 3 2zM286 492l3 2 2 2 2 2 2 2 2 2 2 3 2 2 2 3 1 3 2 2 1 3v3l1 3 1 3v3 3 3 4l-1 3-1 2v3l-1 3-2 3-1 3-4 5-2 3-2 2-2 2-2 2-2 2-3 1-3 2-3 1-3 1-3 1h-3l-3 1h-3-3-3-3l-3-1h-3l-3-1-3-1-3-1-3-2-3-1-2-2-2-2-3-2-2-2-2-3-1-2-2-3-1-3-2-3-1-3-1-3v-2l-1-3v-4-3-3-3l1-3v-3l1-3 1-3 2-2 1-3 2-3 1-2 2-3 2-2 3-2 2-2 5-4 3-1 3-2 3-1h3l3-1 3-1h3 3 3 3l3 1 3 1h3l3 1 3 2zM911 552h3l4 1h3l3 1 3 1 3 1 2 1 3 2 3 2 2 1 3 2 2 2 2 2 2 3 1 2 2 3 2 3 1 3 1 2 1 3 1 3 1 3v3 3 3 4l-1 3-1 2-1 3-1 3-1 3-2 3-2 3-1 2-2 3-2 2-2 2-3 2-2 2-3 1-3 2-2 1-3 1-3 1h-3l-3 1h-4-3-3-3l-3-1h-3l-3-1-3-1-2-1-3-2-3-1-3-2-2-2-2-2-2-2-2-3-1-2-2-3-2-3-1-3-1-3-1-3-1-2-1-3v-4-3-3-3l1-3 1-3 1-2 1-3 1-3 2-3 2-3 1-2 2-3 2-2 2-2 3-2 2-1 3-2 3-2 2-1 3-1 3-1 3-1h3l3-1zM543 582h1 3 3l3 1 3 1h3l3 1 2 2 3 1 3 2 2 1 3 2 2 2 2 3 2 2 4 5 1 3 2 3 1 3v3l1 3 1 3v3 3 3 4l-1 2-1 3v3l-1 3-2 2-1 3-2 3-2 3-2 2-2 2-2 2-3 2-2 2-3 2-3 2-2 1-3 1-3 1h-3l-3 1h-3-3-3-3l-3-1h-3l-3-1-3-1-3-1-3-2-3-2-2-2-3-2-2-2-2-2-2-2-1-3-2-3-2-3-1-2-1-3-1-3-1-3-1-2v-4-3-3-3l1-3 1-3 1-3 1-3 1-3 2-3 2-3 1-2 2-3 2-2 2-2 3-2 2-1 3-2 3-1 2-2 3-1h3l3-1 3-1h3z">
          <text:p/>
        </draw:path>
        <draw:polygon draw:style-name="gr11" draw:text-style-name="P11" draw:layer="layout" svg:width="0.809cm" svg:height="1.303cm" svg:x="22.607cm" svg:y="10.41cm" svg:viewBox="0 0 810 1304" draw:points="53,397 112,423 128,410 136,403 145,397 154,390 164,385 174,379 184,374 181,379 177,385 166,399 139,436 202,468 263,504 322,545 377,589 403,613 427,637 449,663 470,690 488,719 505,748 519,778 530,810 548,872 561,935 571,998 578,1060 582,1121 583,1179 581,1285 599,1291 618,1296 636,1300 655,1302 674,1304 694,1303 713,1302 733,1299 740,1283 756,1239 776,1171 795,1082 803,1031 808,977 810,919 809,859 803,796 792,732 776,666 753,600 708,581 671,564 658,557 653,554 649,552 648,551 647,550 647,549 647,549 647,549 647,548 647,548 647,548 647,547 648,547 649,547 651,547 657,547 665,548 685,552 710,557 737,563 718,523 695,483 670,443 641,404 610,365 574,327 536,289 493,252 447,216 397,181 283,115 152,54 2,0 0,33 0,72 3,116 9,165 27,275">
          <text:p/>
        </draw:polygon>
        <draw:path draw:style-name="gr10" draw:text-style-name="P10" draw:layer="layout" svg:width="2.011cm" svg:height="1.172cm" svg:x="21.098cm" svg:y="10.825cm" svg:viewBox="0 0 2012 1173" svg:d="M1279 0h-12l-6 1h-5l-4 1-4 1-3 1-3 1h-1v1h-1v1h-1v1l-1 2-1 3v2l-1 7-2 17-1 22 96 11 47 7 45 9 45 10 43 12 41 14 40 16 58 27 27 16 26 16 25 18 24 20 22 20 21 23 19 23 18 25 17 27 15 28 13 29 11 31 9 33 8 34v1l20 111 13 101 8 86 3 71 56 83 8-173 1-147-2-68-5-56-15-65-18-63-12-32-13-30-15-30-17-28-21-28-23-26-26-25-29-24-34-22-37-20-42-18-46-16-140-43-108-28-42-9-35-6-30-4zM0 603l15 26 11-25 13-28 16-31 20-34 23-35 26-37 30-38 34-38 40-40 45-39 51-38 55-36 61-34 66-31 73-27 78-23-4-26-1-12-3-10-1-4-2-3-1-3-1-2-1-1-1-1-1-1-2-1h-1l-1-1h-2-1-2l-113 29-99 34-86 40-73 43-61 46-51 48-42 49-33 48-25 46-19 44-13 40-9 35-5 30-2 22-1 14zM1230 100l-3 25-5 27-6 27-10 28-6 14-6 14-8 14-8 13-10 13-10 12-12 12-13 12-6 7-7 6-8 7-8 7-5 5-6 4-4 5-4 5-4 5-4 5-3 5-3 6-3 5-2 6-2 5-1 6-3 11-1 11 84-7-3-4-3-4-3-4-2-4-2-4-2-4-2-4v-3l-1-2v-2-2-2-2-1-2l1-2v-2-2l1-1 1-2 1-2 1-3 2-2 2-3 2-2 3-2 2-2 5-3 5-3 4-2 4-2 4-1 3-1 2-1h2 1 1 1 1v1h1l1 1h1l1 1 1 1v1l1 1v1 2 1 1 1 1h-1v1 1h-1l-1 1h-1l-1 1v1h-1-1l-2 1-5 2-3 1-4 2-3 2-3 2-1 1-2 1-1 2-1 1-1 2-1 1v1h-1v1 1 1l-1 1v1 1 1 1 1 1l1 1 1 3 1 2 1 3 2 3 1 2 5 6 4 6 2 4 2 3 72-7 24-2 9-1 5-1 9-1 14-1 38-1 105 3 55 4 51 5 40 6 15 3 5 2 5 2 4 2 4 3 9 8 9 11 10 12 22 29 22 33 43 66 20 28 9 11 9 9 10 11 12 16 33 44 79 113-5-64-8-72-11-80-16-86-7-32-9-30-10-29-12-28-14-25-15-25-16-23-18-22-19-20-21-19-22-18-23-16-24-16-26-14-54-26-38-15-40-13-42-12-43-10-44-8-45-7zM664 132l-75 22-70 27-63 29-58 33-53 35-48 36-43 38-38 38-38 43-34 43-28 41-23 39-19 36-15 31-11 27-8 21 283 481 620 13 440 7 155 1 49-1 25-1 6-1 5-2 5-2 4-2 4-3 3-3 3-4 3-4 2-4 1-4 3-10 1-10v-11-10l-2-11-4-21-4-17-4-13-28 2h-25l-23-3-20-5-17-7-15-9-13-10-11-10-10-12-7-12-7-11-4-12-4-10-3-10-3-14-17 4-16 2-13-1-12-2-10-3-9-5-7-5-7-5-13-9-6-4-3-1-3-1h-3-3l-3 1-4 1-4 2-3 3-9 8-22 14-23 11-24 9-25 6-25 4-26 3h-25l-25-1-23-2-22-4-21-5-18-6-16-6-14-7-5-4-5-4-4-4-3-4-13-23-17-33-41-83-38-81-23-50-4-7-5-10-15-23-17-28-18-29-7-14-6-14-5-13-3-12v-5-5l1-4 1-4 3-4 3-3 4-2 5-2 15-3 22-3 60-7 161-15 1-9 1-10 3-9 2-9 4-9 4-9 4-9 6-9-17 6-18 6-20 5-20 5-22 3-23 3-24 1-26 1-30-2-27-4-25-7-21-10-20-12-17-14-16-16-13-18-12-18-10-20-9-21-8-21-13-43z">
          <text:p/>
        </draw:path>
        <draw:path draw:style-name="gr4" draw:text-style-name="P4" draw:layer="layout" svg:width="1.337cm" svg:height="0.972cm" svg:x="21.197cm" svg:y="9.02cm" svg:viewBox="0 0 1338 973" svg:d="M698 0h-5-6l-14 2-16 2-19 3-41 9-46 12-40 9-31 8-36 10-27 1-29-1-55-2h-25-21-9l-7 1-6 1-2 1-2 1-2 1-1 1-1 1-1 2-1 1-1 2v2l-1 2v4 4l1 5 2 4 2 5 2 5 3 4 4 5 4 4 4 3 4 3 5 3h-1l-1 1-1 1-2 1v1h-1l-41 7-23 5-23 6-23 7-21 9-9 5-8 5-8 5-6 6-4 4-2 4-2 4-1 2v1l-1 2v2 2 1 2l1 1v2l1 2 2 2 2 3 3 3 3 2 4 3 4 2 9 4-24 26-22 28-20 32-19 34-16 38-13 40-10 42-7 46-4 48v51l4 53 8 56 12 58 18 61 22 63 27 65 2 1 3 1 3 2 4 1 5 1 5 1h5l2-1h2l3-1 2-1 2-2 2-2 2-2 1-3 2-3 1-3 1-4 1-5 1-10-1-13-2-11-2-11-6-24-6-26-2-13-2-13v-4-11l2-15 2-9 2-8 2-8 4-8 4-7 2-2 3-3 3-2 3-2 3-2h4l4-1 4 1h5l5 2 23 8 27 8 29 7 29 6 25 3 11 1 10-1h4l3-1 3-1 3-1 2-2 1-1v-1l1-1v-1-2-1l-8-39-1-4v-3-1-2l1-1v-1h1l1-1 1-1h1 1 1 2 2l2 1 3 1 9 6 27 17 19 10 23 11 26 10 31 10 34 8 39 6 43 2h47l52-5 56-10 62-15 66-21-10-8-8-7-8-7-6-7-6-6-5-6-4-5-3-5 1-1h1l1-1 2-1h1l2-1h2 2 3 3 3l7 1 9 2 8 2 11 5 32 12 80 31 38 14 30 10 10 2h4 3 1v-1h1v-1-1l-1-1-2-3-5-5-4-6-5-7-4-6-7-14-7-14 35 15 34 17 31 19 28 19 13 10 11 10 9 10 9 10 6 10 6 10 1 5 2 5 1 5v5 18 7l1 6 2 4 2 3 1 2 1 1h2l1 1h1 2l1-1h2l4-2 3-3 4-4 4-4 8-12 8-15 8-17 8-19 7-21 6-23 4-24 4-25 1-26 12-155 2-103-3-53-7-53-12-53-18-49-12-24-13-22-16-21-17-20-20-19-22-17-24-15-27-13-29-11-33-9-73-11-60-5-18-2-12-2-3-1-2-1h-1v-1-1h1v-1l2-1 6-2 17-4 8-2 8-2 3-2 2-1 1-1 1-1v-1-1l-1-1-1-1-3-1-4-2-37-8-34-5-33-2-30 1-28 3-26 4-22 5-20 6-29 10-9 3-3 1-3 1h-1v-1l1-1 2-2 20-18 2-2 2-2 1-2 2-1v-2h1v-1-1-1l-1-1v-1h-1l-1-1-2-1h-2l-2-1h-2zM508 244h1 1v1h1 1l1 1h1l1 1h1v1l1 1v1l1 1v1 1l1 1v1l-1 1v1 1l-4 11-5 11-5 10-5 9-6 8-6 8-5 7-6 6-6 5-3 2-2 2-3 2-3 1-2 2-3 1-3 1h-1l-1 1h-1-1-1-1-1l-1-1h-1-1l-1-1h-1l-1-1h-1v-1l-1-1-1-1-1-1v-1l-1-1v-1h-1v-1-1-1l-1-13-1-3v-3-2l-1-1v-1-2l-1 1h-1l-1 1-2 1-1 1-4 3-5 3-4 5-10 9-10 10-22 25-1 1v1h-1l-1 1h-1l-1 1h-1-1-1-1-1-1l-1-1h-1l-1-1-1-1-1-1v-1h-1v-1l-1-1v-1-1-2-1-1-1h1v-1-1l1-1 23-26 10-10 10-10 6-5 5-4 5-4 5-3 2-1 3-2h1 1l2-1h1 1 2 1 2 1 1l2 1h1l1 1h1l1 1 1 1 1 1h1l1 1 1 1 1 2 1 2 1 2 1 2 1 3v2 2l1 2v3 2 4l1-1h1l3-2 1-1h2l1-2 2-1 5-5 4-6 5-6 5-8 5-8 5-9 4-9 3-10v-1l1-1v-1l1-1 1-1v-1h1l1-1h1 1 1v-1h1zM1016 318h1 1 1 1v1h1l2 2 1 1v1h1v1l1 1 2 9 3 10 3 12 1 4 2 4 1 4 2 4 7 14 1-3v-3l1-1v-2-1-2l1-14 1-6 1-5v-1-1l1-1v-1-1-1h1v-1-1h1v-1l1-1h1v-1h1 1v-1h1 1l3-1 1 1h1 1 1v1h1v1h1l1 1v1h1v1l1 1v1l1 1v1 1 1l3 9 3 9 6 17 6 15 3 7 2 7v1h1v1 1 1h-1v1l-1 1v1 1h-1v1l-1 1-1 1h-1v1h-1-3-2-1-1v-1h-1-1v-1l-1-1v-1l-1-1h-1v-1-1l-2-7-3-8-3-9-4-9-1 10-1 3v2 2l-1 1v1l-1 3-1 2-1 1-1 2-1 1-1 1v1h-1l-1 1h-1l-2 1h-1-2-1-1-1-1l-1-1h-1l-1-1h-1l-1-1-2-1v-1h-1l-4-5-3-6-3-6-3-6-5-13-5-13-3-13-3-10-2-10v-2-1-1-1h1v-1l1-1v-1l1-1 1-1h1l1-1h1z">
          <text:p/>
        </draw:path>
        <draw:polygon draw:style-name="gr4" draw:text-style-name="P4" draw:layer="layout" svg:width="0.552cm" svg:height="0.648cm" svg:x="21.327cm" svg:y="10.008cm" svg:viewBox="0 0 553 649" draw:points="18,0 17,0 16,0 15,0 14,1 13,1 12,1 12,2 11,2 11,2 10,3 10,3 8,5 7,5 6,6 5,7 4,8 4,9 3,10 2,12 1,13 1,15 1,16 0,17 0,18 0,18 0,19 0,20 3,49 7,81 14,124 25,174 39,229 58,288 82,349 96,379 112,409 129,439 148,467 169,495 192,521 216,545 243,568 272,588 303,606 336,621 371,633 409,642 449,648 491,649 536,647 537,647 538,647 539,647 540,646 544,645 546,643 547,643 548,642 549,641 550,640 550,639 551,638 552,637 552,636 552,635 553,633 553,632 553,631 553,629 553,628 553,627 553,626 553,625 553,624 552,623 552,622 552,621 551,620 551,619 550,618 549,617 549,616 548,615 547,614 546,613 545,613 544,612 543,611 542,611 541,610 539,610 538,609 537,609 535,609 534,609 533,610 492,612 453,611 416,606 382,598 350,586 320,573 292,556 266,538 242,517 219,495 198,471 179,445 161,419 145,391 130,363 117,334 94,276 76,219 62,166 52,118 45,77 41,46 38,18 38,17 38,16 38,15 37,14 37,13 37,12 36,12 36,11 36,11 35,10 35,10 35,9 35,9 34,8 34,8 34,7 33,7 33,6 32,5 31,5 30,4 29,3 28,2 27,2 26,1 24,1 23,0 22,0 20,0 19,0">
          <text:p/>
        </draw:polygon>
        <draw:polygon draw:style-name="gr4" draw:text-style-name="P4" draw:layer="layout" svg:width="0.311cm" svg:height="0.781cm" svg:x="22.183cm" svg:y="9.82cm" svg:viewBox="0 0 312 782" draw:points="293,0 292,0 291,0 290,0 288,1 287,1 286,2 285,2 284,3 283,3 283,3 282,4 282,4 281,4 281,5 280,6 279,7 279,8 277,10 277,11 276,11 276,12 276,12 276,13 275,13 275,14 275,16 275,17 275,19 275,20 275,45 273,111 265,208 257,264 247,324 234,386 216,448 195,508 169,567 154,594 137,621 120,646 101,670 80,692 59,712 35,731 10,747 10,747 9,747 9,747 8,748 8,748 7,748 7,748 6,749 5,750 5,751 4,752 3,753 2,754 2,755 1,756 1,758 0,759 0,760 0,761 0,763 0,764 0,765 0,766 1,767 1,769 2,770 2,771 3,772 3,772 5,774 5,775 6,776 7,777 8,778 9,778 10,779 12,780 13,781 15,781 16,781 17,782 18,782 18,782 19,782 20,782 22,782 23,782 24,781 26,781 27,780 28,780 29,779 57,761 83,741 107,719 129,695 150,670 169,643 186,615 202,585 230,524 252,460 270,396 284,332 295,270 302,212 310,112 312,43 312,18 312,17 312,16 312,15 311,14 311,13 311,12 310,11 310,10 308,8 308,7 307,6 306,5 305,4 304,4 303,3 301,2 300,1 298,1 297,1 296,0 294,0">
          <text:p/>
        </draw:polygon>
        <draw:polygon draw:style-name="gr4" draw:text-style-name="P4" draw:layer="layout" svg:width="0.257cm" svg:height="0.435cm" svg:x="21.147cm" svg:y="9.871cm" svg:viewBox="0 0 258 436" draw:points="123,0 121,0 119,1 113,2 103,5 91,10 77,18 69,22 62,27 54,33 47,39 39,46 32,54 26,63 20,72 15,83 10,94 6,106 3,119 1,133 0,147 0,163 2,179 4,196 8,214 14,233 21,253 30,274 40,296 51,317 62,336 73,353 83,368 94,382 104,393 114,403 123,412 133,419 138,423 143,426 148,428 152,430 157,432 162,433 167,435 171,435 176,436 180,436 185,436 189,436 193,435 197,434 205,432 212,429 219,425 225,421 230,417 235,412 239,407 243,403 246,398 249,394 253,386 256,381 256,379 257,377 257,377 258,376 258,375 258,374 258,373 258,372 258,371 258,369 258,368 257,367 257,365 256,364 255,362 255,361 254,360 253,359 252,358 252,357 251,356 248,355 248,355 248,355 248,355 248,355 248,355 248,355 248,355 248,355 248,355 248,355 247,354 247,354 247,354 247,354 246,354 245,353 244,353 243,353 242,353 241,353 239,353 238,353 237,353 236,353 235,353 234,354 233,354 231,354 230,355 229,356 228,356 227,357 226,358 225,359 225,359 224,360 224,360 224,361 224,361 223,362 223,362 223,362 223,363 223,363 223,363 223,363 223,363 222,363 222,364 222,364 222,364 222,364 222,365 220,369 216,373 212,379 207,385 204,388 201,391 198,393 195,395 192,397 188,398 185,399 183,399 181,399 178,399 176,398 174,398 172,397 169,396 166,395 164,394 161,392 154,388 147,383 140,376 132,368 124,358 115,346 105,332 95,317 85,299 74,279 56,240 50,222 44,205 41,189 38,175 37,161 36,149 37,137 39,127 41,117 44,108 48,100 52,92 56,85 61,79 67,73 72,68 78,63 83,59 89,55 95,51 105,46 115,42 123,39 128,37 129,37 130,37 130,37 130,37 131,37 132,37 132,36 133,36 133,36 134,35 134,35 134,35 137,33 138,33 138,32 139,31 140,30 141,29 141,28 142,26 143,25 143,23 144,22 144,21 144,20 144,20 144,19 144,15 141,9 141,8 141,8 141,7 140,7 140,6 140,6 139,5 138,4 137,3 135,3 134,2 133,1 132,1 131,1 130,0 129,0 128,0 126,0 125,0">
          <text:p/>
        </draw:polygon>
        <draw:polygon draw:style-name="gr4" draw:text-style-name="P4" draw:layer="layout" svg:width="0.227cm" svg:height="0.465cm" svg:x="22.433cm" svg:y="9.75cm" svg:viewBox="0 0 228 466" draw:points="160,10 150,6 140,3 131,1 121,0 112,0 103,0 95,1 87,2 73,5 62,8 55,11 53,12 53,12 53,12 52,12 52,12 52,12 51,12 51,12 51,13 51,13 50,13 50,13 50,13 49,13 48,14 47,15 46,16 45,17 45,18 44,19 43,20 43,20 42,21 42,21 42,22 42,23 41,23 41,24 41,25 41,26 41,29 41,31 41,32 41,33 41,33 41,34 42,35 42,35 42,36 42,36 42,36 42,36 42,36 42,37 42,37 43,38 43,38 43,38 43,38 43,39 43,39 45,41 45,42 46,43 47,44 48,44 49,45 50,46 51,46 52,47 53,47 55,47 56,47 57,48 58,48 59,48 61,48 62,48 63,48 64,47 65,47 66,47 67,47 69,46 75,44 83,42 94,40 106,39 113,38 120,38 126,39 133,40 140,41 146,44 152,47 155,48 158,50 160,52 163,55 166,57 168,60 171,63 173,67 175,71 177,75 181,84 185,95 188,107 190,122 191,138 190,156 189,177 187,199 183,224 178,251 165,302 158,324 151,343 145,360 138,375 131,387 125,398 118,406 112,413 109,416 107,418 104,420 101,422 99,424 96,425 94,426 91,427 89,427 87,427 84,428 82,428 80,428 78,427 74,426 69,425 65,423 61,421 57,418 50,412 43,407 38,402 35,398 34,397 33,396 32,395 31,394 29,393 29,392 28,392 27,391 27,391 26,391 26,391 25,390 24,390 23,390 22,390 21,390 18,390 16,390 14,390 13,390 12,390 12,390 11,391 11,391 10,391 10,391 9,392 9,392 9,392 9,392 8,392 8,392 8,392 8,392 8,392 8,392 8,393 7,393 7,393 7,393 7,393 6,394 4,396 3,396 3,397 2,398 2,399 2,399 1,400 1,400 1,401 1,401 0,402 0,403 0,404 0,405 0,408 0,410 0,412 0,413 0,414 1,415 1,415 1,416 1,417 2,417 2,418 3,419 4,421 8,426 15,434 24,442 30,447 35,451 42,455 49,458 57,461 65,464 73,465 82,466 87,466 91,465 96,464 101,463 106,461 111,459 115,457 120,454 125,451 130,448 134,444 139,440 148,430 156,419 164,406 172,391 180,375 187,356 195,335 202,312 208,287 215,259 221,230 225,204 227,180 228,157 228,137 227,118 225,100 221,85 219,77 216,70 214,64 210,58 207,52 204,46 200,41 196,36 192,32 188,28 183,24 179,20 174,17 170,14 165,12">
          <text:p/>
        </draw:polygon>
        <draw:polygon draw:style-name="gr4" draw:text-style-name="P4" draw:layer="layout" svg:width="0.093cm" svg:height="0.39cm" svg:x="21.682cm" svg:y="10.597cm" svg:viewBox="0 0 94 391" draw:points="18,0 16,0 15,0 14,0 13,0 12,1 11,1 11,1 9,2 7,4 6,4 5,5 4,6 3,7 3,8 2,9 1,10 1,11 1,12 0,14 0,15 0,16 0,18 0,19 0,22 57,375 57,376 57,376 57,377 57,378 58,378 59,382 60,383 61,384 61,385 62,386 63,386 64,387 65,387 66,388 68,389 69,390 71,390 72,390 73,391 74,391 74,391 75,391 78,391 82,390 83,390 83,389 83,389 84,389 84,389 85,388 85,388 86,388 86,388 87,387 87,387 88,387 88,386 89,386 90,385 90,384 91,383 92,382 92,381 93,381 93,380 93,380 93,379 94,379 94,377 94,376 94,375 94,372 94,369 37,16 37,15 37,14 37,13 36,12 36,11 36,11 35,9 33,7 33,6 32,5 31,4 30,3 29,3 28,2 27,1 26,1 25,1 23,0 22,0 21,0 20,0 19,0">
          <text:p/>
        </draw:polygon>
        <draw:polygon draw:style-name="gr4" draw:text-style-name="P4" draw:layer="layout" svg:width="0.049cm" svg:height="0.421cm" svg:x="22.27cm" svg:y="10.508cm" svg:viewBox="0 0 50 422" draw:points="9,2 8,3 7,4 6,4 5,5 4,6 4,7 3,8 2,9 2,10 1,10 1,11 1,11 1,12 0,12 0,13 0,15 0,16 0,18 0,19 12,404 12,405 12,406 12,407 13,408 13,409 13,410 14,410 14,411 14,411 15,412 15,412 17,414 17,415 18,416 19,417 20,418 21,418 22,419 24,420 25,421 27,421 28,421 29,422 30,422 30,422 31,422 32,422 33,422 34,422 35,422 36,421 38,421 39,420 40,420 41,419 42,419 42,419 43,418 43,418 44,418 44,417 45,416 46,415 47,414 47,413 48,412 49,411 49,410 49,409 50,407 50,406 50,405 50,404 50,403 50,402 37,18 37,17 37,16 37,15 36,13 36,11 35,9 34,8 33,7 33,6 32,5 31,4 30,4 29,3 28,2 27,2 27,1 26,1 26,1 25,1 25,0 23,0 22,0 21,0 19,0 18,0 16,0 15,0 13,0 12,0 12,1 11,1 11,1 10,1 10,2">
          <text:p/>
        </draw:polygon>
        <draw:polyline draw:style-name="gr12" draw:text-style-name="P12" draw:layer="layout" svg:width="0.122cm" svg:height="0.12cm" svg:x="21.872cm" svg:y="10.103cm" svg:viewBox="0 0 123 121" draw:points="0,0 0,7 1,23 2,35 4,47 7,59 12,72 18,84 22,90 26,96 30,101 36,106 41,110 48,113 55,117 62,119 71,120 80,121 89,121 100,120 123,115">
          <text:p/>
        </draw:polyline>
        <draw:polygon draw:style-name="gr13" draw:text-style-name="P4" draw:layer="layout" svg:width="0.612cm" svg:height="1.078cm" svg:x="20.727cm" svg:y="10.903cm" svg:viewBox="0 0 613 1079" draw:points="429,4 425,2 422,1 418,1 414,0 411,0 407,0 403,1 400,1 396,2 393,3 386,6 379,9 373,13 361,21 348,30 323,50 300,70 290,78 280,86 278,87 276,89 271,91 266,94 259,96 245,102 227,107 145,127 123,133 101,141 79,150 69,156 59,161 50,168 41,174 32,182 24,190 17,199 11,208 6,218 1,229 1,230 0,230 0,231 0,232 0,233 0,233 0,235 0,236 0,238 0,239 0,240 1,241 1,243 1,244 2,245 3,246 3,247 4,248 5,249 6,250 7,250 9,252 9,252 9,252 10,252 10,252 10,252 10,252 11,253 11,253 11,253 12,253 12,253 12,253 12,253 13,253 14,253 14,254 15,254 16,254 17,254 19,254 21,254 22,254 23,254 25,253 25,253 26,253 26,253 27,253 27,252 28,252 29,251 30,250 31,250 32,249 33,248 33,247 34,246 35,245 35,245 35,245 35,244 36,244 36,244 36,244 36,244 36,243 36,243 36,243 36,243 36,242 39,234 43,227 48,221 53,215 59,209 66,203 73,198 80,193 97,184 115,177 134,170 155,164 176,158 196,153 237,143 256,138 265,135 273,132 281,129 289,125 296,121 303,116 325,98 348,78 371,59 382,51 392,45 397,43 401,41 404,40 407,39 410,38 412,38 413,38 413,38 415,42 415,43 416,44 416,46 417,48 417,50 418,53 418,57 418,65 418,65 418,66 418,75 418,85 416,95 414,104 410,114 407,123 402,133 397,143 385,162 371,181 355,199 339,218 306,255 289,272 274,290 260,307 254,316 248,324 243,333 239,342 235,351 234,355 233,360 233,363 232,367 232,370 232,374 233,381 234,388 236,396 239,403 245,421 252,441 260,463 271,486 282,512 401,749 578,1069 578,1069 579,1070 579,1071 580,1072 581,1073 582,1074 583,1074 584,1075 585,1076 586,1077 587,1077 588,1078 589,1078 591,1078 592,1079 593,1079 594,1079 595,1079 597,1079 598,1078 599,1078 601,1078 602,1077 603,1077 604,1076 604,1076 606,1074 607,1074 608,1073 609,1072 610,1071 610,1070 611,1069 611,1068 612,1067 612,1065 613,1064 613,1063 613,1062 613,1061 613,1060 613,1058 613,1057 613,1056 612,1054 612,1053 612,1052 611,1050 435,731 371,609 342,550 317,496 295,448 287,427 280,409 277,400 275,393 274,385 272,379 271,370 271,367 271,364 272,362 273,359 274,356 277,350 281,343 285,336 290,329 296,322 302,314 316,298 332,280 367,244 384,224 401,204 416,183 430,161 436,150 442,138 446,126 450,114 453,102 455,89 456,76 456,63 456,58 456,53 455,48 454,44 454,40 453,36 451,32 450,28 448,24 446,21 444,17 442,14 440,12 439,11 437,9 436,8 434,7 433,6 431,5">
          <text:p/>
        </draw:polygon>
        <draw:polygon draw:style-name="gr13" draw:text-style-name="P4" draw:layer="layout" svg:width="0.427cm" svg:height="0.388cm" svg:x="20.433cm" svg:y="10.689cm" svg:viewBox="0 0 428 389" draw:points="177,1 177,1 177,1 174,3 171,4 168,6 165,7 163,9 162,10 161,11 160,13 159,14 158,15 157,16 155,19 154,22 153,24 152,27 151,29 150,32 149,35 149,37 149,43 149,49 149,55 149,61 150,67 151,73 152,80 153,86 160,115 170,145 180,177 192,209 210,253 179,207 161,182 142,157 123,135 105,114 96,106 88,98 83,94 79,91 75,88 70,85 65,83 60,81 55,80 52,79 50,79 47,78 44,78 41,78 39,79 36,79 33,80 31,80 28,81 27,82 27,82 24,84 20,87 18,89 15,92 12,95 10,98 8,101 6,105 5,108 4,112 2,116 2,120 1,124 0,128 0,136 0,144 1,153 2,162 3,171 6,180 8,190 15,209 23,230 34,250 45,271 59,292 74,313 90,334 108,353 127,372 128,373 128,373 129,374 129,374 130,375 130,375 131,375 132,376 132,376 133,376 133,377 134,377 134,377 135,377 136,377 138,377 140,377 143,377 144,377 145,377 146,377 147,377 148,377 148,376 149,376 149,376 150,375 150,375 151,375 152,374 153,373 153,373 153,372 154,372 154,372 154,371 155,371 155,370 155,370 156,369 156,369 156,369 156,369 156,369 156,369 156,368 157,367 157,366 158,365 158,364 159,363 159,362 159,361 159,359 159,358 159,357 159,355 158,354 158,353 157,352 157,351 156,349 156,349 155,348 155,347 155,347 154,347 154,346 153,345 135,328 119,310 104,291 90,272 78,252 67,233 58,214 50,196 47,188 44,179 42,171 40,163 39,156 38,149 37,142 37,136 37,132 38,127 38,126 38,124 39,123 39,121 40,120 41,119 41,119 42,118 42,117 43,117 43,117 44,116 44,116 44,116 44,116 44,116 44,116 44,116 44,116 45,116 45,116 45,116 46,116 46,117 48,117 50,118 52,119 54,121 57,123 60,125 64,127 71,134 79,141 95,159 112,180 130,204 148,229 166,254 182,280 213,325 227,345 233,353 238,360 239,362 240,364 242,366 243,367 246,370 248,372 250,375 251,376 253,378 254,379 256,380 258,381 260,382 262,383 265,383 267,383 270,383 272,383 273,383 275,382 276,382 278,381 279,380 281,379 282,378 283,377 284,376 285,375 286,374 287,373 287,372 288,371 288,370 288,369 289,368 289,366 289,365 289,363 289,361 289,359 289,357 288,355 287,348 284,340 281,332 273,310 228,196 206,133 197,105 190,79 188,68 187,57 187,53 187,49 187,45 187,42 187,42 188,41 188,40 188,40 188,40 188,39 188,38 190,38 192,38 194,39 196,39 198,40 201,41 204,42 207,44 211,47 215,50 219,53 223,57 232,66 241,76 250,88 259,101 277,130 295,162 312,195 343,261 368,319 391,376 391,377 391,377 392,377 392,377 392,377 392,377 392,378 392,378 392,378 392,378 392,379 392,379 393,380 394,381 394,382 395,383 396,384 397,385 398,386 399,386 400,387 401,388 402,388 404,389 405,389 406,389 408,389 409,389 409,389 410,389 411,389 411,389 412,389 413,388 414,388 415,387 416,387 416,387 416,387 417,387 417,387 417,387 417,387 417,387 417,387 418,387 418,387 418,386 419,386 420,385 421,384 422,383 423,382 424,381 424,380 425,379 426,378 426,377 427,376 427,375 428,374 428,373 428,371 428,370 428,369 428,368 428,367 428,366 427,365 427,364 427,364 427,363 404,305 378,246 346,178 328,144 310,111 290,81 280,67 270,53 265,47 260,41 255,36 250,30 244,25 239,21 234,16 228,12 222,9 216,6 210,3 204,2 200,1 197,0 194,0 190,0 187,0 184,0 180,1">
          <text:p/>
        </draw:polygon>
        <draw:polygon draw:style-name="gr13" draw:text-style-name="P4" draw:layer="layout" svg:width="0.171cm" svg:height="0.277cm" svg:x="20.373cm" svg:y="10.873cm" svg:viewBox="0 0 172 278" draw:points="57,1 54,1 49,0 45,0 40,0 38,1 36,1 33,2 31,2 29,3 27,4 25,6 22,7 19,10 16,12 14,14 11,17 9,20 8,22 7,24 5,26 4,28 3,31 3,33 2,36 1,39 1,41 0,44 0,47 0,50 0,56 1,62 3,68 4,75 10,90 18,107 29,126 43,149 61,174 83,202 139,271 140,272 140,272 140,272 140,273 141,273 141,273 142,274 142,274 143,275 144,275 146,276 147,277 148,277 149,278 150,278 151,278 152,278 153,278 155,278 156,278 157,278 159,278 160,277 161,277 162,276 163,275 164,275 164,275 164,275 164,275 164,275 164,275 164,275 164,275 164,275 165,274 165,274 165,274 165,273 166,273 166,273 167,273 167,272 167,272 167,272 168,271 168,271 169,270 169,268 170,267 171,266 171,265 172,264 172,263 172,262 172,260 172,259 172,258 172,257 172,256 172,255 171,254 171,253 170,251 169,250 169,250 169,250 169,250 169,250 169,249 169,249 169,249 169,248 168,248 167,247 113,179 92,151 75,127 62,106 52,89 45,75 40,63 39,59 38,55 38,52 38,50 38,49 38,48 38,47 38,46 38,46 38,45 38,45 38,44 39,44 39,43 40,42 41,41 42,40 43,39 44,38 48,38 49,39 50,39 53,40 55,41 57,42 67,46 73,49 78,53 87,58 92,63 94,64 95,64 95,64 95,64 95,65 95,65 96,65 96,65 96,65 96,65 96,65 96,65 98,66 99,67 100,67 101,68 103,68 104,68 105,68 106,68 108,68 109,68 110,68 111,68 112,67 113,67 114,66 115,65 116,65 117,65 117,65 117,64 118,64 118,64 119,63 121,60 122,60 122,60 122,60 122,60 122,59 122,59 122,59 122,59 122,59 122,59 122,58 123,57 124,56 124,55 125,54 125,53 125,52 125,51 125,49 125,48 125,47 125,45 125,44 124,43 124,42 123,40 122,39 122,39 122,38 121,37 120,36 120,36 119,35 118,35 117,34 115,32 108,28 98,21 85,13 82,12 79,10 76,8 72,7 65,4">
          <text:p/>
        </draw:polygon>
        <draw:polygon draw:style-name="gr13" draw:text-style-name="P4" draw:layer="layout" svg:width="0.35cm" svg:height="0.509cm" svg:x="20.342cm" svg:y="10.963cm" svg:viewBox="0 0 351 510" draw:points="60,1 57,1 54,0 50,0 47,0 43,0 39,1 35,2 31,3 29,4 28,5 24,7 20,10 17,13 14,16 10,20 8,24 5,28 3,32 2,35 1,39 0,43 0,46 0,50 0,53 1,57 2,61 3,64 5,71 11,86 15,94 18,101 27,116 37,132 47,147 70,178 92,206 125,247 126,248 126,248 126,249 128,253 134,265 141,283 149,303 157,326 167,350 177,375 188,400 201,425 207,436 214,447 222,458 230,468 238,478 247,486 252,490 257,494 262,497 267,500 272,503 278,505 284,507 290,508 296,509 302,510 308,510 314,510 320,509 327,508 333,506 339,503 340,503 340,503 340,503 341,503 341,503 341,503 341,503 341,503 341,503 341,503 341,503 341,503 341,503 341,503 341,502 341,502 343,501 344,500 345,499 346,498 347,497 348,496 348,495 349,493 350,492 350,491 351,490 351,489 351,487 351,487 351,486 351,485 351,484 351,483 351,482 349,478 349,478 349,478 349,478 349,478 349,477 349,477 349,477 349,477 349,477 349,477 348,476 348,476 348,476 348,475 348,475 347,474 347,474 346,473 346,472 345,471 344,471 342,470 341,469 340,469 339,468 338,468 337,468 336,468 335,467 334,467 332,467 330,467 329,467 328,467 328,468 327,468 326,468 326,468 325,468 321,470 317,471 314,472 310,473 307,473 303,473 300,473 297,473 294,472 291,470 288,469 285,467 282,465 279,463 272,457 266,451 259,444 253,435 246,426 240,417 234,406 222,384 212,361 202,337 184,290 170,252 167,244 163,237 160,230 157,227 155,224 122,183 100,155 78,125 68,110 59,96 51,82 45,70 43,65 41,60 40,55 40,52 39,47 39,46 39,46 39,46 39,46 39,46 39,46 39,46 39,46 38,46 38,46 38,46 38,46 39,44 40,43 41,43 41,42 42,41 42,41 43,40 43,40 44,40 45,39 46,38 46,38 47,38 47,38 47,38 47,38 48,38 48,38 49,38 49,38 50,38 51,38 52,38 53,38 54,39 56,39 58,40 60,40 62,41 63,42 64,43 65,43 65,43 65,44 65,44 65,44 65,44 65,44 66,44 66,44 66,44 66,44 66,44 66,44 66,44 67,44 67,44 67,44 68,45 69,46 71,46 72,47 73,47 74,47 75,47 76,47 78,47 79,47 80,47 81,47 83,46 84,46 85,45 86,44 87,44 88,43 89,43 89,42 90,41 90,41 91,40 91,39 91,39 92,39 92,39 92,39 92,39 92,39 92,39 92,39 92,39 93,38 93,38 93,37 93,37 94,35 94,34 95,33 95,32 95,31 95,30 95,28 95,27 95,26 95,25 95,23 93,18 93,18 92,17 91,15 90,15 90,14 89,14 89,14 89,13 88,13 88,13 86,12 84,10 80,8 76,6 71,4 66,3">
          <text:p/>
        </draw:polygon>
        <draw:polygon draw:style-name="gr13" draw:text-style-name="P4" draw:layer="layout" svg:width="0.256cm" svg:height="0.425cm" svg:x="20.706cm" svg:y="11.472cm" svg:viewBox="0 0 257 426" draw:points="17,0 16,0 15,0 14,0 13,1 9,2 9,2 7,4 6,4 5,5 4,6 3,7 3,8 2,9 1,10 1,11 1,12 0,14 0,15 0,16 0,18 0,19 0,20 0,21 0,22 1,23 1,26 2,28 221,417 221,417 223,419 223,420 224,421 225,422 226,423 227,423 228,424 229,424 230,425 231,425 233,426 234,426 235,426 237,426 238,426 239,426 240,426 241,426 242,425 245,425 247,424 247,424 248,423 249,422 250,422 251,421 252,420 252,419 253,418 254,417 255,416 255,415 256,414 256,412 257,411 257,410 257,408 257,407 257,406 257,405 257,404 256,402 256,401 255,400 255,399 254,398 35,9 35,9 33,7 33,6 32,5 31,4 30,3 29,3 28,2 27,1 26,1 25,1 23,0 22,0 21,0 20,0 19,0">
          <text:p/>
        </draw:polygon>
        <draw:polygon draw:style-name="gr13" draw:text-style-name="P4" draw:layer="layout" svg:width="0.37cm" svg:height="0.112cm" svg:x="21.755cm" svg:y="10.285cm" svg:viewBox="0 0 371 113" draw:points="350,0 349,0 348,0 347,0 346,1 342,2 341,2 341,3 340,3 340,4 339,4 339,5 338,5 338,6 326,18 313,29 301,39 288,47 275,54 262,60 249,65 236,69 223,72 210,74 197,75 185,75 160,74 136,71 114,66 93,60 75,54 59,47 47,41 37,36 31,32 29,31 28,31 27,30 26,30 25,29 24,29 23,28 21,28 20,28 19,28 18,28 16,28 15,28 14,29 13,29 11,30 10,30 9,31 8,31 8,31 7,32 7,32 6,32 6,33 6,33 5,33 5,34 5,34 4,34 4,35 4,35 3,36 3,36 3,37 2,38 1,40 1,41 1,42 0,43 0,45 0,46 0,47 0,48 0,50 0,51 1,52 1,53 1,55 2,57 4,58 5,60 6,61 7,61 8,62 9,63 11,64 18,68 29,74 43,81 61,88 82,96 105,103 130,108 157,112 171,113 186,113 201,112 216,111 231,108 246,105 261,100 277,94 292,87 307,79 322,69 337,58 352,45 366,31 366,31 366,31 366,30 367,30 367,30 367,29 367,29 367,29 368,29 368,28 368,28 368,28 369,27 369,26 370,25 370,24 371,23 371,21 371,20 371,19 371,18 371,16 371,15 370,14 370,13 369,11 369,10 368,9 368,8 367,8 367,7 366,7 366,6 366,6 365,5 364,4 364,4 363,3 363,3 362,3 362,2 361,2 360,2 360,1 359,1 359,1 358,1 358,0 356,0 355,0 354,0 352,0">
          <text:p/>
        </draw:polygon>
        <draw:polygon draw:style-name="gr13" draw:text-style-name="P4" draw:layer="layout" svg:width="0.228cm" svg:height="0.135cm" svg:x="21.443cm" svg:y="9.871cm" svg:viewBox="0 0 229 136" draw:points="130,6 120,9 111,13 102,17 93,22 85,27 77,32 69,37 62,43 49,54 37,65 27,76 19,86 12,94 7,101 3,107 2,108 1,110 1,111 1,113 0,114 0,115 0,116 0,118 0,119 0,120 0,121 1,122 1,123 1,125 2,127 3,128 3,129 4,130 5,130 6,131 6,132 7,132 8,133 9,134 10,134 10,134 11,135 11,135 12,135 13,135 14,135 15,136 16,136 19,136 21,136 23,136 24,135 25,135 25,135 26,135 26,135 27,134 27,134 28,134 29,133 30,132 31,131 32,131 33,129 35,128 38,123 43,117 48,109 56,101 65,91 75,82 86,72 98,63 111,55 118,51 125,48 132,45 139,42 147,40 155,39 162,38 171,38 179,38 187,39 195,41 204,44 204,44 205,44 205,44 207,44 208,45 209,45 210,45 210,45 211,45 213,44 214,44 215,44 217,43 218,43 220,42 221,41 222,40 223,40 224,39 225,38 225,37 227,35 227,35 227,34 227,34 227,34 227,34 227,33 228,33 228,32 228,32 228,32 228,32 228,32 228,31 229,30 229,29 229,29 229,28 229,27 229,26 229,25 229,24 229,22 229,21 228,20 228,19 228,18 227,17 226,16 226,15 225,13 224,12 223,12 223,11 222,11 222,11 221,10 221,10 220,10 220,10 220,9 219,9 219,9 219,9 218,9 217,8 217,8 216,8 205,4 194,2 182,0 171,0 161,0 150,2 140,3">
          <text:p/>
        </draw:polygon>
        <draw:polygon draw:style-name="gr13" draw:text-style-name="P4" draw:layer="layout" svg:width="0.218cm" svg:height="0.132cm" svg:x="22.141cm" svg:y="9.842cm" svg:viewBox="0 0 219 133" draw:points="15,2 15,2 14,2 13,3 13,3 12,3 11,3 10,4 9,4 7,6 6,7 5,7 4,8 3,9 3,10 2,11 1,12 1,14 1,15 0,16 0,17 0,18 0,19 0,20 0,24 0,25 1,26 1,27 1,29 2,30 2,30 4,32 4,33 5,34 6,35 7,36 8,37 9,37 10,38 11,38 12,39 14,39 15,39 16,39 18,39 19,39 22,39 23,39 27,39 32,38 40,38 49,38 59,38 70,39 82,41 95,45 108,50 115,53 122,57 128,61 135,65 141,70 148,76 154,82 160,89 166,96 172,105 178,114 183,123 184,123 186,125 186,126 187,127 188,128 189,129 190,130 191,130 193,131 194,132 196,132 197,133 198,133 199,133 199,133 200,133 201,133 202,133 203,133 204,133 207,132 209,131 209,131 209,131 209,131 209,131 209,131 209,131 209,131 209,131 209,131 209,130 210,130 210,130 210,130 210,130 211,130 211,130 212,130 212,129 213,129 213,128 214,128 215,127 216,126 216,124 217,123 218,122 218,121 218,120 219,119 219,118 219,117 219,115 219,114 219,113 219,112 219,111 218,110 218,108 217,105 211,94 204,83 197,73 189,64 182,56 174,48 166,41 157,35 149,29 141,24 132,20 124,16 107,10 91,5 76,2 61,1 48,0 37,0 28,1 21,1 17,2">
          <text:p/>
        </draw:polygon>
        <draw:polygon draw:style-name="gr13" draw:text-style-name="P4" draw:layer="layout" svg:width="0.072cm" svg:height="0.145cm" svg:x="21.599cm" svg:y="9.981cm" svg:viewBox="0 0 73 146" draw:points="73,73 73,78 73,82 72,87 72,92 70,100 68,109 67,113 65,117 64,121 62,124 61,127 59,130 57,133 55,136 54,137 53,138 52,140 51,141 49,141 48,142 47,143 46,144 45,144 43,145 42,145 41,145 40,146 38,146 37,146 36,146 35,146 34,146 32,146 31,145 30,145 29,145 28,144 27,144 26,143 25,142 22,141 20,138 18,136 16,133 14,130 12,127 11,124 9,121 8,117 5,109 4,105 3,100 2,96 1,92 1,87 0,83 0,73 0,63 1,58 1,54 2,49 3,45 4,40 5,36 8,28 9,24 11,21 12,17 14,14 16,12 18,9 20,7 23,5 25,3 26,3 27,2 28,2 29,1 30,1 31,0 33,0 34,0 35,0 36,0 39,0 40,0 41,0 42,1 44,1 45,2 46,2 47,3 48,3 50,4 51,5 52,6 53,7 54,8 55,9 57,12 59,14 61,17 62,21 64,24 65,28 67,32 68,36 70,45 72,54 72,58 73,63 73,68">
          <text:p/>
        </draw:polygon>
        <draw:polygon draw:style-name="gr13" draw:text-style-name="P4" draw:layer="layout" svg:width="0.073cm" svg:height="0.145cm" svg:x="22.131cm" svg:y="9.96cm" svg:viewBox="0 0 74 146" draw:points="74,73 74,83 73,88 73,92 72,97 71,101 70,106 69,110 68,114 66,118 65,122 63,125 61,128 59,131 57,133 55,136 53,138 51,140 49,142 47,143 46,143 45,144 44,145 43,145 42,145 41,146 40,146 38,146 37,146 36,146 34,146 33,146 32,145 31,145 30,145 29,144 27,143 26,143 25,142 23,140 21,138 19,136 17,133 15,131 13,128 11,125 10,122 8,118 6,114 5,110 4,106 3,101 2,97 1,92 1,88 0,83 0,73 0,63 1,59 1,54 2,50 3,46 4,41 5,37 6,33 8,29 10,25 11,22 13,18 15,15 17,13 19,10 21,8 23,6 25,4 26,3 27,3 29,2 30,1 31,1 32,1 33,0 34,0 36,0 37,0 38,0 40,0 41,0 42,1 43,1 44,1 45,2 46,3 47,3 49,4 51,6 53,8 55,10 57,13 59,15 61,18 63,22 65,25 66,29 68,33 69,37 70,41 71,46 72,50 73,54 73,59 74,64 74,68">
          <text:p/>
        </draw:polygon>
        <draw:polygon draw:style-name="gr13" draw:text-style-name="P4" draw:layer="layout" svg:width="0.286cm" svg:height="0.172cm" svg:x="21.826cm" svg:y="10.303cm" svg:viewBox="0 0 287 173" draw:points="269,0 269,0 266,0 265,0 264,0 262,0 262,1 261,1 261,1 260,1 260,2 259,2 258,3 257,4 256,4 255,5 254,6 254,7 253,8 252,9 251,11 251,13 250,15 250,16 250,17 250,18 250,22 249,32 246,47 243,55 240,64 236,74 232,83 226,93 219,102 211,111 201,118 190,125 178,131 172,133 166,134 159,135 153,135 147,135 141,134 135,132 128,130 122,128 116,126 105,119 93,112 82,103 72,94 63,85 55,77 47,69 38,58 34,53 34,52 34,52 33,52 33,51 33,51 32,50 32,50 32,50 31,49 30,48 28,47 26,46 25,46 24,46 23,45 21,45 20,45 19,45 18,45 17,45 15,45 14,46 13,46 12,46 10,47 9,48 9,48 9,48 9,48 9,48 9,48 9,48 9,48 8,48 8,48 7,49 5,51 4,52 4,52 3,53 3,54 2,55 2,56 1,58 1,59 0,60 0,61 0,63 0,64 0,65 0,66 0,68 1,69 1,70 2,71 2,72 3,73 3,73 3,74 3,74 3,74 3,74 3,74 3,74 3,74 3,74 4,75 8,80 19,94 27,103 36,113 47,123 59,133 72,143 86,152 102,161 110,164 118,167 127,170 136,171 144,173 153,173 163,173 172,171 181,169 191,166 208,158 222,149 235,139 246,128 255,116 263,104 269,91 275,79 279,67 282,56 285,37 287,24 287,19 287,18 287,16 287,15 287,13 287,12 286,12 286,11 286,11 286,10 285,10 285,9 284,8 283,7 283,6 282,5 281,4 280,4 279,3 278,2 277,2 277,1 276,1 276,1 275,1 275,0 273,0 272,0 271,0">
          <text:p/>
        </draw:polygon>
        <draw:polygon draw:style-name="gr13" draw:text-style-name="P4" draw:layer="layout" svg:width="0.572cm" svg:height="0.468cm" svg:x="21.884cm" svg:y="11.32cm" svg:viewBox="0 0 573 469" draw:points="481,0 287,9 209,14 133,21 66,30 38,35 14,41 14,41 13,41 13,41 13,41 12,41 12,41 11,42 9,43 8,44 7,45 6,45 5,46 5,47 4,48 4,49 3,50 2,52 1,53 1,54 1,55 0,57 0,57 0,58 0,58 0,59 0,60 0,62 0,63 1,64 1,65 2,67 2,68 3,69 3,69 3,69 3,69 3,70 3,70 3,70 3,70 3,70 4,70 4,71 4,71 4,71 8,76 18,91 34,116 53,151 77,196 102,251 128,315 154,390 156,396 159,401 162,407 166,413 171,418 176,423 181,428 188,433 195,438 202,442 210,447 219,450 238,457 259,463 283,467 310,469 338,468 370,466 404,460 441,451 481,439 523,424 523,424 523,424 524,424 524,424 524,424 524,424 524,423 525,423 525,423 525,423 525,423 525,423 525,423 525,423 526,423 526,423 526,423 526,422 526,422 526,422 526,422 527,422 527,422 527,422 527,422 529,421 530,420 533,417 535,414 537,412 539,409 541,406 545,399 548,392 551,385 557,370 562,354 566,337 573,308 573,304 573,303 573,302 573,301 573,299 572,298 572,297 572,296 571,295 570,294 570,293 569,292 568,291 567,290 566,289 564,288 562,287 562,287 561,287 560,286 559,286 559,286 558,286 558,286 554,286 552,286 551,286 549,286 548,286 548,287 547,287 547,287 546,287 546,288 545,288 544,289 543,289 542,290 541,291 540,292 539,293 539,294 538,295 537,296 537,297 537,298 536,299 536,299 536,300 536,301 536,301 533,314 530,328 525,343 521,358 519,365 516,371 513,377 511,382 510,384 509,386 508,387 507,388 507,389 506,390 506,390 506,390 466,404 429,415 395,423 364,428 336,431 310,431 287,429 267,426 258,424 249,421 241,418 234,415 227,412 221,409 215,405 210,402 206,398 202,395 199,392 196,389 194,386 192,383 191,381 190,379 168,315 146,258 125,210 106,169 88,135 72,109 60,88 50,74 97,66 155,59 221,52 290,47 482,38 483,38 484,38 485,38 486,37 488,37 489,36 490,36 491,35 492,35 492,35 493,34 493,34 494,34 494,33 495,32 496,31 497,30 497,29 498,28 499,27 499,26 499,25 500,23 500,22 500,21 500,20 500,19 500,18 500,17 500,16 500,15 499,14 499,13 499,12 498,11 498,10 496,8 496,7 495,6 494,5 493,4 492,4 491,3 489,2 488,1 486,1 485,1 484,0 482,0">
          <text:p/>
        </draw:polygon>
        <draw:polygon draw:style-name="gr13" draw:text-style-name="P4" draw:layer="layout" svg:width="0.735cm" svg:height="0.689cm" svg:x="22.404cm" svg:y="11.26cm" svg:viewBox="0 0 736 690" draw:points="90,2 78,3 68,5 58,7 49,9 41,12 33,15 30,17 26,19 23,21 20,23 17,26 15,28 12,31 10,34 8,37 7,41 5,44 4,47 3,51 2,55 1,62 0,69 0,76 0,76 0,76 0,84 1,91 2,97 3,103 5,108 7,113 9,117 11,118 12,120 13,122 15,124 16,125 18,126 19,128 21,129 23,130 24,131 26,132 28,133 30,134 31,134 35,134 36,134 38,134 39,134 40,134 42,134 43,133 44,133 45,132 46,132 47,131 48,130 49,129 50,128 50,127 52,125 52,125 53,124 53,123 53,122 54,121 54,120 54,115 54,114 54,113 54,112 54,111 53,110 53,109 53,107 52,106 51,105 51,104 50,103 49,102 48,102 47,101 45,99 45,99 45,99 44,99 44,99 44,99 44,99 44,99 43,99 43,98 43,98 43,98 43,98 43,98 43,98 43,98 43,98 43,98 42,98 42,98 42,98 42,98 42,98 42,98 42,98 42,97 42,97 41,95 40,93 39,91 39,89 38,85 38,81 38,76 38,71 38,67 39,63 39,62 39,60 40,59 40,58 41,57 41,56 42,55 43,54 44,53 45,52 46,51 47,51 49,50 51,49 55,47 60,45 67,44 74,42 83,41 93,40 117,39 143,38 171,39 199,40 226,43 250,47 260,49 269,52 276,54 279,55 281,56 281,56 281,56 281,57 282,57 284,59 290,66 299,77 304,83 309,90 320,105 331,122 354,158 398,228 416,256 424,267 428,271 432,275 443,288 470,320 506,366 524,391 541,417 701,681 701,682 701,682 702,683 702,683 703,684 704,685 707,688 709,689 711,689 712,690 713,690 714,690 716,690 717,690 718,690 719,690 721,690 722,690 723,689 724,689 726,688 727,688 728,687 729,687 730,686 731,685 731,684 732,684 732,683 732,683 733,682 733,682 733,681 734,680 734,679 735,678 735,676 736,675 736,674 736,673 736,671 736,670 736,669 736,668 735,667 735,665 734,664 734,663 733,662 733,662 574,397 556,369 536,342 499,295 470,262 459,249 458,248 457,248 456,246 454,244 448,235 430,208 386,137 340,68 330,54 320,42 315,36 310,31 307,29 305,27 302,25 299,23 295,21 290,19 280,15 268,12 256,9 244,7 230,5 202,2 173,1 143,0 116,1">
          <text:p/>
        </draw:polygon>
        <draw:polygon draw:style-name="gr13" draw:text-style-name="P4" draw:layer="layout" svg:width="0.213cm" svg:height="0.053cm" svg:x="22.364cm" svg:y="11.359cm" svg:viewBox="0 0 214 54" draw:points="114,7 55,12 32,14 17,16 13,17 12,17 12,18 12,18 11,18 11,18 10,19 10,19 9,19 9,19 8,20 8,20 7,20 7,21 6,21 6,22 6,22 5,22 4,24 4,25 3,26 1,30 1,31 0,32 0,32 0,33 0,34 0,34 0,35 0,38 0,39 1,39 1,41 1,42 2,42 2,42 2,43 2,43 3,44 3,44 5,46 5,47 6,48 7,49 8,50 9,50 10,51 12,52 13,53 15,53 16,53 17,54 18,54 18,54 19,54 22,54 27,53 35,52 58,50 118,44 196,37 197,37 198,37 199,37 200,36 201,36 202,36 203,35 204,35 205,34 206,33 207,33 208,32 209,31 209,30 210,29 211,28 212,27 212,26 213,25 213,23 214,22 214,21 214,20 214,19 214,17 213,13 213,12 212,11 212,10 211,9 210,8 209,7 209,6 208,5 207,4 206,4 205,3 204,2 203,2 203,1 202,1 202,1 201,1 201,0 199,0 198,0 197,0 195,0 193,0">
          <text:p/>
        </draw:polygon>
        <draw:polygon draw:style-name="gr13" draw:text-style-name="P4" draw:layer="layout" svg:width="0.177cm" svg:height="0.066cm" svg:x="22.392cm" svg:y="11.44cm" svg:viewBox="0 0 178 67" draw:points="160,0 159,0 155,0 87,15 39,25 30,26 26,27 23,28 22,28 22,29 21,29 20,29 19,29 19,29 18,29 17,29 16,29 15,29 14,30 13,30 12,30 12,31 11,31 11,31 10,32 10,32 9,32 9,32 8,33 8,33 7,33 7,34 6,35 5,36 4,37 4,38 3,39 2,41 1,42 1,43 1,44 0,45 0,46 0,47 0,48 0,48 0,49 0,51 0,52 1,53 1,54 2,55 2,56 3,57 3,58 3,58 4,59 4,59 4,60 5,60 6,61 7,62 8,63 9,63 10,64 12,65 13,66 15,66 16,66 17,67 18,67 18,67 19,67 19,67 22,67 23,67 23,67 23,67 23,67 24,67 24,67 24,67 25,66 26,66 26,66 27,66 28,66 29,66 29,65 30,65 32,65 34,65 36,64 38,64 47,62 70,57 82,54 95,52 163,37 163,37 164,37 164,37 165,37 166,36 167,36 167,36 169,35 171,33 172,33 173,32 174,31 175,30 175,29 176,28 177,27 177,26 177,25 178,23 178,22 178,21 178,20 178,19 178,15 178,14 177,13 177,12 177,10 176,10 176,9 175,8 174,7 174,6 173,5 172,4 171,4 170,3 169,2 167,1 164,1 163,0 162,0 161,0">
          <text:p/>
        </draw:polygon>
        <draw:polygon draw:style-name="gr13" draw:text-style-name="P4" draw:layer="layout" svg:width="0.18cm" svg:height="0.073cm" svg:x="22.412cm" svg:y="11.539cm" svg:viewBox="0 0 181 74" draw:points="163,0 162,0 161,0 160,0 160,0 159,0 159,1 158,1 15,36 12,37 12,38 12,38 11,38 11,38 11,38 10,38 10,38 9,39 8,40 7,40 6,41 5,42 5,43 4,44 3,45 2,46 2,47 1,48 1,50 0,51 0,52 0,54 0,55 0,55 0,55 0,56 0,57 1,58 1,59 1,59 1,59 1,59 1,60 1,60 1,60 1,61 1,61 2,61 3,64 4,65 5,66 5,67 6,68 7,69 8,69 9,70 10,71 11,72 12,72 13,73 14,73 16,74 17,74 18,74 19,74 19,74 20,74 20,74 20,74 21,74 21,73 22,73 23,73 23,73 23,73 24,73 24,73 167,37 167,37 168,37 168,37 168,37 169,37 169,37 169,36 172,35 173,35 173,35 174,34 174,34 175,34 175,33 176,32 177,31 177,30 179,28 179,27 180,27 180,26 180,26 180,25 181,25 181,23 181,22 181,21 181,19 181,14 181,14 181,14 181,13 180,13 180,13 180,12 180,11 180,11 179,11 179,10 179,10 179,10 178,9 177,7 177,6 176,6 176,5 175,5 175,5 175,4 174,4 174,4 173,3 173,3 172,3 171,2 170,2 169,1 167,1 166,0 165,0 164,0">
          <text:p/>
        </draw:polygon>
        <draw:polygon draw:style-name="gr13" draw:text-style-name="P4" draw:layer="layout" svg:width="0.395cm" svg:height="0.343cm" svg:x="22.466cm" svg:y="11.601cm" svg:viewBox="0 0 396 344" draw:points="19,0 17,0 16,0 15,0 14,0 13,1 12,1 12,1 10,2 9,3 8,4 7,4 6,5 5,6 5,7 4,8 3,9 2,10 2,11 1,12 1,13 0,15 0,16 0,17 0,18 0,18 0,18 0,19 0,19 0,19 0,19 1,20 1,20 1,20 1,21 1,21 1,21 1,22 2,25 2,29 4,34 6,41 9,48 14,55 16,59 19,63 22,67 25,70 29,74 33,77 38,80 43,82 48,84 54,86 60,88 66,89 72,90 79,90 87,90 94,89 102,87 110,85 110,85 110,86 111,87 113,89 115,91 117,94 129,116 137,129 145,144 150,151 155,158 160,165 166,172 172,179 180,185 187,191 196,196 205,200 215,204 225,207 235,209 247,210 259,210 271,209 284,207 285,207 286,207 287,207 288,208 289,208 291,209 292,209 293,210 296,212 299,215 302,218 305,221 309,225 312,230 316,235 319,241 326,252 333,264 344,288 352,309 357,324 359,330 359,331 360,331 360,332 360,333 360,333 361,333 361,334 361,334 361,334 362,335 363,336 363,337 364,338 365,339 366,339 367,340 368,341 369,342 370,342 371,343 372,343 374,344 375,344 376,344 377,344 377,344 378,344 378,344 380,343 381,343 382,343 383,343 383,343 383,343 383,343 384,343 384,342 384,342 385,342 386,342 386,341 387,341 389,339 390,339 391,338 392,337 393,336 393,335 394,334 395,333 395,332 395,331 396,329 396,328 396,327 396,326 396,325 396,323 396,323 396,322 396,321 396,320 395,320 395,319 393,313 387,296 378,273 372,260 366,247 359,234 351,220 347,214 343,208 338,202 333,196 328,190 322,185 317,181 314,178 310,176 307,175 304,173 301,172 297,171 293,170 290,169 286,169 282,169 278,169 268,171 258,172 249,173 245,172 241,172 237,171 234,171 230,170 227,169 220,166 214,163 211,161 209,160 203,156 198,151 194,146 189,141 185,136 181,130 177,124 169,111 162,98 156,86 149,74 145,69 143,66 141,64 139,61 136,59 134,56 131,54 129,53 128,52 126,51 124,50 122,50 120,49 118,49 116,48 114,48 112,48 110,48 108,48 106,48 104,48 102,48 100,49 100,49 88,52 83,53 79,53 74,53 71,53 67,53 64,52 61,51 59,50 57,49 55,47 53,45 51,44 48,40 47,38 45,36 43,32 41,28 40,24 39,21 38,18 38,17 38,16 38,15 38,14 38,14 38,13 38,13 37,13 37,12 37,12 37,11 36,11 36,10 35,9 35,8 35,8 34,7 34,7 34,6 33,6 33,5 32,4 31,4 30,3 29,2 28,2 28,1 27,1 27,1 26,1 26,0 24,0 23,0 22,0">
          <text:p/>
        </draw:polygon>
        <draw:polygon draw:style-name="gr13" draw:text-style-name="P4" draw:layer="layout" svg:width="1.31cm" svg:height="0.907cm" svg:x="19.411cm" svg:y="8.607cm" svg:viewBox="0 0 1311 908" draw:points="771,1 726,3 679,8 579,21 392,55 323,69 299,75 282,80 278,81 275,83 272,84 269,86 266,88 264,90 262,93 260,95 258,98 256,100 253,105 250,111 247,117 244,122 242,128 240,134 238,140 234,154 230,169 222,201 214,237 195,320 170,411 154,458 135,505 113,552 88,598 59,643 26,684 26,685 25,686 24,687 24,688 23,689 23,689 22,690 22,691 22,692 21,693 20,694 20,696 19,698 19,700 19,702 19,703 19,705 19,707 19,709 20,711 20,713 21,714 22,715 22,716 22,717 23,717 24,720 25,720 26,721 26,722 27,723 28,724 29,724 29,725 29,725 30,726 30,726 30,726 31,727 32,728 33,728 33,728 37,730 38,730 40,731 41,731 43,731 45,731 47,731 49,731 51,731 53,731 55,731 57,730 58,730 60,729 62,728 63,728 64,727 65,726 66,725 67,724 69,722 105,676 137,628 164,578 187,528 207,477 224,428 250,333 269,249 277,213 285,183 288,169 291,157 293,152 295,148 296,144 298,141 299,139 299,137 300,136 301,135 301,135 301,134 302,134 302,134 302,134 303,134 303,134 303,134 303,134 303,134 403,110 588,77 637,69 685,64 731,59 773,57 810,57 826,57 840,59 845,59 850,60 854,61 857,62 865,66 880,121 900,179 924,238 952,299 1015,421 1082,538 1136,627 1179,695 1211,743 1233,773 26,851 23,852 20,853 18,854 17,854 15,855 14,855 11,858 10,859 8,860 7,861 6,862 5,864 4,865 3,867 2,869 2,871 1,872 1,874 0,876 0,878 0,880 0,881 0,883 0,885 0,887 1,888 1,890 2,891 3,893 4,894 5,896 6,897 7,899 8,900 9,901 11,902 12,903 14,904 16,906 17,906 19,907 21,908 23,908 24,908 26,908 28,908 30,908 1284,827 1288,827 1291,826 1292,825 1294,825 1295,824 1297,823 1298,822 1300,821 1301,820 1302,819 1304,817 1305,816 1307,812 1308,811 1309,809 1310,807 1310,806 1310,804 1311,802 1311,800 1311,798 1311,797 1311,795 1310,793 1310,791 1310,790 1309,788 1308,786 1307,784 1307,784 1307,784 1307,784 1307,784 1307,784 1307,784 1306,783 1306,783 1306,783 1306,783 1306,783 1306,783 1306,783 1306,782 1252,704 1196,617 1130,509 1062,390 998,266 971,205 947,146 928,90 915,40 912,31 911,29 910,28 910,27 909,27 907,25 905,23 899,18 892,14 885,11 878,9 871,7 863,5 847,3 839,2 830,1 812,0 792,0">
          <text:p/>
        </draw:polygon>
        <draw:polyline draw:style-name="gr14" draw:text-style-name="P12" draw:layer="layout" svg:width="1.251cm" svg:height="0.185cm" svg:x="19.438cm" svg:y="9.4cm" svg:viewBox="0 0 1252 186" draw:points="1249,0 1251,55 1252,96 1251,111 1251,117 1250,119 1250,120 1248,124 1246,126 1245,128 1244,130 1242,132 1240,133 1238,135 1236,136 1233,138 1230,139 1226,140 1217,142 1206,143 1004,151 591,166 0,186">
          <text:p/>
        </draw:polyline>
        <draw:polyline draw:style-name="gr15" draw:text-style-name="P12" draw:layer="layout" svg:width="0.245cm" svg:height="0.1cm" svg:x="19.945cm" svg:y="9.579cm" svg:viewBox="0 0 246 101" draw:points="0,26 1,29 3,33 5,39 8,45 13,51 18,58 24,66 32,73 41,80 52,86 64,92 78,96 93,99 111,101 130,101 146,99 160,96 173,90 185,84 196,76 205,67 214,58 221,49 227,40 232,31 240,15 245,4 246,0">
          <text:p/>
        </draw:polyline>
        <draw:polygon draw:style-name="gr13" draw:text-style-name="P4" draw:layer="layout" svg:width="0.274cm" svg:height="0.129cm" svg:x="20.185cm" svg:y="9.552cm" svg:viewBox="0 0 275 130" draw:points="259,0 259,0 258,0 257,0 257,0 256,1 255,1 254,1 253,2 252,2 252,3 251,3 250,4 249,5 249,6 248,6 248,7 248,7 248,7 248,8 247,8 247,8 247,8 247,8 247,8 247,9 247,9 247,9 247,10 246,14 242,24 235,38 230,46 224,54 218,63 210,71 202,79 192,86 182,92 170,97 157,100 143,102 125,102 117,101 109,100 102,99 96,97 89,95 83,93 78,91 73,88 68,85 63,82 59,79 56,76 49,70 43,64 39,58 35,52 32,47 30,42 29,39 28,37 28,36 28,36 28,36 28,35 27,35 27,35 27,34 27,34 27,34 26,34 26,33 26,33 26,33 26,32 25,32 25,31 24,30 23,29 22,29 22,28 21,28 20,28 19,27 18,27 17,27 17,26 16,26 15,26 14,26 14,26 13,26 13,26 12,26 11,26 11,26 11,26 11,27 10,27 10,27 10,27 9,27 9,27 9,27 8,27 8,27 8,27 8,27 8,27 8,28 7,28 7,28 7,28 7,28 6,28 6,29 5,29 4,30 4,31 3,32 2,33 2,33 1,34 1,34 1,35 1,36 0,37 0,37 0,38 0,39 0,40 0,44 0,45 1,48 3,53 6,59 10,66 15,74 21,82 29,90 33,94 38,98 43,102 48,106 54,110 60,113 66,116 73,119 81,122 88,124 97,126 105,128 115,129 124,130 134,130 145,130 163,128 179,124 193,118 206,110 218,102 229,92 238,82 246,72 253,62 259,52 268,35 272,23 274,18 274,18 274,18 274,17 274,17 274,16 275,16 275,15 275,15 275,15 275,14 275,14 275,13 275,12 275,11 275,10 274,9 274,9 274,8 273,7 272,6 271,5 271,4 270,3 269,3 269,3 269,3 268,2 268,2 267,2 267,2 267,2 266,2 266,1 266,1 265,1 265,1 265,1 265,0 264,0 264,0 264,0 261,0">
          <text:p/>
        </draw:polygon>
        <draw:polygon draw:style-name="gr13" draw:text-style-name="P4" draw:layer="layout" svg:width="0.274cm" svg:height="0.128cm" svg:x="20.439cm" svg:y="9.522cm" svg:viewBox="0 0 275 129" draw:points="259,0 257,0 257,0 256,0 256,0 256,0 255,0 255,1 254,1 254,1 254,1 253,2 253,2 252,2 252,3 251,3 250,4 250,4 249,5 249,6 248,7 248,7 248,7 248,8 248,8 248,8 247,8 247,9 247,9 247,9 247,10 247,10 247,10 246,14 242,24 235,38 230,46 224,54 218,62 210,70 202,78 192,85 182,91 170,96 157,99 143,101 125,101 117,101 109,100 102,99 96,97 89,95 83,93 78,91 73,88 68,85 63,82 59,79 56,76 49,70 43,64 39,58 35,52 32,47 30,42 29,39 28,37 28,36 28,36 28,36 28,35 27,35 27,35 27,34 27,34 27,34 26,34 26,33 26,33 26,33 26,33 26,32 25,32 25,31 24,30 23,30 22,29 21,28 20,27 19,27 19,27 18,26 17,26 16,26 15,26 14,26 10,26 10,26 10,26 9,26 9,27 9,27 8,27 8,27 8,27 8,28 7,28 7,28 7,28 7,28 6,28 6,29 5,29 4,30 4,31 3,32 2,33 1,34 1,35 1,35 0,36 0,37 0,38 0,39 0,40 0,44 0,45 1,48 3,53 6,59 10,66 15,74 21,82 29,90 33,94 38,98 43,102 48,106 54,109 60,113 66,116 73,119 81,121 88,124 97,126 105,127 115,128 124,129 145,129 163,127 179,123 193,117 206,110 218,101 229,92 238,82 246,72 253,62 259,52 268,35 272,23 274,18 274,17 275,17 275,16 275,16 275,15 275,15 275,14 275,13 275,12 275,11 275,10 274,10 274,9 274,8 273,7 272,6 272,5 271,5 271,4 270,3 269,3 269,2 268,2 268,2 268,2 267,2 267,1 267,1 266,1 265,1 265,0 264,0 260,0">
          <text:p/>
        </draw:polygon>
        <draw:path draw:style-name="gr13" draw:text-style-name="P4" draw:layer="layout" svg:width="2.351cm" svg:height="1.448cm" svg:x="20.881cm" svg:y="11.983cm" svg:viewBox="0 0 2352 1449" svg:d="M203 0l-21 1-20 3-20 5-20 7-18 8-17 11-17 11-15 13-13 15-12 15-10 17-9 18-6 18-4 19-1 20 1 21 117 1045 3 20 5 20 6 20 7 18 9 18 10 17 11 15 13 15 13 13 15 11 16 10 17 9 18 7 19 5 19 3 21 1h1739l21-1 19-3 19-5 19-7 17-9 16-10 15-11 14-13 12-15 12-15 10-17 8-18 8-18 5-20 5-20 2-20 90-1045 1-21-2-20-4-19-7-18-8-18-10-17-12-15-13-15-15-13-16-11-17-11-19-8-19-7-20-5-20-3-21-1zM2149 39l17 1 17 2 16 4 15 6 15 6 14 9 13 9 12 10 11 12 10 12 8 14 7 14 5 15 3 16 1 16v17l-90 1045-2 17-4 16-4 16-6 15-7 14-8 14-10 12-10 12-11 11-12 9-13 8-14 7-15 6-15 4-16 2-17 1h-1739l-17-1-16-2-15-4-15-6-13-7-13-8-12-9-11-11-10-12-10-12-8-14-7-14-6-15-5-16-3-16-3-17-117-1045-1-17 2-16 3-15 5-15 6-15 9-13 9-13 11-11 12-11 14-9 14-8 15-7 15-6 17-4 16-2 17-1z">
          <text:p/>
        </draw:path>
        <draw:path draw:style-name="gr13" draw:text-style-name="P4" draw:layer="layout" svg:width="1.968cm" svg:height="0.12cm" svg:x="21.092cm" svg:y="13.402cm" svg:viewBox="0 0 1969 121" svg:d="M60 0h-6l-6 1-6 2-5 2-6 2-4 3-5 4-4 3-4 5-4 4-3 5-2 5-2 6-2 6-1 6v6 6l1 6 2 6 2 6 2 5 3 5 4 5 4 4 4 4 5 4 4 3 6 2 5 2 6 2 6 1h6 1849 6l6-1 6-2 5-2 5-2 5-3 5-4 4-4 4-4 4-5 3-5 2-5 2-6 2-6 1-6v-6-6l-1-6-2-6-2-6-2-5-3-5-4-4-4-5-4-3-5-4-5-3-5-2-5-2-6-2-6-1h-6zM60 38h1849 2 2l2 1 2 1 2 1 2 1 2 1 1 1 2 2 1 2 1 2 1 1 1 3v2l1 2v2 2l-1 3v2l-1 2-1 2-1 2-1 2-2 1-1 2-2 1-2 1-2 1-2 1-2 1h-2-2-1849-2-2l-2-1-3-1-1-1-2-1-2-1-2-2-1-1-1-2-1-2-1-2-1-2-1-2v-3-2-2-2l1-2 1-3 1-1 1-2 1-2 1-2 2-1 2-1 2-1 1-1 3-1 2-1h2z">
          <text:p/>
        </draw:path>
        <draw:polygon draw:style-name="gr13" draw:text-style-name="P4" draw:layer="layout" svg:width="0.323cm" svg:height="0.119cm" svg:x="21.804cm" svg:y="11.108cm" svg:viewBox="0 0 324 120" draw:points="18,0 17,0 16,0 15,0 14,1 13,1 12,1 11,2 10,2 9,2 7,4 6,4 5,5 4,6 3,7 3,8 2,9 1,10 1,11 1,12 0,14 0,15 0,16 0,18 0,19 0,21 0,22 0,23 0,23 0,24 1,24 1,25 1,26 2,27 3,29 6,33 11,40 18,49 27,59 39,70 53,80 61,86 70,91 79,96 89,100 100,104 112,108 124,112 137,114 165,118 196,120 231,118 269,112 310,103 310,103 310,103 311,103 311,103 311,103 312,102 313,102 313,102 314,101 314,101 314,101 315,101 315,101 316,100 316,100 317,100 317,99 318,98 319,97 319,96 321,94 322,93 322,92 323,91 323,89 324,88 324,87 324,86 324,85 324,85 324,84 324,84 324,84 324,83 323,82 323,82 323,81 323,81 323,81 323,80 323,80 323,80 323,79 323,79 323,79 323,78 323,78 322,78 322,78 322,77 322,77 322,77 321,76 319,74 319,73 318,72 317,71 316,70 315,70 314,69 312,68 311,67 309,67 308,67 307,66 306,66 306,66 305,66 304,66 303,66 302,66 301,66 301,66 301,66 301,67 300,67 300,67 300,67 262,76 227,80 196,82 168,81 144,77 133,75 123,72 113,69 104,66 88,58 74,50 63,41 54,33 46,26 41,19 38,14 36,11 35,10 35,9 33,7 33,6 32,5 31,4 30,3 29,3 28,2 27,1 26,1 25,1 23,0 22,0 21,0 20,0 19,0">
          <text:p/>
        </draw:polygon>
        <draw:polygon draw:style-name="gr13" draw:text-style-name="P4" draw:layer="layout" svg:width="0.48cm" svg:height="0.459cm" svg:x="21.097cm" svg:y="10.884cm" svg:viewBox="0 0 481 460" draw:points="463,0 462,0 462,0 461,0 460,0 459,0 458,1 458,1 457,1 456,2 455,2 378,37 311,72 252,109 201,146 157,182 120,218 90,253 65,287 54,303 45,318 37,333 29,347 23,360 18,373 14,384 10,395 7,405 5,413 2,428 0,437 0,440 0,441 0,442 0,444 0,445 1,446 1,448 2,449 2,450 3,451 4,452 5,453 5,454 6,455 7,456 8,456 9,457 10,458 11,458 12,459 13,459 14,459 15,460 16,460 17,460 18,460 19,460 22,460 23,460 24,460 26,459 26,459 27,459 27,459 28,459 28,458 29,458 30,457 31,456 32,456 33,455 34,454 34,453 35,452 36,451 37,447 38,446 38,445 38,444 38,443 38,441 39,433 42,422 46,406 53,386 58,375 63,363 70,350 77,337 86,323 96,308 119,277 148,244 183,210 224,175 273,140 329,105 395,71 469,37 469,37 469,37 470,37 470,36 470,36 470,36 471,36 471,36 471,35 472,35 472,35 472,35 473,35 474,34 475,33 476,33 476,32 477,32 477,32 478,31 478,31 478,30 479,30 479,29 480,28 480,27 480,26 481,24 481,23 481,22 481,20 481,19 481,17 481,16 481,15 481,14 481,14 480,13 480,12 480,12 480,12 480,12 480,11 479,11 479,11 479,11 479,11 479,11 479,10 479,10 479,10 479,10 477,8 477,7 476,6 475,5 475,4 474,4 474,4 473,3 473,3 472,3 471,2 470,2 469,1 467,1 466,0 465,0 464,0">
          <text:p/>
        </draw:polygon>
        <draw:polygon draw:style-name="gr13" draw:text-style-name="P4" draw:layer="layout" svg:width="0.475cm" svg:height="0.129cm" svg:x="22.279cm" svg:y="10.802cm" svg:viewBox="0 0 476 130" draw:points="19,0 16,0 15,0 14,0 12,0 12,1 11,1 11,1 10,1 10,2 9,2 8,3 7,4 6,4 5,5 4,6 4,7 3,8 2,9 1,13 0,14 0,15 0,16 0,17 0,19 0,20 0,21 0,22 0,23 1,25 1,26 1,27 2,28 3,29 3,30 4,31 5,32 6,33 7,33 9,35 13,36 14,37 15,37 16,37 17,37 58,41 163,54 230,66 303,82 377,103 450,128 454,129 455,130 455,130 456,130 457,130 457,130 458,130 460,130 461,130 462,129 464,129 465,128 466,128 467,127 468,126 469,125 470,125 471,124 472,123 472,122 473,121 474,120 474,120 474,119 474,119 474,119 474,119 474,119 474,119 474,119 474,119 475,118 475,118 475,117 476,116 476,115 476,114 476,114 476,113 476,111 476,110 476,108 476,107 476,106 475,104 475,103 475,102 474,101 474,100 473,100 473,99 473,99 472,98 472,98 471,98 471,97 470,97 469,96 468,95 467,95 467,95 467,95 466,95 466,94 466,94 465,94 465,94 465,94 465,93 464,93 464,93 464,93 388,67 311,46 236,29 168,17 62,4 20,0">
          <text:p/>
        </draw:polygon>
        <draw:polygon draw:style-name="gr13" draw:text-style-name="P4" draw:layer="layout" svg:width="0.068cm" svg:height="0.648cm" svg:x="23.07cm" svg:y="11.241cm" svg:viewBox="0 0 69 649" draw:points="18,0 18,0 17,0 17,0 17,0 16,0 15,0 15,1 14,1 14,1 14,1 13,1 13,1 13,1 13,1 12,1 12,2 12,2 11,2 10,2 10,3 9,3 7,5 6,5 5,6 4,7 3,8 3,9 2,10 1,11 1,12 1,13 0,15 0,16 0,17 0,18 0,19 0,20 0,21 0,22 0,23 0,23 1,24 1,25 3,34 9,60 17,106 24,170 29,255 30,359 25,483 12,628 12,630 12,631 12,631 12,632 13,633 13,634 13,636 14,637 15,639 16,640 16,641 17,642 18,643 18,643 18,644 19,644 21,645 22,646 24,647 24,647 25,647 26,648 27,648 28,648 29,648 30,649 30,649 30,649 30,649 30,649 30,649 30,649 30,649 31,649 31,649 32,649 34,649 35,649 36,648 37,648 39,647 40,647 41,646 42,645 43,644 44,644 45,643 45,643 45,642 46,642 46,642 46,641 47,640 47,639 48,638 48,637 49,637 49,636 49,636 49,635 50,635 50,635 50,634 50,634 50,633 50,632 63,485 69,359 68,253 62,167 54,100 46,52 40,24 37,14 37,13 36,13 36,12 36,11 36,11 35,11 35,10 35,10 35,10 33,8 33,7 32,6 31,5 30,4 29,4 28,3 26,2 25,1 23,1 22,1 21,0 20,0 20,0 19,0">
          <text:p/>
        </draw:polygon>
        <draw:path draw:style-name="gr13" draw:text-style-name="P4" draw:layer="layout" svg:width="0.469cm" svg:height="0.574cm" svg:x="21.822cm" svg:y="12.42cm" svg:viewBox="0 0 470 575" svg:d="M420 0h-11l-10 2-10 2-9 3-9 4-8 5-8 5-7 6-12 12-10 15-8 15-6 16-3 16-1 15v15l2 6 2 6 2 6 3 5 3 5 4 4 4 3 5 2 6 2h6 6l7-2 7-2 8-3 14-9 15-11 15-12 13-15 13-15 10-16 9-16 5-15 2-8 1-7v-6l-1-6-2-6-3-5-4-5-6-4-6-3-8-2-9-2zM221 149h3l4-1 3-2 3-2 4-3 3-4 6-8 5-11 5-11 4-12 3-13 1-12v-12l-1-11-1-5-2-5-2-4-3-3-3-3-4-3-4-2-5-1h-5-6l-6 1-6 2-5 2-4 3-4 3-4 4-3 4-3 5-2 4-2 5-3 11-1 11v12l1 11 3 11 3 10 4 9 6 8 2 3 3 3 3 3 3 1 4 1zM56 236l2-1 2-2 2-3 1-3 1-3 1-4 1-8v-9-9l-2-10-3-10-3-9-4-8-5-7-2-3-3-3-3-2-3-2-4-1h-3-4l-3 1-4 2-4 2-4 3-3 3-3 3-2 4-2 4-1 4-1 4v4 4l1 4 1 8 4 8 4 8 5 8 5 7 6 6 7 4 6 4 3 1 3 1 3 1h3 2zM128 178l3-1 2-1 3-3 2-2 2-4 2-3 3-9 2-9 1-11 1-11-1-11-1-11-2-10-4-8-2-4-3-4-2-3-3-2-4-2-3-1-4-1h-5l-4 1-5 2-5 2-4 3-4 3-3 3-3 4-2 4-2 4-1 4-1 4-1 5 1 9 1 10 3 9 3 10 5 8 5 8 6 7 6 5 3 2 3 2 3 1 3 1h3zM287 457l1 7-1 7-1 7-2 5-2 5-2 3-2 2-2 2-2 2-2 1-2 2-3 1-2 1-3 1h-3l-5 1-6-1-7-1-6-2-6-4-7-4-9-8-7-7-5-8-3-7-1-7v-7l2-7 4-7 5-6 6-7 16-13 40-26 44-27 21-15 18-16 16-16 7-9 5-9 4-10 2-9 1-10-1-11-2-9-4-8-5-7-7-6-8-6-9-5-10-4-11-4-24-5-27-1h-29l-30 4-30 7-29 9-28 13-26 15-23 18-10 11-9 10-8 12-7 12-5 13-4 14-2 10-1 10 1 20 3 20 6 21 8 20 11 20 13 20 14 18 17 17 18 16 19 14 20 12 21 10 22 8 22 4 23 2 11-1 12-1 11-3 12-4 11-5 11-6 10-7 10-8 10-9 9-9 8-10 7-10 7-12 5-11 4-12 3-13 1-5-1-4-1-4-1-3-2-3-3-3-3-2-4-2-4-2-4-1-10-2h-10-11l-11 2-11 2-10 4-9 4-4 2-3 3-3 2-3 3-2 3-1 3-1 3z">
          <text:p/>
        </draw:path>
        <draw:polygon draw:style-name="gr13" draw:text-style-name="P4" draw:layer="layout" svg:width="0.093cm" svg:height="2.332cm" svg:x="20.051cm" svg:y="9.754cm" svg:viewBox="0 0 94 2333" draw:points="9,2 8,3 7,4 6,4 5,5 4,6 4,7 3,8 2,9 2,10 1,10 1,11 1,11 1,12 0,12 0,14 0,15 0,16 0,19 0,19 56,2315 56,2316 56,2317 56,2318 57,2319 57,2320 58,2322 58,2323 59,2324 60,2325 61,2326 61,2327 62,2328 63,2329 64,2329 65,2330 66,2331 67,2331 67,2332 68,2332 68,2332 69,2332 69,2332 70,2333 72,2333 73,2333 75,2333 76,2333 78,2333 79,2333 80,2333 82,2332 82,2332 83,2332 83,2332 84,2332 84,2331 85,2331 87,2329 88,2329 89,2328 90,2327 91,2326 91,2325 92,2324 93,2323 93,2322 93,2320 94,2319 94,2318 94,2317 94,2316 94,2315 94,2314 37,18 37,16 37,15 37,13 37,12 36,12 36,11 36,11 36,10 35,10 35,9 33,7 33,6 32,5 31,4 30,3 29,3 28,2 27,1 26,1 25,1 23,0 22,0 21,0 20,0 19,0 18,0 17,0 16,0 15,0 13,1 11,1">
          <text:p/>
        </draw:polygon>
        <draw:polygon draw:style-name="gr13" draw:text-style-name="P4" draw:layer="layout" svg:width="0.158cm" svg:height="1.799cm" svg:x="20.244cm" svg:y="9.644cm" svg:viewBox="0 0 159 1800" draw:points="45,0 43,0 42,0 41,0 41,0 40,0 40,0 40,1 39,1 39,1 38,1 38,2 37,2 36,3 35,3 35,3 34,4 34,4 33,4 33,5 32,5 31,6 31,7 30,8 29,9 28,10 28,11 27,12 27,14 26,15 26,16 26,18 26,19 26,19 26,20 26,20 26,20 26,20 26,20 26,20 26,20 26,20 27,21 71,433 103,776 121,1058 120,1164 111,1270 97,1373 80,1471 60,1563 39,1645 1,1775 1,1776 0,1776 0,1777 0,1778 0,1779 0,1779 0,1781 0,1782 0,1783 0,1784 0,1785 1,1786 1,1788 1,1789 2,1790 3,1791 3,1792 4,1793 5,1794 6,1795 7,1795 9,1797 9,1797 9,1797 10,1797 10,1797 10,1798 11,1798 12,1798 12,1798 12,1798 13,1799 13,1799 13,1799 13,1799 14,1799 14,1799 16,1799 17,1800 18,1800 19,1800 19,1800 20,1800 21,1800 22,1799 23,1799 25,1799 26,1798 27,1798 28,1797 29,1796 30,1795 31,1795 32,1794 33,1793 33,1792 34,1791 35,1790 35,1790 35,1790 35,1789 36,1789 36,1789 36,1788 36,1788 36,1788 37,1787 37,1787 37,1787 37,1787 75,1655 117,1479 135,1379 149,1274 158,1166 159,1057 141,772 109,428 64,17 64,16 64,15 64,14 63,13 62,9 60,7 60,6 59,5 58,4 57,3 56,3 55,2 54,1 53,1 52,1 50,0 49,0 48,0 46,0">
          <text:p/>
        </draw:polygon>
        <draw:polygon draw:style-name="gr13" draw:text-style-name="P4" draw:layer="layout" svg:width="0.077cm" svg:height="0.077cm" svg:x="20.211cm" svg:y="11.409cm" svg:viewBox="0 0 78 78" draw:points="78,39 78,42 78,44 77,47 77,49 76,52 75,54 74,57 73,59 72,61 70,63 69,65 67,67 65,69 63,70 61,72 59,73 57,74 54,75 52,76 49,77 47,77 44,78 42,78 39,78 39,78 39,78 36,78 34,78 31,77 29,77 26,76 24,75 21,74 19,73 17,72 15,70 13,69 11,67 9,65 8,63 6,61 5,59 4,57 3,54 2,52 1,49 1,47 0,44 0,42 0,39 0,39 0,36 0,34 1,31 1,29 2,27 3,25 4,22 5,20 6,17 8,15 9,13 11,11 13,9 15,8 17,6 19,5 21,4 24,3 26,2 29,1 31,1 34,0 36,0 39,0 39,0 39,0 42,0 44,0 47,1 49,1 52,2 54,3 57,4 59,5 61,6 63,8 65,9 67,11 69,13 70,15 72,17 73,20 74,22 75,25 76,27 77,29 77,31 78,34 78,36">
          <text:p/>
        </draw:polygon>
        <draw:polygon draw:style-name="gr13" draw:text-style-name="P4" draw:layer="layout" svg:width="0.037cm" svg:height="2.256cm" svg:x="23.362cm" svg:y="8.353cm" svg:viewBox="0 0 38 2257" draw:points="19,0 18,0 16,0 15,1 14,1 12,1 11,2 9,3 8,4 7,4 6,5 5,5 4,6 4,7 3,7 3,7 3,8 2,8 2,9 1,10 1,11 1,12 0,14 0,15 0,16 0,18 0,19 0,19 0,2239 0,2239 0,2240 0,2241 0,2242 0,2243 1,2244 1,2246 1,2247 2,2248 3,2249 3,2250 4,2251 5,2252 6,2253 7,2253 9,2255 10,2255 10,2256 11,2256 11,2256 12,2256 12,2256 14,2257 15,2257 16,2257 19,2257 19,2257 21,2257 22,2257 23,2257 25,2256 25,2256 26,2256 26,2256 27,2256 27,2255 28,2255 29,2254 30,2253 31,2253 32,2252 33,2251 33,2250 34,2249 35,2248 36,2247 36,2246 37,2244 37,2243 38,2242 38,2241 38,2240 38,2239 38,2239 38,19 38,19 38,18 38,16 38,15 37,14 37,12 36,11 36,10 35,9 34,8 33,7 33,6 32,5 31,5 31,4 30,4 30,4 29,3 29,3 28,3 27,2 26,2 25,1 23,1 22,0 21,0 20,0">
          <text:p/>
        </draw:polygon>
        <draw:polygon draw:style-name="gr13" draw:text-style-name="P4" draw:layer="layout" svg:width="1.924cm" svg:height="0.037cm" svg:x="22.588cm" svg:y="9.463cm" svg:viewBox="0 0 1925 38" draw:points="18,0 17,0 16,0 15,0 13,1 11,1 9,2 8,3 7,4 6,4 5,5 4,6 4,7 3,8 2,9 2,10 1,10 1,11 1,11 1,12 0,12 0,14 0,15 0,16 0,19 0,19 0,21 0,22 0,23 0,25 1,25 1,26 1,26 1,27 2,27 2,28 3,29 4,30 4,31 5,32 6,33 7,33 8,34 9,35 10,36 11,36 12,37 13,37 15,38 16,38 17,38 18,38 1907,38 1907,38 1908,38 1909,38 1910,38 1911,37 1913,37 1914,36 1915,36 1916,35 1917,34 1918,33 1919,33 1920,32 1921,31 1921,30 1922,29 1923,28 1923,27 1924,27 1924,26 1924,26 1924,25 1924,25 1925,23 1925,22 1925,21 1925,19 1925,19 1925,16 1925,15 1925,14 1924,12 1924,12 1924,11 1924,11 1924,10 1923,10 1923,9 1921,7 1921,6 1920,5 1919,4 1918,3 1917,3 1916,2 1915,1 1914,1 1913,1 1911,0 1910,0 1909,0 1908,0 1907,0 1907,0">
          <text:p/>
        </draw:polygon>
        <draw:polygon draw:style-name="gr13" draw:text-style-name="P4" draw:layer="layout" svg:width="0.376cm" svg:height="0.18cm" svg:x="19.761cm" svg:y="12.706cm" svg:viewBox="0 0 377 181" draw:points="19,0 18,0 16,0 15,0 14,1 13,1 12,2 11,2 10,3 9,3 9,3 8,4 8,4 7,4 7,5 6,5 6,6 5,6 5,7 4,7 4,8 4,8 3,9 3,9 3,10 2,11 2,12 1,13 1,14 0,16 0,17 0,18 0,19 0,162 0,163 0,164 0,165 1,166 1,168 2,169 2,170 3,171 3,172 3,172 4,173 4,173 4,174 5,174 5,175 6,175 6,176 7,176 7,177 8,177 8,177 9,178 9,178 10,178 11,179 12,179 13,180 14,180 15,181 16,181 18,181 19,181 144,181 145,181 146,181 147,181 148,180 150,180 151,179 152,179 153,178 154,178 154,178 155,177 155,177 156,177 156,176 157,175 158,174 158,173 160,171 160,170 161,170 161,169 161,169 161,168 162,168 162,166 162,165 162,164 162,162 162,162 162,159 162,158 162,157 162,155 161,155 161,154 161,154 161,153 160,153 160,152 159,151 158,150 158,149 157,148 156,148 156,147 155,147 155,147 154,146 154,146 153,146 152,145 151,145 150,144 148,144 147,143 146,143 145,143 144,143 38,143 38,38 358,38 358,38 359,38 361,38 362,37 363,37 365,37 366,36 368,35 369,34 370,34 371,33 372,33 372,32 373,31 373,30 374,29 375,27 376,26 376,24 376,23 377,22 377,20 377,19 377,19 377,18 377,17 377,16 376,14 376,13 375,12 375,11 374,10 374,9 373,8 372,7 372,6 371,6 371,5 371,5 370,4 370,4 369,4 369,3 368,3 366,2 365,1 363,1 362,1 361,0 359,0 358,0 358,0">
          <text:p/>
        </draw:polygon>
        <draw:polygon draw:style-name="gr13" draw:text-style-name="P4" draw:layer="layout" svg:width="0.48cm" svg:height="0.568cm" svg:x="19.82cm" svg:y="12.847cm" svg:viewBox="0 0 481 569" draw:points="19,0 19,0 18,0 16,0 15,1 14,1 13,1 11,2 9,3 8,3 8,4 7,4 7,4 6,5 6,5 6,5 5,6 5,7 4,8 3,10 2,12 1,13 1,15 1,16 0,17 0,18 0,18 0,19 0,19 0,550 0,550 0,551 0,551 0,552 1,553 1,554 1,556 2,557 3,559 4,561 5,562 5,563 6,563 6,564 6,564 7,564 8,565 9,566 10,567 11,567 13,568 14,568 15,569 16,569 18,569 19,569 19,569 462,569 463,569 464,569 465,569 466,568 468,568 469,567 470,567 471,566 473,564 474,564 475,563 476,562 477,561 477,560 478,559 479,557 480,556 480,554 480,553 481,552 481,551 481,551 481,550 481,550 481,549 481,547 481,546 480,545 480,543 479,542 479,541 478,540 478,539 478,539 477,538 477,538 477,537 476,537 476,537 475,536 475,536 474,536 473,535 472,534 471,534 470,533 469,533 468,532 466,532 465,531 464,531 463,531 462,531 38,531 38,19 38,19 38,18 38,18 38,17 37,16 37,15 37,13 36,12 35,10 34,9 34,8 33,7 32,6 31,5 31,4 30,4 30,4 29,3 29,3 28,3 27,2 26,2 25,1 23,1 22,0 21,0 20,0">
          <text:p/>
        </draw:polygon>
        <draw:polygon draw:style-name="gr13" draw:text-style-name="P4" draw:layer="layout" svg:width="0.281cm" svg:height="0.394cm" svg:x="19.63cm" svg:y="12.346cm" svg:viewBox="0 0 282 395" draw:points="104,0 104,0 104,0 103,0 102,0 102,0 101,1 97,2 13,34 13,34 13,34 12,34 12,34 12,34 11,34 11,35 11,35 11,35 10,35 10,35 10,35 9,36 8,37 7,37 6,38 5,39 5,40 4,41 3,42 2,43 2,44 1,45 1,47 0,48 0,49 0,51 0,52 0,53 0,54 0,55 1,56 2,60 150,383 150,384 151,385 152,386 152,387 153,388 154,389 155,389 156,390 157,391 158,392 159,392 160,393 162,393 163,394 164,394 166,394 167,394 168,394 169,394 170,394 171,393 175,392 176,391 177,390 178,389 179,389 180,388 181,387 181,386 182,385 183,384 184,383 184,382 185,381 185,379 186,378 186,377 186,376 186,375 186,374 186,373 186,372 185,371 185,370 185,369 184,368 184,367 45,62 94,43 246,384 246,386 248,388 248,389 249,390 250,391 251,392 252,392 253,393 254,393 255,394 256,394 258,395 259,395 260,395 262,395 263,395 265,395 266,395 267,395 268,395 268,395 269,394 270,394 270,394 270,394 270,394 271,394 271,393 271,393 271,393 271,393 271,393 272,393 272,393 272,393 272,393 273,392 274,391 275,391 276,390 277,389 277,388 278,387 279,386 280,385 280,384 281,383 281,381 282,380 282,379 282,377 282,376 282,375 282,374 282,373 281,372 281,371 281,370 280,369 121,12 121,12 121,11 121,11 121,11 121,11 121,10 121,10 121,10 121,10 121,10 121,10 120,10 120,10 120,10 120,10 120,10 120,9 120,9 119,8 119,8 119,7 118,7 118,6 117,5 116,5 115,4 114,3 113,2 112,2 111,1 109,1 108,0 107,0 105,0">
          <text:p/>
        </draw:polygon>
        <draw:polygon draw:style-name="gr13" draw:text-style-name="P4" draw:layer="layout" svg:width="0.328cm" svg:height="0.564cm" svg:x="19.74cm" svg:y="12.176cm" svg:viewBox="0 0 329 565" draw:points="121,0 121,0 121,0 120,0 120,0 119,0 119,1 118,1 118,1 118,1 117,1 117,1 13,35 13,35 13,35 12,35 12,36 12,36 11,36 11,36 11,36 11,37 10,37 10,37 10,37 9,38 8,39 7,39 6,40 5,41 5,42 4,43 3,44 2,45 2,46 1,47 1,48 0,50 0,51 0,52 0,53 0,54 0,55 0,56 1,57 1,58 1,58 2,60 192,553 192,553 192,554 192,554 192,554 192,554 192,554 192,554 192,554 192,554 193,555 195,557 195,558 196,559 197,560 198,561 199,561 200,562 202,563 203,564 205,564 206,564 207,565 208,565 208,565 209,565 210,565 211,565 212,565 213,564 214,564 215,564 216,564 216,564 216,564 216,564 217,563 217,563 217,563 217,563 218,563 218,563 218,562 219,562 219,562 219,562 220,562 220,562 221,561 221,561 222,561 222,560 223,559 224,558 225,557 225,556 226,555 227,554 227,553 227,552 228,550 228,549 228,548 228,547 228,546 228,544 228,543 228,542 228,541 228,540 227,540 227,539 227,539 44,65 112,43 292,543 292,543 292,543 292,544 293,544 293,544 293,544 293,545 293,545 294,545 294,546 294,546 294,546 295,547 296,548 296,549 297,550 298,550 299,551 300,551 301,552 303,553 304,554 305,554 307,554 308,555 309,555 309,555 310,555 312,555 312,555 313,555 314,555 315,555 316,554 317,554 317,554 317,554 318,554 318,554 318,554 318,554 318,553 319,553 319,553 320,552 321,552 322,551 323,550 324,550 324,549 325,549 325,548 326,548 326,548 326,547 327,547 327,546 328,545 328,544 328,543 329,541 329,540 329,539 329,537 329,536 329,534 329,534 329,533 329,532 329,531 328,531 328,530 141,13 141,13 141,13 141,12 140,12 140,12 140,11 140,11 140,11 139,11 139,10 139,10 139,10 139,9 138,8 137,7 137,6 136,6 136,5 136,5 135,4 135,4 134,4 134,3 133,3 131,2 130,1 128,1 127,1 126,0 124,0 123,0">
          <text:p/>
        </draw:polygon>
        <draw:polygon draw:style-name="gr13" draw:text-style-name="P4" draw:layer="layout" svg:width="0.385cm" svg:height="0.449cm" svg:x="20.086cm" svg:y="12.281cm" svg:viewBox="0 0 386 450" draw:points="252,1 251,1 250,1 249,1 248,2 244,3 243,4 242,5 241,5 240,6 239,7 239,8 238,9 237,10 237,10 3,422 2,423 2,424 1,425 1,427 0,428 0,429 0,431 0,432 0,433 0,434 0,435 1,436 1,438 2,439 2,440 3,441 4,442 5,443 5,444 6,445 7,446 8,446 9,447 10,448 10,448 11,448 11,449 12,449 12,449 13,449 13,449 14,450 16,450 17,450 19,450 22,450 23,450 24,450 26,449 26,449 27,449 27,449 28,449 28,448 29,448 30,447 31,446 32,446 33,445 34,444 34,443 35,442 36,441 36,441 262,43 340,76 160,388 159,390 159,392 158,394 158,395 158,396 158,397 158,398 158,399 158,400 158,401 159,403 159,404 159,405 160,406 161,407 161,408 162,409 163,410 164,411 164,412 165,412 165,412 166,413 166,413 167,413 167,413 168,414 169,414 170,415 172,415 173,416 174,416 176,416 177,416 178,416 178,416 179,416 180,415 181,415 183,415 184,414 186,413 187,412 188,412 189,411 190,410 191,409 191,408 193,406 193,406 384,76 384,76 385,74 385,73 385,72 386,71 386,69 386,68 386,67 386,66 386,64 386,63 386,62 385,61 385,59 385,58 384,57 383,56 383,55 382,54 381,53 380,52 379,52 377,50 377,50 376,50 376,50 376,50 376,50 375,50 375,50 375,50 375,50 375,50 375,50 375,49 375,49 375,49 375,49 375,49 261,2 260,2 259,1 258,1 257,1 257,0 256,0 255,0 254,0 254,0 254,0 253,0 253,0 253,0 253,0 253,0 253,0 253,0 253,0">
          <text:p/>
        </draw:polygon>
        <draw:polygon draw:style-name="gr13" draw:text-style-name="P4" draw:layer="layout" svg:width="0.783cm" svg:height="0.227cm" svg:x="23.257cm" svg:y="12.53cm" svg:viewBox="0 0 784 228" draw:points="23,0 20,38 746,38 746,189 4,189 2,208 1,218 0,228 784,228 784,0">
          <text:p/>
        </draw:polygon>
        <draw:path draw:style-name="gr13" draw:text-style-name="P4" draw:layer="layout" svg:width="8.293cm" svg:height="0.084cm" svg:x="17.924cm" svg:y="13.037cm" svg:viewBox="0 0 8294 85" svg:d="M5348 10h-3-2l-3 1h-2l-2 1-3 1-2 1-2 1-1 1h-1l-1 1-1 1-2 1-2 2-1 2-2 2-1 2-1 2-1 2-1 3-1 2-1 2-1 2v3 2 3 3 2 3l1 2v2l1 2 1 3 2 2 1 2 1 2 2 2 1 1 2 2 1 1 3 2 2 1 2 1 3 1 2 1 2 1h2l3 1h2 3 1l2907-9h2 3l2-1h3l2-1 2-1 2-1 3-1 2-2 2-1 2-2 2-1 1-2 2-2 1-2 2-2 1-2 1-3 1-2 1-2v-3-2l1-2v-3-3l-1-2v-3l-1-2v-2l-1-2-1-3-1-2-2-2-1-2-2-2-2-2-1-2-2-1-2-2-2-1-3-1-2-1-2-1-2-1h-3l-2-1h-3-2zM38 1h-3-2l-3 1h-2l-2 1-2 1-3 1-2 1-2 1-2 2-2 1-2 2-1 1-2 2-1 2-2 2-1 2-1 3-1 2-1 2v2l-1 3v2 3 3 2l1 2v3l1 2 1 2 1 3 1 2 1 2 2 2 1 2 2 2 2 2 2 1 2 2 2 1 2 1 3 1 2 1 2 1h2l3 1h2 3 1698 3 2l2-1h3l2-1 2-1 3-1 2-1 2-1 2-2 2-1 2-2 2-2 1-2 2-2 1-2 1-2 1-3 1-2 1-2v-2l1-3v-2-3-3-2l-1-3v-2l-1-2-1-2-1-3-1-2-1-1v-1l-1-1-1-1-1-2-2-1-2-2-2-1-2-2-2-1-2-1-3-1-2-1-2-1h-3l-2-1h-2-3zM2984 6l-502 1h-3-2l-3 1h-2l-2 1-3 1-2 1-2 1-1 1h-1l-1 1-1 1-2 1-2 2-1 2-1 2-2 2-1 2-1 2-1 3-1 2-1 2v2l-1 3v2 3 3 2 2l1 2 1 3v2l2 2 1 2 1 2 1 2 2 2 1 2 2 2 2 1 2 2 2 1 2 1 2 1 3 1 2 1h2l3 1h2 3 502 2 3l2-1h3l2-1 2-1 3-1 2-1 2-2 2-1 2-2 2-1 2-2 1-2 2-2 1-2 1-2 1-3 1-2 1-2v-3l1-2v-2-3-3-2l-1-3v-2l-1-2-1-2-1-3-1-2-1-2-2-2-1-2-2-2-2-2-2-1-2-2-2-1-2-1-3-1-2-1-2-1h-3l-2-1h-3z">
          <text:p/>
        </draw:path>
        <draw:polygon draw:style-name="gr13" draw:text-style-name="P4" draw:layer="layout" svg:width="0.146cm" svg:height="0.362cm" svg:x="23.833cm" svg:y="12.735cm" svg:viewBox="0 0 147 363" draw:points="73,0 0,347 74,363 147,15">
          <text:p/>
        </draw:polygon>
        <draw:polygon draw:style-name="gr13" draw:text-style-name="P4" draw:layer="layout" svg:width="0.274cm" svg:height="1.338cm" svg:x="23.065cm" svg:y="10.816cm" svg:viewBox="0 0 275 1339" draw:points="10,0 10,0 9,0 8,0 7,0 7,0 6,0 6,1 5,1 5,1 4,1 4,2 3,2 3,2 3,2 3,3 3,3 2,3 2,3 2,4 2,4 2,4 2,5 2,5 2,5 1,6 1,6 1,7 0,7 0,8 0,8 0,8 0,8 0,9 0,9 0,9 0,10 0,10 0,11 1,12 1,12 1,13 1,13 2,14 2,14 2,14 2,15 49,90 91,167 127,245 158,324 184,404 206,485 236,645 252,804 256,957 250,1103 236,1239 239,1245 240,1247 240,1249 241,1256 241,1265 242,1277 242,1304 241,1339 261,1198 273,1043 275,877 264,704 236,527 214,437 187,349 155,260 116,173 70,88 18,4 15,1 14,1 14,0 13,0 12,0 12,0 11,0">
          <text:p/>
        </draw:polygon>
        <draw:polygon draw:style-name="gr16" draw:text-style-name="P13" draw:layer="layout" svg:width="0.741cm" svg:height="0.695cm" svg:x="23.257cm" svg:y="11.769cm" svg:viewBox="0 0 742 696" draw:points="88,0 80,17 59,64 30,133 0,219 15,238 28,257 33,267 39,275 43,284 47,292 48,293 48,295 49,300 50,306 50,314 50,333 50,356 65,357 50,358 48,417 44,490 31,667 36,670 38,671 41,673 61,682 83,689 106,694 130,696 182,694 237,685 294,670 353,650 468,601 574,545 661,494 742,442 638,384 409,250 288,174 184,102 143,69 112,41 101,29 93,18 90,13 89,8 88,4">
          <text:p/>
        </draw:polygon>
        <draw:polygon draw:style-name="gr17" draw:text-style-name="P11" draw:layer="layout" svg:width="0.686cm" svg:height="0.83cm" svg:x="23.345cm" svg:y="11.769cm" svg:viewBox="0 0 687 831" draw:points="0,0 2,18 5,37 9,57 15,78 28,124 45,172 91,175 143,181 170,185 195,190 218,195 239,202 239,202 239,202 239,202 239,203 239,203 239,203 239,203 237,203 235,204 229,204 221,205 171,206 59,206 91,277 129,349 171,422 216,495 265,564 316,630 368,689 421,742 469,782 512,810 531,820 549,826 565,830 581,831 595,830 607,827 619,821 630,813 639,804 648,792 656,779 662,764 673,729 681,690 685,646 687,599 685,500 677,399 594,383 569,377 566,376 565,376 564,376 564,376 564,376 564,376 564,376 564,376 564,376 565,376 567,376 570,376 574,376 584,376 610,375 674,370 662,276 649,199 636,128">
          <text:p/>
        </draw:polygon>
        <draw:path draw:style-name="gr13" draw:text-style-name="P4" draw:layer="layout" svg:width="0.573cm" svg:height="0.725cm" svg:x="23.331cm" svg:y="11.831cm" svg:viewBox="0 0 574 726" svg:d="M364 0h-1-1-1v1h-1l-1 1-2 2v1h-1v1 1 1 1 1 1 1 1h1v1l1 1 9 11 23 31 33 52 38 70 37 87 17 50 14 54 12 57 9 62 5 65v68 1 1 1l1 1v1 1h1v1l1 1h1v1h1 1 1l1 1h1 1 1 1l1-1h1 1v-1h1l1-1v-1h1v-1-1h1v-1-1-1-70l-5-66-9-63-13-59-15-55-17-51-38-89-38-71-34-53-24-32-9-11-2-2h-1v-1h-1-1-1-1zM157 298h-1-1-1-1v1h-1-1v1l-1 1v1l-1 1-20 39-20 44-20 47-20 52-37 111-16 58-15 61h-1v1 1 1l1 1v1l1 1 1 1 1 1v1l1 1h1l1 1h1 2 1 1 1 1v-1h1 1v-1l1-1v-1l1-1h1v-1-1l31-118 36-110 20-51 19-47 20-43 20-38 1-1v-1l1-1v-1-1-1l-1-1v-1l-1-1-1-1-1-1v-1l-1-1h-1v-1h-1-1-1z">
          <text:p/>
        </draw:path>
        <draw:polygon draw:style-name="gr13" draw:text-style-name="P4" draw:layer="layout" svg:width="0.051cm" svg:height="0.184cm" svg:x="23.224cm" svg:y="12.909cm" svg:viewBox="0 0 52 185" draw:points="16,0 0,116 15,185 52,177">
          <text:p/>
        </draw:polygon>
        <draw:path draw:style-name="gr13" draw:text-style-name="P4" draw:layer="layout" svg:width="0.786cm" svg:height="0.398cm" svg:x="20.891cm" svg:y="8.402cm" svg:viewBox="0 0 787 399" svg:d="M19 0h-1-1-1l-2 1h-2l-2 1-1 1-1 1h-1l-1 1-1 1v1l-1 1-1 1-1 1v1l-1 1v2l-1 1v1 2 1 362 1 1 1l1 1v3l1 2 1 1 1 1v1l1 1 1 1h1l1 1 1 1h1v1h1 1l2 1h1 1 3 749 2 1 1l2-1h1 1v-1h1l2-2h1l1-1 1-1h1v-1l1-1v-1l1-1v-1l1-1v-2l1-1v-1-1-1-362-1-2-1l-1-1v-2l-1-1v-1l-1-1v-1l-1-1v-1h-1l-1-1-1-1h-1l-2-2-2-1h-3l-1-1h-1-1-1zM38 38h711v324h-711z">
          <text:p/>
        </draw:path>
        <draw:polygon draw:style-name="gr18" draw:text-style-name="P10" draw:layer="layout" svg:width="0.103cm" svg:height="0.103cm" svg:x="21.49cm" svg:y="8.474cm" svg:viewBox="0 0 104 104" draw:points="104,52 104,55 104,59 103,62 102,65 101,68 100,72 99,75 97,78 95,81 93,84 91,87 89,89 86,91 84,93 81,95 78,97 75,99 72,100 69,101 65,102 62,103 59,104 55,104 52,104 49,104 45,104 42,103 39,102 35,101 32,100 29,99 26,97 23,95 20,93 17,91 15,89 13,87 11,84 9,81 7,78 5,75 4,72 3,69 2,65 1,62 0,59 0,55 0,52 0,48 0,45 1,42 2,38 3,35 4,32 5,29 7,26 9,23 11,20 13,18 15,15 17,13 20,11 23,9 26,7 29,5 32,4 35,3 38,2 42,1 45,0 48,0 52,0 55,0 59,0 62,1 65,2 68,3 72,4 75,5 78,7 81,9 84,11 86,13 89,15 91,18 93,20 95,23 97,26 99,29 100,32 101,35 102,38 103,41 104,45 104,48">
          <text:p/>
        </draw:polygon>
        <draw:path draw:style-name="gr19" draw:text-style-name="P6" draw:layer="layout" svg:width="0.149cm" svg:height="0.407cm" svg:x="22.122cm" svg:y="10.892cm" svg:viewBox="0 0 150 408" svg:d="M95 0h-1-1-1v1h-1-1l-1 1v1l-1 1-1 1v1h-1v1 1 1 1 1 1h1v1l12 27 7 15 5 15 6 15 4 16 3 17 2 16v16 8l-1 8-1 8-2 8-2 8-3 8-4 7-4 8-5 7-5 8-7 7-7 7-7 7-9 7-4 3-4 3-3 3-4 4-3 3-3 4-2 3-3 4 16-8 16-9 8-5 9-5 7-5 8-6 6-6 5-7 4-7 4-7 4-6 3-7 3-7 2-8 4-14 2-14 1-15v-14l-2-18-4-17-4-18-6-16-6-16-6-15-13-28h-1v-1-1h-1v-1h-1l-1-1h-1v-1h-1-1-1zM43 70h-1-1-1l-1 1h-1v1h-1v1h-1v1l-1 1v1h-1v1 1 1 3l1 4 2 5 4 9 4 9 1 4 1 2v2 2l1 2v2 2l-1 3v2 2l-1 2v1l-1 1v1l-1 1-2 2-1 2-3 2-2 2-3 2-3 2-4 3-4 3-4 3-3 3-3 3-2 4-2 3-2 4-2 4-1 3-1 4-1 4-1 7v7l1 7 1 6 1 5 1 5 1 4 1 3 1 2v1h1l1 1v1 1h1v1h1 1l1 1h1 1 1 1 1 1v-1h1 1l1-1v-1l1-1 1-1v-1h1v-1-1-1-1-1-1-1h-1v-1-1l-1-1-1-2-1-3v-4l-1-4-1-4v-5-5l1-5v-3l1-3 1-2 1-3 1-2 1-3 2-2 2-2 2-3 3-2 3-2 3-2 4-3 4-3 3-3 3-3 3-3 2-3 2-4 2-3 1-3 1-4 1-3v-4l1-3v-4l-1-3v-3l-1-6-2-6-2-6-2-5-4-8-2-3-1-3v-1-1h-1v-1h-1v-1h-1v-1l-1-1h-1v-1h-1-1-1zM140 346l-21 2 6 10 2 4 1 2 1 2 1 2v1 2l1 1v1 1 1l-1 1v1 1h-1v1 1l-1 1v1l-2 1-2 2-2 1-2 2-3 2h-1v1h-1v1h-1v1 1l-1 1v1l-1 1v1 1 1l1 1v1 1l1 1h1v1h1v1h1l1 1h1l1 1h1 1 1l1-1h1l1-1 4-2 4-3 3-2 3-3 2-3 3-3 1-1v-2l1-1 1-2 1-2v-1-2l1-1v-2-2-1-2-3l-1-3-1-2-1-3-2-4-1-3-1-2-1-2-1-1zM16 358v3l-1 2v3 3 2 3l1 6v1 1h1v1 1l1 1h1l1 1 1 1h1v1h1 1 1 1 1 1 1v-1h1l1-1h1 1v-1h1v-1-1l1-1v-1-1-1-1-3l-1-2v-3-3-3-3l1-2v-3z">
          <text:p/>
        </draw:path>
        <draw:path draw:style-name="gr13" draw:text-style-name="P4" draw:layer="layout" svg:width="0.962cm" svg:height="0.605cm" svg:x="20.803cm" svg:y="8.299cm" svg:viewBox="0 0 963 606" svg:d="M24 0h-2-1-2l-1 1h-2l-1 1h-2l-1 1-2 2-1 1-1 2-1 1-1 2-1 1-1 2-1 2v1l-1 2v2l-1 1v2 2 2l-1 549v2 2 2l1 1v2l1 2v1l1 2 2 3 1 2 1 1 1 2 1 1 2 1 1 1 3 2h1l2 1h1l1 1h2 1 1 916 1 1 1l1-1h1l2-1 1-1 3-1 1-1 2-1 1-2 1-1 1-1 1-2 2-3 1-2v-1l1-2v-2l1-1v-2-2-2-549-2-2-2l-1-1v-2l-1-2v-1l-1-2-2-3-1-2-1-1-1-2-1-1-2-1-1-1-1-1h-2l-1-1h-2l-1-1h-1-2-1zM47 57h870v491h-870z">
          <text:p/>
        </draw:path>
        <draw:frame presentation:style-name="pr12" draw:text-style-name="P30" draw:layer="layout" svg:width="4.064cm" svg:height="3.193cm" svg:x="3.202cm" svg:y="1.341cm" presentation:class="title" presentation:user-transformed="true">
          <draw:text-box>
            <text:p text:style-name="P12"><text:span text:style-name="T9">04.</text:span></text:p>
          </draw:text-box>
        </draw:frame>
        <draw:frame presentation:style-name="pr13" draw:text-style-name="P31" draw:layer="layout" svg:width="15.528cm" svg:height="1.603cm" svg:x="1.706cm" svg:y="6.535cm" presentation:class="title" presentation:user-transformed="true">
          <draw:text-box>
            <text:p text:style-name="P19"><text:span text:style-name="T2">Lorem ipsum dolor sit amet, consectetur adipiscing elit. </text:span></text:p>
          </draw:text-box>
        </draw:frame>
        <draw:frame presentation:style-name="pr14" draw:text-style-name="P32" draw:layer="layout" svg:width="24.292cm" svg:height="1.775cm" svg:x="1.638cm" svg:y="5.135cm" presentation:class="title" presentation:user-transformed="true">
          <draw:text-box>
            <text:p text:style-name="P19"><text:span text:style-name="T10">MOCKUP AND INFOGRAPHICS</text:span></text:p>
          </draw:text-box>
        </draw:frame>
        <presentation:notes draw:style-name="dp2">
          <draw:page-thumbnail draw:style-name="gr21" draw:layer="layout" svg:width="0.001cm" svg:height="0.001cm" svg:x="0cm" svg:y="2.123cm" draw:page-number="29" presentation:class="page"/>
          <draw:frame presentation:style-name="pr15" draw:text-style-name="P18" draw:layer="layout" svg:width="17.271cm" svg:height="12.572cm" svg:x="2.159cm" svg:y="13.271cm" presentation:class="notes" presentation:placeholder="true">
            <draw:text-box/>
          </draw:frame>
        </presentation:notes>
      </draw:page>
      <draw:page draw:name="device-mockup-2" draw:style-name="dp3" draw:master-page-name="contents" presentation:presentation-page-layout-name="AL2T1">
        <office:forms form:automatic-focus="false" form:apply-design-mode="false"/>
        <draw:frame presentation:style-name="pr49" draw:text-style-name="P72" draw:layer="layout" svg:width="22.984cm" svg:height="2.032cm" svg:x="1.4cm" svg:y="12.7cm" presentation:class="outline" presentation:user-transformed="true">
          <draw:text-box>
            <text:list text:style-name="L4">
              <text:list-header>
                <text:p xml:id="id17" text:id="id17" text:style-name="P71"><text:span text:style-name="T25">Lorem ipsum dolor sit amet, consectetuer adipiscing elit. Lorem ipsum dolor sit amet, consectetuer adipiscing elit.</text:span></text:p>
              </text:list-header>
            </text:list>
          </draw:text-box>
        </draw:frame>
        <draw:g xml:id="id16" draw:id="id16">
          <draw:path draw:style-name="gr44" draw:text-style-name="P73" draw:layer="layout" svg:width="11.877cm" svg:height="8.01cm" svg:x="8.081cm" svg:y="3.966cm" svg:viewBox="0 0 11878 8011" svg:d="M305 8011c-169 0-305-138-305-307 0-2354 0-4709 0-7064 0-352 289-640 643-640 3531 0 7062 0 10592 0 355 0 643 288 643 640 0 2355 0 4710 0 7064 0 169-136 307-305 307-3756 0-7512 0-11268 0z">
            <text:p/>
          </draw:path>
          <draw:path draw:style-name="gr45" draw:text-style-name="P74" draw:layer="layout" svg:width="11.809cm" svg:height="7.963cm" svg:x="8.115cm" svg:y="3.989cm" svg:viewBox="0 0 11810 7964" svg:d="M303 7964c-167 0-303-137-303-306 0-2340 0-4681 0-7022 0-350 287-636 640-636 3510 0 7020 0 10530 0 353 0 640 286 640 636 0 2341 0 4682 0 7022 0 169-137 306-303 306-3735 0-7470 0-11204 0z">
            <text:p/>
          </draw:path>
          <draw:path draw:style-name="gr46" draw:text-style-name="P75" draw:layer="layout" svg:width="11.748cm" svg:height="7.678cm" svg:x="8.145cm" svg:y="4.009cm" svg:viewBox="0 0 11749 7679" svg:d="M302 7679c-167 0-302-136-302-303 0-2247 0-4494 0-6742 0-349 286-634 637-634 3492 0 6983 0 10475 0 351 0 637 285 637 634 0 2248 0 4495 0 6742 0 167-135 303-302 303-3715 0-7430 0-11145 0z">
            <text:p/>
          </draw:path>
          <draw:path draw:style-name="gr47" draw:text-style-name="P76" draw:layer="layout" svg:width="11.668cm" svg:height="7.597cm" svg:x="8.185cm" svg:y="4.049cm" svg:viewBox="0 0 11669 7598" svg:d="M597 0c-330 0-597 265-597 594 0 2247 0 4494 0 6741 0 146 118 263 262 263 3716 0 7431 0 11146 0 144 0 261-117 261-263 0-2247 0-4494 0-6741 0-329-266-594-596-594-3492 0-6984 0-10476 0z">
            <text:p/>
          </draw:path>
          <draw:path draw:style-name="gr48" draw:text-style-name="P77" draw:layer="layout" svg:width="0.173cm" svg:height="0.175cm" svg:x="13.9cm" svg:y="4.25cm" svg:viewBox="0 0 174 176" svg:d="M0 0c58 0 116 0 174 0 0 59 0 117 0 176-58 0-116 0-174 0 0-59 0-117 0-176z">
            <text:p/>
          </draw:path>
          <draw:path draw:style-name="gr49" draw:text-style-name="P78" draw:layer="layout" svg:width="10.717cm" svg:height="6.885cm" svg:x="8.661cm" svg:y="4.621cm" svg:viewBox="0 0 10718 6886" svg:d="M0 0c3573 0 7145 0 10718 0 0 2295 0 4591 0 6886-3573 0-7145 0-10718 0 0-2295 0-4591 0-6886z">
            <text:p/>
          </draw:path>
          <draw:path draw:style-name="gr50" draw:text-style-name="P79" draw:layer="layout" svg:width="10.677cm" svg:height="6.845cm" svg:x="8.68cm" svg:y="4.64cm" svg:viewBox="0 0 10678 6846" svg:d="M0 0c3559 0 7119 0 10678 0 0 2282 0 4564 0 6846-3559 0-7119 0-10678 0 0-2282 0-4564 0-6846z">
            <text:p/>
          </draw:path>
          <draw:path draw:style-name="gr51" draw:text-style-name="P80" draw:layer="layout" svg:width="10.677cm" svg:height="6.845cm" svg:x="8.68cm" svg:y="4.64cm" svg:viewBox="0 0 10678 6846" svg:d="M0 6846c3559-2282 7119-4564 10678-6846-3559 0-7119 0-10678 0 0 2282 0 4564 0 6846z">
            <text:p/>
          </draw:path>
          <draw:path draw:style-name="gr52" draw:text-style-name="P81" draw:layer="layout" svg:width="14.889cm" svg:height="0.093cm" svg:x="6.552cm" svg:y="12.259cm" svg:viewBox="0 0 14890 94" svg:d="M0 94c0-52 236-94 529-94 4610 0 9221 0 13832 0 292 0 529 42 529 94-4964 0-9927 0-14890 0z">
            <text:p/>
          </draw:path>
          <draw:path draw:style-name="gr49" draw:text-style-name="P78" draw:layer="layout" svg:width="14.889cm" svg:height="0.212cm" svg:x="6.552cm" svg:y="12.045cm" svg:viewBox="0 0 14890 213" svg:d="M0 0c0 119 236 213 529 213 4610 0 9221 0 13832 0 292 0 529-94 529-213-4964 0-9927 0-14890 0z">
            <text:p/>
          </draw:path>
          <draw:path draw:style-name="gr44" draw:text-style-name="P73" draw:layer="layout" svg:width="14.889cm" svg:height="0.211cm" svg:x="6.552cm" svg:y="11.833cm" svg:viewBox="0 0 14890 212" svg:d="M0 0c4963 0 9926 0 14890 0 0 71 0 142 0 212-4964 0-9927 0-14890 0 0-70 0-141 0-212z">
            <text:p/>
          </draw:path>
        </draw:g>
        <draw:polygon draw:style-name="gr1" draw:text-style-name="P1" draw:layer="layout" svg:width="0.436cm" svg:height="1.808cm" svg:x="0.906cm" svg:y="0.003cm" svg:viewBox="0 0 437 1809" draw:points="0,0 437,0 437,1809 0,1809">
          <text:p/>
        </draw:polygon>
        <draw:frame presentation:style-name="pr16" draw:text-style-name="P33" draw:layer="layout" svg:width="15.528cm" svg:height="0.89cm" svg:x="1.678cm" svg:y="0.969cm" presentation:class="title" presentation:user-transformed="true">
          <draw:text-box>
            <text:p text:style-name="P19"><text:span text:style-name="T11">MOCKUP AND INFOGRAPHIC</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6" smil:attributeName="visibility" smil:to="visible"/>
                  <anim:transitionFilter smil:dur="0.3s" smil:targetElement="id16" smil:type="fade" smil:subtype="crossfade"/>
                </anim:par>
              </anim:par>
              <anim:par smil:begin="0.3s">
                <anim:par smil:begin="0s" smil:fill="hold" presentation:node-type="after-previous" presentation:preset-class="entrance" presentation:preset-id="ooo-entrance-fade-in">
                  <anim:set smil:begin="0s" smil:dur="0.00006s" smil:fill="hold" smil:targetElement="id17" anim:sub-item="text" smil:attributeName="visibility" smil:to="visible"/>
                  <anim:transitionFilter smil:dur="0.12s" smil:targetElement="id17" anim:sub-item="text" smil:type="fade" smil:subtype="crossfade"/>
                </anim:par>
              </anim:par>
            </anim:par>
          </anim:seq>
        </anim:par>
        <presentation:notes draw:style-name="dp2">
          <draw:page-thumbnail draw:style-name="gr21" draw:layer="layout" svg:width="0.001cm" svg:height="0.001cm" svg:x="0cm" svg:y="2.123cm" draw:page-number="30" presentation:class="page"/>
          <draw:frame presentation:style-name="pr11" draw:text-style-name="P23" draw:layer="layout" svg:width="17.271cm" svg:height="12.572cm" svg:x="2.159cm" svg:y="13.271cm" presentation:class="notes" presentation:placeholder="true">
            <draw:text-box/>
          </draw:frame>
        </presentation:notes>
      </draw:page>
      <draw:page draw:name="page31" draw:style-name="dp3" draw:master-page-name="contents" presentation:presentation-page-layout-name="AL2T1">
        <office:forms form:automatic-focus="false" form:apply-design-mode="false"/>
        <draw:frame presentation:style-name="pr49" draw:text-style-name="P83" draw:layer="layout" svg:width="12.14cm" svg:height="5.08cm" svg:x="0.368cm" svg:y="5.842cm" presentation:class="outline" presentation:user-transformed="true">
          <draw:text-box>
            <text:list text:style-name="L4">
              <text:list-header>
                <text:p xml:id="id18" text:id="id18" text:style-name="P82"><text:span text:style-name="T25">Lorem ipsum dolor sit amet, consectetuer adipiscing elit. Lorem ipsum dolor sit amet, consectetuer adipiscing elit.</text:span></text:p>
              </text:list-header>
            </text:list>
          </draw:text-box>
        </draw:frame>
        <draw:polygon draw:style-name="gr1" draw:text-style-name="P1" draw:layer="layout" svg:width="0.436cm" svg:height="1.808cm" svg:x="0.906cm" svg:y="0.003cm" svg:viewBox="0 0 437 1809" draw:points="0,0 437,0 437,1809 0,1809">
          <text:p/>
        </draw:polygon>
        <draw:g>
          <draw:path draw:style-name="gr53" draw:text-style-name="P73" draw:layer="layout" svg:width="14.589cm" svg:height="11.372cm" svg:x="12.902cm" svg:y="2.653cm" svg:viewBox="0 0 14590 11373" svg:d="M14154 0c-47 0-100 5-158 15-1 0-1 0-1 0-3810 651-7619 1302-11429 1952-339 58-473 199-529 432-676 2808-1351 5616-2027 8424-28 182-36 530 533 550 3848 0 7695 0 11543 0 263-28 382-177 431-426 688-3463 1375-6927 2063-10391 26-170 36-563-426-556z">
            <text:p/>
          </draw:path>
          <draw:path draw:style-name="gr54" draw:text-style-name="P74" draw:layer="layout" svg:width="14.423cm" svg:height="11.243cm" svg:x="12.985cm" svg:y="2.717cm" svg:viewBox="0 0 14424 11244" svg:d="M13993 0c-47 1-100 6-157 15-3767 644-7533 1287-11299 1931-335 57-467 196-524 427-668 2776-1335 5552-2003 8328-27 179-37 524 528 543 3803 0 7607 0 11411 0 259-28 377-176 425-421 680-3424 1360-6848 2040-10273 26-168 36-556-421-550z">
            <text:p/>
          </draw:path>
          <draw:path draw:style-name="gr55" draw:text-style-name="P75" draw:layer="layout" svg:width="14.218cm" svg:height="10.693cm" svg:x="13.145cm" svg:y="2.752cm" svg:viewBox="0 0 14219 10694" svg:d="M13791 0c-47 1-99 6-156 15-3743 640-7486 1279-11229 1919-322 55-456 186-514 400-628 2607-1255 5214-1882 7820-28 179-36 521 523 540 3774 0 7548 0 11322 0 256-28 373-174 421-413 1-2 1-4 1-6 644-3242 1288-6485 1932-9728 25-167 36-553-418-547z">
            <text:p/>
          </draw:path>
          <draw:path draw:style-name="gr56" draw:text-style-name="P76" draw:layer="layout" svg:width="14.036cm" svg:height="10.555cm" svg:x="13.236cm" svg:y="2.821cm" svg:viewBox="0 0 14037 10556" svg:d="M13614 0c-46 0-98 5-154 14-3695 632-7391 1263-11086 1894-317 55-449 183-507 396-619 2573-1238 5147-1858 7720-26 176-35 514 517 532 3726 0 7451 0 11177 0 252-27 368-171 417-408 0-1 0-3 1-5 635-3201 1271-6403 1906-9604 25-165 35-546-413-539z">
            <text:p/>
          </draw:path>
          <draw:path draw:style-name="gr57" draw:text-style-name="P84" draw:layer="layout" svg:width="13.251cm" svg:height="10.032cm" svg:x="13.456cm" svg:y="3.173cm" svg:viewBox="0 0 13252 10033" svg:d="M13252 0c-3766 638-7532 1277-11298 1915-651 2706-1303 5412-1954 8118 3753 0 7506 0 11260 0 664-3344 1328-6689 1992-10033z">
            <text:p/>
          </draw:path>
          <draw:path draw:style-name="gr58" draw:text-style-name="P85" draw:layer="layout" svg:width="13.151cm" svg:height="9.957cm" svg:x="13.521cm" svg:y="3.211cm" svg:viewBox="0 0 13152 9958" svg:d="M13152 0c-3738 634-7476 1267-11214 1901-646 2686-1292 5371-1938 8057 3725 0 7450 0 11175 0 659-3319 1318-6639 1977-9958z">
            <text:p/>
          </draw:path>
          <draw:path draw:style-name="gr59" draw:text-style-name="P80" draw:layer="layout" svg:width="13.151cm" svg:height="9.957cm" svg:x="13.506cm" svg:y="3.211cm" svg:viewBox="0 0 13152 9958" svg:d="M0 9958c4384-3319 8768-6639 13152-9958-3738 634-7476 1267-11214 1901-646 2686-1292 5371-1938 8057z">
            <text:p/>
          </draw:path>
          <draw:path draw:style-name="gr60" draw:text-style-name="P81" draw:layer="layout" svg:width="20.06cm" svg:height="0.132cm" svg:x="5.008cm" svg:y="14.253cm" svg:viewBox="0 0 20061 133" svg:d="M0 133c0-74 337-133 755-133 6184 0 12367 0 18551 0 418 0 755 59 755 133-6687 0-13374 0-20061 0z">
            <text:p/>
          </draw:path>
          <draw:path draw:style-name="gr61" draw:text-style-name="P78" draw:layer="layout" svg:width="20.06cm" svg:height="0.303cm" svg:x="5.008cm" svg:y="13.949cm" svg:viewBox="0 0 20061 304" svg:d="M0 0c0 169 337 304 755 304 6184 0 12367 0 18551 0 418 0 755-135 755-304-6687 0-13374 0-20061 0z">
            <text:p/>
          </draw:path>
          <draw:path draw:style-name="gr53" draw:text-style-name="P73" draw:layer="layout" svg:width="20.06cm" svg:height="0.285cm" svg:x="5.008cm" svg:y="13.663cm" svg:viewBox="0 0 20061 286" svg:d="M0 0c6687 0 13374 0 20061 0 0 95 0 190 0 286-6687 0-13374 0-20061 0 0-96 0-191 0-286z">
            <text:p/>
          </draw:path>
          <draw:path draw:style-name="gr61" draw:text-style-name="P78" draw:layer="layout" svg:width="1.674cm" svg:height="0.191cm" svg:x="9.36cm" svg:y="13.663cm" svg:viewBox="0 0 1675 192" svg:d="M0 0c0 1 0 3 0 4 0 56 124 188 187 188 217 0 434 0 651 0s434 0 651 0c62 0 186-132 186-188 0-1 0-3 0-4-558 0-1117 0-1675 0z">
            <text:p/>
          </draw:path>
        </draw:g>
        <draw:frame presentation:style-name="pr16" draw:text-style-name="P33" draw:layer="layout" svg:width="15.528cm" svg:height="0.89cm" svg:x="1.667cm" svg:y="0.969cm" presentation:class="title" presentation:user-transformed="true">
          <draw:text-box>
            <text:p text:style-name="P19"><text:span text:style-name="T11">MOCKUP AND INFOGRAPHIC</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06s" smil:fill="hold" smil:targetElement="id18" anim:sub-item="text" smil:attributeName="visibility" smil:to="visible"/>
                  <anim:transitionFilter smil:dur="0.12s" smil:targetElement="id18" anim:sub-item="text" smil:type="fade" smil:subtype="crossfade"/>
                </anim:par>
              </anim:par>
            </anim:par>
          </anim:seq>
        </anim:par>
        <presentation:notes draw:style-name="dp2">
          <draw:page-thumbnail draw:style-name="gr21" draw:layer="layout" svg:width="0.001cm" svg:height="0.001cm" svg:x="0cm" svg:y="2.123cm" draw:page-number="31" presentation:class="page"/>
          <draw:frame presentation:style-name="pr11" draw:text-style-name="P23" draw:layer="layout" svg:width="17.271cm" svg:height="12.572cm" svg:x="2.159cm" svg:y="13.271cm" presentation:class="notes" presentation:placeholder="true">
            <draw:text-box/>
          </draw:frame>
        </presentation:notes>
      </draw:page>
      <draw:page draw:name="page32" draw:style-name="dp3" draw:master-page-name="contents" presentation:presentation-page-layout-name="AL2T1">
        <office:forms form:automatic-focus="false" form:apply-design-mode="false"/>
        <draw:polygon draw:style-name="gr62" draw:text-style-name="P86" draw:layer="layout" svg:width="1.992cm" svg:height="1.992cm" svg:x="7.389cm" svg:y="3.792cm" svg:viewBox="0 0 1993 1993" draw:points="0,997 2,1062 9,1127 19,1191 34,1255 53,1317 76,1378 103,1437 134,1495 169,1551 207,1604 248,1654 292,1702 340,1746 390,1787 443,1825 499,1860 557,1891 616,1917 677,1940 739,1959 802,1974 867,1984 932,1991 997,1993 1062,1991 1127,1984 1191,1974 1255,1959 1317,1940 1378,1917 1437,1891 1495,1860 1551,1825 1604,1787 1654,1746 1701,1702 1746,1654 1787,1604 1825,1551 1860,1495 1891,1437 1918,1378 1940,1317 1959,1255 1974,1191 1984,1127 1991,1062 1993,997 1991,931 1984,867 1974,802 1959,739 1940,677 1917,616 1891,557 1860,499 1825,443 1787,390 1746,340 1701,292 1654,248 1604,206 1551,168 1495,134 1437,103 1378,76 1317,53 1255,34 1191,19 1127,9 1062,2 997,0 932,2 867,9 802,19 739,34 677,53 616,76 557,103 499,134 443,168 390,206 340,248 292,292 248,340 206,390 168,443 134,499 103,557 76,616 53,677 34,739 19,802 9,867 2,931">
          <text:p/>
        </draw:polygon>
        <draw:polygon draw:style-name="gr1" draw:text-style-name="P1" draw:layer="layout" svg:width="1.992cm" svg:height="1.992cm" svg:x="7.189cm" svg:y="11.315cm" svg:viewBox="0 0 1993 1993" draw:points="1993,996 1991,1061 1984,1126 1974,1190 1959,1254 1940,1316 1918,1377 1891,1436 1860,1494 1825,1549 1787,1603 1746,1653 1701,1700 1654,1745 1604,1786 1551,1824 1495,1859 1437,1890 1378,1917 1317,1940 1255,1959 1191,1974 1127,1984 1062,1991 997,1993 932,1991 867,1984 802,1974 739,1959 677,1940 616,1917 557,1890 499,1859 443,1824 390,1786 340,1745 292,1700 248,1653 207,1603 169,1549 134,1494 103,1436 76,1377 53,1316 34,1254 19,1190 9,1126 2,1061 0,996 2,930 9,866 19,801 34,738 53,676 76,615 103,556 134,498 168,442 206,389 248,339 292,291 340,247 390,206 443,168 499,133 557,102 616,75 677,52 739,34 802,19 867,8 932,2 997,0 1062,2 1127,8 1191,19 1255,34 1317,52 1378,75 1437,102 1495,133 1551,168 1604,206 1654,247 1701,291 1746,339 1787,389 1825,442 1860,498 1891,556 1917,615 1940,676 1959,738 1974,801 1984,866 1991,930">
          <text:p/>
        </draw:polygon>
        <draw:polygon draw:style-name="gr63" draw:text-style-name="P87" draw:layer="layout" svg:width="7.971cm" svg:height="7.97cm" svg:x="10.385cm" svg:y="4.889cm" svg:viewBox="0 0 7972 7971" draw:points="7972,3986 7963,4247 7937,4507 7895,4764 7836,5017 7760,5266 7669,5510 7561,5748 7438,5979 7299,6201 7147,6413 6982,6614 6804,6804 6614,6982 6413,7147 6201,7299 5979,7438 5748,7561 5510,7669 5266,7760 5018,7836 4764,7895 4507,7937 4248,7963 3986,7971 3724,7963 3464,7937 3207,7895 2954,7836 2705,7760 2462,7669 2224,7561 1993,7438 1771,7299 1559,7147 1357,6982 1167,6804 990,6614 824,6413 672,6201 534,5979 411,5748 303,5510 211,5266 136,5017 77,4764 34,4507 9,4247 0,3986 9,3724 34,3464 77,3207 136,2954 211,2705 303,2461 411,2224 534,1993 672,1771 824,1558 990,1357 1167,1167 1357,990 1559,824 1771,672 1993,534 2224,411 2462,303 2705,211 2954,136 3207,77 3464,34 3724,9 3986,0 4248,9 4507,34 4764,77 5018,136 5266,211 5510,303 5748,411 5979,534 6201,672 6413,824 6614,990 6804,1167 6982,1357 7147,1558 7299,1771 7438,1993 7561,2224 7669,2461 7760,2705 7836,2954 7895,3207 7937,3464 7963,3724">
          <text:p/>
        </draw:polygon>
        <draw:polygon draw:style-name="gr64" draw:text-style-name="P88" draw:layer="layout" svg:width="5.979cm" svg:height="5.978cm" svg:x="11.381cm" svg:y="6.882cm" svg:viewBox="0 0 5980 5979" draw:points="2990,5979 2794,5972 2599,5953 2406,5921 2216,5877 2029,5821 1846,5752 1668,5671 1495,5579 1328,5475 1169,5361 1018,5237 876,5103 742,4961 619,4810 505,4650 401,4484 309,4311 228,4132 159,3950 102,3763 58,3573 26,3381 6,3186 0,2990 6,2794 26,2599 58,2406 102,2216 159,2029 228,1846 309,1668 401,1495 505,1328 619,1169 742,1018 876,875 1018,742 1169,618 1328,504 1495,400 1668,307 1846,227 2029,158 2216,102 2406,57 2599,26 2794,6 2990,0 3186,6 3381,26 3574,57 3764,102 3950,158 4133,227 4312,308 4485,400 4651,504 4810,618 4961,742 5104,876 5237,1018 5361,1169 5475,1328 5579,1495 5671,1668 5752,1846 5821,2029 5878,2216 5922,2406 5954,2599 5973,2793 5980,2990 5973,3186 5954,3380 5922,3573 5878,3763 5821,3949 5752,4132 5671,4311 5579,4484 5475,4650 5361,4810 5237,4961 5104,5103 4961,5236 4810,5361 4651,5475 4485,5579 4312,5671 4133,5752 3950,5820 3764,5877 3574,5921 3381,5953 3186,5972">
          <text:p/>
        </draw:polygon>
        <draw:polygon draw:style-name="gr62" draw:text-style-name="P86" draw:layer="layout" svg:width="3.985cm" svg:height="3.985cm" svg:x="12.378cm" svg:y="8.875cm" svg:viewBox="0 0 3986 3986" draw:points="3986,1993 3982,2124 3969,2254 3948,2382 3918,2509 3880,2634 3834,2755 3781,2874 3719,2990 3650,3101 3574,3207 3491,3307 3402,3402 3307,3491 3207,3574 3101,3650 2990,3719 2875,3780 2756,3834 2634,3880 2509,3918 2382,3947 2254,3969 2124,3981 1993,3986 1862,3981 1732,3969 1603,3947 1477,3918 1352,3880 1230,3834 1111,3780 996,3719 885,3650 779,3574 679,3491 584,3402 495,3307 412,3207 336,3101 267,2990 205,2874 151,2755 106,2634 68,2509 38,2382 17,2254 4,2124 0,1993 4,1862 17,1732 38,1604 68,1477 106,1352 151,1231 205,1112 267,997 336,886 412,780 495,679 584,584 679,495 779,412 885,336 996,267 1111,205 1230,151 1352,106 1477,68 1603,38 1732,17 1862,4 1993,0 2124,4 2254,17 2382,38 2509,68 2634,106 2756,151 2875,205 2990,267 3101,336 3207,412 3307,495 3402,584 3491,679 3574,780 3650,886 3719,997 3781,1112 3834,1231 3880,1352 3918,1477 3948,1604 3969,1732 3982,1862">
          <text:p/>
        </draw:polygon>
        <draw:polygon draw:style-name="gr1" draw:text-style-name="P1" draw:layer="layout" svg:width="1.993cm" svg:height="1.992cm" svg:x="13.374cm" svg:y="10.867cm" svg:viewBox="0 0 1994 1993" draw:points="1994,997 1992,1062 1985,1127 1974,1191 1960,1254 1941,1317 1918,1378 1891,1437 1860,1495 1825,1550 1788,1604 1746,1654 1702,1701 1654,1746 1604,1787 1551,1825 1495,1860 1437,1891 1378,1918 1317,1940 1255,1959 1191,1974 1127,1984 1062,1991 997,1993 932,1991 867,1984 802,1974 739,1959 677,1940 616,1918 557,1891 499,1860 443,1825 390,1787 340,1746 292,1701 248,1654 206,1604 168,1550 134,1495 103,1437 76,1378 53,1317 34,1254 19,1191 9,1127 2,1062 0,997 2,931 9,867 19,802 34,739 53,676 76,615 103,556 134,498 168,443 206,390 248,340 292,292 340,248 390,207 443,169 499,134 557,103 616,76 677,53 739,34 802,19 867,9 932,2 997,0 1062,2 1127,9 1191,19 1255,34 1317,53 1378,76 1437,103 1495,134 1551,169 1604,207 1654,248 1702,292 1746,340 1788,390 1825,443 1860,498 1891,556 1918,615 1941,676 1960,739 1974,802 1985,867 1992,931">
          <text:p/>
        </draw:polygon>
        <draw:polygon draw:style-name="gr63" draw:text-style-name="P87" draw:layer="layout" svg:width="1.992cm" svg:height="1.992cm" svg:x="19.128cm" svg:y="3.592cm" svg:viewBox="0 0 1993 1993" draw:points="1993,997 1991,1062 1984,1127 1974,1191 1959,1255 1940,1317 1918,1378 1891,1437 1860,1495 1825,1551 1787,1604 1746,1654 1701,1702 1654,1746 1604,1787 1551,1825 1495,1860 1437,1891 1378,1917 1317,1940 1255,1959 1191,1974 1127,1984 1062,1991 997,1993 932,1991 867,1984 802,1974 739,1959 677,1940 616,1917 557,1891 499,1860 443,1825 390,1787 340,1746 292,1702 248,1654 207,1604 169,1551 134,1495 103,1437 76,1378 53,1317 34,1255 19,1191 9,1127 2,1062 0,997 2,931 9,867 19,802 34,739 53,677 76,616 103,557 134,499 168,443 206,390 248,340 292,292 340,248 390,206 443,168 499,134 557,103 616,76 677,53 739,34 802,19 867,9 932,2 997,0 1062,2 1127,9 1191,19 1255,34 1317,53 1378,76 1437,103 1495,134 1551,168 1604,206 1654,248 1701,292 1746,340 1787,390 1825,443 1860,499 1891,557 1917,616 1940,677 1959,739 1974,802 1984,867 1991,931">
          <text:p/>
        </draw:polygon>
        <draw:polygon draw:style-name="gr64" draw:text-style-name="P88" draw:layer="layout" svg:width="1.992cm" svg:height="1.992cm" svg:x="19.328cm" svg:y="11.415cm" svg:viewBox="0 0 1993 1993" draw:points="1993,996 1991,1061 1984,1126 1974,1190 1959,1254 1940,1316 1918,1377 1891,1436 1860,1494 1825,1549 1787,1603 1746,1653 1701,1700 1654,1745 1604,1786 1551,1824 1495,1859 1437,1890 1378,1917 1317,1940 1255,1959 1191,1974 1127,1984 1062,1991 997,1993 932,1991 867,1984 802,1974 739,1959 677,1940 616,1917 557,1890 499,1859 443,1824 390,1786 340,1745 292,1700 248,1653 207,1603 169,1549 134,1494 103,1436 76,1377 53,1316 34,1254 19,1190 9,1126 2,1061 0,996 2,930 9,866 19,801 34,738 53,676 76,615 103,556 134,498 168,442 206,389 248,339 292,291 340,247 390,206 443,168 499,133 557,102 616,75 677,52 739,34 802,19 867,8 932,2 997,0 1062,2 1127,8 1191,19 1255,34 1317,52 1378,75 1437,102 1495,133 1551,168 1604,206 1654,247 1701,291 1746,339 1787,389 1825,442 1860,498 1891,556 1917,615 1940,676 1959,738 1974,801 1984,866 1991,930">
          <text:p/>
        </draw:polygon>
        <draw:frame presentation:style-name="pr50" draw:text-style-name="P90" draw:layer="layout" svg:width="6.315cm" svg:height="3.733cm" svg:x="0.646cm" svg:y="3.467cm">
          <draw:text-box>
            <text:list text:style-name="L3">
              <text:list-header>
                <text:p text:style-name="P89"><text:span text:style-name="T24">Lorem ipsum dolor sit amet, consectetuer adipiscing elit.</text:span></text:p>
                <text:p text:style-name="P89"><text:span text:style-name="T24"/></text:p>
                <text:p text:style-name="P89"><text:span text:style-name="T24"/></text:p>
              </text:list-header>
            </text:list>
          </draw:text-box>
        </draw:frame>
        <draw:frame presentation:style-name="pr51" draw:text-style-name="P90" draw:layer="layout" svg:width="6.315cm" svg:height="3.733cm" svg:x="0.7cm" svg:y="11.276cm">
          <draw:text-box>
            <text:list text:style-name="L3">
              <text:list-header>
                <text:p text:style-name="P89"><text:span text:style-name="T24">Lorem ipsum dolor sit amet, consectetuer adipiscing elit.</text:span></text:p>
                <text:p text:style-name="P89"><text:span text:style-name="T24"/></text:p>
                <text:p text:style-name="P89"><text:span text:style-name="T24"/></text:p>
              </text:list-header>
            </text:list>
          </draw:text-box>
        </draw:frame>
        <draw:frame presentation:style-name="pr52" draw:text-style-name="P65" draw:layer="layout" svg:width="6.315cm" svg:height="3.733cm" svg:x="20.229cm" svg:y="3.347cm">
          <draw:text-box>
            <text:list text:style-name="L3">
              <text:list-header>
                <text:p text:style-name="P64"><text:span text:style-name="T24">Lorem ipsum dolor sit amet, consectetuer adipiscing elit.</text:span></text:p>
                <text:p text:style-name="P64"><text:span text:style-name="T24"/></text:p>
                <text:p text:style-name="P64"><text:span text:style-name="T24"/></text:p>
              </text:list-header>
            </text:list>
          </draw:text-box>
        </draw:frame>
        <draw:frame presentation:style-name="pr53" draw:text-style-name="P65" draw:layer="layout" svg:width="6.315cm" svg:height="3.733cm" svg:x="20.574cm" svg:y="11.199cm">
          <draw:text-box>
            <text:list text:style-name="L3">
              <text:list-header>
                <text:p text:style-name="P64"><text:span text:style-name="T24">Lorem ipsum dolor sit amet, consectetuer adipiscing elit.</text:span></text:p>
                <text:p text:style-name="P64"><text:span text:style-name="T24"/></text:p>
                <text:p text:style-name="P64"><text:span text:style-name="T24"/></text:p>
              </text:list-header>
            </text:list>
          </draw:text-box>
        </draw:frame>
        <draw:polygon draw:style-name="gr1" draw:text-style-name="P1" draw:layer="layout" svg:width="0.436cm" svg:height="1.808cm" svg:x="0.907cm" svg:y="0.003cm" svg:viewBox="0 0 437 1809" draw:points="0,0 437,0 437,1809 0,1809">
          <text:p/>
        </draw:polygon>
        <draw:frame presentation:style-name="pr16" draw:text-style-name="P33" draw:layer="layout" svg:width="15.528cm" svg:height="0.89cm" svg:x="1.667cm" svg:y="0.969cm" presentation:class="title" presentation:user-transformed="true">
          <draw:text-box>
            <text:p text:style-name="P19"><text:span text:style-name="T11">MOCKUP AND INFOGRAPHIC</text:span></text:p>
          </draw:text-box>
        </draw:frame>
        <presentation:notes draw:style-name="dp2">
          <draw:page-thumbnail draw:style-name="gr21" draw:layer="layout" svg:width="0.001cm" svg:height="0.001cm" svg:x="0cm" svg:y="2.123cm" draw:page-number="32" presentation:class="page"/>
          <draw:frame presentation:style-name="pr11" draw:text-style-name="P23" draw:layer="layout" svg:width="17.271cm" svg:height="12.572cm" svg:x="2.159cm" svg:y="13.271cm" presentation:class="notes" presentation:placeholder="true">
            <draw:text-box/>
          </draw:frame>
        </presentation:notes>
      </draw:page>
      <draw:page draw:name="page33" draw:style-name="dp3" draw:master-page-name="contents" presentation:presentation-page-layout-name="AL2T1">
        <office:forms form:automatic-focus="false" form:apply-design-mode="false"/>
        <draw:polygon draw:style-name="gr1" draw:text-style-name="P1" draw:layer="layout" svg:width="7.565cm" svg:height="2.239cm" svg:x="10.055cm" svg:y="9.571cm" svg:viewBox="0 0 7566 2240" draw:points="157,0 147,0 136,1 126,3 116,5 106,8 97,12 87,16 78,21 75,23 73,24 68,28 58,35 53,40 47,45 42,50 38,55 33,61 29,66 25,72 21,78 16,87 12,97 8,106 5,116 3,126 1,136 0,147 0,157 0,167 1,177 3,187 5,197 8,207 12,217 16,226 21,235 24,240 27,245 30,250 32,253 34,255 72,301 185,426 369,614 619,847 933,1107 1307,1376 1737,1637 2219,1872 2479,1974 2751,2063 3036,2136 3331,2191 3636,2227 3951,2240 4276,2230 4609,2193 4950,2128 5299,2033 5654,1904 6016,1741 6384,1541 6756,1302 7133,1022 7514,699 7518,695 7522,691 7526,686 7530,682 7534,677 7538,672 7545,662 7549,653 7553,643 7557,634 7560,624 7563,614 7564,604 7565,593 7566,583 7565,573 7564,563 7563,553 7560,543 7557,533 7553,523 7549,514 7545,505 7540,498 7535,491 7530,484 7525,478 7521,474 7516,469 7512,465 7507,461 7497,454 7487,447 7478,442 7468,438 7459,435 7449,432 7439,429 7429,427 7419,426 7409,426 7398,426 7388,427 7378,429 7368,432 7358,435 7348,438 7339,442 7330,447 7323,452 7316,456 7310,461 7307,464 7304,467 6938,778 6578,1047 6225,1276 5878,1467 5538,1622 5205,1743 4880,1833 4562,1894 4253,1928 3952,1936 3660,1922 3377,1887 3103,1833 2839,1763 2585,1679 2342,1583 1888,1362 1483,1117 1131,863 834,618 597,399 423,221 316,102 279,59 274,53 269,48 264,43 259,38 253,33 247,29 241,25 235,21 226,16 217,12 207,8 198,5 188,3 178,1 167,0">
          <text:p/>
        </draw:polygon>
        <draw:polygon draw:style-name="gr62" draw:text-style-name="P86" draw:layer="layout" svg:width="7.331cm" svg:height="2.381cm" svg:x="1.73cm" svg:y="6.815cm" svg:viewBox="0 0 7332 2382" draw:points="3897,1 3666,14 3441,41 3220,79 3005,129 2796,188 2592,257 2395,334 2205,419 1730,671 1304,949 933,1234 620,1508 370,1752 185,1949 72,2081 33,2129 29,2133 26,2138 23,2142 22,2144 21,2147 16,2156 12,2165 8,2175 5,2184 3,2194 1,2204 0,2214 0,2225 0,2235 1,2245 3,2255 5,2265 8,2275 12,2285 16,2294 21,2304 25,2310 29,2316 34,2322 38,2328 43,2334 49,2339 54,2344 60,2349 64,2352 69,2355 73,2358 76,2359 78,2361 87,2365 97,2370 106,2373 116,2376 126,2379 136,2380 147,2381 157,2382 167,2381 177,2380 187,2379 197,2376 207,2373 217,2370 226,2365 235,2361 241,2357 248,2353 254,2348 259,2343 265,2338 270,2333 275,2327 280,2322 317,2276 426,2151 602,1964 841,1732 1138,1472 1489,1203 1891,940 2338,703 2577,598 2825,506 3082,428 3348,366 3622,324 3903,302 4192,304 4488,331 4790,386 5099,471 5414,588 5735,739 6060,927 6391,1154 6726,1422 7066,1734 7069,1737 7073,1740 7077,1743 7080,1746 7084,1749 7089,1752 7093,1754 7097,1757 7106,1762 7115,1766 7125,1769 7135,1772 7145,1775 7155,1776 7165,1777 7176,1778 7186,1777 7196,1776 7206,1775 7216,1772 7226,1769 7235,1766 7245,1762 7254,1757 7263,1751 7271,1745 7276,1741 7280,1738 7284,1734 7288,1731 7291,1727 7294,1724 7297,1720 7300,1716 7303,1712 7306,1708 7308,1704 7311,1700 7316,1691 7320,1681 7324,1672 7326,1662 7329,1652 7330,1642 7331,1632 7332,1622 7331,1611 7330,1601 7329,1591 7326,1581 7324,1571 7320,1561 7316,1552 7311,1543 7308,1538 7305,1534 7302,1530 7299,1525 7292,1517 7285,1510 6841,1111 6400,781 5964,515 5748,405 5534,309 5321,228 5110,159 4902,104 4696,61 4492,30 4291,9 4092,0">
          <text:p/>
        </draw:polygon>
        <draw:polygon draw:style-name="gr63" draw:text-style-name="P87" draw:layer="layout" svg:width="7.511cm" svg:height="2.271cm" svg:x="18.396cm" svg:y="6.83cm" svg:viewBox="0 0 7512 2272" draw:points="2238,384 1754,623 1322,887 946,1159 629,1420 375,1655 190,1844 75,1970 36,2016 34,2018 32,2021 30,2023 28,2025 21,2036 16,2045 12,2054 9,2064 6,2074 3,2084 1,2094 0,2105 0,2115 0,2125 1,2135 3,2145 6,2155 9,2165 12,2174 16,2184 21,2193 25,2199 29,2205 33,2211 38,2216 42,2221 47,2226 53,2231 58,2236 61,2238 63,2240 68,2244 79,2251 88,2255 97,2260 107,2263 117,2266 127,2269 137,2270 147,2271 157,2272 167,2271 178,2270 188,2269 198,2266 208,2263 217,2260 227,2255 236,2251 242,2247 248,2243 253,2239 259,2234 264,2230 269,2225 274,2219 279,2214 316,2170 425,2051 602,1871 843,1650 1144,1402 1500,1145 1908,896 2363,671 2607,573 2860,486 3123,414 3396,358 3677,320 3967,303 4264,309 4570,339 4883,397 5202,483 5529,601 5862,753 6201,940 6545,1164 6895,1429 7250,1736 7256,1742 7262,1747 7269,1752 7277,1757 7286,1762 7295,1766 7305,1769 7315,1772 7325,1775 7335,1776 7345,1778 7356,1778 7366,1778 7376,1776 7386,1775 7396,1772 7406,1769 7415,1766 7425,1762 7434,1757 7439,1754 7444,1751 7449,1747 7453,1743 7458,1740 7462,1736 7467,1731 7471,1727 7474,1724 7477,1721 7479,1717 7482,1714 7484,1710 7487,1706 7489,1703 7491,1699 7496,1690 7500,1680 7504,1671 7506,1661 7509,1651 7510,1641 7511,1631 7512,1621 7511,1611 7510,1600 7509,1590 7506,1580 7504,1570 7500,1561 7496,1551 7491,1542 7485,1532 7481,1527 7478,1523 7474,1518 7470,1514 7466,1510 7462,1506 6999,1114 6542,788 6090,525 5645,320 5209,169 4995,113 4783,68 4367,13 3964,0 3728,10 3498,33 3273,68 3053,113 2840,168 2633,232 2432,304">
          <text:p/>
        </draw:polygon>
        <draw:polygon draw:style-name="gr62" draw:text-style-name="P86" draw:layer="layout" svg:width="0.972cm" svg:height="0.982cm" svg:x="8.528cm" svg:y="8.082cm" svg:viewBox="0 0 973 983" draw:points="0,701 730,0 973,983">
          <text:p/>
        </draw:polygon>
        <draw:polygon draw:style-name="gr1" draw:text-style-name="P1" draw:layer="layout" svg:width="0.989cm" svg:height="0.963cm" svg:x="17.125cm" svg:y="9.579cm" svg:viewBox="0 0 990 964" draw:points="0,213 990,0 680,964">
          <text:p/>
        </draw:polygon>
        <draw:polygon draw:style-name="gr63" draw:text-style-name="P87" draw:layer="layout" svg:width="0.977cm" svg:height="0.976cm" svg:x="25.395cm" svg:y="8.087cm" svg:viewBox="0 0 978 977" draw:points="0,717 714,0 978,977">
          <text:p/>
        </draw:polygon>
        <draw:polygon draw:style-name="gr65" draw:text-style-name="P91" draw:layer="layout" svg:width="0.869cm" svg:height="1.282cm" svg:x="3.397cm" svg:y="9.513cm" svg:viewBox="0 0 870 1283" draw:points="796,63 796,226 749,205 703,186 659,171 616,158 574,148 554,145 533,141 513,139 493,137 473,136 453,136 420,137 389,139 359,143 332,149 307,157 283,166 262,176 252,182 242,189 233,196 225,203 217,210 210,218 203,226 197,235 192,244 187,253 182,263 179,273 175,283 173,294 171,304 169,316 168,340 169,359 171,378 175,395 178,404 180,412 184,419 187,426 191,433 196,440 201,446 206,452 211,458 217,463 224,469 231,474 248,483 267,493 289,501 313,509 341,517 371,524 404,531 505,552 550,561 593,573 632,586 668,601 701,617 731,636 758,655 770,666 781,677 792,689 802,701 812,713 820,726 828,739 836,753 842,767 848,782 858,813 865,846 869,881 870,918 868,961 863,1002 859,1022 853,1040 847,1058 840,1076 832,1092 823,1108 813,1124 803,1138 791,1152 778,1166 764,1178 750,1190 734,1201 718,1212 701,1222 683,1231 644,1247 601,1260 555,1270 506,1277 453,1282 397,1283 352,1282 306,1278 259,1272 210,1263 160,1252 109,1238 58,1223 5,1204 5,1032 56,1059 106,1082 155,1102 205,1118 229,1125 253,1131 277,1136 301,1140 325,1143 349,1145 373,1147 397,1147 431,1146 464,1144 495,1139 524,1133 550,1125 575,1115 597,1104 608,1098 618,1091 627,1084 636,1076 644,1068 652,1060 659,1051 665,1042 671,1032 676,1023 681,1012 685,1002 688,991 691,979 693,968 694,955 696,930 695,908 692,887 688,867 685,858 682,849 678,840 674,832 669,824 664,816 659,808 653,801 646,794 640,788 632,781 625,775 607,764 588,753 566,743 542,734 516,725 487,717 456,711 354,691 309,681 267,670 229,657 193,643 161,628 132,611 106,593 95,584 84,574 74,564 64,553 55,542 47,530 40,518 33,506 26,493 21,479 16,465 12,450 5,420 1,387 0,353 2,313 4,294 7,275 11,257 16,240 22,223 29,206 37,190 45,175 55,160 65,146 76,132 88,119 102,106 116,94 130,83 146,72 162,62 179,53 214,37 253,24 294,13 338,6 385,1 434,0 478,1 522,4 566,9 611,16 657,25 702,35 749,48">
          <text:p/>
        </draw:polygon>
        <draw:polygon draw:style-name="gr65" draw:text-style-name="P91" draw:layer="layout" svg:width="0.578cm" svg:height="1.19cm" svg:x="4.411cm" svg:y="9.581cm" svg:viewBox="0 0 579 1191" draw:points="265,0 265,264 579,264 579,382 265,382 265,885 265,913 267,937 269,959 273,979 277,996 280,1003 282,1010 285,1016 289,1022 292,1027 296,1031 300,1035 305,1039 310,1042 316,1045 322,1048 328,1051 336,1053 343,1055 360,1059 379,1061 400,1063 422,1063 579,1063 579,1191 422,1191 380,1190 341,1187 305,1182 273,1175 245,1165 231,1160 219,1154 208,1148 197,1141 188,1133 179,1125 171,1117 163,1107 156,1097 150,1086 144,1073 138,1061 133,1047 129,1032 121,1001 116,966 113,927 112,885 112,382 0,382 0,264 112,264 112,0">
          <text:p/>
        </draw:polygon>
        <draw:path draw:style-name="gr65" draw:text-style-name="P91" draw:layer="layout" svg:width="0.782cm" svg:height="0.973cm" svg:x="5.131cm" svg:y="9.822cm" svg:viewBox="0 0 783 974" svg:d="M479 484l-44 1-41 2-37 3-34 5-30 5-27 8-23 8-10 5-9 5-9 6-8 6-8 6-7 7-6 7-6 8-5 9-5 8-4 10-4 9-3 10-2 11-2 11-2 12-1 24 1 20 3 19 2 9 2 8 3 9 3 8 3 8 4 7 5 8 4 7 6 7 5 6 6 7 7 6 7 6 7 5 7 5 8 5 8 4 8 4 18 7 19 5 20 3 21 3h22l31-1 15-2 14-2 14-3 14-4 13-5 13-5 13-6 12-7 12-7 11-8 11-9 10-9 11-10 9-11 10-12 8-12 8-12 8-13 13-27 11-29 8-31 6-32 4-35 1-36v-34zM783 421v529h-152v-141l-13 21-15 19-15 17-16 17-16 14-18 14-18 12-19 11-20 9-21 8-22 7-24 6-24 4-25 3-27 2-27 1-35-1-33-4-31-6-29-9-14-5-14-6-13-7-12-7-12-8-12-8-11-9-11-10-10-10-10-11-9-11-8-11-7-12-7-12-6-13-6-13-5-14-4-14-7-29-4-31-1-33 2-38 5-35 3-17 5-16 5-16 6-15 7-15 8-13 9-14 9-12 10-12 11-12 12-11 13-10 13-9 15-9 15-9 16-8 34-13 37-11 41-9 44-6 47-4 50-1h214v-15l-1-26-3-24-3-11-3-11-3-11-4-11-5-10-5-9-6-9-6-9-7-9-7-8-8-8-8-7-9-7-9-7-10-6-10-5-22-10-23-8-25-7-27-4-29-3-30-1-40 1-39 4-38 6-38 8-19 5-18 6-19 6-18 7-18 8-18 8-35 18v-141l41-16 41-13 41-11 39-9 39-7 39-5 38-3 37-1 49 2 46 5 42 8 39 11 19 7 17 8 17 8 16 10 15 10 15 11 13 12 13 12 12 14 11 14 11 15 10 16 8 17 9 18 7 18 7 20 10 41 8 44 5 48z">
          <text:p/>
        </draw:path>
        <draw:polygon draw:style-name="gr65" draw:text-style-name="P91" draw:layer="layout" svg:width="0.542cm" svg:height="0.949cm" svg:x="6.225cm" svg:y="9.822cm" svg:viewBox="0 0 543 950" draw:points="543,165 537,161 530,158 523,155 516,152 509,149 502,147 495,145 487,143 480,141 472,140 456,138 439,136 421,136 389,137 360,141 346,144 332,148 319,152 307,157 294,162 283,169 271,176 261,183 250,191 241,200 231,210 222,220 214,231 206,242 199,254 192,267 180,293 170,322 163,354 158,387 154,423 153,461 153,950 0,950 0,22 153,22 153,166 166,146 179,127 193,109 208,93 225,78 242,64 259,52 278,41 298,31 319,23 341,16 364,10 387,6 412,3 438,1 465,0 473,0 482,1 491,1 500,2 542,8">
          <text:p/>
        </draw:polygon>
        <draw:polygon draw:style-name="gr65" draw:text-style-name="P91" draw:layer="layout" svg:width="0.578cm" svg:height="1.19cm" svg:x="6.815cm" svg:y="9.581cm" svg:viewBox="0 0 579 1191" draw:points="265,0 265,264 579,264 579,382 265,382 265,885 265,913 267,937 269,959 273,979 277,996 280,1003 282,1010 285,1016 289,1022 292,1027 296,1031 300,1035 305,1039 310,1042 316,1045 322,1048 328,1051 336,1053 343,1055 360,1059 379,1061 400,1063 422,1063 579,1063 579,1191 422,1191 380,1190 341,1187 305,1182 273,1175 245,1165 231,1160 219,1154 208,1148 197,1141 188,1133 179,1125 171,1117 163,1107 156,1097 150,1086 144,1073 138,1061 133,1047 129,1032 121,1001 116,966 113,927 112,885 112,382 0,382 0,264 112,264 112,0">
          <text:p/>
        </draw:polygon>
        <draw:path draw:style-name="gr66" draw:text-style-name="P92" draw:layer="layout" svg:width="0.797cm" svg:height="1.236cm" svg:x="11.003cm" svg:y="7.307cm" svg:viewBox="0 0 798 1237" svg:d="M167 138v464h211l28-1 27-3 25-4 23-7 11-4 11-5 10-5 10-5 9-6 9-6 9-7 8-7 8-8 7-8 7-9 6-9 6-9 5-10 5-10 4-11 4-11 3-11 5-24 3-26 1-27-1-27-3-25-5-24-3-11-4-11-4-10-5-11-5-9-6-10-6-9-7-8-7-8-8-8-8-7-9-7-9-7-9-5-10-6-10-5-11-4-11-4-23-7-25-5-27-3h-28zM0 0h378l50 1 47 5 44 7 41 10 38 14 17 7 17 9 16 9 16 10 14 11 14 11 13 12 12 13 11 13 10 14 10 15 9 16 8 16 7 17 6 17 5 19 9 38 5 41 1 44-1 45-5 41-9 39-5 18-6 18-7 17-8 16-9 16-10 15-10 14-11 13-12 13-13 12-14 11-14 11-16 10-16 9-17 8-17 8-38 13-41 10-44 8-47 4-50 2h-211v497h-167z">
          <text:p/>
        </draw:path>
        <draw:polygon draw:style-name="gr66" draw:text-style-name="P92" draw:layer="layout" svg:width="0.542cm" svg:height="0.949cm" svg:x="11.986cm" svg:y="7.593cm" svg:viewBox="0 0 543 950" draw:points="543,165 537,161 530,158 523,155 516,152 509,149 502,147 495,145 487,143 480,141 472,140 456,138 439,136 421,136 389,137 360,141 346,144 332,148 319,152 307,157 294,162 283,169 271,176 261,183 250,191 241,200 231,210 222,220 214,231 206,242 199,254 192,267 180,293 170,322 163,354 158,387 154,423 153,461 153,950 0,950 0,22 153,22 153,166 166,146 179,127 193,109 208,93 225,78 242,64 259,52 278,41 298,31 319,23 341,16 364,10 387,6 412,3 438,1 465,0 473,0 482,1 491,1 500,2 542,8">
          <text:p/>
        </draw:polygon>
        <draw:path draw:style-name="gr66" draw:text-style-name="P92" draw:layer="layout" svg:width="0.85cm" svg:height="0.973cm" svg:x="12.586cm" svg:y="7.593cm" svg:viewBox="0 0 851 974" svg:d="M426 129l-15 1-15 1-14 2-14 2-14 4-13 4-13 5-12 5-12 6-11 8-12 7-10 9-11 9-10 10-9 11-9 12-9 12-8 13-14 27-13 30-10 31-7 34-6 36-3 38-1 41 1 41 3 38 6 36 7 34 10 31 12 30 15 27 8 13 8 12 10 12 9 11 10 10 10 9 11 9 11 7 11 8 12 6 13 5 13 5 13 4 13 4 14 2 15 2 14 1 16 1 15-1 14-1 15-2 13-2 14-4 13-4 13-5 12-5 12-7 11-7 11-8 11-8 10-10 10-10 10-11 9-11 8-13 8-12 15-28 12-29 10-32 8-34 5-36 4-38 1-40-1-40-4-38-5-36-8-34-10-31-12-30-15-27-16-25-9-12-10-11-10-10-10-10-11-8-11-8-11-7-12-7-12-5-13-5-13-4-14-4-13-2-15-2-14-1zM426 0l48 2 46 6 22 5 21 5 20 7 20 7 19 9 19 9 18 11 17 12 16 12 16 14 15 15 15 15 14 17 12 17 12 18 11 19 11 20 9 20 16 43 12 47 9 49 6 52 1 56-1 55-6 53-9 49-12 46-16 43-9 21-11 19-11 19-12 18-12 18-14 16-15 16-15 15-16 13-16 13-17 12-18 10-19 10-19 9-20 7-20 7-21 5-22 5-46 6-48 2-49-2-46-6-22-5-21-5-20-7-20-7-19-9-19-10-18-10-17-12-17-13-15-13-16-15-14-16-14-16-12-18-12-18-11-19-11-19-9-21-16-43-12-46-9-49-5-53-2-55 2-56 5-52 9-49 12-47 16-43 9-20 11-20 11-19 12-18 12-17 14-17 14-15 16-15 15-14 17-12 17-12 18-11 19-9 19-9 20-7 20-7 21-5 22-5 46-6z">
          <text:p/>
        </draw:path>
        <draw:polygon draw:style-name="gr66" draw:text-style-name="P92" draw:layer="layout" svg:width="0.733cm" svg:height="0.973cm" svg:x="13.623cm" svg:y="7.593cm" svg:viewBox="0 0 734 974" draw:points="734,58 734,200 701,184 669,169 637,157 620,152 604,147 588,143 572,139 555,136 539,134 522,132 506,130 489,129 473,129 437,131 403,135 387,138 371,142 356,147 341,153 327,159 313,166 300,174 288,182 276,191 264,201 253,212 243,223 233,235 223,248 215,261 207,275 199,289 193,304 181,336 172,370 166,407 162,446 161,487 162,528 166,567 172,604 181,638 193,670 199,685 207,699 215,713 223,726 233,739 243,751 253,762 264,773 276,783 288,792 300,800 313,808 327,815 341,821 356,827 371,832 387,836 403,839 437,843 473,845 489,845 506,844 522,842 539,840 555,838 572,835 588,831 604,827 620,822 637,817 669,805 701,790 734,774 734,914 702,928 669,940 636,951 602,959 567,966 531,970 494,973 456,974 405,972 357,966 311,955 289,949 268,941 248,932 228,923 209,912 190,900 173,887 156,873 139,858 123,842 108,825 94,808 81,790 69,771 58,751 48,731 31,688 17,642 8,593 2,541 0,487 2,432 8,380 18,330 31,284 39,262 49,241 59,221 70,201 82,182 95,164 110,147 125,130 141,114 157,100 175,86 193,73 212,61 231,51 251,41 272,33 294,25 316,18 364,8 413,2 466,0 501,1 536,4 570,8 604,15 637,23 670,33 702,44">
          <text:p/>
        </draw:polygon>
        <draw:path draw:style-name="gr66" draw:text-style-name="P92" draw:layer="layout" svg:width="0.859cm" svg:height="0.973cm" svg:x="14.555cm" svg:y="7.593cm" svg:viewBox="0 0 860 974" svg:d="M860 448v74h-701l4 39 6 35 8 34 11 31 13 29 7 13 8 13 9 13 9 12 9 11 11 10 11 10 11 10 12 8 12 8 13 8 14 7 14 6 14 5 31 9 33 7 34 4 37 1 44-2 21-1 22-3 21-3 21-3 21-5 20-5 42-12 41-15 40-17 41-20v144l-41 16-42 14-42 13-43 10-43 8-44 5-44 4-44 1-54-2-51-6-48-10-46-14-21-9-21-9-20-11-20-12-19-12-18-14-17-15-16-15-16-17-15-17-13-18-13-19-12-19-10-20-10-21-9-21-14-45-10-48-6-51-2-54 2-55 6-53 9-49 14-47 17-44 10-20 11-20 12-20 13-18 14-18 15-17 16-16 16-16 17-14 18-13 18-12 19-11 20-10 20-9 21-7 22-7 46-11 48-6 51-2 45 2 43 6 21 4 20 5 19 6 19 7 18 8 18 9 17 10 16 11 16 12 15 12 15 14 14 14 13 16 12 16 12 17 10 17 10 18 9 19 15 40 12 42 9 45 5 48zM707 404l-1-31-4-29-5-27-8-26-10-24-6-11-6-12-6-10-8-11-7-10-9-9-8-9-10-9-9-7-10-8-10-6-10-7-11-5-11-5-12-4-11-4-13-4-12-2-26-4-28-1-31 1-29 4-28 5-26 8-25 10-12 6-11 7-11 7-11 7-10 8-10 9-9 9-9 10-8 10-8 11-7 11-7 11-12 25-10 26-8 28-6 30-4 32z">
          <text:p/>
        </draw:path>
        <draw:polygon draw:style-name="gr66" draw:text-style-name="P92" draw:layer="layout" svg:width="0.708cm" svg:height="0.973cm" svg:x="15.598cm" svg:y="7.593cm" svg:viewBox="0 0 709 974" draw:points="659,50 659,194 627,178 593,165 560,153 525,144 490,137 454,132 418,129 381,128 353,128 328,130 304,132 282,136 261,141 243,147 226,154 218,158 211,162 204,167 197,172 191,177 186,182 181,187 176,193 172,199 168,206 165,212 162,219 160,227 158,234 156,242 155,250 154,258 154,267 154,273 155,280 155,286 157,292 158,298 160,303 162,309 164,314 167,319 170,324 173,329 177,333 181,338 185,342 190,346 195,350 200,354 206,357 220,365 237,372 256,379 277,387 302,394 358,408 410,419 449,428 485,438 518,449 549,461 576,474 601,487 622,502 632,509 641,517 649,525 657,534 664,543 670,552 677,562 682,572 687,582 692,593 696,604 699,616 705,640 708,666 709,694 708,710 707,726 705,741 702,755 699,770 694,783 689,797 683,810 677,822 669,835 661,846 651,858 641,868 631,879 619,889 607,899 594,908 580,916 551,932 519,945 485,955 449,963 410,969 369,973 325,974 288,973 249,970 210,966 170,960 129,951 87,941 44,930 0,916 0,759 42,779 84,797 125,812 166,825 207,834 228,838 248,841 268,843 289,845 309,846 329,846 355,846 379,844 403,841 424,837 444,832 462,826 479,818 487,814 494,810 501,805 508,800 514,795 520,789 525,784 530,778 534,772 538,765 541,759 544,752 547,745 549,737 550,730 551,722 552,714 552,706 552,691 550,676 548,670 546,663 544,657 542,651 539,645 536,639 533,634 529,629 525,624 520,619 516,615 511,610 505,606 499,602 483,594 465,586 444,578 419,570 392,562 327,547 274,534 240,526 208,517 179,507 152,496 128,484 106,472 87,458 78,450 70,443 62,435 55,427 48,418 42,409 36,400 31,390 27,380 22,369 15,348 11,324 8,300 7,273 8,242 10,226 12,212 16,197 20,184 24,170 30,157 36,145 43,133 50,122 59,111 68,100 78,90 88,80 99,71 111,63 124,55 137,47 151,40 180,28 212,18 246,10 282,4 321,1 363,0 404,1 445,3 484,7 522,12 558,19 593,28 627,38">
          <text:p/>
        </draw:polygon>
        <draw:polygon draw:style-name="gr66" draw:text-style-name="P92" draw:layer="layout" svg:width="0.708cm" svg:height="0.973cm" svg:x="16.483cm" svg:y="7.593cm" svg:viewBox="0 0 709 974" draw:points="659,50 659,194 627,178 593,165 560,153 525,144 490,137 454,132 418,129 381,128 353,128 328,130 304,132 282,136 261,141 243,147 226,154 218,158 211,162 204,167 197,172 191,177 186,182 181,187 176,193 172,199 168,206 165,212 162,219 160,227 158,234 156,242 155,250 154,258 154,267 154,273 155,280 155,286 157,292 158,298 160,303 162,309 164,314 167,319 170,324 173,329 177,333 181,338 185,342 190,346 195,350 200,354 206,357 220,365 237,372 256,379 277,387 302,394 358,408 410,419 449,428 485,438 518,449 549,461 576,474 601,487 622,502 632,509 641,517 649,525 657,534 664,543 670,552 677,562 682,572 687,582 692,593 696,604 699,616 705,640 708,666 709,694 708,710 707,726 705,741 702,755 699,770 694,783 689,797 683,810 677,822 669,835 661,846 651,858 641,868 631,879 619,889 607,899 594,908 580,916 551,932 519,945 485,955 449,963 410,969 369,973 325,974 288,973 249,970 210,966 170,960 129,951 87,941 44,930 0,916 0,759 42,779 84,797 125,812 166,825 207,834 228,838 248,841 268,843 289,845 309,846 329,846 355,846 379,844 403,841 424,837 444,832 462,826 479,818 487,814 494,810 501,805 508,800 514,795 520,789 525,784 530,778 534,772 538,765 541,759 544,752 547,745 549,737 550,730 551,722 552,714 552,706 552,691 550,676 548,670 546,663 544,657 542,651 539,645 536,639 533,634 529,629 525,624 520,619 516,615 511,610 505,606 499,602 483,594 465,586 444,578 419,570 392,562 327,547 274,534 240,526 208,517 179,507 152,496 128,484 106,472 87,458 78,450 70,443 62,435 55,427 48,418 42,409 36,400 31,390 27,380 22,369 15,348 11,324 8,300 7,273 8,242 10,226 12,212 16,197 20,184 24,170 30,157 36,145 43,133 50,122 59,111 68,100 78,90 88,80 99,71 111,63 124,55 137,47 151,40 180,28 212,18 246,10 282,4 321,1 363,0 404,1 445,3 484,7 522,12 558,19 593,28 627,38">
          <text:p/>
        </draw:polygon>
        <draw:polygon draw:style-name="gr67" draw:text-style-name="P93" draw:layer="layout" svg:width="0.71cm" svg:height="1.236cm" svg:x="20.319cm" svg:y="9.55cm" svg:viewBox="0 0 711 1237" draw:points="0,0 711,0 711,141 167,141 167,505 658,505 658,646 167,646 167,1237 0,1237">
          <text:p/>
        </draw:polygon>
        <draw:path draw:style-name="gr67" draw:text-style-name="P93" draw:layer="layout" svg:width="0.151cm" svg:height="1.288cm" svg:x="21.164cm" svg:y="9.498cm" svg:viewBox="0 0 152 1289" svg:d="M0 361h152v928h-152zM0 0h152v193h-152z">
          <text:p/>
        </draw:path>
        <draw:polygon draw:style-name="gr67" draw:text-style-name="P93" draw:layer="layout" svg:width="0.776cm" svg:height="0.949cm" svg:x="21.628cm" svg:y="9.837cm" svg:viewBox="0 0 777 950" draw:points="777,390 777,950 624,950 624,395 624,363 621,333 617,306 612,280 604,256 596,235 591,225 585,215 579,206 573,198 566,190 559,183 552,176 544,169 536,163 527,158 518,153 509,149 499,145 489,142 478,139 467,137 444,134 419,133 389,134 361,137 334,144 321,148 309,152 297,157 285,163 274,170 263,177 253,184 243,193 234,202 224,211 216,221 208,232 200,243 193,254 187,266 181,278 171,304 163,332 158,361 154,393 153,426 153,950 0,950 0,22 153,22 153,166 167,146 182,127 197,110 213,93 229,78 246,65 264,52 282,41 301,32 320,23 341,16 362,10 384,6 406,3 429,1 453,0 492,2 528,6 545,10 562,14 578,19 593,25 608,31 622,39 636,47 649,56 661,65 673,76 684,87 695,99 705,112 714,125 723,139 731,154 745,186 756,221 765,259 772,300 776,344">
          <text:p/>
        </draw:polygon>
        <draw:path draw:style-name="gr67" draw:text-style-name="P93" draw:layer="layout" svg:width="0.151cm" svg:height="1.288cm" svg:x="22.709cm" svg:y="9.498cm" svg:viewBox="0 0 152 1289" svg:d="M0 361h152v928h-152zM0 0h152v193h-152z">
          <text:p/>
        </draw:path>
        <draw:polygon draw:style-name="gr67" draw:text-style-name="P93" draw:layer="layout" svg:width="0.708cm" svg:height="0.973cm" svg:x="23.111cm" svg:y="9.837cm" svg:viewBox="0 0 709 974" draw:points="659,50 659,194 627,178 593,165 560,153 525,144 490,137 454,132 418,129 381,128 353,128 328,130 304,132 282,136 261,141 243,147 226,154 218,158 211,162 204,167 197,172 191,177 186,182 181,187 176,193 172,199 168,206 165,212 162,219 160,227 158,234 156,242 155,250 154,258 154,267 154,273 155,280 155,286 157,292 158,298 160,303 162,309 164,314 167,319 170,324 173,329 177,333 181,338 185,342 190,346 195,350 200,354 206,357 220,365 237,372 256,379 277,387 302,394 358,408 410,419 449,428 485,438 518,449 549,461 576,474 601,487 622,502 632,509 641,517 649,525 657,534 664,543 670,552 677,562 682,572 687,582 692,593 696,604 699,616 705,640 708,666 709,694 708,710 707,726 705,741 702,755 699,770 694,783 689,797 683,810 677,822 669,835 661,846 651,858 641,868 631,879 619,889 607,899 594,908 580,916 551,932 519,945 485,955 449,963 410,969 369,973 325,974 288,973 249,970 210,966 170,960 129,951 87,941 44,930 0,916 0,759 42,779 84,797 125,812 166,825 207,834 228,838 248,841 268,843 289,845 309,846 329,846 355,846 379,844 403,841 424,837 444,832 462,826 479,818 487,814 494,810 501,805 508,800 514,795 520,789 525,784 530,778 534,772 538,765 541,759 544,752 547,745 549,737 550,730 551,722 552,714 552,706 552,691 550,676 548,670 546,663 544,657 542,651 539,645 536,639 533,634 529,629 525,624 520,619 516,615 511,610 505,606 499,602 483,594 465,586 444,578 419,570 392,562 327,547 274,534 240,526 208,517 179,507 152,496 128,484 106,472 87,458 78,450 70,443 62,435 55,427 48,418 42,409 36,400 31,390 27,380 22,369 15,348 11,324 8,300 7,273 8,242 10,226 12,212 16,197 20,184 24,170 30,157 36,145 43,133 50,122 59,111 68,100 78,90 88,80 99,71 111,63 124,55 137,47 151,40 180,28 212,18 246,10 282,4 321,1 363,0 404,1 445,3 484,7 522,12 558,19 593,28 627,38">
          <text:p/>
        </draw:polygon>
        <draw:polygon draw:style-name="gr67" draw:text-style-name="P93" draw:layer="layout" svg:width="0.776cm" svg:height="1.288cm" svg:x="24.058cm" svg:y="9.498cm" svg:viewBox="0 0 777 1289" draw:points="777,729 777,1289 624,1289 624,734 624,702 621,672 617,645 612,619 604,595 596,574 591,564 585,554 579,545 573,537 566,529 559,522 552,515 544,508 536,502 527,497 518,492 509,488 499,484 489,481 478,478 467,476 444,473 419,472 389,473 361,476 334,483 321,487 309,491 297,496 285,502 274,509 263,516 253,523 243,532 234,541 224,550 216,560 208,571 200,582 193,593 187,605 181,617 171,643 163,671 158,700 154,732 153,765 153,1289 0,1289 0,0 153,0 153,505 167,485 182,466 197,449 213,432 229,417 246,404 264,391 282,380 301,371 320,362 341,355 362,349 384,345 406,342 429,340 453,339 492,341 528,345 545,349 562,353 578,358 593,364 608,370 622,378 636,386 649,395 661,404 673,415 684,426 695,438 705,451 714,464 723,478 731,493 738,509 745,525 756,560 765,598 772,639 776,682">
          <text:p/>
        </draw:polygon>
        <draw:polygon draw:style-name="gr1" draw:text-style-name="P1" draw:layer="layout" svg:width="0.436cm" svg:height="1.808cm" svg:x="0.907cm" svg:y="0.003cm" svg:viewBox="0 0 437 1809" draw:points="0,0 437,0 437,1809 0,1809">
          <text:p/>
        </draw:polygon>
        <draw:frame presentation:style-name="pr16" draw:text-style-name="P33" draw:layer="layout" svg:width="15.528cm" svg:height="0.89cm" svg:x="1.667cm" svg:y="0.969cm" presentation:class="title" presentation:user-transformed="true">
          <draw:text-box>
            <text:p text:style-name="P19"><text:span text:style-name="T11">MOCKUP AND INFOGRAPHIC</text:span></text:p>
          </draw:text-box>
        </draw:frame>
        <presentation:notes draw:style-name="dp2">
          <draw:page-thumbnail draw:style-name="gr21" draw:layer="layout" svg:width="0.001cm" svg:height="0.001cm" svg:x="0cm" svg:y="2.123cm" draw:page-number="33" presentation:class="page"/>
          <draw:frame presentation:style-name="pr11" draw:text-style-name="P23" draw:layer="layout" svg:width="17.271cm" svg:height="12.572cm" svg:x="2.159cm" svg:y="13.271cm" presentation:class="notes" presentation:placeholder="true">
            <draw:text-box/>
          </draw:frame>
        </presentation:notes>
      </draw:page>
      <draw:page draw:name="page34" draw:style-name="dp3" draw:master-page-name="contents" presentation:presentation-page-layout-name="AL2T1">
        <office:forms form:automatic-focus="false" form:apply-design-mode="false"/>
        <draw:polygon draw:style-name="gr1" draw:text-style-name="P1" draw:layer="layout" svg:width="5.45cm" svg:height="1.9cm" svg:x="5.088cm" svg:y="4.023cm" svg:viewBox="0 0 5451 1901" draw:points="0,0 572,928 0,1901 4501,1901 5451,937 4633,0">
          <text:p/>
        </draw:polygon>
        <draw:polygon draw:style-name="gr62" draw:text-style-name="P86" draw:layer="layout" svg:width="5.45cm" svg:height="1.9cm" svg:x="9.584cm" svg:y="4.023cm" svg:viewBox="0 0 5451 1901" draw:points="0,0 571,928 0,1901 4501,1901 5451,937 4632,0">
          <text:p/>
        </draw:polygon>
        <draw:polygon draw:style-name="gr64" draw:text-style-name="P88" draw:layer="layout" svg:width="5.45cm" svg:height="1.9cm" svg:x="13.953cm" svg:y="4.011cm" svg:viewBox="0 0 5451 1901" draw:points="0,0 572,927 0,1901 4501,1901 5451,937 4633,0">
          <text:p/>
        </draw:polygon>
        <draw:polygon draw:style-name="gr63" draw:text-style-name="P87" draw:layer="layout" svg:width="5.45cm" svg:height="1.9cm" svg:x="18.249cm" svg:y="4.011cm" svg:viewBox="0 0 5451 1901" draw:points="0,0 571,927 0,1901 4501,1901 5451,937 4633,0">
          <text:p/>
        </draw:polygon>
        <draw:polygon draw:style-name="gr68" draw:text-style-name="P94" draw:layer="layout" svg:width="1.028cm" svg:height="1.028cm" svg:x="5.802cm" svg:y="4.514cm" svg:viewBox="0 0 1029 1029" draw:points="1029,515 1028,549 1025,582 1019,615 1011,648 1002,680 990,712 976,742 960,772 942,801 923,828 901,854 879,878 854,901 828,923 801,942 772,960 742,976 711,990 680,1002 647,1011 615,1019 581,1024 548,1028 514,1029 480,1028 447,1024 413,1019 381,1011 349,1002 317,990 287,976 257,960 228,942 201,923 175,901 151,878 128,854 106,828 87,801 69,772 53,742 39,712 27,680 18,648 10,615 4,582 1,549 0,515 1,481 4,447 10,414 18,381 27,349 39,318 53,287 69,257 87,228 106,201 128,175 151,151 175,128 201,106 228,87 257,69 287,53 317,39 349,27 381,18 414,10 447,4 480,1 514,0 548,1 582,4 615,10 648,18 680,27 711,39 742,53 772,69 801,87 828,106 854,128 879,151 901,175 923,201 942,228 960,257 976,287 990,318 1002,349 1011,381 1019,414 1025,447 1028,481">
          <text:p/>
        </draw:polygon>
        <draw:polygon draw:style-name="gr68" draw:text-style-name="P94" draw:layer="layout" svg:width="1.028cm" svg:height="1.028cm" svg:x="14.822cm" svg:y="4.509cm" svg:viewBox="0 0 1029 1029" draw:points="1029,515 1028,549 1025,582 1019,615 1011,648 1002,680 990,712 976,742 960,772 942,801 923,828 901,854 878,878 854,901 828,923 801,942 772,960 742,976 712,990 680,1002 648,1011 615,1019 582,1024 549,1028 515,1029 481,1028 448,1024 414,1019 381,1011 349,1002 318,990 287,976 257,960 228,942 201,923 175,901 150,878 128,854 106,828 87,801 69,772 53,742 39,712 27,680 18,648 10,615 4,582 1,549 0,515 1,481 4,447 10,414 18,382 27,350 39,318 53,288 69,258 87,229 106,201 128,175 150,151 175,128 201,106 228,87 257,69 287,53 318,39 349,27 381,18 414,10 447,4 481,1 515,0 549,1 582,4 615,10 648,18 680,27 712,39 742,53 772,69 801,87 828,106 854,128 878,151 901,175 923,201 942,229 960,258 976,288 990,318 1002,350 1011,382 1019,414 1025,447 1028,481">
          <text:p/>
        </draw:polygon>
        <draw:polygon draw:style-name="gr68" draw:text-style-name="P94" draw:layer="layout" svg:width="1.028cm" svg:height="1.028cm" svg:x="19.182cm" svg:y="4.493cm" svg:viewBox="0 0 1029 1029" draw:points="1029,515 1028,549 1025,582 1019,615 1011,648 1002,680 990,712 976,742 960,772 942,801 923,828 901,854 879,878 854,901 828,923 801,942 772,960 742,976 711,990 680,1002 647,1011 615,1019 581,1024 548,1028 514,1029 480,1028 447,1024 413,1019 381,1011 349,1002 317,990 287,976 257,960 228,942 201,923 175,901 151,878 128,854 106,828 87,801 69,772 53,742 39,712 27,680 18,648 10,615 4,582 1,549 0,515 1,481 4,448 10,415 18,382 27,350 39,318 53,288 69,258 87,229 106,201 128,175 151,151 175,128 201,106 228,87 257,69 287,53 317,39 349,27 381,18 414,10 447,4 480,1 514,0 548,1 582,4 615,10 648,18 680,27 711,39 742,53 772,69 801,87 828,106 854,128 879,151 901,175 923,201 942,229 960,258 976,288 990,318 1002,350 1011,382 1019,415 1025,448 1028,481">
          <text:p/>
        </draw:polygon>
        <draw:polygon draw:style-name="gr69" draw:text-style-name="P95" draw:layer="layout" svg:width="0.374cm" svg:height="0.512cm" svg:x="7.232cm" svg:y="4.79cm" svg:viewBox="0 0 375 513" draw:points="191,513 178,513 164,512 151,511 139,509 126,507 113,504 101,501 89,497 77,493 65,488 55,483 45,478 35,473 27,467 18,461 11,454 8,451 7,450 6,449 5,447 4,446 3,444 3,443 2,441 2,440 1,438 1,436 0,433 0,429 0,427 0,424 1,422 1,420 2,418 3,416 4,414 6,412 7,410 9,408 9,408 10,407 11,407 12,406 13,406 14,405 15,405 15,405 16,404 17,404 18,404 19,404 20,404 22,404 24,405 26,405 29,406 31,407 34,409 37,410 39,412 56,424 73,434 91,443 110,450 129,456 149,460 169,462 190,463 205,463 219,462 232,460 244,457 256,454 266,450 275,445 280,443 284,440 288,437 292,434 295,430 298,427 301,423 304,419 306,415 309,411 311,407 312,403 314,398 315,393 316,388 316,383 317,373 317,367 316,361 315,356 314,353 313,350 312,348 311,345 309,343 308,341 306,339 305,337 303,335 301,333 297,329 293,325 288,322 283,319 278,316 272,313 266,311 260,308 246,303 230,299 211,294 191,289 163,282 138,275 115,268 95,260 86,256 77,252 69,247 61,242 54,237 47,231 41,224 35,218 29,211 24,203 20,195 17,186 15,176 13,166 12,156 11,145 12,135 13,124 15,114 17,105 20,96 24,87 29,78 35,69 41,61 47,54 54,47 62,40 71,34 80,28 89,23 99,18 110,14 121,10 132,7 144,5 156,3 168,1 181,0 194,0 207,0 219,1 231,2 243,4 254,6 265,9 276,12 287,15 298,19 308,24 318,29 327,34 336,40 344,46 352,52 360,59 362,62 365,65 367,68 368,71 369,73 369,74 370,76 370,77 371,79 371,81 371,82 371,84 371,86 371,89 370,91 370,93 369,95 368,97 367,99 365,101 364,103 362,105 361,105 361,106 360,106 359,107 358,107 357,108 356,108 356,108 355,109 354,109 353,109 352,109 351,109 350,109 348,108 345,108 343,107 340,106 337,104 334,103 331,101 314,88 306,82 297,77 289,72 282,68 274,64 266,61 259,59 251,56 242,54 233,53 224,51 215,51 205,50 194,50 180,50 166,51 154,53 142,56 131,59 121,64 111,69 107,71 103,74 99,77 95,81 91,84 88,88 85,92 83,96 80,100 78,104 76,108 74,113 73,117 72,122 71,127 70,132 70,143 70,148 70,152 71,156 72,161 73,165 74,169 75,172 77,176 79,179 81,183 83,186 86,189 89,192 92,195 95,197 99,200 106,204 115,209 125,213 135,217 147,221 159,225 187,233 245,248 269,255 289,261 298,265 307,269 315,273 323,278 330,283 338,289 344,295 351,301 354,304 356,308 359,311 361,315 364,319 366,323 369,332 372,341 374,350 375,361 375,371 375,382 374,392 372,401 369,411 366,420 362,429 358,437 352,445 346,453 339,461 332,467 324,474 316,480 307,485 297,491 287,495 276,499 265,503 254,506 242,509 230,510 217,512 204,513">
          <text:p/>
        </draw:polygon>
        <draw:polygon draw:style-name="gr69" draw:text-style-name="P95" draw:layer="layout" svg:width="0.238cm" svg:height="0.458cm" svg:x="7.636cm" svg:y="4.842cm" svg:viewBox="0 0 239 459" draw:points="214,413 217,413 220,414 223,414 225,415 227,416 229,417 231,418 233,420 234,421 236,423 237,425 238,427 238,429 239,431 239,433 239,436 239,439 239,440 239,441 238,443 238,444 238,445 237,446 236,447 236,448 235,449 234,450 233,451 232,452 231,453 230,454 229,455 228,455 227,456 225,456 222,457 219,458 216,458 212,459 208,459 204,458 184,457 171,456 158,453 146,450 135,446 130,444 125,442 120,439 116,436 112,433 108,430 104,427 100,423 97,419 94,415 91,411 89,406 86,401 84,396 80,385 77,374 75,361 74,347 73,333 73,155 26,155 23,154 20,154 17,154 15,153 13,152 12,152 10,151 9,151 9,150 8,149 7,148 6,148 5,147 4,146 4,145 3,144 3,143 2,142 2,141 1,140 1,139 1,138 0,137 0,135 0,132 0,130 0,127 1,125 1,124 2,123 2,122 3,121 3,120 4,119 4,118 5,117 6,116 7,115 8,115 9,114 9,113 10,113 12,112 13,111 14,111 15,111 17,110 20,109 23,109 26,109 73,109 73,28 73,25 74,22 74,19 75,18 75,16 76,15 76,14 77,13 78,12 79,11 79,9 80,8 81,7 82,7 83,6 84,5 85,4 87,4 88,3 89,2 90,2 93,1 96,0 99,0 103,0 106,0 109,0 111,1 114,2 115,2 117,3 118,4 119,4 120,5 121,6 122,7 123,7 124,8 125,9 126,11 127,12 127,13 128,14 129,15 129,16 130,18 130,19 131,22 131,25 131,28 131,109 210,109 213,109 215,109 218,110 220,111 221,111 222,111 224,112 225,113 226,113 226,114 227,115 228,115 229,116 230,117 231,118 231,119 232,120 232,121 233,122 233,123 234,124 234,125 235,127 235,130 235,132 235,135 235,137 234,138 234,139 234,140 233,141 233,142 232,143 232,144 231,145 231,146 230,147 229,148 228,148 227,149 226,150 226,151 225,151 224,152 222,152 220,153 218,154 215,154 213,154 210,155 131,155 131,337 131,347 132,355 133,364 135,371 137,378 139,381 140,384 142,387 143,389 145,392 147,394 149,396 151,398 154,400 156,402 159,403 161,405 164,406 167,407 170,408 173,409 180,410 187,411 195,412">
          <text:p/>
        </draw:polygon>
        <draw:path draw:style-name="gr69" draw:text-style-name="P95" draw:layer="layout" svg:width="0.31cm" svg:height="0.359cm" svg:x="7.911cm" svg:y="4.942cm" svg:viewBox="0 0 311 360" svg:d="M289 275h1 1 1 1 1l1 1h1l1 1h1l1 1h1l1 2 2 1 1 2 1 2 1 1 1 2v3l1 2v2 2 3 2l-1 2v2l-1 2-1 2-1 2-2 3-2 2-1 2-2 2-3 2-5 3-6 4-6 4-7 3-6 3-7 3-7 3-7 2-7 3-7 2-14 3-14 2-7 1-7 1h-6-7l-20-1-18-2-18-4-8-2-8-3-8-3-8-4-7-4-7-4-7-4-6-5-6-6-6-6-6-6-5-6-5-7-5-7-4-7-4-8-3-7-3-8-5-17-4-19-2-19-1-20v-13l1-13 2-13 2-12 3-11 4-11 4-11 5-11 5-10 6-9 6-9 7-8 8-8 8-7 9-6 9-6 9-6 10-4 10-4 11-3 10-3 12-2 11-1h12l16 1 16 2 7 1 8 2 7 2 6 3 7 3 6 3 7 4 6 4 5 4 6 5 5 5 5 5 5 6 5 6 4 6 4 6 3 7 4 7 5 14 5 16 3 16 2 18v18 3 4l-1 3v2l-1 3-1 1v1l-1 1v1l-1 1-1 1-1 1-1 1h-1l-1 1h-1l-1 1h-1l-1 1h-1l-3 1h-3-3-229l1 15 2 14 3 12 3 12 5 11 5 10 6 9 7 9 8 7 8 6 9 5 10 4 11 4 12 2 12 2h14 7 6l6-1 7-1 5-1 6-1 5-2 5-1 11-4 10-5 11-6 11-6 9-4 3-2 4-2 3-1 2-1h1 1 1zM164 45h-11l-10 2-10 2-5 1-5 2-4 2-4 2-5 2-4 3-4 3-3 3-4 3-4 3-3 4-3 4-6 8-5 9-4 10-4 10-3 11-2 12-2 13h202l-1-13-2-12-2-11-3-11-3-9-5-9-2-5-3-4-3-3-3-4-3-3-3-4-4-3-3-2-4-3-4-2-4-2-5-2-4-2-5-1-4-1-5-1-11-2z">
          <text:p/>
        </draw:path>
        <draw:path draw:style-name="gr69" draw:text-style-name="P95" draw:layer="layout" svg:width="0.327cm" svg:height="0.485cm" svg:x="8.308cm" svg:y="4.943cm" svg:viewBox="0 0 328 486" svg:d="M174 0h12l11 1 10 2 10 3 10 3 10 4 9 4 9 6 8 6 8 6 8 7 7 8 6 8 6 9 6 10 5 9 5 11 3 11 4 11 2 12 3 12 1 12 1 13v13 14l-1 13-1 12-3 12-2 12-4 11-3 10-5 11-5 10-6 9-6 8-6 8-7 8-7 7-8 6-9 6-9 5-9 5-9 3-10 4-11 2-10 2-11 1h-12-10l-9-1-10-1-9-2-8-3-9-3-8-4-7-4-8-4-7-6-6-5-6-6-6-7-5-7-4-7-4-8v167 3l-1 3v3l-1 2-1 1v2l-1 1-1 1v1l-1 1-1 1-1 1-1 1-1 1h-1l-1 1-1 1h-1l-2 1h-1l-3 1-2 1h-4-3-3-3l-3-1-3-1h-1l-1-1h-2l-1-1-1-1-1-1-1-1h-1l-2-2-1-2-1-1v-1l-1-1-1-1v-1l-1-2v-1l-1-3v-2-3-429-3-3l1-3v-2l1-1v-1l1-1 1-2v-1l1-1 1-1 1-1 1-1 1-1 1-1 1-1h1l1-1 2-1h1l1-1 3-1h3l3-1h3 3l4 1h2l2 1h1l1 1h2l1 1 1 1h1l1 1 1 1 1 1 1 1 1 1 1 1v1l1 1 1 2v1l1 1 1 3v3l1 3v3 38l4-8 4-7 5-7 6-7 6-6 6-5 7-6 8-4 7-4 8-4 9-3 8-3 9-2 10-1 9-1zM163 312h12l12-2 5-1 6-1 5-2 5-2 5-2 4-3 5-3 4-3 4-3 4-4 4-4 3-4 4-4 3-5 3-5 3-5 4-10 4-12 3-13 2-13 2-14v-16-15l-2-14-2-14-3-12-4-12-4-11-3-5-3-5-3-5-4-4-3-5-4-4-4-3-4-4-4-3-5-3-4-2-5-3-5-2-5-2-6-1-5-1-6-1-6-1-12-1-12 1-12 2-5 1-6 1-5 2-5 2-5 2-4 3-5 3-4 3-4 3-4 4-3 3-4 5-3 4-3 5-3 4-3 5-5 11-3 12-3 13-3 13-1 15v15 15l1 15 3 13 3 13 3 12 5 11 3 5 3 5 3 4 3 5 4 4 3 4 4 4 4 3 4 3 5 3 4 2 5 3 5 2 5 2 6 1 5 1 12 2z">
          <text:p/>
        </draw:path>
        <draw:polygon draw:style-name="gr69" draw:text-style-name="P95" draw:layer="layout" svg:width="0.289cm" svg:height="0.504cm" svg:x="8.94cm" svg:y="4.792cm" svg:viewBox="0 0 290 505" draw:points="263,456 266,456 269,456 272,457 274,458 277,459 278,459 279,460 280,460 281,461 282,462 283,462 284,463 284,464 285,465 286,466 286,467 287,468 288,469 288,470 288,471 289,472 289,475 290,477 290,480 290,483 289,486 289,488 288,490 288,491 288,492 287,493 287,494 286,495 285,496 285,497 284,498 283,499 282,499 281,500 280,501 279,501 278,502 277,503 275,503 272,504 269,505 266,505 263,505 27,505 24,505 21,505 18,504 15,503 13,503 12,502 11,501 10,501 9,500 8,499 7,499 6,498 5,497 4,496 4,495 3,494 3,493 2,492 2,491 1,490 1,488 0,486 0,483 0,480 0,477 0,475 1,472 1,471 2,470 2,469 3,468 3,467 4,466 5,465 5,464 6,463 7,462 8,462 9,461 10,460 11,460 12,459 13,459 16,458 18,457 21,456 24,456 27,456 115,456 115,75 38,125 36,126 35,127 33,127 32,128 31,128 29,129 28,129 26,129 25,129 24,129 23,128 22,128 20,128 19,127 18,127 17,126 16,126 15,125 14,124 13,124 11,122 9,120 7,117 6,115 4,112 3,110 2,107 2,105 2,102 1,100 1,98 2,96 2,94 2,93 3,91 3,90 4,88 4,87 5,85 6,84 7,83 8,82 9,81 10,80 11,79 13,78 121,8 124,6 127,4 130,3 133,2 136,1 140,0 143,0 146,0 149,0 152,0 154,1 156,1 157,2 158,2 159,3 161,4 162,4 163,5 164,6 166,8 167,9 168,10 169,11 169,12 170,13 171,15 171,16 172,17 173,20 173,23 174,26 174,30 174,456">
          <text:p/>
        </draw:polygon>
        <draw:polygon draw:style-name="gr69" draw:text-style-name="P95" draw:layer="layout" svg:width="0.374cm" svg:height="0.512cm" svg:x="16.192cm" svg:y="4.725cm" svg:viewBox="0 0 375 513" draw:points="191,513 178,513 164,512 151,511 139,509 126,507 113,504 101,501 89,497 77,493 65,488 55,483 45,478 35,473 27,467 18,461 11,454 8,451 7,450 6,449 5,447 4,446 3,444 3,443 2,441 2,440 1,438 1,436 0,433 0,429 0,427 0,424 1,422 1,420 2,418 3,416 4,414 6,412 7,410 9,408 9,408 10,407 11,407 12,406 13,406 14,405 15,405 15,405 16,404 17,404 18,404 19,404 20,404 22,404 24,405 26,405 29,406 31,407 34,409 37,410 39,412 56,424 73,434 91,443 110,450 129,456 149,460 169,462 190,463 205,463 219,462 232,460 244,457 256,454 266,450 275,445 280,443 284,440 288,437 292,434 295,430 298,427 301,423 304,419 306,415 309,411 311,407 312,403 314,398 315,393 316,388 316,383 317,373 317,367 316,361 315,356 314,353 313,350 312,348 311,345 309,343 308,341 306,339 305,337 303,335 301,333 297,329 293,325 288,322 283,319 278,316 272,313 266,311 260,308 246,303 230,299 211,294 191,289 163,282 138,275 115,268 95,260 86,256 77,252 69,247 61,242 54,237 47,231 41,224 35,218 29,211 24,203 20,195 17,186 15,176 13,166 12,156 11,145 12,135 13,124 15,114 17,105 20,96 24,87 29,78 35,69 41,61 47,54 54,47 62,40 71,34 80,28 89,23 99,18 110,14 121,10 132,7 144,5 156,3 168,1 181,0 194,0 207,0 219,1 231,2 243,4 254,6 265,9 276,12 287,15 298,19 308,24 318,29 327,34 336,40 344,46 352,52 360,59 362,62 365,65 367,68 368,71 369,73 369,74 370,76 370,77 371,79 371,81 371,82 371,84 371,86 371,89 370,91 370,93 369,95 368,97 367,99 365,101 364,103 362,105 361,105 361,106 360,106 359,107 358,107 357,108 356,108 356,108 355,109 354,109 353,109 352,109 351,109 350,109 348,108 345,108 343,107 340,106 337,104 334,103 331,101 314,88 306,82 297,77 289,72 282,68 274,64 266,61 259,59 251,56 242,54 233,53 224,51 215,51 205,50 194,50 180,50 166,51 154,53 142,56 131,59 121,64 111,69 107,71 103,74 99,77 95,81 91,84 88,88 85,92 83,96 80,100 78,104 76,108 74,113 73,117 72,122 71,127 70,132 70,143 70,148 70,152 71,156 72,161 73,165 74,169 75,172 77,176 79,179 81,183 83,186 86,189 89,192 92,195 95,197 99,200 106,204 115,209 125,213 135,217 147,221 159,225 187,233 245,248 269,255 289,261 298,265 307,269 315,273 323,278 330,283 338,289 344,295 351,301 354,304 356,308 359,311 361,315 364,319 366,323 369,332 372,341 374,350 375,361 375,371 375,382 374,392 372,401 369,411 366,420 362,429 358,437 352,445 346,453 339,461 332,467 324,474 316,480 307,485 297,491 287,495 276,499 265,503 254,506 242,509 230,510 217,512 204,513">
          <text:p/>
        </draw:polygon>
        <draw:polygon draw:style-name="gr69" draw:text-style-name="P95" draw:layer="layout" svg:width="0.238cm" svg:height="0.458cm" svg:x="16.596cm" svg:y="4.777cm" svg:viewBox="0 0 239 459" draw:points="214,413 217,413 220,414 223,414 225,415 227,416 229,417 231,418 233,420 234,421 236,423 237,425 238,427 238,429 239,431 239,433 239,436 239,439 239,440 239,441 238,443 238,444 238,445 237,446 236,447 236,448 235,449 234,450 233,451 232,452 231,453 230,454 229,455 228,455 227,456 225,456 222,457 219,458 216,458 212,459 208,459 204,458 184,457 171,456 158,453 146,450 135,446 130,444 125,442 120,439 116,436 112,433 108,430 104,427 100,423 97,419 94,415 91,411 89,406 86,401 84,396 80,385 77,374 75,361 74,347 73,333 73,155 26,155 23,154 20,154 17,154 15,153 13,152 12,152 10,151 9,151 9,150 8,149 7,148 6,148 5,147 4,146 4,145 3,144 3,143 2,142 2,141 1,140 1,139 1,138 0,137 0,135 0,132 0,130 0,127 1,125 1,124 2,123 2,122 3,121 3,120 4,119 4,118 5,117 6,116 7,115 8,115 9,114 9,113 10,113 12,112 13,111 14,111 15,111 17,110 20,109 23,109 26,109 73,109 73,28 73,25 74,22 74,19 75,18 75,16 76,15 76,14 77,13 78,12 79,11 79,9 80,8 81,7 82,7 83,6 84,5 85,4 87,4 88,3 89,2 90,2 93,1 96,0 99,0 103,0 106,0 109,0 111,1 114,2 115,2 117,3 118,4 119,4 120,5 121,6 122,7 123,7 124,8 125,9 126,11 127,12 127,13 128,14 129,15 129,16 130,18 130,19 131,22 131,25 131,28 131,109 210,109 213,109 215,109 218,110 220,111 221,111 222,111 224,112 225,113 226,113 226,114 227,115 228,115 229,116 230,117 231,118 231,119 232,120 232,121 233,122 233,123 234,124 234,125 235,127 235,130 235,132 235,135 235,137 234,138 234,139 234,140 233,141 233,142 232,143 232,144 231,145 231,146 230,147 229,148 228,148 227,149 226,150 226,151 225,151 224,152 222,152 220,153 218,154 215,154 213,154 210,155 131,155 131,337 131,347 132,355 133,364 135,371 137,378 139,381 140,384 142,387 143,389 145,392 147,394 149,396 151,398 154,400 156,402 159,403 161,405 164,406 167,407 170,408 173,409 180,410 187,411 195,412">
          <text:p/>
        </draw:polygon>
        <draw:path draw:style-name="gr69" draw:text-style-name="P95" draw:layer="layout" svg:width="0.31cm" svg:height="0.359cm" svg:x="16.871cm" svg:y="4.877cm" svg:viewBox="0 0 311 360" svg:d="M289 275h1 1 1 1 1l1 1h1l1 1h1l1 1h1l1 2 2 1 1 2 1 2 1 1 1 2v3l1 2v2 2 3 2l-1 2v2l-1 2-1 2-1 2-2 3-2 2-1 2-2 2-3 2-5 3-6 4-6 4-7 3-6 3-7 3-7 3-7 2-7 3-7 2-14 3-14 2-7 1-7 1h-6-7l-20-1-18-2-18-4-8-2-8-3-8-3-8-4-7-4-7-4-7-4-6-5-6-6-6-6-6-6-5-6-5-7-5-7-4-7-4-8-3-7-3-8-5-17-4-19-2-19-1-20v-13l1-13 2-13 2-12 3-11 4-11 4-11 5-11 5-10 6-9 6-9 7-8 8-8 8-7 9-6 9-6 9-6 10-4 10-4 11-3 10-3 12-2 11-1h12l16 1 16 2 7 1 8 2 7 2 6 3 7 3 6 3 7 4 6 4 5 4 6 5 5 5 5 5 5 6 5 6 4 6 4 6 3 7 4 7 5 14 5 16 3 16 2 18v18 3 4l-1 3v2l-1 3-1 1v1l-1 1v1l-1 1-1 1-1 1-1 1h-1l-1 1h-1l-1 1h-1l-1 1h-1l-3 1h-3-3-229l1 15 2 14 3 12 3 12 5 11 5 10 6 9 7 9 8 7 8 6 9 5 10 4 11 4 12 2 12 2h14 7 6l6-1 7-1 5-1 6-1 5-2 5-1 11-4 10-5 11-6 11-6 9-4 3-2 4-2 3-1 2-1h1 1 1zM164 45h-11l-10 2-10 2-5 1-5 2-4 2-4 2-5 2-4 3-4 3-3 3-4 3-4 3-3 4-3 4-6 8-5 9-4 10-4 10-3 11-2 12-2 13h202l-1-13-2-12-2-11-3-11-3-9-5-9-2-5-3-4-3-3-3-4-3-3-3-4-4-3-3-2-4-3-4-2-4-2-5-2-4-2-5-1-4-1-5-1-11-2z">
          <text:p/>
        </draw:path>
        <draw:path draw:style-name="gr69" draw:text-style-name="P95" draw:layer="layout" svg:width="0.327cm" svg:height="0.485cm" svg:x="17.268cm" svg:y="4.878cm" svg:viewBox="0 0 328 486" svg:d="M174 0h12l11 1 10 2 10 3 10 3 10 4 9 4 9 6 8 6 8 6 8 7 7 8 6 8 6 9 6 10 5 9 5 11 3 11 4 11 2 12 3 12 1 12 1 13v13 14l-1 13-1 12-3 12-2 12-4 11-3 10-5 11-5 10-6 9-6 8-6 8-7 8-7 7-8 6-9 6-9 5-9 5-9 3-10 4-11 2-10 2-11 1h-12-10l-9-1-10-1-9-2-8-3-9-3-8-4-7-4-8-4-7-6-6-5-6-6-6-7-5-7-4-7-4-8v167 3l-1 3v3l-1 2-1 1v2l-1 1-1 1v1l-1 1-1 1-1 1-1 1-1 1h-1l-1 1-1 1h-1l-2 1h-1l-3 1-2 1h-4-3-3-3l-3-1-3-1h-1l-1-1h-2l-1-1-1-1-1-1-1-1h-1l-2-2-1-2-1-1v-1l-1-1-1-1v-1l-1-2v-1l-1-3v-2-3-429-3-3l1-3v-2l1-1v-1l1-1 1-2v-1l1-1 1-1 1-1 1-1 1-1 1-1 1-1h1l1-1 2-1h1l1-1 3-1h3l3-1h3 3l4 1h2l2 1h1l1 1h2l1 1 1 1h1l1 1 1 1 1 1 1 1 1 1 1 1v1l1 1 1 2v1l1 1 1 3v3l1 3v3 38l4-8 4-7 5-7 6-7 6-6 6-5 7-6 8-4 7-4 8-4 9-3 8-3 9-2 10-1 9-1zM163 312h12l12-2 5-1 6-1 5-2 5-2 5-2 4-3 5-3 4-3 4-3 4-4 4-4 3-4 4-4 3-5 3-5 3-5 4-10 4-12 3-13 2-13 2-14v-16-15l-2-14-2-14-3-12-4-12-4-11-3-5-3-5-3-5-4-4-3-5-4-4-4-3-4-4-4-3-5-3-4-2-5-3-5-2-5-2-6-1-5-1-6-1-6-1-12-1-12 1-12 2-5 1-6 1-5 2-5 2-5 2-4 3-5 3-4 3-4 3-4 4-3 3-4 5-3 4-3 5-3 4-3 5-5 11-3 12-3 13-3 13-1 15v15 15l1 15 3 13 3 13 3 12 5 11 3 5 3 5 3 4 3 5 4 4 3 4 4 4 4 3 4 3 5 3 4 2 5 3 5 2 5 2 6 1 5 1 12 2z">
          <text:p/>
        </draw:path>
        <draw:polygon draw:style-name="gr69" draw:text-style-name="P95" draw:layer="layout" svg:width="0.335cm" svg:height="0.511cm" svg:x="17.85cm" svg:y="4.725cm" svg:viewBox="0 0 336 512" draw:points="243,249 254,253 264,257 274,262 283,267 291,273 299,279 306,286 312,294 318,302 323,310 327,319 330,329 333,339 335,349 336,360 336,371 335,387 333,402 332,409 330,416 328,423 325,430 322,436 319,442 315,448 311,454 307,459 302,464 297,470 292,474 286,479 280,483 274,487 268,491 254,497 240,503 224,507 208,510 190,511 172,512 160,512 149,511 137,510 126,508 115,506 104,503 94,500 83,496 73,492 63,488 53,483 44,478 35,472 27,467 19,460 11,454 9,451 6,448 4,445 4,444 3,442 2,441 2,439 1,438 1,436 0,434 0,433 0,431 0,430 0,427 0,424 1,422 1,420 2,418 3,415 4,414 6,412 7,410 9,409 9,408 10,407 11,407 12,406 13,406 14,406 15,405 15,405 16,405 17,405 18,405 19,405 22,405 24,405 27,406 29,407 32,408 34,409 37,411 39,412 47,419 55,425 64,430 72,435 80,440 87,444 95,448 103,451 111,454 119,456 127,458 136,460 144,461 153,462 162,463 171,463 184,463 196,461 207,460 217,457 227,454 231,452 236,449 240,447 244,444 247,442 251,439 254,436 257,432 260,429 263,425 265,422 268,418 270,414 272,409 273,405 275,400 277,390 278,380 278,369 278,358 277,347 274,338 271,329 267,321 262,313 256,306 250,300 242,295 233,290 224,286 214,283 202,280 190,279 177,278 163,277 125,277 123,277 120,277 119,276 117,276 116,276 115,275 114,275 113,274 112,274 111,273 110,272 109,271 108,271 107,270 106,268 104,266 103,264 102,262 101,259 101,257 100,255 100,252 100,250 101,247 101,245 102,243 103,241 104,239 106,237 107,235 108,234 109,234 110,233 111,232 112,231 113,231 114,230 115,230 116,229 117,229 120,229 123,228 125,228 152,228 165,228 178,227 190,225 201,222 211,219 221,214 225,212 229,209 233,207 237,204 241,200 244,197 247,194 250,190 253,186 255,182 258,178 260,174 261,169 263,164 264,160 265,155 267,144 267,133 267,123 265,114 264,105 262,101 261,97 259,93 258,90 256,86 253,83 251,80 248,76 246,74 243,71 240,68 236,66 233,63 229,61 226,59 222,58 214,54 205,52 195,50 185,49 174,49 166,49 158,50 150,51 142,52 133,54 125,56 118,59 110,62 102,65 94,69 86,73 78,77 70,82 63,88 55,93 47,100 45,101 42,103 40,104 37,105 35,106 32,107 30,107 27,107 26,107 25,107 24,107 23,107 22,107 21,106 21,106 20,106 19,105 18,105 17,104 16,103 15,102 14,100 12,98 11,96 10,94 9,92 9,90 8,88 8,85 8,82 8,81 8,79 8,77 9,76 9,74 9,73 10,71 11,70 11,68 12,67 14,64 17,61 19,58 27,52 35,45 43,40 52,34 61,29 70,24 80,20 90,16 101,12 111,9 122,6 132,4 143,2 154,1 165,0 176,0 193,1 208,2 223,5 237,9 250,13 263,19 268,23 274,26 279,30 284,34 289,39 294,43 298,48 302,53 306,58 309,64 312,69 315,75 317,81 319,87 321,93 322,100 324,113 325,127 324,138 323,148 322,158 319,168 316,177 312,186 308,195 303,203 297,211 291,218 284,225 277,231 269,236 261,241 252,246">
          <text:p/>
        </draw:polygon>
        <draw:polygon draw:style-name="gr69" draw:text-style-name="P95" draw:layer="layout" svg:width="0.374cm" svg:height="0.512cm" svg:x="20.516cm" svg:y="4.692cm" svg:viewBox="0 0 375 513" draw:points="191,513 178,513 164,512 151,511 139,509 126,507 113,504 101,501 89,497 77,493 65,488 55,483 45,478 35,473 27,467 18,461 11,454 8,451 7,450 6,449 5,447 4,446 3,444 3,443 2,441 2,440 1,438 1,436 0,433 0,429 0,427 0,424 1,422 1,420 2,418 3,416 4,414 6,412 7,410 9,408 9,408 10,407 11,407 12,406 13,406 14,405 15,405 15,405 16,404 17,404 18,404 19,404 20,404 22,404 24,405 26,405 29,406 31,407 34,409 37,410 39,412 56,424 73,434 91,443 110,450 129,456 149,460 169,462 190,463 205,463 219,462 232,460 244,457 256,454 266,450 275,445 280,443 284,440 288,437 292,434 295,430 298,427 301,423 304,419 306,415 309,411 311,407 312,403 314,398 315,393 316,388 316,383 317,373 317,367 316,361 315,356 314,353 313,350 312,348 311,345 309,343 308,341 306,339 305,337 303,335 301,333 297,329 293,325 288,322 283,319 278,316 272,313 266,311 260,308 246,303 230,299 211,294 191,289 163,282 138,275 115,268 95,260 86,256 77,252 69,247 61,242 54,237 47,231 41,224 35,218 29,211 24,203 20,195 17,186 15,176 13,166 12,156 11,145 12,135 13,124 15,114 17,105 20,96 24,87 29,78 35,69 41,61 47,54 54,47 62,40 71,34 80,28 89,23 99,18 110,14 121,10 132,7 144,5 156,3 168,1 181,0 194,0 207,0 219,1 231,2 243,4 254,6 265,9 276,12 287,15 298,19 308,24 318,29 327,34 336,40 344,46 352,52 360,59 362,62 365,65 367,68 368,71 369,73 369,74 370,76 370,77 371,79 371,81 371,82 371,84 371,86 371,89 370,91 370,93 369,95 368,97 367,99 365,101 364,103 362,105 361,105 361,106 360,106 359,107 358,107 357,108 356,108 356,108 355,109 354,109 353,109 352,109 351,109 350,109 348,108 345,108 343,107 340,106 337,104 334,103 331,101 314,88 306,82 297,77 289,72 282,68 274,64 266,61 259,59 251,56 242,54 233,53 224,51 215,51 205,50 194,50 180,50 166,51 154,53 142,56 131,59 121,64 111,69 107,71 103,74 99,77 95,81 91,84 88,88 85,92 83,96 80,100 78,104 76,108 74,113 73,117 72,122 71,127 70,132 70,143 70,148 70,152 71,156 72,161 73,165 74,169 75,172 77,176 79,179 81,183 83,186 86,189 89,192 92,195 95,197 99,200 106,204 115,209 125,213 135,217 147,221 159,225 187,233 245,248 269,255 289,261 298,265 307,269 315,273 323,278 330,283 338,289 344,295 351,301 354,304 356,308 359,311 361,315 364,319 366,323 369,332 372,341 374,350 375,361 375,371 375,382 374,392 372,401 369,411 366,420 362,429 358,437 352,445 346,453 339,461 332,467 324,474 316,480 307,485 297,491 287,495 276,499 265,503 254,506 242,509 230,510 217,512 204,513">
          <text:p/>
        </draw:polygon>
        <draw:polygon draw:style-name="gr69" draw:text-style-name="P95" draw:layer="layout" svg:width="0.238cm" svg:height="0.458cm" svg:x="20.92cm" svg:y="4.744cm" svg:viewBox="0 0 239 459" draw:points="214,413 217,413 220,414 223,414 225,415 227,416 229,417 231,418 233,420 234,421 236,423 237,425 238,427 238,429 239,431 239,433 239,436 239,439 239,440 239,441 238,443 238,444 238,445 237,446 236,447 236,448 235,449 234,450 233,451 232,452 231,453 230,454 229,455 228,455 227,456 225,456 222,457 219,458 216,458 212,459 208,459 204,458 184,457 171,456 158,453 146,450 135,446 130,444 125,442 120,439 116,436 112,433 108,430 104,427 100,423 97,419 94,415 91,411 89,406 86,401 84,396 80,385 77,374 75,361 74,347 73,333 73,155 26,155 23,154 20,154 17,154 15,153 13,152 12,152 10,151 9,151 9,150 8,149 7,148 6,148 5,147 4,146 4,145 3,144 3,143 2,142 2,141 1,140 1,139 1,138 0,137 0,135 0,132 0,130 0,127 1,125 1,124 2,123 2,122 3,121 3,120 4,119 4,118 5,117 6,116 7,115 8,115 9,114 9,113 10,113 12,112 13,111 14,111 15,111 17,110 20,109 23,109 26,109 73,109 73,28 73,25 74,22 74,19 75,18 75,16 76,15 76,14 77,13 78,12 79,11 79,9 80,8 81,7 82,7 83,6 84,5 85,4 87,4 88,3 89,2 90,2 93,1 96,0 99,0 103,0 106,0 109,0 111,1 114,2 115,2 117,3 118,4 119,4 120,5 121,6 122,7 123,7 124,8 125,9 126,11 127,12 127,13 128,14 129,15 129,16 130,18 130,19 131,22 131,25 131,28 131,109 210,109 213,109 215,109 218,110 220,111 221,111 222,111 224,112 225,113 226,113 226,114 227,115 228,115 229,116 230,117 231,118 231,119 232,120 232,121 233,122 233,123 234,124 234,125 235,127 235,130 235,132 235,135 235,137 234,138 234,139 234,140 233,141 233,142 232,143 232,144 231,145 231,146 230,147 229,148 228,148 227,149 226,150 226,151 225,151 224,152 222,152 220,153 218,154 215,154 213,154 210,155 131,155 131,337 131,347 132,355 133,364 135,371 137,378 139,381 140,384 142,387 143,389 145,392 147,394 149,396 151,398 154,400 156,402 159,403 161,405 164,406 167,407 170,408 173,409 180,410 187,411 195,412">
          <text:p/>
        </draw:polygon>
        <draw:path draw:style-name="gr69" draw:text-style-name="P95" draw:layer="layout" svg:width="0.31cm" svg:height="0.359cm" svg:x="21.195cm" svg:y="4.844cm" svg:viewBox="0 0 311 360" svg:d="M289 275h1 1 1 1 1l1 1h1l1 1h1l1 1h1l1 2 2 1 1 2 1 2 1 1 1 2v3l1 2v2 2 3 2l-1 2v2l-1 2-1 2-1 2-2 3-2 2-1 2-2 2-3 2-5 3-6 4-6 4-7 3-6 3-7 3-7 3-7 2-7 3-7 2-14 3-14 2-7 1-7 1h-6-7l-20-1-18-2-18-4-8-2-8-3-8-3-8-4-7-4-7-4-7-4-6-5-6-6-6-6-6-6-5-6-5-7-5-7-4-7-4-8-3-7-3-8-5-17-4-19-2-19-1-20v-13l1-13 2-13 2-12 3-11 4-11 4-11 5-11 5-10 6-9 6-9 7-8 8-8 8-7 9-6 9-6 9-6 10-4 10-4 11-3 10-3 12-2 11-1h12l16 1 16 2 7 1 8 2 7 2 6 3 7 3 6 3 7 4 6 4 5 4 6 5 5 5 5 5 5 6 5 6 4 6 4 6 3 7 4 7 5 14 5 16 3 16 2 18v18 3 4l-1 3v2l-1 3-1 1v1l-1 1v1l-1 1-1 1-1 1-1 1h-1l-1 1h-1l-1 1h-1l-1 1h-1l-3 1h-3-3-229l1 15 2 14 3 12 3 12 5 11 5 10 6 9 7 9 8 7 8 6 9 5 10 4 11 4 12 2 12 2h14 7 6l6-1 7-1 5-1 6-1 5-2 5-1 11-4 10-5 11-6 11-6 9-4 3-2 4-2 3-1 2-1h1 1 1zM164 45h-11l-10 2-10 2-5 1-5 2-4 2-4 2-5 2-4 3-4 3-3 3-4 3-4 3-3 4-3 4-6 8-5 9-4 10-4 10-3 11-2 12-2 13h202l-1-13-2-12-2-11-3-11-3-9-5-9-2-5-3-4-3-3-3-4-3-3-3-4-4-3-3-2-4-3-4-2-4-2-5-2-4-2-5-1-4-1-5-1-11-2z">
          <text:p/>
        </draw:path>
        <draw:path draw:style-name="gr69" draw:text-style-name="P95" draw:layer="layout" svg:width="0.327cm" svg:height="0.485cm" svg:x="21.592cm" svg:y="4.845cm" svg:viewBox="0 0 328 486" svg:d="M174 0h12l11 1 10 2 10 3 10 3 10 4 9 4 9 6 8 6 8 6 8 7 7 8 6 8 6 9 6 10 5 9 5 11 3 11 4 11 2 12 3 12 1 12 1 13v13 14l-1 13-1 12-3 12-2 12-4 11-3 10-5 11-5 10-6 9-6 8-6 8-7 8-7 7-8 6-9 6-9 5-9 5-9 3-10 4-11 2-10 2-11 1h-12-10l-9-1-10-1-9-2-8-3-9-3-8-4-7-4-8-4-7-6-6-5-6-6-6-7-5-7-4-7-4-8v167 3l-1 3v3l-1 2-1 1v2l-1 1-1 1v1l-1 1-1 1-1 1-1 1-1 1h-1l-1 1-1 1h-1l-2 1h-1l-3 1-2 1h-4-3-3-3l-3-1-3-1h-1l-1-1h-2l-1-1-1-1-1-1-1-1h-1l-2-2-1-2-1-1v-1l-1-1-1-1v-1l-1-2v-1l-1-3v-2-3-429-3-3l1-3v-2l1-1v-1l1-1 1-2v-1l1-1 1-1 1-1 1-1 1-1 1-1 1-1h1l1-1 2-1h1l1-1 3-1h3l3-1h3 3l4 1h2l2 1h1l1 1h2l1 1 1 1h1l1 1 1 1 1 1 1 1 1 1 1 1v1l1 1 1 2v1l1 1 1 3v3l1 3v3 38l4-8 4-7 5-7 6-7 6-6 6-5 7-6 8-4 7-4 8-4 9-3 8-3 9-2 10-1 9-1zM163 312h12l12-2 5-1 6-1 5-2 5-2 5-2 4-3 5-3 4-3 4-3 4-4 4-4 3-4 4-4 3-5 3-5 3-5 4-10 4-12 3-13 2-13 2-14v-16-15l-2-14-2-14-3-12-4-12-4-11-3-5-3-5-3-5-4-4-3-5-4-4-4-3-4-4-4-3-5-3-4-2-5-3-5-2-5-2-6-1-5-1-6-1-6-1-12-1-12 1-12 2-5 1-6 1-5 2-5 2-5 2-4 3-5 3-4 3-4 3-4 4-3 3-4 5-3 4-3 5-3 4-3 5-5 11-3 12-3 13-3 13-1 15v15 15l1 15 3 13 3 13 3 12 5 11 3 5 3 5 3 4 3 5 4 4 3 4 4 4 4 3 4 3 5 3 4 2 5 3 5 2 5 2 6 1 5 1 12 2z">
          <text:p/>
        </draw:path>
        <draw:path draw:style-name="gr69" draw:text-style-name="P95" draw:layer="layout" svg:width="0.375cm" svg:height="0.508cm" svg:x="22.167cm" svg:y="4.694cm" svg:viewBox="0 0 376 509" svg:d="M349 348h3 3l3 1 2 1h2l1 1h1l1 1h1l1 1 1 1 1 1 1 1v1h1l1 1 1 1v1l1 1v2l1 1v1 1 1l1 3v2 3 3l-1 2-1 3-1 2-1 2-1 2-2 1-2 2-2 1-2 1-2 1-3 1h-3-3-3-54v83 3 3l-1 3v2l-1 1v2l-1 1v1l-1 1-1 2-1 1-1 1-1 1-2 2h-1l-1 1-1 1h-1l-2 1-1 1h-3l-3 1h-3l-3 1-3-1h-3l-3-1h-2l-2-1-1-1h-1l-1-1-1-1h-1l-1-1-1-1-1-1-1-1-1-1-1-2v-1l-1-1-1-1v-2l-1-3-1-3v-3-3-83h-211-3-3l-3-1h-2l-2-1h-1l-1-1-1-1h-1l-1-1-1-1-1-1-2-2v-1l-1-1-1-1v-1l-1-1v-1l-1-1v-1l-1-2v-3-3-2-3l1-2 1-3 1-3 1-3 2-3 2-3 233-336 2-3 2-2 1-1 1-1 2-1 1-1 2-1 2-1h1l2-1h2l2-1h1 2 2 3 3l3 1 3 1 2 1 2 1 3 2 2 2 1 1 1 1 1 1 1 1v1l1 2 1 1v1l1 2v1l1 3v3 4 318zM238 348v-247l-172 247z">
          <text:p/>
        </draw:path>
        <draw:polygon draw:style-name="gr68" draw:text-style-name="P94" draw:layer="layout" svg:width="1.028cm" svg:height="1.028cm" svg:x="10.303cm" svg:y="4.445cm" svg:viewBox="0 0 1029 1029" draw:points="1029,515 1028,549 1025,582 1019,615 1011,648 1002,680 990,712 976,742 960,772 942,801 923,828 901,854 878,878 854,901 828,923 801,942 772,960 742,976 712,990 680,1002 648,1011 615,1019 582,1024 549,1028 515,1029 481,1028 448,1024 414,1019 381,1011 349,1002 318,990 287,976 257,960 228,942 201,923 175,901 150,878 128,854 106,828 87,801 69,772 53,742 39,712 27,680 18,648 10,615 4,582 1,549 0,515 1,481 4,447 10,414 18,382 27,350 39,318 53,288 69,258 87,229 106,201 128,175 150,151 175,128 201,106 228,87 257,69 287,53 318,39 349,27 381,18 414,10 447,4 481,1 515,0 549,1 582,4 615,10 648,18 680,27 712,39 742,53 772,69 801,87 828,106 854,128 878,151 901,175 923,201 942,229 960,258 976,288 990,318 1002,350 1011,382 1019,414 1025,447 1028,481">
          <text:p/>
        </draw:polygon>
        <draw:polygon draw:style-name="gr69" draw:text-style-name="P95" draw:layer="layout" svg:width="0.374cm" svg:height="0.512cm" svg:x="11.592cm" svg:y="4.704cm" svg:viewBox="0 0 375 513" draw:points="191,513 178,513 164,512 151,511 139,509 126,507 113,504 101,501 89,497 77,493 65,488 55,483 45,478 35,473 27,467 18,461 11,454 8,451 7,450 6,449 5,447 4,446 3,444 3,443 2,441 2,440 1,438 1,436 0,433 0,429 0,427 0,424 1,422 1,420 2,418 3,416 4,414 6,412 7,410 9,408 9,408 10,407 11,407 12,406 13,406 14,405 15,405 15,405 16,404 17,404 18,404 19,404 20,404 22,404 24,405 26,405 29,406 31,407 34,409 37,410 39,412 56,424 73,434 91,443 110,450 129,456 149,460 169,462 190,463 205,463 219,462 232,460 244,457 256,454 266,450 275,445 280,443 284,440 288,437 292,434 295,430 298,427 301,423 304,419 306,415 309,411 311,407 312,403 314,398 315,393 316,388 316,383 317,373 317,367 316,361 315,356 314,353 313,350 312,348 311,345 309,343 308,341 306,339 305,337 303,335 301,333 297,329 293,325 288,322 283,319 278,316 272,313 266,311 260,308 246,303 230,299 211,294 191,289 163,282 138,275 115,268 95,260 86,256 77,252 69,247 61,242 54,237 47,231 41,224 35,218 29,211 24,203 20,195 17,186 15,176 13,166 12,156 11,145 12,135 13,124 15,114 17,105 20,96 24,87 29,78 35,69 41,61 47,54 54,47 62,40 71,34 80,28 89,23 99,18 110,14 121,10 132,7 144,5 156,3 168,1 181,0 194,0 207,0 219,1 231,2 243,4 254,6 265,9 276,12 287,15 298,19 308,24 318,29 327,34 336,40 344,46 352,52 360,59 362,62 365,65 367,68 368,71 369,73 369,74 370,76 370,77 371,79 371,81 371,82 371,84 371,86 371,89 370,91 370,93 369,95 368,97 367,99 365,101 364,103 362,105 361,105 361,106 360,106 359,107 358,107 357,108 356,108 356,108 355,109 354,109 353,109 352,109 351,109 350,109 348,108 345,108 343,107 340,106 337,104 334,103 331,101 314,88 306,82 297,77 289,72 282,68 274,64 266,61 259,59 251,56 242,54 233,53 224,51 215,51 205,50 194,50 180,50 166,51 154,53 142,56 131,59 121,64 111,69 107,71 103,74 99,77 95,81 91,84 88,88 85,92 83,96 80,100 78,104 76,108 74,113 73,117 72,122 71,127 70,132 70,143 70,148 70,152 71,156 72,161 73,165 74,169 75,172 77,176 79,179 81,183 83,186 86,189 89,192 92,195 95,197 99,200 106,204 115,209 125,213 135,217 147,221 159,225 187,233 245,248 269,255 289,261 298,265 307,269 315,273 323,278 330,283 338,289 344,295 351,301 354,304 356,308 359,311 361,315 364,319 366,323 369,332 372,341 374,350 375,361 375,371 375,382 374,392 372,401 369,411 366,420 362,429 358,437 352,445 346,453 339,461 332,467 324,474 316,480 307,485 297,491 287,495 276,499 265,503 254,506 242,509 230,510 217,512 204,513">
          <text:p/>
        </draw:polygon>
        <draw:polygon draw:style-name="gr69" draw:text-style-name="P95" draw:layer="layout" svg:width="0.238cm" svg:height="0.458cm" svg:x="11.996cm" svg:y="4.756cm" svg:viewBox="0 0 239 459" draw:points="214,413 217,413 220,414 223,414 225,415 227,416 229,417 231,418 233,420 234,421 236,423 237,425 238,427 238,429 239,431 239,433 239,436 239,439 239,440 239,441 238,443 238,444 238,445 237,446 236,447 236,448 235,449 234,450 233,451 232,452 231,453 230,454 229,455 228,455 227,456 225,456 222,457 219,458 216,458 212,459 208,459 204,458 184,457 171,456 158,453 146,450 135,446 130,444 125,442 120,439 116,436 112,433 108,430 104,427 100,423 97,419 94,415 91,411 89,406 86,401 84,396 80,385 77,374 75,361 74,347 73,333 73,155 26,155 23,154 20,154 17,154 15,153 13,152 12,152 10,151 9,151 9,150 8,149 7,148 6,148 5,147 4,146 4,145 3,144 3,143 2,142 2,141 1,140 1,139 1,138 0,137 0,135 0,132 0,130 0,127 1,125 1,124 2,123 2,122 3,121 3,120 4,119 4,118 5,117 6,116 7,115 8,115 9,114 9,113 10,113 12,112 13,111 14,111 15,111 17,110 20,109 23,109 26,109 73,109 73,28 73,25 74,22 74,19 75,18 75,16 76,15 76,14 77,13 78,12 79,11 79,9 80,8 81,7 82,7 83,6 84,5 85,4 87,4 88,3 89,2 90,2 93,1 96,0 99,0 103,0 106,0 109,0 111,1 114,2 115,2 117,3 118,4 119,4 120,5 121,6 122,7 123,7 124,8 125,9 126,11 127,12 127,13 128,14 129,15 129,16 130,18 130,19 131,22 131,25 131,28 131,109 210,109 213,109 215,109 218,110 220,111 221,111 222,111 224,112 225,113 226,113 226,114 227,115 228,115 229,116 230,117 231,118 231,119 232,120 232,121 233,122 233,123 234,124 234,125 235,127 235,130 235,132 235,135 235,137 234,138 234,139 234,140 233,141 233,142 232,143 232,144 231,145 231,146 230,147 229,148 228,148 227,149 226,150 226,151 225,151 224,152 222,152 220,153 218,154 215,154 213,154 210,155 131,155 131,337 131,347 132,355 133,364 135,371 137,378 139,381 140,384 142,387 143,389 145,392 147,394 149,396 151,398 154,400 156,402 159,403 161,405 164,406 167,407 170,408 173,409 180,410 187,411 195,412">
          <text:p/>
        </draw:polygon>
        <draw:path draw:style-name="gr69" draw:text-style-name="P95" draw:layer="layout" svg:width="0.31cm" svg:height="0.359cm" svg:x="12.271cm" svg:y="4.856cm" svg:viewBox="0 0 311 360" svg:d="M289 275h1 1 1 1 1l1 1h1l1 1h1l1 1h1l1 2 2 1 1 2 1 2 1 1 1 2v3l1 2v2 2 3 2l-1 2v2l-1 2-1 2-1 2-2 3-2 2-1 2-2 2-3 2-5 3-6 4-6 4-7 3-6 3-7 3-7 3-7 2-7 3-7 2-14 3-14 2-7 1-7 1h-6-7l-20-1-18-2-18-4-8-2-8-3-8-3-8-4-7-4-7-4-7-4-6-5-6-6-6-6-6-6-5-6-5-7-5-7-4-7-4-8-3-7-3-8-5-17-4-19-2-19-1-20v-13l1-13 2-13 2-12 3-11 4-11 4-11 5-11 5-10 6-9 6-9 7-8 8-8 8-7 9-6 9-6 9-6 10-4 10-4 11-3 10-3 12-2 11-1h12l16 1 16 2 7 1 8 2 7 2 6 3 7 3 6 3 7 4 6 4 5 4 6 5 5 5 5 5 5 6 5 6 4 6 4 6 3 7 4 7 5 14 5 16 3 16 2 18v18 3 4l-1 3v2l-1 3-1 1v1l-1 1v1l-1 1-1 1-1 1-1 1h-1l-1 1h-1l-1 1h-1l-1 1h-1l-3 1h-3-3-229l1 15 2 14 3 12 3 12 5 11 5 10 6 9 7 9 8 7 8 6 9 5 10 4 11 4 12 2 12 2h14 7 6l6-1 7-1 5-1 6-1 5-2 5-1 11-4 10-5 11-6 11-6 9-4 3-2 4-2 3-1 2-1h1 1 1zM164 45h-11l-10 2-10 2-5 1-5 2-4 2-4 2-5 2-4 3-4 3-3 3-4 3-4 3-3 4-3 4-6 8-5 9-4 10-4 10-3 11-2 12-2 13h202l-1-13-2-12-2-11-3-11-3-9-5-9-2-5-3-4-3-3-3-4-3-3-3-4-4-3-3-2-4-3-4-2-4-2-5-2-4-2-5-1-4-1-5-1-11-2z">
          <text:p/>
        </draw:path>
        <draw:path draw:style-name="gr69" draw:text-style-name="P95" draw:layer="layout" svg:width="0.327cm" svg:height="0.485cm" svg:x="12.668cm" svg:y="4.857cm" svg:viewBox="0 0 328 486" svg:d="M174 0h12l11 1 10 2 10 3 10 3 10 4 9 4 9 6 8 6 8 6 8 7 7 8 6 8 6 9 6 10 5 9 5 11 3 11 4 11 2 12 3 12 1 12 1 13v13 14l-1 13-1 12-3 12-2 12-4 11-3 10-5 11-5 10-6 9-6 8-6 8-7 8-7 7-8 6-9 6-9 5-9 5-9 3-10 4-11 2-10 2-11 1h-12-10l-9-1-10-1-9-2-8-3-9-3-8-4-7-4-8-4-7-6-6-5-6-6-6-7-5-7-4-7-4-8v167 3l-1 3v3l-1 2-1 1v2l-1 1-1 1v1l-1 1-1 1-1 1-1 1-1 1h-1l-1 1-1 1h-1l-2 1h-1l-3 1-2 1h-4-3-3-3l-3-1-3-1h-1l-1-1h-2l-1-1-1-1-1-1-1-1h-1l-2-2-1-2-1-1v-1l-1-1-1-1v-1l-1-2v-1l-1-3v-2-3-429-3-3l1-3v-2l1-1v-1l1-1 1-2v-1l1-1 1-1 1-1 1-1 1-1 1-1 1-1h1l1-1 2-1h1l1-1 3-1h3l3-1h3 3l4 1h2l2 1h1l1 1h2l1 1 1 1h1l1 1 1 1 1 1 1 1 1 1 1 1v1l1 1 1 2v1l1 1 1 3v3l1 3v3 38l4-8 4-7 5-7 6-7 6-6 6-5 7-6 8-4 7-4 8-4 9-3 8-3 9-2 10-1 9-1zM163 312h12l12-2 5-1 6-1 5-2 5-2 5-2 4-3 5-3 4-3 4-3 4-4 4-4 3-4 4-4 3-5 3-5 3-5 4-10 4-12 3-13 2-13 2-14v-16-15l-2-14-2-14-3-12-4-12-4-11-3-5-3-5-3-5-4-4-3-5-4-4-4-3-4-4-4-3-5-3-4-2-5-3-5-2-5-2-6-1-5-1-6-1-6-1-12-1-12 1-12 2-5 1-6 1-5 2-5 2-5 2-4 3-5 3-4 3-4 3-4 4-3 3-4 5-3 4-3 5-3 4-3 5-5 11-3 12-3 13-3 13-1 15v15 15l1 15 3 13 3 13 3 12 5 11 3 5 3 5 3 4 3 5 4 4 3 4 4 4 4 3 4 3 5 3 4 2 5 3 5 2 5 2 6 1 5 1 12 2z">
          <text:p/>
        </draw:path>
        <draw:polygon draw:style-name="gr69" draw:text-style-name="P95" draw:layer="layout" svg:width="0.342cm" svg:height="0.506cm" svg:x="13.258cm" svg:y="4.704cm" svg:viewBox="0 0 343 507" draw:points="316,458 319,458 322,458 325,459 328,460 330,460 331,461 332,462 333,462 334,463 335,464 336,464 337,465 338,466 338,467 339,468 340,469 340,470 341,471 341,472 342,473 342,474 343,477 343,479 343,482 343,485 343,488 342,491 341,493 341,495 339,497 338,499 336,501 335,502 333,504 330,505 328,506 325,506 322,507 319,507 316,507 37,507 34,507 31,507 29,506 26,505 25,505 24,504 22,504 21,503 20,502 19,501 17,500 15,498 14,496 13,495 12,494 12,492 11,491 11,490 10,489 10,488 10,487 10,485 9,484 9,481 9,478 10,475 10,473 11,472 11,470 12,469 12,467 13,466 15,463 17,461 19,458 191,270 207,250 222,232 228,223 233,214 238,206 242,198 246,190 249,182 252,174 254,166 256,158 257,150 258,142 258,134 258,124 257,115 255,106 254,102 253,98 251,94 249,90 247,87 245,83 243,80 240,77 237,74 235,71 232,68 228,66 225,64 221,61 218,59 214,58 206,55 197,52 188,50 178,49 167,49 159,49 150,50 142,51 134,52 126,54 118,56 110,59 102,62 94,65 86,69 78,73 71,77 63,82 55,88 47,93 39,100 37,102 34,103 31,105 29,106 26,107 24,108 23,108 22,108 20,108 19,108 18,108 17,108 16,108 15,108 15,107 14,107 13,107 12,106 11,106 10,105 9,105 9,104 7,102 6,101 4,99 3,97 2,95 1,92 1,90 0,88 0,85 0,82 0,79 0,77 1,75 1,74 2,72 2,71 3,69 4,67 4,66 5,65 6,63 8,62 9,61 10,59 11,58 19,52 27,46 35,40 44,34 53,29 62,24 72,20 83,16 93,12 104,9 114,6 125,4 136,2 147,1 158,0 169,0 185,1 201,2 216,5 230,9 243,14 249,17 255,20 261,23 266,27 271,31 277,36 281,40 286,45 290,50 294,55 298,60 301,66 304,71 307,77 309,83 311,90 313,96 314,103 316,117 317,132 317,142 316,153 314,164 312,174 309,184 306,195 302,205 297,215 292,225 286,235 279,246 271,257 254,280 233,304 90,458">
          <text:p/>
        </draw:polygon>
        <draw:polygon draw:style-name="gr4" draw:text-style-name="P4" draw:layer="layout" svg:width="1.028cm" svg:height="1.028cm" svg:x="16.031cm" svg:y="7.019cm" svg:viewBox="0 0 1029 1029" draw:points="1029,514 1028,548 1025,582 1019,615 1011,648 1002,680 990,711 976,742 960,772 942,801 923,828 901,854 878,879 854,901 828,923 801,942 772,960 742,976 712,990 680,1002 648,1011 615,1019 582,1024 549,1028 515,1029 481,1028 448,1024 415,1019 382,1011 350,1002 319,990 288,976 258,960 229,942 202,923 176,901 151,879 128,854 106,828 87,801 69,772 53,742 39,711 27,680 18,648 10,615 4,582 1,548 0,514 1,480 4,447 10,414 18,381 27,349 39,317 53,287 69,257 87,228 106,201 128,175 151,151 176,128 202,106 229,87 258,69 288,53 318,39 350,27 382,18 414,10 447,4 481,1 515,0 549,1 582,4 615,10 648,18 680,27 712,39 742,53 772,69 801,87 828,106 854,128 878,151 901,175 923,201 942,228 960,257 976,287 990,317 1002,349 1011,381 1019,414 1025,447 1028,480">
          <text:p/>
        </draw:polygon>
        <draw:path draw:style-name="gr4" draw:text-style-name="P4" draw:layer="layout" svg:width="0.575cm" svg:height="0.688cm" svg:x="16.259cm" svg:y="7.189cm" svg:viewBox="0 0 576 689" svg:d="M143 78h-1l-2-1h-1-1l-1-1-1 1h-2-1-1l-1 1-1 1h-2l-1 1-1 1v1l-1 1-1 1v2l-1 1v1 1 2 1 1l1 1v1l1 2v1l1 1 1 1h2l1 1 1 1 5 3 15 12 23 19 27 28 15 18 15 19 14 22 14 24 13 26 12 29 11 31 9 33-16-2-15-3-15-5-14-6-26-15-23-18-22-22-18-24-17-26-15-27-13-28-11-28-17-54-12-46-6-34 25 5 32 9 38 12 40 16 20 10 20 10 19 12 18 14 17 14 15 16 13 17 11 19 4 9 3 9 3 9 2 9 1 10 1 9 1 10v10l-1 10-1 10-5 21-6 22-9 22-10-33-12-31-13-28-14-26-15-24-15-21-15-20-15-17-28-28-23-20-16-12-4-3zM19 688l5-1h1l1-1 1-1 1-1 1-1 1-1v-1l1-1v-2-1-1-1-2-1l-1-1v-2l-1-2-1-2-1-2v-2-2l-1-2v-4-4-4l1-5 1-4 1-2v-2l1-2 2-1 1-2 1-2 3-3 2-3 4-2 3-3 4-2 3-1 3-1 3-1 3-1h3 4 3 3l3 1h3l3 1 3 2 3 1 3 1 2 2 3 2v3 3 3l1 3v2 3l1 3 1 2v1 1l1 1v1l1 1v1l1 1h1l1 1 1 1h1l1 1h1 1 1 1 3 1l1-1h1l2-1 1-1 1-1v-1l1-1 1-1v-1l1-1v-2-1-1-1-2l-1-3-1-3v-3-4l-1-3v-3l1-3v-4l1-3v-3l2-6 3-6 3-6 2-3 1-2 5-5 4-5 5-4 6-4 5-3 7-3 6-2 4-1h4 5 4 5l4 1h4l4 1 5 2 4 1 3 2 4 2 4 3 3 2 4 3 3 3-2 5-2 4-1 5-1 5-1 5-1 5-1 5v5 2 1 1 1l1 1v1l1 2h1l1 1 1 1 1 1 1 1h1l1 1h1 2 1 1 1 2l1-1h1l1-1h1l1-1v-1l1-1 1-1v-1l1-1v-1l1-1v-2l1-10 2-10 3-10 4-9 5-8 6-8 6-8 7-6 8-6 8-6 9-4 9-4 9-2 10-2 10-1h11l7 1 6 1 7 2 6 2 7 2 6 3 5 3 6 4 5 4 5 4 5 5 5 5 4 5 3 5 4 6 3 6-5 4-4 4-5 4-3 4-4 4-3 5-3 5-2 5-1 2v1 1 2 1 1 1 2l1 1v1l1 1 1 1 1 1 1 1 1 1h1l1 1h1 2 1 1 2l1-1h1 1l2-1 1-1h1l1-1v-1l1-2 1-1 1-2 1-3 1-2 2-3 1-2 2-2 2-2 1-2 2-2 2-2 3-1 2-2 2-1 3-2 2-1 3-1 2-1 3-1 3-1h3l2-1h3 3 3 2 3l3 1h3l2 1 3 1 2 1 3 1 2 1 3 1 2 2 3 1 2 2 2 1 2 2 2 2 2 2 2 2 3 4 3 5 3 5 1 6 2 5v6 5 6l-1 5v3l-1 2-1 3-1 2-1 2v1 1 2 1 1 1l1 2v1l1 1v1l1 1 1 1 1 1 2 1h1l5 1h1 1 1l1-1h1 1l1-1h1v-1l1-1h1v-1l1-1v-1l1-1 1-4 2-3 1-4 1-4 1-4v-4l1-8-1-8-1-8-2-8-2-8-2-4-2-3-2-4-2-4-2-3-2-3-3-3-3-3-3-3-3-3-3-2-3-2-3-2-4-2-4-2-3-2-7-2-7-2-7-2-7-1h-7l-7 1-6 1-7 1-4-7-5-8-4-6-6-7-5-6-6-6-7-5-6-5-7-5-8-4-7-3-8-3-8-3-8-2-9-2-8-1h-12l-5 1h-6v-29l-2-29-2-27-4-26 15-29 11-29 4-14 4-13 2-14 2-13 1-14v-12l-1-13-2-13-2-12-4-12-4-11-5-12-15-24-17-22-20-20-23-18-24-16-25-14-25-12-25-11-48-16-41-11-29-6-13-2h-1-1-1-1-1l-1 1h-1l-2 1-1 1h-1l-1 1-1 1v1l-1 1v1l-1 2v1 2 1l3 21 9 44 16 59 11 34 13 34 17 34 19 33 22 31 25 28 29 24 16 10 17 8 18 8 18 5 20 4 21 2 4 25 2 26 1 28v28l-10 4-9 4-9 6-8 5-8 7-8 7-7 8-6 8-5-3-4-4-5-3-5-2-5-3-5-2-5-2-5-1-6-1-5-1-6-1h-5-6l-5 1-6 1-5 1-9 3-8 3-8 5-8 5-7 5-6 7-6 7-5 7-2 3-1 2-1 2-1 3-2 2-1 3v3l-1 2-4-2-4-1-3-2-4-1-4-1-4-1h-4l-4-1h-4l-4 1h-5l-4 1-4 1-4 1-3 1-4 2-3 2-3 2-3 1-3 2-3 2-2 3-3 2-2 2-2 3-2 3-4 6-3 6-2 6-2 7-1 7-1 6v7l1 7 1 6 2 7 3 6v1l1 1 1 1v1h1l1 1h1v1h1 1l1 1h1 1 1 1z">
          <text:p/>
        </draw:path>
        <draw:polygon draw:style-name="gr70" draw:text-style-name="P96" draw:layer="layout" svg:width="0.282cm" svg:height="0.337cm" svg:x="16.322cm" svg:y="7.217cm" svg:viewBox="0 0 283 338" draw:points="79,50 78,49 77,49 75,48 74,48 73,48 72,48 70,48 69,49 68,49 67,50 66,50 65,51 64,52 63,53 62,54 61,55 60,56 60,57 59,59 59,60 59,61 59,62 59,64 59,65 60,66 60,67 61,68 62,69 63,70 64,71 65,72 66,73 66,73 66,73 66,73 68,74 72,77 88,88 110,108 138,136 152,153 167,173 181,195 195,219 208,245 220,273 231,305 240,338 224,336 209,332 194,328 180,322 154,307 131,289 110,267 91,243 74,217 59,189 46,161 35,133 18,80 7,34 0,0 25,5 57,14 95,26 135,42 155,51 175,62 194,74 212,87 229,102 244,118 257,135 268,154 272,163 275,172 278,181 280,190 282,199 283,209 283,219 283,229 282,239 281,249 277,270 270,292 261,314 251,281 239,250 226,222 212,196 197,172 182,150 167,131 152,114 125,86 101,66 85,54 81,51">
          <text:p/>
        </draw:polygon>
        <draw:polyline draw:style-name="gr71" draw:text-style-name="P12" draw:layer="layout" svg:width="0.575cm" svg:height="0.688cm" svg:x="16.259cm" svg:y="7.189cm" svg:viewBox="0 0 576 689" draw:points="19,688 24,687 25,687 26,686 27,685 28,684 29,683 30,682 30,681 31,680 31,678 31,677 31,676 31,675 31,673 31,672 30,671 30,669 29,667 28,665 27,663 27,661 27,659 26,657 26,653 26,649 26,645 27,640 28,636 29,634 29,632 30,630 32,629 33,627 34,625 37,622 39,619 43,617 46,614 50,612 53,611 56,610 59,609 62,608 65,608 69,608 72,608 75,608 78,609 81,609 84,610 87,612 90,613 93,614 95,616 98,618 98,621 98,624 98,627 99,630 99,632 99,635 100,638 101,640 101,641 101,642 102,643 102,644 103,645 103,646 104,647 105,647 106,648 107,649 108,649 109,650 110,650 111,650 112,650 113,650 116,650 117,650 118,649 119,649 121,648 122,647 123,646 123,645 124,644 125,643 125,642 126,641 126,639 126,638 126,637 126,636 126,634 125,631 124,628 124,625 124,621 123,618 123,615 124,612 124,608 125,605 125,602 127,596 130,590 133,584 135,581 136,579 141,574 145,569 150,565 156,561 161,558 168,555 174,553 178,552 182,552 187,552 191,552 196,552 200,553 204,553 208,554 213,556 217,557 220,559 224,561 228,564 231,566 235,569 238,572 236,577 234,581 233,586 232,591 231,596 230,601 229,606 229,611 229,613 229,614 229,615 229,616 230,617 230,618 231,620 232,620 233,621 234,622 235,623 236,624 237,624 238,625 239,625 241,625 242,625 243,625 244,625 246,625 247,624 248,624 249,623 250,623 251,622 251,621 252,620 253,619 253,618 254,617 254,616 255,615 255,613 256,603 258,593 261,583 265,574 270,566 276,558 282,550 289,544 297,538 305,532 314,528 323,524 332,522 342,520 352,519 363,519 370,520 376,521 383,523 389,525 396,527 402,530 407,533 413,537 418,541 423,545 428,550 433,555 437,560 440,565 444,571 447,577 442,581 438,585 433,589 430,593 426,597 423,602 420,607 418,612 417,614 417,615 417,616 417,618 417,619 417,620 417,621 417,623 418,624 418,625 419,626 420,627 421,628 422,629 423,630 424,630 425,631 426,631 428,631 429,631 430,631 432,631 433,630 434,630 435,630 437,629 438,628 439,628 440,627 440,626 441,624 442,623 443,621 444,618 445,616 447,613 448,611 450,609 452,607 453,605 455,603 457,601 460,600 462,598 464,597 467,595 469,594 472,593 474,592 477,591 480,590 483,590 485,589 488,589 491,589 494,589 496,589 499,589 502,590 505,590 507,591 510,592 512,593 515,594 517,595 520,596 522,598 525,599 527,601 529,602 531,604 533,606 535,608 537,610 540,614 543,619 546,624 547,630 549,635 549,641 549,646 549,652 548,657 548,660 547,662 546,665 545,667 544,669 544,670 544,671 544,673 544,674 544,675 544,676 545,678 545,679 546,680 546,681 547,682 548,683 549,684 551,685 552,685 557,686 558,686 559,686 560,686 560,686 561,685 562,685 563,685 564,684 565,684 565,683 566,682 567,682 567,681 568,680 568,679 569,678 570,674 572,671 573,667 574,663 575,659 575,655 576,647 575,639 574,631 572,623 570,615 568,611 566,608 564,604 562,600 560,597 558,594 555,591 552,588 549,585 546,582 543,580 540,578 537,576 533,574 529,572 526,570 519,568 512,566 505,564 498,563 491,563 484,564 478,565 471,566 467,559 462,551 458,545 452,538 447,532 441,526 434,521 428,516 421,511 413,507 406,504 398,501 390,498 382,496 373,494 365,493 353,493 348,494 342,494 342,465 340,436 338,409 334,383 349,354 360,325 364,311 368,298 370,284 372,271 373,257 373,245 372,232 370,219 368,207 364,195 360,184 355,172 340,148 323,126 303,106 280,88 256,72 231,58 206,46 181,35 133,19 92,8 63,2 50,0 49,0 48,0 48,0 47,0 46,0 45,0 45,0 44,1 43,1 41,2 40,3 39,3 38,4 38,4 37,5 37,6 37,6 36,7 36,8 36,8 35,10 35,11 35,13 35,14 38,35 47,79 63,138 74,172 87,206 104,240 123,273 145,304 170,332 199,356 215,366 232,374 250,382 268,387 288,391 309,393 313,418 315,444 316,472 316,500 306,504 297,508 288,514 280,519 272,526 264,533 257,541 251,549 246,546 242,542 237,539 232,537 227,534 222,532 217,530 212,529 206,528 201,527 195,526 190,526 184,526 179,527 173,528 168,529 159,532 151,535 143,540 135,545 128,550 122,557 116,564 111,571 109,574 108,576 107,578 106,581 104,583 103,586 103,589 102,591 98,589 94,588 91,586 87,585 83,584 79,583 75,583 71,582 67,582 63,583 58,583 54,584 50,585 46,586 43,587 39,589 36,591 33,593 30,594 27,596 24,598 22,601 19,603 17,605 15,608 13,611 9,617 6,623 4,629 2,636 1,643 0,649 0,656 1,663 2,669 4,676 7,682 7,683 8,684 8,684 9,685 9,686 10,686 11,687 12,687 12,688 13,688 14,688 15,689 16,689 17,689 18,689 19,689">
          <text:p/>
        </draw:polyline>
        <draw:polygon draw:style-name="gr72" draw:text-style-name="P4" draw:layer="layout" svg:width="1.028cm" svg:height="1.028cm" svg:x="7.264cm" svg:y="7.019cm" svg:viewBox="0 0 1029 1029" draw:points="1029,514 1028,548 1025,582 1019,615 1011,648 1002,680 990,711 976,742 960,772 942,801 923,828 901,854 879,879 854,901 828,923 801,942 772,960 742,976 711,990 680,1002 647,1011 615,1019 581,1024 548,1028 514,1029 480,1028 447,1024 413,1019 381,1011 349,1002 317,990 287,976 257,960 228,942 201,923 175,901 151,879 128,854 106,828 87,801 69,772 53,742 39,711 27,680 18,648 10,615 4,582 1,548 0,514 1,480 4,447 10,414 18,381 27,349 39,317 53,287 69,257 87,228 106,201 128,175 151,151 175,128 201,106 228,87 257,69 287,53 317,39 349,27 381,18 414,10 447,4 480,1 514,0 548,1 582,4 615,10 648,18 680,27 711,39 742,53 772,69 801,87 828,106 854,128 879,151 901,175 923,201 942,228 960,257 976,287 990,317 1002,349 1011,381 1019,414 1025,447 1028,480">
          <text:p/>
        </draw:polygon>
        <draw:path draw:style-name="gr72" draw:text-style-name="P4" draw:layer="layout" svg:width="0.399cm" svg:height="0.347cm" svg:x="7.432cm" svg:y="7.36cm" svg:viewBox="0 0 400 348" svg:d="M286 327l6-15 7-20 6-25 5-31 2-36v-41l-4-47-9-52h1l2 1 1 1 2 1 3 2 2 2 3 2 2 3 2 3 2 3 26 52 10 23 9 21 6 18 5 16 3 13 1 6v5 9l-2 10-2 9-3 8-4 9-5 7-5 8-6 6-7 6-7 6-8 5-8 4-8 3-9 2-10 2zM197 271l7-6 6-7 6-7 5-7 5-8 4-8 4-8 3-8 2-12 2-11v-11-11l-2-12-3-10-4-11-2-5-3-5 11-23 6-12 6-11 1-2 1-2 1-2 2-2 1-1 2-2 1-1 2-2 2-1 1-1 2-1 2-1 2-1h3l2-1h2l10 56 4 49v43l-3 37-6 29-7 24-7 17-5 12-5-2-6-2-5-2-5-2-5-3-4-2-5-4-4-3-5-3-3-4-4-4-4-5-3-4-3-5-3-4zM99 271l-5-2-4-1-5-2-4-2-4-3-4-2-4-3-3-3-7-6-7-7-5-7-5-8-2-5-2-5-2-6-2-7-3-16-3-19-5-48-2-58v-3-2l1-2v-2-2l1-2 1-2 1-2 1-2 1-2 1-2 1-2 1-2 2-1 1-2 2-1 36 44 27 42 21 37 14 34 10 29 5 24 3 18 1 13-7 1-6 1-7 1h-7-7l-6-1-7-1zM81 28l48 33 38 29 15 13 12 11 9 10 3 5 3 4 4 8 3 9 3 9 1 9 1 10-1 9-1 9-2 10-3 8-4 9-5 8-5 7-6 7-7 6-7 6-8 5-2-16-3-21-7-25-10-29-15-33-20-36-27-39-33-41h5 3 2l3 1h3l3 1 2 1 3 1zM284 36h-4-4l-4 1-4 1-4 1-4 2-3 1-4 2-3 2-4 3-3 2-3 3-2 3-3 4-2 3-2 4-18 36-9-9-11-10-27-22-33-25-40-28-3-2-4-2-4-2-3-1-4-1-4-1h-3l-4-1h-4-4-4l-3 1-4 1-4 1-3 1-4 2-3 2-4 2-3 2-3 3-3 3-3 3-3 3-2 3-2 4-2 3-1 4-2 4-1 3-1 4v4l-1 5v4l3 62 2 26 2 23 4 21 3 17 4 14 3 6 2 5 6 9 7 10 8 8 8 7 10 7 4 3 6 2 5 3 5 2 5 2 6 2 8 2 8 1 4 1h4l4 1h4 5l5-1 6-1h5l5-1 5-2 10-2 3-2 3-1 4-2 3-1 4 7 4 6 5 7 5 6 5 6 6 5 7 5 6 4 7 4 8 4 7 3 8 3 8 2 8 1 8 1 9 1 12-1 11-2 11-3 11-3 10-5 10-6 9-7 8-7 7-9 7-9 6-9 5-10 4-11 3-11 1-12 1-11v-6l-1-6-3-14-5-17-7-19-9-22-10-24-28-55-2-4-2-3-3-4-2-3-3-3-3-2-4-3-3-2-4-2-3-1-4-2-4-1-4-1-4-1h-4-4z">
          <text:p/>
        </draw:path>
        <draw:polygon draw:style-name="gr73" draw:text-style-name="P96" draw:layer="layout" svg:width="0.092cm" svg:height="0.266cm" svg:x="7.718cm" svg:y="7.419cm" svg:viewBox="0 0 93 267" draw:points="0,267 6,252 13,232 19,207 24,177 26,141 26,100 22,53 13,0 14,1 16,1 17,2 19,3 22,5 24,7 27,10 29,12 31,15 33,18 59,70 69,93 78,114 84,132 89,148 92,162 93,167 93,172 93,182 91,191 89,200 86,209 82,217 77,225 72,232 66,239 59,245 52,250 44,255 36,259 28,262 19,265 9,266">
          <text:p/>
        </draw:polygon>
        <draw:polygon draw:style-name="gr73" draw:text-style-name="P96" draw:layer="layout" svg:width="0.093cm" svg:height="0.266cm" svg:x="7.629cm" svg:y="7.417cm" svg:viewBox="0 0 94 267" draw:points="0,213 7,207 13,201 19,194 24,186 29,179 33,171 37,163 40,154 42,143 44,131 44,120 44,109 42,98 39,87 35,76 33,71 30,66 30,66 41,43 47,32 53,20 54,18 55,16 56,14 58,13 59,11 61,9 62,8 64,7 66,5 67,4 69,3 71,2 73,2 76,1 78,0 80,0 90,56 94,106 94,149 91,185 85,215 78,238 71,256 66,267 61,266 55,264 50,262 45,259 40,257 36,254 31,251 27,247 22,244 19,240 15,236 11,232 8,227 5,223 2,218">
          <text:p/>
        </draw:polygon>
        <draw:polygon draw:style-name="gr73" draw:text-style-name="P96" draw:layer="layout" svg:width="0.13cm" svg:height="0.244cm" svg:x="7.453cm" svg:y="7.389cm" svg:viewBox="0 0 131 245" draw:points="78,241 73,240 69,238 64,236 60,234 56,232 52,229 48,226 45,224 38,217 31,210 26,203 21,195 19,191 17,185 15,179 13,172 10,156 7,137 2,90 0,31 0,29 0,27 1,24 1,22 1,20 2,18 3,16 4,14 5,12 6,10 7,8 8,7 9,5 11,3 12,2 14,0 50,45 77,86 98,124 112,157 122,186 127,210 130,228 131,241 124,243 118,244 111,245 104,245 97,245 91,244 84,243">
          <text:p/>
        </draw:polygon>
        <draw:polygon draw:style-name="gr73" draw:text-style-name="P96" draw:layer="layout" svg:width="0.165cm" svg:height="0.239cm" svg:x="7.487cm" svg:y="7.381cm" svg:viewBox="0 0 166 240" draw:points="26,6 74,39 112,68 127,81 139,92 148,102 151,107 154,111 158,120 161,129 164,138 165,147 166,156 165,165 164,175 162,184 159,193 155,201 150,209 145,216 139,223 132,230 125,235 117,240 115,224 112,203 105,178 95,149 80,117 60,81 33,42 0,0 5,0 8,0 10,0 13,1 16,1 19,2 21,3 24,5">
          <text:p/>
        </draw:polygon>
        <draw:polyline draw:style-name="gr74" draw:text-style-name="P12" draw:layer="layout" svg:width="0.399cm" svg:height="0.347cm" svg:x="7.432cm" svg:y="7.36cm" svg:viewBox="0 0 400 348" draw:points="284,36 280,36 276,36 272,37 268,38 264,39 260,41 257,42 253,44 250,46 246,49 243,51 240,54 238,57 235,61 233,64 231,68 213,104 204,95 193,85 166,63 133,38 93,10 90,8 86,6 82,4 79,3 75,2 71,1 68,1 64,0 60,0 56,0 52,0 49,1 45,2 41,3 38,4 34,6 34,6 31,8 27,10 24,12 21,15 18,18 15,21 12,24 10,27 8,31 6,34 5,38 3,42 2,45 1,49 1,53 0,58 0,62 3,124 5,150 7,173 11,194 14,211 18,225 21,231 23,236 29,245 36,255 44,263 52,270 62,277 66,280 72,282 77,285 82,287 87,289 93,291 101,293 109,294 113,295 117,295 121,296 125,296 130,296 135,295 141,294 146,294 151,293 156,291 166,289 166,289 169,287 172,286 176,284 179,283 183,290 187,296 192,303 197,309 202,315 208,320 215,325 221,329 228,333 236,337 243,340 251,343 259,345 267,346 275,347 284,348 296,347 307,345 318,342 329,339 339,334 349,328 358,321 366,314 373,305 380,296 386,287 391,277 395,266 398,255 399,243 400,232 400,226 399,220 396,206 391,189 384,170 375,148 365,124 337,69 335,65 333,62 330,58 328,55 325,52 322,50 318,47 315,45 311,43 308,42 304,40 300,39 296,38 292,37 288,37 284,37">
          <text:p/>
        </draw:polyline>
        <draw:path draw:style-name="gr72" draw:text-style-name="P4" draw:layer="layout" svg:width="0.231cm" svg:height="0.302cm" svg:x="7.52cm" svg:y="7.382cm" svg:viewBox="0 0 232 303" svg:d="M27 153l2-5 3-5 8-11 10-13 13-15 34-34 42-39 3-2 4-2 3-1 3-2 3-1h4l3-1h3 7l-11 56-14 48-15 39-17 33-16 26-15 19-12 14-9 8-5-4-5-4-5-5-5-5-4-5-3-5-4-6-3-6-2-4-1-5-2-4-1-5-1-4v-5l-1-4v-5-9l1-10 2-9 3-9zM205 222l-4 9-4 8-6 7-6 7-7 6-7 6-8 5-8 4-8 3-9 2-9 2-9 1h-9l-9-1-10-2-9-3 11-12 14-16 15-21 15-26 16-32 14-39 14-45 10-53 3 2 2 3 2 3 1 3 2 3 1 3 1 4v1 2l5 59 2 47v20l-1 16-2 14-1 5zM58 288h1l2 1 2 1 4 2 4 1 3 2 6 2 5 2 5 1 5 1 6 1 5 1h5 5 9l8-1 9-2 8-2 8-3 8-3 8-4 7-5 7-5 6-5 7-6 5-7 6-7 4-8 5-8 3-8 2-5 2-6 2-15 1-17 1-20v-24l-2-26-5-62v-4l-1-4-1-4-2-4-1-3-2-4-2-3-2-3-3-3-2-3-3-3-3-2-3-2-3-3-4-1-4-2-2-2-4-1-4-1-4-1-4-1h-4-4-4l-4 1-4 1-3 1-4 1-4 2-3 2-4 2-3 2-4 3-45 41-19 19-16 17-14 15-11 14-7 12-3 6-3 5-2 5-2 6-1 6-1 5-1 6-1 6v5 6 6l1 5 1 6 1 5 1 6 2 5 2 6 2 5 4 8 5 8 5 8 6 7 7 7 6 6 8 5 7 5z">
          <text:p/>
        </draw:path>
        <draw:polygon draw:style-name="gr73" draw:text-style-name="P96" draw:layer="layout" svg:width="0.15cm" svg:height="0.242cm" svg:x="7.541cm" svg:y="7.404cm" svg:viewBox="0 0 151 243" draw:points="6,131 9,126 11,121 19,110 29,97 42,82 76,48 118,9 122,7 125,5 128,4 131,2 134,1 138,1 141,0 144,0 151,0 140,56 126,104 111,143 94,176 78,202 64,221 51,235 42,243 37,239 32,235 27,230 22,225 18,220 15,215 11,209 8,203 7,199 5,194 3,190 2,185 1,181 1,176 0,171 0,167 0,158 1,148 4,139 6,130">
          <text:p/>
        </draw:polygon>
        <draw:polygon draw:style-name="gr73" draw:text-style-name="P96" draw:layer="layout" svg:width="0.127cm" svg:height="0.249cm" svg:x="7.604cm" svg:y="7.414cm" svg:viewBox="0 0 128 250" draw:points="122,190 118,199 113,207 108,214 102,221 95,227 88,233 80,238 72,242 63,245 55,247 46,249 37,250 27,250 18,249 9,247 0,244 11,232 24,216 39,195 55,169 70,137 85,98 98,53 109,0 111,2 113,5 115,8 117,11 118,14 120,17 120,21 121,22 121,24 126,83 128,130 128,150 126,166 125,180 123,185">
          <text:p/>
        </draw:polygon>
        <draw:polyline draw:style-name="gr74" draw:text-style-name="P12" draw:layer="layout" svg:width="0.231cm" svg:height="0.302cm" svg:x="7.52cm" svg:y="7.382cm" svg:viewBox="0 0 232 303" draw:points="58,288 59,288 61,289 63,290 67,292 71,293 74,295 80,297 85,299 90,300 95,301 101,302 106,303 111,303 116,303 125,303 133,302 142,300 150,298 158,295 166,292 174,288 181,283 188,278 194,273 201,267 206,260 212,253 216,245 221,237 224,229 226,224 228,218 230,203 231,186 232,166 232,142 230,116 225,54 225,50 224,46 223,42 221,38 220,35 218,31 216,28 214,25 211,22 209,19 206,16 203,14 200,12 197,9 193,8 189,6 189,6 187,4 183,3 179,2 175,1 171,0 167,0 163,0 159,0 155,1 151,2 148,3 144,4 140,6 137,8 133,10 130,12 126,15 81,56 62,75 46,92 32,107 21,121 14,133 11,139 8,144 6,149 4,155 3,161 2,166 1,172 0,178 0,183 0,189 0,195 1,200 2,206 3,211 4,217 6,222 8,228 10,233 14,241 19,249 24,257 30,264 37,271 43,277 51,282 58,287">
          <text:p/>
        </draw:polyline>
        <draw:path draw:style-name="gr72" draw:text-style-name="P4" draw:layer="layout" svg:width="0.288cm" svg:height="0.25cm" svg:x="7.835cm" svg:y="7.408cm" svg:viewBox="0 0 289 251" svg:d="M254 185l-9-13-13-17-18-19-23-20-28-22-35-22-41-22-49-22 2-2 3-1 3-1 4-2h3l3-1h4 4l58 8 47 8 19 4 16 5 12 4 5 3 5 2 7 6 7 6 7 7 5 7 5 8 2 4 2 4 2 5 1 4 2 5 1 4 1 10 1 9-1 9-1 9-2 9-3 9-4 8-4 8zM193 228l-10 2h-9-10l-9-2-9-2-9-3-8-4-4-2-4-3-4-3-5-3-9-10-10-13-12-15-13-19-13-21-29-51-1-2-1-2-1-2-1-2v-2l-1-2v-3-2-2-2-2-2l1-5 2-4 52 23 44 23 36 24 28 23 22 21 16 18 11 16 7 10-5 5-6 4-5 3-6 4-6 3-6 2-7 3zM237 37l-5-3-6-2-13-5-17-5-20-5-49-9-61-8h-4-4-4l-4 1-4 1-4 1-3 1-4 1-3 2-4 2-3 2-3 2-3 3-2 3-3 3-2 3-2 2-2 4-2 4-2 3-1 4-1 4-1 4-1 4v4 4 4l1 4 1 4 1 4 1 4 2 4 2 3 31 54 14 22 13 19 12 17 12 13 10 11 5 4 5 3 7 4 7 4 8 4 8 2 8 2 8 2 8 1h9 6 3 3l3-1h3l3-1 3-1 9-2 9-3 8-4 8-4 8-5 7-5 7-6 7-7 1-1 1-2 3-3 5-7 6-10 5-11 4-11 2-11 2-11v-11-11l-2-11-3-11-4-11-5-10-5-9-7-10-8-8-9-8-9-7z">
          <text:p/>
        </draw:path>
        <draw:polygon draw:style-name="gr73" draw:text-style-name="P96" draw:layer="layout" svg:width="0.23cm" svg:height="0.164cm" svg:x="7.873cm" svg:y="7.429cm" svg:viewBox="0 0 231 165" draw:points="216,164 207,151 194,134 176,115 154,95 125,73 91,51 49,28 0,7 3,5 6,4 9,3 12,1 15,1 19,0 22,0 26,0 84,7 131,16 150,20 166,25 179,29 184,32 188,34 196,40 203,46 209,53 214,60 219,68 221,72 223,76 225,81 227,85 228,90 229,94 230,104 231,113 231,122 229,131 227,140 224,149 220,157 216,165">
          <text:p/>
        </draw:polygon>
        <draw:polygon draw:style-name="gr73" draw:text-style-name="P96" draw:layer="layout" svg:width="0.218cm" svg:height="0.184cm" svg:x="7.856cm" svg:y="7.453cm" svg:viewBox="0 0 219 185" draw:points="172,183 162,184 153,185 144,184 134,183 125,181 116,178 108,174 104,172 100,169 96,166 92,162 82,153 72,140 60,124 48,106 34,84 5,34 4,32 3,30 2,28 1,26 1,23 0,21 0,19 0,17 0,15 0,13 0,11 1,8 1,4 3,0 55,23 99,46 135,70 163,92 185,114 201,132 212,147 219,158 214,162 208,166 203,170 197,173 191,176 185,179 178,181">
          <text:p/>
        </draw:polygon>
        <draw:polyline draw:style-name="gr74" draw:text-style-name="P12" draw:layer="layout" svg:width="0.288cm" svg:height="0.25cm" svg:x="7.835cm" svg:y="7.408cm" svg:viewBox="0 0 289 251" draw:points="237,37 232,34 226,32 213,27 196,22 176,17 127,8 66,0 62,0 58,0 54,0 50,1 46,2 42,3 39,4 35,5 32,7 28,9 25,11 22,13 19,16 17,19 14,22 12,25 12,25 10,27 8,31 6,35 4,38 3,42 2,46 1,50 0,54 0,58 0,62 0,66 1,70 2,74 3,78 4,82 6,86 8,89 39,143 53,165 66,184 78,201 90,214 100,225 105,229 110,232 117,236 124,240 132,244 140,246 148,248 156,250 164,251 173,251 179,251 182,251 185,251 188,250 191,250 194,249 197,248 206,246 215,243 223,239 231,235 239,230 246,225 253,219 260,212 260,212 261,211 262,209 265,206 270,199 276,189 281,178 285,167 287,156 289,145 289,134 289,123 287,112 284,101 280,90 275,80 270,71 263,61 255,53 246,45 237,38">
          <text:p/>
        </draw:polyline>
        <draw:polygon draw:style-name="gr72" draw:text-style-name="P4" draw:layer="layout" svg:width="1.028cm" svg:height="1.028cm" svg:x="16.023cm" svg:y="10.629cm" svg:viewBox="0 0 1029 1029" draw:points="1029,514 1028,548 1025,582 1019,615 1011,648 1002,680 990,711 976,742 960,772 942,801 923,828 901,854 879,879 854,901 828,923 801,942 772,960 742,976 711,990 680,1002 647,1011 615,1019 581,1024 548,1028 514,1029 480,1028 447,1024 413,1019 381,1011 349,1002 317,990 287,976 257,960 228,942 201,923 175,901 151,879 128,854 106,828 87,801 69,772 53,742 39,711 27,680 18,648 10,615 4,582 1,548 0,514 1,480 4,447 10,414 18,381 27,349 39,317 53,287 69,257 87,228 106,201 128,175 151,151 175,128 201,106 228,87 257,69 287,53 317,39 349,27 381,18 414,10 447,4 480,1 514,0 548,1 582,4 615,10 648,18 680,27 711,39 742,53 772,69 801,87 828,106 854,128 879,151 901,175 923,201 942,228 960,257 976,287 990,317 1002,349 1011,381 1019,414 1025,447 1028,480">
          <text:p/>
        </draw:polygon>
        <draw:path draw:style-name="gr72" draw:text-style-name="P4" draw:layer="layout" svg:width="0.563cm" svg:height="0.628cm" svg:x="16.255cm" svg:y="10.829cm" svg:viewBox="0 0 564 629" svg:d="M480 381h-4-4l-4-1-3-1-4-1-4-1-4-2-3-2h-1l-1-1h-2-1-1-1l-1 1h-1l-1 1-1 1h-1v1l-1 1v1l-1 1v1 1l-1 8-2 8-2 7-3 7-4 7-4 6-5 6-5 6-6 5-6 4-7 4-6 3-8 3-7 1-8 2h-8-1l-10-106 5-1 7-3 7-3 8-4 9-5 9-6 10-7 9-8h3l5-1h6 7l4 1h4l4 1 5 2 4 1 5 3 4 2 5 3 5 1h1 1 1l1-1h1l1-1 1-1h1v-1-1l1-1v-1l1-1v-1-1l-1-1v-1-1h-1v-1l-1-1v-1h-1l-1-1-6-4-7-3-6-3-7-2-6-2-5-1-6-1h-5l4-6 4-6 4-7 4-7 4-7 3-8 3-8 3-8v-1-1-1-1-1-1-1l-1-1v-1h-1v-1l-1-1h-1l-1-1h-1-1l-1-1h-1-1-1l-1 1h-1-1l-1 1-1 1-1 1v1l-1 1v1l-4 13-6 11-5 11-6 10-7 9-6 8-7 7-7 6-7 5-7 5-6 4-7 4-6 3-5 2-10 3-5-35-6-36-7-38-8-38 4-2 5-2 6-3 5-3 6-4 6-4 6-5 6-6h2 3l2 1h2l1 1h2l2 1 1 1 2 1 1 1 2 2 1 1 2 2 1 1h1v1h1 1l1 1h1 1 1l5-2 1-1h1v-1l1-1v-1h1v-1-1-1-1-1-1l-1-1v-1l-1-1-3-4-3-3-3-2-4-3-3-1-3-2-4-1-3-1 1-2 2-3 1-2 1-3 1-2 1-3 1-3 1-3v-1-1-1-1-1l-1-1v-1l-1-1-1-1-1-1h-1l-1-1h-1-1l-1-1h-1-1-1l-1 1h-1-1l-1 1-1 1-1 1v1l-1 1v1l-2 6-2 5-2 5-3 5-3 4-3 5-4 3-3 4-4 3-4 3-7 5-7 3-6 3-2-8-2-9-2-8-2-8v-1l-1-1v-1h-1l-1-1v-1l-1-1h-1l-1-1h-1-1l-1-1-1 1h-1-1-1l-1 1h-1l-1 1-1 1-1 1v1l-1 1v1 1 1 1 1l18 77 14 75 9 69 7 64 7 100 1 54-26-2-27-1-27 1-26 2 4-11 5-14 6-17 7-21 1-2 15-66v-1l1-3 6-41 4-45 1-23 1-25-1-25-1-26v-2l-3-29-4-30-6-31-7-31v-1l-1-1v-1l-1-1-1-1-1-1h-1l-1-1h-1-1-1-1-1-1l-1 1h-1l-1 1-1 1-1 1v1l-1 1v1 1 1 1 1l6 27 5 26 4 25 3 25-9-4-10-6-11-8-5-4-5-5-5-4-5-6-4-6-4-6-3-6-3-7-2-7-2-8v-1l-1-1v-1-1h-1l-1-1v-1h-1l-1-1h-1v-1h-1-1-1-1-1-1l-1 1h-1-1v1l-1 1h-1v1l-1 1v1h-1v1 1 1 1 1l1 7 2 7 3 7 3 7 3 6 4 6 4 6 4 5-4 1-5 1h-8-8-8l-6-1-4-1-4-1-1-1h-1-1-1-1-1-1l-1 1h-1l-1 1-1 1h-1v1l-1 1v1 1l-1 1v1 1 1l1 1v1l1 1v1l1 1h1v1h1l1 1h1 1l2 1 7 1 5 1 5 1 6 1h7 8l5-1h4l5-1 4-1 4-1 5-2 7 6 7 5 8 4 6 4 7 4 6 3 5 2 4 2 2 46-2 43-3 40-5 37-11-5-13-7-14-10-16-12-8-8-8-8-8-9-8-10-7-11-8-12-6-13-6-14v-1l-1-1-1-1-1-1h-1v-1h-1l-1-1h-1-1-1-1-1-1-1l-1 1h-1v1l-1 1-1 1-1 1v1 1l-1 1v1 1 1l1 1v1l3 7 3 7 7 14 8 12 7 12-5-1h-5l-6-1h-6l-6 1-6 1-6 1-6 2h-1l-1 1-1 1-1 1-1 1v1l-1 1v1 1 1 1 1 1 1l1 1 1 1 1 1 1 1 1 1h1 1 1l1 1h1v-1h1 1l5-2 6-1h5l5-1 5 1h5l5 1 5 1 8 2 7 2 5 2 3 2 11 11 11 9 11 8 11 7 9 6 9 5 8 3 6 3-6 27-3 13-4 12-6 1h-5l-5-1h-5l-5-2-5-1-5-2-5-2-4-2-4-3-5-2-4-4-3-3-4-4-4-4-3-4-3-4v-1h-1l-1-1-1-1h-1v-1h-1-1-1-1-1-1l-1 1h-1l-5 2-5 2-5 1-5 2-5 1h-5l-5 1h-6l-9-1-9-1-9-2-8-3-8-4-8-5-7-5-7-6-6-6-5-8-5-7-4-8-3-9-2-8-2-10v-9-7l1-6 1-7 2-6 2-6 3-6 3-6 3-6 4-5 4-5 5-5 4-5 6-4 5-4 6-3 6-3 1-1 1-1h1v-1h1v-1l1-1v-1-1-1-1-1-1l-1-1v-1l-1-1v-1l-1-1h-1v-1h-1l-1-1h-1l-4-2-5-1-4-3-4-2-3-3-4-3-3-3-3-4-3-4-2-4-2-4-2-4-1-5-1-4-1-5v-5-6l1-6 2-5 2-6 2-5 3-4 4-5 3-4 5-4 4-3 5-3 5-2 6-2 5-2 6-1h6 2 2 2l2 1h3l2 1 4 1h1 1 1 1 1 1v-1h1l1-1h1v-1h1l1-1v-1l1-1v-1-1-1l1-8 1-8 2-8 3-8 3-7 5-7 4-6 5-6 6-5 7-5 6-4 7-4 8-2 8-2 8-2h8 3 2 3l3 1h3l3 1h2l3 1h1 1 1 1 1 1 1v-1h1l1-1 1-1 1-1 4-6 4-6 5-6 5-5 5-5 5-4 6-4 6-4 6-3 6-3 7-2 7-2 7-2 7-1 7-1h7 9l9 2 9 1 8 3 8 3 8 4 8 5 7 5 7 6 6 6 6 6 5 8 5 7 4 8 3 8 3 9v1h1v1 1h1l1 1v1h1 1v1h1 1l1 1h1 1 8l8 2 8 2 8 2 7 4 7 4 6 5 6 5 5 6 5 6 4 7 3 7 3 8 2 8 2 8v8 7l-1 7-2 7-2 7-3 7-3 6-4 6-4 6-1 1v1h-1v1 1 1 1 1 1 1l1 1v1l1 1h1v1l1 1h1l4 2 4 3 4 2 4 3 3 4 3 3 3 4 3 3 2 4 2 4 2 5 1 4 1 5 1 4 1 5v5 7l-1 6-2 6-2 6-3 6-3 5-4 5-4 5-5 4-5 4-5 3-6 3-6 2-6 2-6 1h-7zM526 245l4-6 3-7 3-7 3-7 2-7 1-7 1-8v-7l-1-10-1-9-2-10-3-9-4-8-5-8-6-8-6-7-6-6-8-6-7-5-9-5-9-4-9-3-9-2-10-1-4-10-4-9-5-8-5-9-7-7-6-8-8-6-7-7-8-5-9-5-9-4-9-4-10-2-10-2-10-2h-10-8l-8 1-8 1-7 2-8 2-7 3-8 3-7 3-6 4-7 5-6 4-6 5-6 6-5 5-5 7-5 6-10-1-5-1h-2-3-9l-10 2-9 2-8 3-9 4-7 4-8 5-7 6-6 6-6 7-5 7-5 8-4 8-3 9-2 9-2 9h-2l-1-1h-2-1-3-3-8l-7 2-8 1-7 3-6 3-7 4-6 5-5 5-5 5-5 6-4 7-3 6-2 7-2 8-2 7v8 5l1 5 1 5 1 5 1 5 2 5 2 4 2 5 3 4 3 4 3 4 3 3 3 3 4 4 4 2 4 3-5 4-5 4-5 5-5 5-4 5-4 6-4 5-3 6-3 6-2 6-3 6-2 7-1 7-1 6-1 7v7l1 11 1 11 3 11 4 10 4 10 6 9 6 8 8 8 8 8 8 6 9 6 10 4 10 4 11 3 11 1 11 1h6 5l5-1 6-1 5-1 5-1 5-2 5-2 4 5 4 4 4 4 4 4 5 3 4 4 5 3 5 2 5 3 6 2 5 2 6 1 5 1 6 1 6 1h6l-8 24-7 18-4 11-2 4-1 1-29 5-15 4-13 3-14 4-13 5-12 5-12 6h-1l-1 1-1 1-1 1-1 1v1 1h-1v1 1 1 1l1 1v1 1l1 1h1v1l1 1h1v1h1 1l1 1h1 1 1 1l1-1h1l19-8 20-7 21-7 22-4 22-4 23-3 48-2 47 2 23 3 23 4 22 4 21 7 20 7 19 8 4 1h1 1l1-1h1l1-1h1v-1h1v-1-1h1v-1-1l1-1v-1-1-1-1-1-1l-1-1-1-1-1-1-1-1h-1l-12-6-13-5-14-5-14-4-14-3-14-4-30-5-1-35-1-30-2-37 9-1 9-1 8-2 9-3 8-3 7-4 7-5 7-5 6-5 6-7 5-6 5-8 4-7 4-8 3-8 2-9 3 1 3 1 4 1 3 1h4l3 1h4 3 9l8-2 8-2 8-3 7-3 7-4 7-5 6-6 5-6 5-6 4-7 3-7 3-8 2-8 2-8v-9-5l-1-6v-5l-2-5-1-5-2-5-2-5-2-5-3-4-2-5-4-4-3-4-4-3-3-4-5-3z">
          <text:p/>
        </draw:path>
        <draw:polygon draw:style-name="gr70" draw:text-style-name="P96" draw:layer="layout" svg:width="0.526cm" svg:height="0.557cm" svg:x="16.274cm" svg:y="10.848cm" svg:viewBox="0 0 527 558" draw:points="461,362 457,362 453,362 449,361 446,360 442,359 438,358 434,356 431,354 430,354 429,353 427,353 426,353 425,353 424,353 423,354 423,354 422,354 422,354 421,355 420,356 419,356 419,357 419,357 418,358 418,358 418,359 418,359 417,360 417,360 417,361 417,361 417,362 416,370 414,378 412,385 409,392 405,399 401,405 396,411 391,417 385,422 379,426 372,430 366,433 358,436 351,437 343,439 335,439 334,439 324,333 329,332 336,329 343,326 351,322 360,317 369,311 379,304 388,296 391,296 396,295 402,295 409,295 413,296 417,296 421,297 426,299 430,300 435,303 439,305 444,308 449,309 450,309 451,309 452,309 452,309 453,308 453,308 454,308 454,308 455,307 455,307 456,306 456,306 457,306 457,305 457,304 458,303 458,303 458,302 459,301 459,300 459,299 458,298 458,297 458,296 457,296 457,295 456,294 456,293 455,293 454,292 448,288 441,285 435,282 428,280 422,278 417,277 411,276 406,276 410,270 414,264 418,257 422,250 426,243 429,235 432,227 435,219 435,218 435,217 435,216 435,215 435,214 435,213 435,212 434,211 434,210 433,210 433,209 432,208 431,208 431,208 430,207 429,207 428,207 427,206 426,206 425,206 424,206 423,207 422,207 421,207 420,208 420,208 419,209 418,210 418,210 418,211 417,212 417,213 413,226 407,237 402,248 396,258 389,267 383,275 376,282 369,288 362,293 355,298 349,302 342,306 336,309 331,311 321,314 316,279 310,243 303,205 295,167 299,165 304,163 310,160 315,157 321,153 327,149 333,144 339,138 341,138 344,138 346,139 348,139 349,140 351,140 353,141 354,142 356,143 357,144 359,146 360,147 362,149 362,149 363,150 363,150 364,150 364,151 365,151 366,151 367,152 368,152 369,152 370,152 375,150 376,149 377,149 377,148 378,147 378,146 379,146 379,145 379,144 379,143 379,142 379,141 379,140 378,139 378,139 378,138 377,137 374,133 371,130 368,128 364,125 361,124 358,122 354,121 351,120 352,118 354,115 355,113 356,110 357,108 358,105 359,102 360,99 360,98 360,97 360,96 360,95 360,94 360,94 359,93 359,92 358,91 358,91 357,90 356,89 356,89 355,89 354,88 353,88 352,88 351,87 350,87 349,87 348,87 347,88 346,88 345,88 344,89 344,89 343,90 342,91 342,91 342,92 341,93 341,94 339,100 337,105 335,110 332,115 329,119 326,124 322,127 319,131 315,134 311,137 304,142 297,145 291,148 289,140 287,131 285,123 283,115 283,114 282,113 282,112 281,112 280,111 280,110 279,109 278,109 277,108 276,108 276,108 275,108 274,107 273,108 272,108 271,108 270,108 269,109 268,109 268,109 267,110 266,111 266,111 265,112 265,113 264,114 264,114 264,115 264,116 264,117 264,118 264,119 282,196 296,271 305,340 312,404 319,504 320,558 294,556 267,555 240,556 214,558 218,547 223,533 229,516 236,495 237,493 252,427 252,426 253,423 259,382 263,337 264,314 265,289 264,264 263,238 263,236 260,207 256,177 250,146 243,115 243,114 242,113 242,112 242,112 241,111 240,110 240,110 239,109 238,109 237,108 237,108 236,108 235,108 234,108 233,108 232,108 231,108 230,109 229,109 229,109 228,110 227,111 227,111 226,112 226,113 225,114 225,114 225,115 225,116 225,117 225,118 225,119 231,146 236,172 240,197 243,222 234,218 224,212 213,204 208,200 203,195 198,191 193,185 189,179 185,173 182,167 179,160 177,153 175,145 175,144 174,143 174,142 174,141 173,141 172,140 172,139 171,139 170,138 169,138 169,137 168,137 167,137 166,137 165,137 164,137 163,137 162,138 161,138 160,138 160,139 159,140 158,140 158,141 157,142 157,143 156,143 156,144 156,145 156,146 156,147 156,148 157,155 159,162 162,169 165,176 168,182 172,188 176,194 180,199 176,200 171,201 163,201 155,201 147,201 141,200 137,199 133,198 132,197 132,197 132,197 132,197 131,197 130,197 129,197 128,197 127,197 127,197 126,197 125,198 124,198 123,199 123,199 122,200 121,200 121,201 120,202 120,203 120,204 119,205 119,206 119,207 119,208 120,209 120,210 120,210 121,211 121,212 122,213 123,213 123,214 124,214 125,215 126,215 126,215 126,215 127,215 129,216 136,217 141,218 146,219 152,220 159,220 167,220 172,219 176,219 181,218 185,217 189,216 194,214 201,220 208,225 216,229 222,233 229,237 235,240 240,242 244,244 246,290 244,333 241,373 236,410 225,405 212,398 198,388 182,376 174,368 166,360 158,351 150,341 143,330 135,318 129,305 123,291 123,290 122,289 121,288 121,288 120,287 119,287 119,286 118,286 117,285 116,285 115,285 114,285 113,285 113,285 112,285 111,285 110,285 109,286 108,286 108,287 107,288 106,289 106,289 105,290 105,291 105,292 104,293 104,294 104,295 104,296 105,297 105,298 108,305 111,312 118,326 126,338 133,350 128,349 123,349 117,348 111,348 105,349 99,350 93,351 87,353 86,353 85,354 85,354 84,355 83,356 83,356 82,357 82,358 81,359 81,360 81,360 81,361 81,362 81,363 81,364 81,365 81,366 82,367 83,368 83,368 84,369 85,370 85,370 86,371 87,371 88,371 89,371 90,372 91,372 91,371 92,371 93,371 98,369 104,368 109,368 114,367 119,368 124,368 129,369 134,370 142,372 149,374 154,376 157,378 168,389 179,398 190,406 201,413 210,419 219,424 227,427 233,430 227,457 224,470 220,482 214,483 209,483 204,482 199,482 194,480 189,479 184,477 179,475 175,473 171,470 166,468 162,464 159,461 155,457 151,453 148,449 145,445 145,444 144,444 143,443 143,443 142,442 141,442 141,441 140,441 139,441 138,441 137,441 136,441 135,441 135,441 134,442 133,442 128,444 123,446 118,447 113,449 108,450 103,450 98,451 92,451 83,450 74,449 65,447 57,444 49,440 41,435 34,430 27,424 21,418 16,410 11,403 7,395 4,386 2,378 0,368 0,359 0,352 1,346 2,339 4,333 6,327 9,321 12,315 15,309 19,304 23,299 28,294 32,289 38,285 43,281 49,278 55,275 56,274 57,273 58,273 58,272 59,272 59,271 59,271 60,270 60,269 60,269 60,268 60,267 60,267 60,266 60,265 60,264 60,264 59,263 59,262 59,262 58,261 58,260 58,260 57,259 56,259 56,258 55,258 54,257 54,257 53,257 49,255 44,254 40,251 36,249 33,246 29,243 26,240 23,236 20,232 18,228 16,224 14,220 13,215 12,211 11,206 11,201 11,195 12,189 14,184 16,178 18,173 21,169 25,164 28,160 33,156 37,153 42,150 47,148 53,146 58,144 64,143 70,143 72,143 74,143 76,143 78,144 81,144 83,145 87,146 88,146 88,146 89,146 89,146 90,146 90,146 91,146 91,146 92,146 92,146 93,146 93,145 94,145 94,145 95,144 95,144 96,144 96,144 96,143 97,143 97,143 98,142 98,142 98,141 98,141 99,140 99,140 99,139 99,139 99,138 99,137 100,129 101,121 103,113 106,105 109,98 114,91 118,85 123,79 129,74 136,69 142,65 149,61 157,59 165,57 173,55 181,55 184,55 186,55 189,55 192,56 195,56 198,57 200,57 203,58 204,58 204,58 205,58 206,58 207,58 207,58 208,58 209,58 210,58 210,57 211,57 212,56 212,56 213,55 213,55 214,54 218,48 222,42 227,36 232,31 237,26 242,22 248,18 254,14 260,11 266,8 273,6 280,4 287,2 294,1 301,0 308,0 317,0 326,2 335,3 343,6 351,9 359,13 367,18 374,23 381,29 387,35 393,41 398,49 403,56 407,64 410,72 413,81 413,82 414,82 414,83 414,84 415,84 416,85 416,86 417,86 418,86 418,87 419,87 420,87 421,88 421,88 422,88 423,88 431,88 439,90 447,92 455,94 462,98 469,102 475,107 481,112 486,118 491,124 495,131 498,138 501,146 503,154 505,162 505,170 505,177 504,184 502,191 500,198 497,205 494,211 490,217 486,223 486,223 485,224 485,224 485,225 484,225 484,226 484,226 484,227 484,227 484,228 484,228 484,229 484,229 484,230 484,230 484,231 484,232 485,233 485,234 486,235 487,235 487,236 488,237 489,237 493,239 497,242 501,244 505,247 508,251 511,254 514,258 517,261 519,265 521,269 523,274 524,278 525,283 526,287 527,292 527,297 527,304 526,310 524,316 522,322 519,328 516,333 512,338 508,343 503,347 498,351 493,354 487,357 481,359 475,361 469,362 462,362">
          <text:p/>
        </draw:polygon>
        <draw:polygon draw:style-name="gr70" draw:text-style-name="P96" draw:layer="layout" svg:width="0.563cm" svg:height="0.628cm" svg:x="16.255cm" svg:y="10.829cm" svg:viewBox="0 0 564 629" draw:points="526,245 530,239 533,232 536,225 539,218 541,211 542,204 543,196 543,189 542,179 541,170 539,160 536,151 532,143 527,135 521,127 515,120 509,114 501,108 494,103 485,98 476,94 467,91 458,89 448,88 444,78 440,69 435,61 430,52 423,45 417,37 409,31 402,24 394,19 385,14 376,10 367,6 357,4 347,2 337,0 327,0 319,0 311,1 303,2 296,4 288,6 281,9 273,12 266,15 260,19 253,24 247,28 241,33 235,39 230,44 225,51 220,57 210,56 205,55 203,55 200,55 191,55 181,57 172,59 164,62 155,66 148,70 140,75 133,81 127,87 121,94 116,101 111,109 107,117 104,126 102,135 100,144 98,144 97,143 95,143 94,143 91,143 88,143 80,143 73,145 65,146 58,149 52,152 45,156 39,161 34,166 29,171 24,177 20,184 17,190 15,197 13,205 11,212 11,220 11,225 12,230 13,235 14,240 15,245 17,250 19,254 21,259 24,263 27,267 30,271 33,274 36,277 40,281 44,283 48,286 43,290 38,294 33,299 28,304 24,309 20,315 16,320 13,326 10,332 8,338 5,344 3,351 2,358 1,364 0,371 0,378 1,389 2,400 5,411 9,421 13,431 19,440 25,448 33,456 41,464 49,470 58,476 68,480 78,484 89,487 100,488 111,489 117,489 122,489 127,488 133,487 138,486 143,485 148,483 153,481 157,486 161,490 165,494 169,498 174,501 178,505 183,508 188,510 193,513 199,515 204,517 210,518 215,519 221,520 227,521 233,521 233,521 225,545 218,563 214,574 212,578 211,579 182,584 167,588 154,591 140,595 127,600 115,605 103,611 102,611 101,612 101,612 100,613 99,614 99,614 98,615 98,616 98,617 97,617 97,618 97,619 97,620 97,621 98,622 98,623 98,624 99,625 100,625 100,626 101,627 102,627 102,628 103,628 104,628 105,629 106,629 107,629 108,629 109,629 110,628 111,628 130,620 150,613 171,606 193,602 215,598 238,595 286,593 333,595 356,598 379,602 401,606 422,613 442,620 461,628 465,629 466,629 466,629 467,629 467,629 468,628 469,628 469,628 470,627 470,627 471,627 471,626 472,626 472,625 472,624 473,624 473,623 473,622 474,621 474,620 474,619 474,618 474,617 474,617 474,616 474,615 473,614 473,614 472,613 471,612 471,612 470,611 469,611 457,605 444,600 430,595 416,591 402,588 388,584 358,579 357,544 356,514 354,477 363,476 372,475 380,473 389,470 397,467 404,463 411,458 418,453 424,448 430,441 435,435 440,427 444,420 448,412 451,404 453,395 456,396 459,397 463,398 466,399 470,399 473,400 477,400 480,400 489,400 497,398 505,396 513,393 520,390 527,386 534,381 540,375 545,369 550,363 554,356 557,349 560,341 562,333 564,325 564,316 564,311 563,305 563,300 561,295 560,290 558,285 556,280 554,275 551,271 549,266 545,262 542,258 538,255 535,251 530,248">
          <text:p/>
        </draw:polygon>
        <draw:polygon draw:style-name="gr72" draw:text-style-name="P4" draw:layer="layout" svg:width="0.018cm" svg:height="0.018cm" svg:x="16.458cm" svg:y="10.964cm" svg:viewBox="0 0 19 19" draw:points="0,10 0,11 0,12 0,13 1,14 1,14 2,15 2,16 3,16 3,17 4,17 5,18 6,18 7,19 8,19 9,19 10,19 11,19 12,19 13,19 14,18 14,18 15,17 16,17 16,16 17,16 17,15 18,14 18,14 19,13 19,12 19,11 19,10 19,9 19,8 19,7 18,6 18,5 17,5 17,4 16,3 16,2 15,2 14,1 14,1 13,0 12,0 11,0 10,0 9,0 8,0 7,0 6,1 5,1 4,2 3,2 3,3 2,4 2,5 1,5 1,6 0,7 0,8 0,9">
          <text:p/>
        </draw:polygon>
        <draw:polygon draw:style-name="gr70" draw:text-style-name="P96" draw:layer="layout" svg:width="0.018cm" svg:height="0.018cm" svg:x="16.458cm" svg:y="10.964cm" svg:viewBox="0 0 19 19" draw:points="10,0 9,0 8,0 7,0 6,1 5,1 4,2 3,2 3,3 2,4 2,5 1,5 1,6 0,7 0,8 0,9 0,10 0,11 0,12 0,13 1,14 1,14 2,15 2,16 3,16 3,17 4,17 5,18 6,18 7,19 8,19 9,19 10,19 11,19 12,19 13,19 14,18 14,18 15,17 16,17 16,16 17,16 17,15 18,14 18,14 19,13 19,12 19,11 19,10 19,9 19,8 19,7 18,6 18,5 17,5 17,4 16,3 16,2 15,2 14,1 14,1 13,0 12,0 11,0">
          <text:p/>
        </draw:polygon>
        <draw:polygon draw:style-name="gr72" draw:text-style-name="P4" draw:layer="layout" svg:width="0.019cm" svg:height="0.018cm" svg:x="16.41cm" svg:y="10.936cm" svg:viewBox="0 0 20 19" draw:points="0,9 0,10 0,11 0,12 1,13 1,14 2,15 2,16 3,16 4,17 5,17 5,18 6,18 7,19 8,19 9,19 10,19 11,19 12,19 13,19 14,18 15,18 15,17 16,17 17,16 18,16 18,15 19,14 19,13 20,12 20,11 20,10 20,9 20,8 20,7 20,6 19,5 19,5 18,4 18,3 17,3 16,2 15,2 15,1 14,1 13,0 12,0 11,0 10,0 9,0 8,0 7,0 6,1 5,1 5,2 4,2 3,3 2,3 2,4 1,5 1,5 0,6 0,7 0,8">
          <text:p/>
        </draw:polygon>
        <draw:polygon draw:style-name="gr70" draw:text-style-name="P96" draw:layer="layout" svg:width="0.019cm" svg:height="0.018cm" svg:x="16.41cm" svg:y="10.936cm" svg:viewBox="0 0 20 19" draw:points="10,0 9,0 8,0 7,0 6,1 5,1 5,2 4,2 3,3 2,3 2,4 1,5 1,5 0,6 0,7 0,8 0,9 0,10 0,11 0,12 1,13 1,14 2,15 2,16 3,16 4,17 5,17 5,18 6,18 7,19 8,19 9,19 10,19 11,19 12,19 13,19 14,18 15,18 15,17 16,17 17,16 18,16 18,15 19,14 19,13 20,12 20,11 20,10 20,9 20,8 20,7 20,6 19,5 19,5 18,4 18,3 17,3 16,2 15,2 15,1 14,1 13,0 12,0 11,0">
          <text:p/>
        </draw:polygon>
        <draw:polygon draw:style-name="gr72" draw:text-style-name="P4" draw:layer="layout" svg:width="0.018cm" svg:height="0.019cm" svg:x="16.391cm" svg:y="11.002cm" svg:viewBox="0 0 19 20" draw:points="0,10 0,11 0,12 0,13 1,14 1,15 2,15 2,16 3,17 4,18 5,18 5,19 6,19 7,20 8,20 9,20 10,20 11,20 12,20 13,20 14,19 14,19 15,18 16,18 16,17 17,16 17,15 18,15 18,14 19,13 19,12 19,11 19,10 19,9 19,8 19,7 18,6 18,5 17,5 17,4 16,3 16,2 15,2 14,1 14,1 13,0 12,0 11,0 10,0 9,0 8,0 7,0 6,1 5,1 5,2 4,2 3,3 2,4 2,5 1,5 1,6 0,7 0,8 0,9">
          <text:p/>
        </draw:polygon>
        <draw:polygon draw:style-name="gr70" draw:text-style-name="P96" draw:layer="layout" svg:width="0.018cm" svg:height="0.019cm" svg:x="16.391cm" svg:y="11.002cm" svg:viewBox="0 0 19 20" draw:points="10,0 9,0 8,0 7,0 6,1 5,1 5,2 4,2 3,3 2,4 2,5 1,5 1,6 0,7 0,8 0,9 0,10 0,11 0,12 0,13 1,14 1,15 2,15 2,16 3,17 4,18 5,18 5,19 6,19 7,20 8,20 9,20 10,20 11,20 12,20 13,20 14,19 14,19 15,18 16,18 16,17 17,16 17,15 18,15 18,14 19,13 19,12 19,11 19,10 19,9 19,8 19,7 18,6 18,5 17,5 17,4 16,3 16,2 15,2 14,1 14,1 13,0 12,0 11,0">
          <text:p/>
        </draw:polygon>
        <draw:polygon draw:style-name="gr72" draw:text-style-name="P4" draw:layer="layout" svg:width="0.018cm" svg:height="0.018cm" svg:x="16.334cm" svg:y="11.031cm" svg:viewBox="0 0 19 19" draw:points="0,10 0,11 0,12 0,13 1,14 1,15 2,15 2,16 3,17 4,17 5,18 5,18 6,18 7,19 8,19 9,19 10,19 11,19 12,19 13,19 14,18 14,18 15,17 16,17 16,16 17,16 17,15 18,14 18,14 19,13 19,12 19,11 19,10 19,9 19,8 19,7 18,6 18,5 17,4 17,3 16,3 16,2 15,2 14,1 14,1 13,0 12,0 11,0 10,0 9,0 8,0 7,0 6,1 5,1 5,2 4,2 3,3 2,4 2,4 1,5 1,6 0,7 0,8 0,9">
          <text:p/>
        </draw:polygon>
        <draw:polygon draw:style-name="gr70" draw:text-style-name="P96" draw:layer="layout" svg:width="0.018cm" svg:height="0.018cm" svg:x="16.334cm" svg:y="11.031cm" svg:viewBox="0 0 19 19" draw:points="10,0 9,0 8,0 7,0 6,1 5,1 5,2 4,2 3,3 2,4 2,4 1,5 1,6 0,7 0,8 0,9 0,10 0,11 0,12 0,13 1,14 1,15 2,15 2,16 3,17 4,17 5,18 5,18 6,18 7,19 8,19 9,19 10,19 11,19 12,19 13,19 14,18 14,18 15,17 16,17 16,16 17,16 17,15 18,14 18,14 19,13 19,12 19,11 19,10 19,9 19,8 19,7 18,6 18,5 17,4 17,3 16,3 16,2 15,2 14,1 14,1 13,0 12,0 11,0">
          <text:p/>
        </draw:polygon>
        <draw:polygon draw:style-name="gr72" draw:text-style-name="P4" draw:layer="layout" svg:width="0.018cm" svg:height="0.018cm" svg:x="16.363cm" svg:y="11.088cm" svg:viewBox="0 0 19 19" draw:points="0,10 0,11 0,12 0,13 1,14 1,14 2,15 2,16 3,16 3,17 4,17 5,18 5,18 6,19 7,19 8,19 9,19 10,19 11,19 12,19 13,18 14,18 15,17 16,17 16,16 17,16 17,15 18,14 18,14 19,13 19,12 19,11 19,10 19,9 19,8 19,7 18,6 18,5 17,4 17,3 16,3 16,2 15,2 14,1 13,1 12,0 11,0 10,0 9,0 8,0 7,0 6,0 5,1 5,1 4,2 3,2 3,3 2,3 2,4 1,5 1,6 0,7 0,8 0,9">
          <text:p/>
        </draw:polygon>
        <draw:polygon draw:style-name="gr70" draw:text-style-name="P96" draw:layer="layout" svg:width="0.018cm" svg:height="0.018cm" svg:x="16.363cm" svg:y="11.088cm" svg:viewBox="0 0 19 19" draw:points="9,0 8,0 7,0 6,0 5,1 5,1 4,2 3,2 3,3 2,3 2,4 1,5 1,6 0,7 0,8 0,9 0,10 0,11 0,12 0,13 1,14 1,14 2,15 2,16 3,16 3,17 4,17 5,18 5,18 6,19 7,19 8,19 9,19 10,19 11,19 12,19 13,18 14,18 15,17 16,17 16,16 17,16 17,15 18,14 18,14 19,13 19,12 19,11 19,10 19,9 19,8 19,7 18,6 18,5 17,4 17,3 16,3 16,2 15,2 14,1 13,1 12,0 11,0 10,0">
          <text:p/>
        </draw:polygon>
        <draw:polygon draw:style-name="gr72" draw:text-style-name="P4" draw:layer="layout" svg:width="0.018cm" svg:height="0.018cm" svg:x="16.43cm" svg:y="11.126cm" svg:viewBox="0 0 19 19" draw:points="19,10 19,9 19,8 19,7 18,6 18,5 17,4 17,3 16,3 15,2 14,2 14,1 13,1 12,0 11,0 10,0 9,0 8,0 7,0 6,0 5,1 5,1 4,2 3,2 3,3 2,4 2,5 1,5 1,6 0,7 0,8 0,9 0,10 0,11 0,12 0,13 1,14 1,14 2,15 2,16 3,16 3,17 4,17 5,18 5,18 6,19 7,19 8,19 9,19 10,19 11,19 12,19 13,18 14,18 14,17 15,17 16,16 17,16 17,15 18,14 18,14 19,13 19,12 19,11">
          <text:p/>
        </draw:polygon>
        <draw:polygon draw:style-name="gr70" draw:text-style-name="P96" draw:layer="layout" svg:width="0.018cm" svg:height="0.018cm" svg:x="16.43cm" svg:y="11.126cm" svg:viewBox="0 0 19 19" draw:points="9,19 10,19 11,19 12,19 13,18 14,18 14,17 15,17 16,16 17,16 17,15 18,14 18,14 19,13 19,12 19,11 19,10 19,9 19,8 19,7 18,6 18,5 17,4 17,3 16,3 15,2 14,2 14,1 13,1 12,0 11,0 10,0 9,0 8,0 7,0 6,0 5,1 5,1 4,2 3,2 3,3 2,4 2,5 1,5 1,6 0,7 0,8 0,9 0,10 0,11 0,12 0,13 1,14 1,14 2,15 2,16 3,16 3,17 4,17 5,18 5,18 6,19 7,19 8,19">
          <text:p/>
        </draw:polygon>
        <draw:polygon draw:style-name="gr72" draw:text-style-name="P4" draw:layer="layout" svg:width="0.018cm" svg:height="0.018cm" svg:x="16.468cm" svg:y="11.174cm" svg:viewBox="0 0 19 19" draw:points="19,9 19,8 19,7 19,6 18,5 18,4 17,4 17,3 16,2 15,2 14,1 14,1 13,1 12,0 11,0 10,0 9,0 8,0 7,0 6,0 5,1 5,1 4,2 3,2 3,3 2,3 2,4 1,5 1,5 0,6 0,7 0,8 0,9 0,10 0,11 0,12 1,13 1,14 2,15 2,16 3,16 3,17 4,17 5,18 5,18 6,19 7,19 8,19 9,19 10,19 11,19 12,19 13,18 14,18 14,17 15,17 16,16 17,15 17,15 18,14 18,13 19,12 19,11 19,10">
          <text:p/>
        </draw:polygon>
        <draw:polygon draw:style-name="gr70" draw:text-style-name="P96" draw:layer="layout" svg:width="0.018cm" svg:height="0.018cm" svg:x="16.468cm" svg:y="11.174cm" svg:viewBox="0 0 19 19" draw:points="9,19 10,19 11,19 12,19 13,18 14,18 14,17 15,17 16,16 17,15 17,15 18,14 18,13 19,12 19,11 19,10 19,9 19,8 19,7 19,6 18,5 18,4 17,4 17,3 16,2 15,2 14,1 14,1 13,1 12,0 11,0 10,0 9,0 8,0 7,0 6,0 5,1 5,1 4,2 3,2 3,3 2,3 2,4 1,5 1,5 0,6 0,7 0,8 0,9 0,10 0,11 0,12 1,13 1,14 2,15 2,16 3,16 3,17 4,17 5,18 5,18 6,19 7,19 8,19">
          <text:p/>
        </draw:polygon>
        <draw:polygon draw:style-name="gr72" draw:text-style-name="P4" draw:layer="layout" svg:width="0.018cm" svg:height="0.018cm" svg:x="16.458cm" svg:y="11.279cm" svg:viewBox="0 0 19 19" draw:points="19,9 19,8 19,7 19,6 18,5 18,5 17,4 17,3 16,3 16,2 15,2 14,1 14,1 13,0 12,0 11,0 10,0 9,0 8,0 7,0 6,1 5,1 4,2 3,2 3,3 2,3 2,4 1,5 1,5 0,6 0,7 0,8 0,9 0,10 0,11 0,12 1,13 1,14 2,14 2,15 3,16 3,17 4,17 5,18 6,18 7,19 8,19 9,19 10,19 11,19 12,19 13,19 14,18 14,18 15,17 16,17 16,16 17,15 17,14 18,14 18,13 19,12 19,11 19,10">
          <text:p/>
        </draw:polygon>
        <draw:polygon draw:style-name="gr70" draw:text-style-name="P96" draw:layer="layout" svg:width="0.018cm" svg:height="0.018cm" svg:x="16.458cm" svg:y="11.279cm" svg:viewBox="0 0 19 19" draw:points="10,19 11,19 12,19 13,19 14,18 14,18 15,17 16,17 16,16 17,15 17,14 18,14 18,13 19,12 19,11 19,10 19,9 19,8 19,7 19,6 18,5 18,5 17,4 17,3 16,3 16,2 15,2 14,1 14,1 13,0 12,0 11,0 10,0 9,0 8,0 7,0 6,1 5,1 4,2 3,2 3,3 2,3 2,4 1,5 1,5 0,6 0,7 0,8 0,9 0,10 0,11 0,12 1,13 1,14 2,14 2,15 3,16 3,17 4,17 5,18 6,18 7,19 8,19 9,19">
          <text:p/>
        </draw:polygon>
        <draw:polygon draw:style-name="gr72" draw:text-style-name="P4" draw:layer="layout" svg:width="0.018cm" svg:height="0.018cm" svg:x="16.401cm" svg:y="11.241cm" svg:viewBox="0 0 19 19" draw:points="19,9 19,8 19,7 19,6 18,5 18,5 17,4 17,3 16,3 16,2 15,2 14,1 13,1 12,0 11,0 10,0 9,0 8,0 7,0 6,0 5,1 5,1 4,2 3,2 3,3 2,3 2,4 1,5 1,5 0,6 0,7 0,8 0,9 0,10 0,11 0,12 1,13 1,14 2,14 2,15 3,16 3,17 4,17 5,18 5,18 6,19 7,19 8,19 9,19 10,19 11,19 12,19 13,18 14,18 15,17 16,17 16,16 17,15 17,14 18,14 18,13 19,12 19,11 19,10">
          <text:p/>
        </draw:polygon>
        <draw:polygon draw:style-name="gr70" draw:text-style-name="P96" draw:layer="layout" svg:width="0.018cm" svg:height="0.018cm" svg:x="16.401cm" svg:y="11.241cm" svg:viewBox="0 0 19 19" draw:points="9,19 10,19 11,19 12,19 13,18 14,18 15,17 16,17 16,16 17,15 17,14 18,14 18,13 19,12 19,11 19,10 19,9 19,8 19,7 19,6 18,5 18,5 17,4 17,3 16,3 16,2 15,2 14,1 13,1 12,0 11,0 10,0 9,0 8,0 7,0 6,0 5,1 5,1 4,2 3,2 3,3 2,3 2,4 1,5 1,5 0,6 0,7 0,8 0,9 0,10 0,11 0,12 1,13 1,14 2,14 2,15 3,16 3,17 4,17 5,18 5,18 6,19 7,19 8,19">
          <text:p/>
        </draw:polygon>
        <draw:polygon draw:style-name="gr72" draw:text-style-name="P4" draw:layer="layout" svg:width="0.018cm" svg:height="0.018cm" svg:x="16.334cm" svg:y="11.26cm" svg:viewBox="0 0 19 19" draw:points="0,9 0,10 0,11 0,12 1,13 1,14 2,14 2,15 3,16 4,17 5,17 5,18 6,18 7,19 8,19 9,19 10,19 11,19 12,19 13,19 14,18 14,18 15,17 16,17 16,16 17,15 17,14 18,14 18,13 19,12 19,11 19,10 19,9 19,8 19,7 19,6 18,5 18,5 17,4 17,3 16,3 16,2 15,2 14,1 14,1 13,0 12,0 11,0 10,0 9,0 8,0 7,0 6,1 5,1 5,2 4,2 3,3 2,3 2,4 1,5 1,5 0,6 0,7 0,8">
          <text:p/>
        </draw:polygon>
        <draw:polygon draw:style-name="gr70" draw:text-style-name="P96" draw:layer="layout" svg:width="0.018cm" svg:height="0.018cm" svg:x="16.334cm" svg:y="11.26cm" svg:viewBox="0 0 19 19" draw:points="10,0 9,0 8,0 7,0 6,1 5,1 5,2 4,2 3,3 2,3 2,4 1,5 1,5 0,6 0,7 0,8 0,9 0,10 0,11 0,12 1,13 1,14 2,14 2,15 3,16 4,17 5,17 5,18 6,18 7,19 8,19 9,19 10,19 11,19 12,19 13,19 14,18 14,18 15,17 16,17 16,16 17,15 17,14 18,14 18,13 19,12 19,11 19,10 19,9 19,8 19,7 19,6 18,5 18,5 17,4 17,3 16,3 16,2 15,2 14,1 14,1 13,0 12,0 11,0">
          <text:p/>
        </draw:polygon>
        <draw:polygon draw:style-name="gr72" draw:text-style-name="P4" draw:layer="layout" svg:width="0.018cm" svg:height="0.018cm" svg:x="16.306cm" svg:y="11.202cm" svg:viewBox="0 0 19 19" draw:points="0,10 0,11 0,12 0,13 1,14 1,14 2,15 2,16 3,16 3,17 4,17 5,18 5,18 6,19 7,19 8,19 9,19 10,19 11,19 12,19 13,18 14,18 14,17 15,17 16,16 17,16 17,15 18,14 18,14 19,13 19,12 19,11 19,10 19,9 19,8 19,7 18,6 18,5 17,5 17,4 16,3 15,2 14,2 14,1 13,1 12,0 11,0 10,0 9,0 8,0 7,0 6,0 5,1 5,1 4,2 3,2 3,3 2,4 2,5 1,5 1,6 0,7 0,8 0,9">
          <text:p/>
        </draw:polygon>
        <draw:polygon draw:style-name="gr70" draw:text-style-name="P96" draw:layer="layout" svg:width="0.018cm" svg:height="0.018cm" svg:x="16.306cm" svg:y="11.202cm" svg:viewBox="0 0 19 19" draw:points="9,0 8,0 7,0 6,0 5,1 5,1 4,2 3,2 3,3 2,4 2,5 1,5 1,6 0,7 0,8 0,9 0,10 0,11 0,12 0,13 1,14 1,14 2,15 2,16 3,16 3,17 4,17 5,18 5,18 6,19 7,19 8,19 9,19 10,19 11,19 12,19 13,18 14,18 14,17 15,17 16,16 17,16 17,15 18,14 18,14 19,13 19,12 19,11 19,10 19,9 19,8 19,7 18,6 18,5 17,5 17,4 16,3 15,2 14,2 14,1 13,1 12,0 11,0 10,0">
          <text:p/>
        </draw:polygon>
        <draw:polygon draw:style-name="gr72" draw:text-style-name="P4" draw:layer="layout" svg:width="0.018cm" svg:height="0.018cm" svg:x="16.334cm" svg:y="11.155cm" svg:viewBox="0 0 19 19" draw:points="0,9 0,10 0,11 0,12 1,13 1,14 2,15 2,16 3,16 4,17 5,17 5,18 6,18 7,19 8,19 9,19 10,19 11,19 12,19 13,19 14,18 14,18 15,17 16,17 16,16 17,16 17,15 18,14 18,13 19,12 19,11 19,10 19,9 19,8 19,7 19,6 18,5 18,5 17,4 17,3 16,3 16,2 15,2 14,1 14,1 13,0 12,0 11,0 10,0 9,0 8,0 7,0 6,1 5,1 5,2 4,2 3,3 2,3 2,4 1,5 1,5 0,6 0,7 0,8">
          <text:p/>
        </draw:polygon>
        <draw:polygon draw:style-name="gr70" draw:text-style-name="P96" draw:layer="layout" svg:width="0.018cm" svg:height="0.018cm" svg:x="16.334cm" svg:y="11.155cm" svg:viewBox="0 0 19 19" draw:points="10,0 9,0 8,0 7,0 6,1 5,1 5,2 4,2 3,3 2,3 2,4 1,5 1,5 0,6 0,7 0,8 0,9 0,10 0,11 0,12 1,13 1,14 2,15 2,16 3,16 4,17 5,17 5,18 6,18 7,19 8,19 9,19 10,19 11,19 12,19 13,19 14,18 14,18 15,17 16,17 16,16 17,16 17,15 18,14 18,13 19,12 19,11 19,10 19,9 19,8 19,7 19,6 18,5 18,5 17,4 17,3 16,3 16,2 15,2 14,1 14,1 13,0 12,0 11,0">
          <text:p/>
        </draw:polygon>
        <draw:polygon draw:style-name="gr72" draw:text-style-name="P4" draw:layer="layout" svg:width="1.028cm" svg:height="1.028cm" svg:x="7.26cm" svg:y="10.629cm" svg:viewBox="0 0 1029 1029" draw:points="1029,514 1028,548 1025,582 1019,615 1011,648 1002,680 990,711 976,742 960,772 942,801 923,828 901,854 879,879 854,901 828,923 801,942 772,960 742,976 711,990 680,1002 647,1011 615,1019 581,1024 548,1028 514,1029 480,1028 447,1024 413,1019 381,1011 349,1002 317,990 287,976 257,960 228,942 201,923 175,901 151,879 128,854 106,828 87,801 69,772 53,742 39,711 27,680 18,648 10,615 4,582 1,548 0,514 1,480 4,447 10,414 18,381 27,349 39,317 53,287 69,257 87,228 106,201 128,175 151,151 175,128 201,106 228,87 257,69 287,53 317,39 349,27 381,18 414,10 447,4 480,1 514,0 548,1 582,4 615,10 648,18 680,27 711,39 742,53 772,69 801,87 828,106 854,128 879,151 901,175 923,201 942,228 960,257 976,287 990,317 1002,349 1011,381 1019,414 1025,447 1028,480">
          <text:p/>
        </draw:polygon>
        <draw:path draw:style-name="gr72" draw:text-style-name="P4" draw:layer="layout" svg:width="0.598cm" svg:height="0.634cm" svg:x="7.461cm" svg:y="10.826cm" svg:viewBox="0 0 599 635" svg:d="M523 446l-12 16-13 16-6 7-7 6-7 6-7 4-7 4-8 3-9 2h-9-10l-11-3-11-3-12-5 22-19 21-16 22-14 21-12 20-9 19-8 17-7 16-4-8 8-7 9zM83 466l-9-12-10-13-10-12-11-11 18 5 21 7 23 9 25 11 25 15 25 17 12 11 13 11 12 12 11 13-14 4-13 2-13 1h-11l-10-1-10-2-9-4-8-4-8-5-8-6-7-7-7-7-13-17zM238 511l-13-14-13-13-13-12-14-10-28-19-27-14-26-12-25-9-22-6-18-4 7-2 7-1 8-1 8-1h17l18 2 19 3 19 5 19 7 18 9 11 6 11 8 5 5 5 4 4 6 5 5 4 6 3 6 4 7 2 7 2 7 2 8 1 8zM274 304v6l-1 7-1 7-2 7-1 3-1 3-2 4-1 3-2 2-2 3-3 2-2 3-2 1-1 1-2 1h-2l-2 1-2 1h-2l-2 1h-5-5-5l-6-1-4-1-4-1-1-1-2-1-1-1h-2l-1-1-1-1-1-1-1-1-1-2-1-1-1-1-1-1-1-2-1-2-1-3v-2-2l-1-3v-3l1-3v-6l2-7 2-7 2-7 1-2v-2l1-2v-2-2-1-2l-1-2v-2l-1-1v-2l-1-2-1-1-1-2-2-1-1-1-1-1-1-1-1-1-1-1h-1l-1-1h-1l-1-1h-1-2l-2-1h-2-3-2-1-2-1l-2 1h-1l-2 1-1 1-7 3-7 3-6 2-6 1h-3l-3 1h-2-3l-2-1h-3l-2-1h-2l-2-1-1-1-2-1-2-1-1-2-2-1-1-2-1-1-2-2-1-2-1-2-1-2-2-5-2-5-1-4-1-4-1-2v-2-2-1-2-2l1-2v-1l1-2v-1l1-2 1-1 1-2 2-2 1-2 2-1 2-2 3-2 5-3 6-2 7-3 8-2 8-2 2-1h2l2-1 2-1 1-1 2-1 1-1 2-1 1-1 1-2 1-1 1-2 1-2 1-1 1-2v-2-2-2-2-2-2-2l-1-1v-2l-1-2-1-2-1-1-1-2-1-1-2-1-1-1-2-1-5-4-5-4-5-4-5-5-2-2-2-3-2-2-1-3-2-3-1-2v-3l-1-3v-2-2-2-2l1-2v-2l1-2 1-2 2-4 3-5 3-4 4-4 3-3 3-3 3-2 2-1 1-1h2l1-1 2-1h1 2 2 1 2 2 2l2 1h3l2 1 2 1 2 1 3 2 5 3 5 4 5 5 5 6 1 1 2 1 1 2 2 1 2 1 1 1 2 1h2l2 1h2 1 2 2 2l2-1h2l2-1 2-1 1-1 2-1 1-1 2-1 1-1 1-2 1-1 1-2 1-2 1-2v-1l1-2v-2-2l1-7v-7l2-7 2-6 1-4 1-3 2-3 1-3 2-3 2-2 2-2 3-2 2-2 1-1 2-1 2-1h2l2-1 2-1h2 2 2 3 2 6l5 2 4 1 4 1 3 1 1 1h2l1 1 1 1 1 1 1 1 1 1 1 1 1 1 1 2 1 2 1 2 1 2v2 3 3 3 3l-1 6-1 7-2 7-3 8-1 2v1l-1 2v2 2 2 2 2l1 2 1 1v2l1 2 1 1 1 2 2 1 1 2 2 1 1 1 2 1 2 1 2 1 2 1h2l2 1h2 1 2l2-1h2l2-1h2l2-1 5-3 6-3 6-2 7-2h3l3-1h3 3 3 3l3 1 3 1h2l1 1 2 1 1 2 2 1 1 1 2 2 1 1 3 4 2 4 2 5 2 5 1 4 1 4v3 4 1 2 2l-1 1v2l-1 1v1l-1 2-1 2-2 2-2 2-2 2-2 1-3 2-3 2-3 1-6 3-8 3-8 2-9 2h-2l-2 1h-1l-2 1-2 1-1 1-2 1-1 1-1 2-1 1-2 2v1l-1 2-1 2-1 2v2 2 2l-1 2 1 1v2 2l1 2v2l1 2 1 1 1 2 1 1 1 2 2 1 1 1 2 2 5 3 6 4 5 4 5 5 2 2 2 3 2 2 2 3 1 3 2 3v3l1 3v2 1 2 2l-1 2v2l-1 2-1 2-1 2-1 2-3 4-3 5-4 4-3 3-3 2-3 3-2 1-1 1h-2l-1 1h-2l-1 1h-2-1l-2 1h-1-2l-3-1h-2l-2-1-3-1-2-1-2-1-3-2-4-3-5-5-5-5-5-5-1-2-2-1-1-1-2-1-2-1-2-1-1-1h-2l-2-1h-2-2-2-2-2-2l-2 1h-2l-2 1-1 1-2 1-1 2-2 1-1 1-1 2-1 1-1 2-1 1v2l-1 2v2l-1 2zM410 420l7-6 7-5 7-4 8-4 9-4 9-3 9-3 9-2 9-1 10-2h10l9-1 10 1 10 1 10 1 9 2-16 4-19 7-20 8-21 10-23 12-23 15-24 17-23 20v-6-5-5l1-5 1-5 1-4 2-5 2-4 2-3 2-4 2-3 3-4 3-3 2-2zM597 397l1-2v-1l1-3v-1l-1-3-1-1-2-2-1-1-1-1-12-5-12-4-13-4-13-2-13-1-14-1h-13l-13 1-13 2-13 3-13 4-12 4-11 5-11 6-11 6-9 8-5 4-5 5-4 6-4 5-4 5-3 6-2 6-2 6-2 6-1 6-1 6-1 7v6l1 7 1 6 1 7-13 14-13 16-12 17-6 8-6 10 3-25 3-27 1-30 1-32-1-35-3-35-5-37-8-38 6 6 7 6 6 4 6 4 3 2 4 2 3 1 3 1 3 1h3l3 1h3 3l2-1h3 2l3-1 2-1 3-1 2-1 5-2 5-3 4-4 5-4 5-6 5-6 3-6 2-3 1-3 2-4v-3l1-3 1-3v-3-3-3-3l-1-4-1-3-1-3-1-4-2-3-2-3-2-4-3-3-3-3-3-3-6-7-8-6-9-5-1-1v-1h-1v-1l-1-1v-1-1-1-1l1-1v-1h1v-1h1l1-1h1 1l11-2 10-3 9-3 8-4 4-2 3-2 4-3 3-2 2-3 3-3 2-2 2-3 1-3 1-2 1-2 1-3 1-2v-3l1-3v-2-3-3-6l-1-5-2-6-3-7-3-7-3-6-2-3-2-2-2-2-2-3-2-2-3-2-2-1-3-2-2-1-3-1-3-2h-4l-3-1-4-1h-3-4-4l-4 1h-4l-4 1-9 3-9 3-9 5h-1l-1 1h-1-1-1v-1h-1-1v-1h-1v-1h-1v-1h-1v-1-1-1-1l4-10 2-10 2-9 1-8v-4-4-4l-1-3v-4l-1-3-2-3-1-3-1-3-2-2-1-2-2-1-2-2-2-2-2-1-2-2-2-1-2-1-5-3-6-2-6-1-8-1-7-1h-7-3l-4 1-3 1h-3l-3 1-3 1-2 2-3 1-3 2-2 2-3 2-3 3-2 2-3 3-2 4-2 3-2 4-1 4-2 4-1 4-2 9-2 11-1 11v1 1h-1v1h-1v1h-1l-1 1h-1-1v1h-1l-1-1h-1-1v-1h-1v-1h-1l-6-7-7-7-6-5-7-4-3-2-4-2-3-1-3-1-3-1-4-1h-3-3-3-2-3-2l-3 1-2 1-3 1-2 1-3 1-2 1-5 4-4 3-5 5-5 6-5 6-3 6-2 4-1 3-2 3-1 3v3l-1 3v3 3 3 3l1 3v4l1 3 2 4 1 3 2 3 2 3 2 4 3 3 3 3 6 6 8 6 8 6h1v1h1v1 1l1 1v1 1 1 1h-1v1 1h-1l-1 1h-1l-1 1-11 2-10 3-8 3-5 2-3 2-4 2-3 2-3 2-3 3-3 2-2 3-2 3-2 3-1 2-1 2-1 3-1 2-1 3v2l-1 3v3 2 3 6l1 6 2 6 3 7 3 7 4 6 1 3 2 2 2 3 3 2 2 2 2 2 2 2 3 1 2 1 3 2 3 1 4 1 3 1h3 4 4 4 3l4-1 5-1 8-2 9-4 9-4h1v-1h1 1 1l1 1h1 1l1 1h1v1 1h1v1 1 1 1h-1v1l-3 9-3 9-1 9-1 8v4 4l1 4 1 3v4l1 3 2 3 1 3 1 2 2 2 1 2 2 2 2 2 2 1 2 2 2 2 2 1 2 1 3 1 2 1 3 1 3 1 6 2h4l5 1h4l3 1h2l5-1h5l4-1 4-1 5-2 4-2 3-2 4-2 2-2 2-2 2-2 2-2 2-3 2-2 1-3 2-3 3-6 2-7 2-7 1-7 7 43 5 41 1 40v37l-2 33-3 30-4 26-4 21-4-9-4-8-9-16-9-15-10-14 1-10 1-10v-10l-1-9-1-9-3-9-3-9-4-8-4-8-5-8-7-7-6-7-8-7-8-6-9-7-10-5-12-7-13-5-13-5-13-4-13-3-13-2-14-2-13-1h-12l-12 1-12 1-11 2-10 3-8 4-8 4-4 3-3 3-1 1v1l-2 3-1 1v2 1 1l1 2 1 2 2 2 10 7 9 7 8 8 8 9 8 9 7 9 14 18 22 28 12 14 7 6 6 6 8 5 7 5 8 4 8 4 9 3 9 2 10 1 10 1 6-1h7l6-1 7-1 8-2 7-2 16-4 6 9 6 9 6 10 6 10 5 10 5 11 5 12 5 12 1 1v2h1l1 1 1 1 1 1h1 1l2 1h1l2-1h1 1l1-1v-1l1-1h1l1-1 1-2 8-18 8-16 9-15 10-15 9-14 11-13 10-13 11-11 8 4 9 3 7 3 8 2 7 1 7 2h7l6 1 9-1 8-1 8-2 7-3 7-3 7-4 6-4 6-5 6-6 6-5 10-12 10-13 10-13 13-17 13-16 7-8 7-6 7-6 4-3 4-2z">
          <text:p/>
        </draw:path>
        <draw:polygon draw:style-name="gr70" draw:text-style-name="P96" draw:layer="layout" svg:width="0.157cm" svg:height="0.1cm" svg:x="7.855cm" svg:y="11.236cm" svg:viewBox="0 0 158 101" draw:points="129,36 117,53 104,68 98,75 91,81 84,87 77,92 70,96 62,98 53,100 44,101 34,100 23,98 12,94 0,89 22,70 43,54 65,40 86,29 106,19 125,11 142,5 158,0 151,9 143,18">
          <text:p/>
        </draw:polygon>
        <draw:polygon draw:style-name="gr70" draw:text-style-name="P96" draw:layer="layout" svg:width="0.184cm" svg:height="0.118cm" svg:x="7.504cm" svg:y="11.244cm" svg:viewBox="0 0 185 119" draw:points="40,48 31,36 21,24 11,12 0,0 18,5 39,12 62,21 87,33 112,47 137,65 149,75 162,86 174,98 185,111 171,115 158,117 145,119 134,119 124,117 114,115 105,112 97,107 89,102 81,96 74,89 67,82 54,66">
          <text:p/>
        </draw:polygon>
        <draw:polygon draw:style-name="gr70" draw:text-style-name="P96" draw:layer="layout" svg:width="0.198cm" svg:height="0.116cm" svg:x="7.5cm" svg:y="11.22cm" svg:viewBox="0 0 199 117" draw:points="140,25 151,32 162,40 167,44 172,49 176,54 181,60 185,66 188,72 192,79 194,85 196,93 198,101 199,109 199,117 186,104 173,91 160,79 146,69 118,50 91,35 65,24 40,15 18,9 0,4 7,3 14,1 22,1 30,0 47,0 65,2 84,5 103,10 122,17">
          <text:p/>
        </draw:polygon>
        <draw:polygon draw:style-name="gr70" draw:text-style-name="P96" draw:layer="layout" svg:width="0.329cm" svg:height="0.339cm" svg:x="7.556cm" svg:y="10.846cm" svg:viewBox="0 0 330 340" draw:points="179,284 178,291 178,297 176,304 175,311 174,315 172,318 171,321 169,324 168,327 166,329 163,332 161,334 159,335 158,336 156,337 154,338 152,338 150,339 148,339 146,340 141,340 136,340 131,340 125,339 121,338 117,337 116,336 114,336 113,335 111,334 110,333 109,332 108,331 106,330 105,329 105,328 104,326 103,325 102,323 101,321 100,319 100,316 99,314 99,311 99,309 99,306 100,299 102,293 103,286 106,278 107,276 107,274 107,272 108,271 108,269 108,267 108,265 107,263 107,262 106,260 106,258 105,257 104,255 103,254 101,252 100,251 99,250 98,249 97,249 96,248 95,247 94,247 93,246 92,246 90,245 89,245 87,244 84,244 82,244 80,244 79,244 77,244 76,245 74,245 73,246 71,246 70,247 63,250 56,253 50,255 44,256 41,257 38,257 36,257 33,257 31,257 28,256 26,256 24,255 22,254 21,253 19,252 17,251 16,250 14,248 13,247 11,245 10,243 9,241 8,239 7,237 5,232 3,227 2,223 1,219 0,217 0,215 0,214 0,212 0,210 0,208 1,207 1,205 2,204 2,202 3,201 4,199 5,197 7,195 8,194 10,192 12,190 15,189 20,186 26,183 33,180 41,178 49,176 51,176 53,175 55,174 57,174 58,173 60,172 61,171 63,169 64,168 65,167 66,165 67,163 68,162 69,160 69,158 70,156 70,154 70,152 70,150 70,148 70,147 70,145 69,143 68,141 68,139 67,138 66,136 65,135 63,133 62,132 61,131 59,130 54,126 49,123 44,118 39,114 37,111 35,109 33,106 32,103 30,101 29,98 28,95 28,92 28,90 28,88 28,86 28,84 29,82 29,80 30,78 31,76 33,72 36,68 39,63 43,59 46,56 49,54 52,51 53,50 55,50 57,49 58,48 60,48 61,47 63,47 65,47 66,47 68,47 70,47 72,47 74,48 76,49 79,49 81,50 83,52 86,53 91,56 96,61 101,65 106,71 107,72 109,74 110,75 112,76 113,77 115,78 117,79 119,80 121,80 122,80 124,81 126,81 128,80 130,80 132,80 134,79 136,78 137,78 139,77 141,76 142,75 144,73 145,72 146,71 147,69 148,67 149,66 150,64 150,62 151,60 151,58 151,56 151,49 152,43 154,36 155,29 157,26 158,22 159,19 161,17 163,14 165,11 167,9 170,7 171,6 173,5 175,4 177,3 179,2 181,1 183,1 185,0 187,0 189,0 192,0 194,0 199,1 205,2 209,3 212,4 216,5 217,6 218,7 220,7 221,8 222,9 223,10 224,11 225,13 226,14 227,15 228,17 229,19 229,21 230,24 230,26 230,29 230,32 230,35 229,41 228,48 226,55 223,63 222,65 222,67 221,69 221,71 221,73 221,74 221,76 221,78 222,80 222,82 223,83 224,85 225,87 226,88 227,90 229,91 231,92 232,94 234,95 236,96 238,96 240,97 242,98 243,98 245,98 247,98 249,98 251,98 253,97 255,97 257,96 259,95 264,92 270,90 276,88 282,86 286,85 289,84 292,84 295,84 298,84 301,84 304,85 307,86 309,87 310,88 312,89 313,90 315,91 316,93 318,94 319,96 321,99 324,103 326,108 328,113 329,117 330,121 330,125 330,128 330,130 330,131 329,133 329,134 329,136 328,137 328,139 327,140 325,142 324,144 322,146 320,148 317,150 315,151 312,153 309,155 303,158 295,160 287,162 278,164 276,164 274,165 272,166 271,167 269,167 268,168 266,170 265,171 264,172 262,174 261,175 260,177 260,178 259,180 258,182 258,184 258,186 257,188 257,190 257,192 258,194 258,196 259,197 259,199 260,201 261,203 262,204 263,206 264,207 266,209 267,210 269,211 274,214 280,218 285,222 290,227 292,229 294,232 296,235 298,237 299,240 300,243 301,246 302,249 302,251 302,253 302,255 301,257 301,259 300,261 300,263 299,265 298,267 297,269 294,273 291,277 287,281 284,284 281,287 278,289 276,290 275,291 273,292 272,292 270,293 269,293 267,294 266,294 264,294 263,294 261,294 258,294 256,293 254,292 251,291 249,290 247,289 244,288 239,284 235,280 230,275 225,269 223,268 222,266 220,265 219,264 217,263 215,262 213,261 211,261 210,260 208,260 206,260 204,260 202,260 200,260 198,261 196,261 194,262 192,263 191,264 189,265 188,266 186,267 185,268 184,270 183,271 182,273 181,275 181,276 180,278 179,280 179,282">
          <text:p/>
        </draw:polygon>
        <draw:polygon draw:style-name="gr70" draw:text-style-name="P96" draw:layer="layout" svg:width="0.168cm" svg:height="0.096cm" svg:x="7.843cm" svg:y="11.212cm" svg:viewBox="0 0 169 97" draw:points="27,34 34,29 41,24 49,19 57,15 65,12 74,9 83,6 92,4 102,2 111,1 121,0 131,0 141,0 150,1 160,2 169,4 153,9 135,15 115,23 93,33 71,46 47,60 24,77 0,97 0,92 0,86 0,81 1,76 2,72 4,67 5,63 7,59 9,55 11,51 14,48 16,45 19,42 22,39">
          <text:p/>
        </draw:polygon>
        <draw:polygon draw:style-name="gr70" draw:text-style-name="P96" draw:layer="layout" svg:width="0.598cm" svg:height="0.634cm" svg:x="7.461cm" svg:y="10.826cm" svg:viewBox="0 0 599 635" draw:points="597,397 598,395 598,394 599,391 599,391 599,390 599,390 598,387 597,386 595,384 594,383 593,382 581,377 569,373 556,369 543,367 530,366 516,365 503,365 490,366 477,368 464,371 451,375 439,379 428,384 417,390 406,396 397,404 392,408 387,413 383,419 379,424 375,429 372,435 370,441 368,447 366,453 365,459 364,465 363,472 363,478 364,485 365,491 366,498 353,512 340,528 328,545 322,553 316,563 319,538 322,511 323,481 324,449 323,414 320,379 315,342 307,304 313,310 320,316 326,320 332,324 335,326 339,328 342,329 345,330 348,331 351,331 354,332 357,332 360,332 362,331 365,331 367,331 370,330 372,329 375,328 377,327 382,325 387,322 391,318 396,314 401,308 406,302 409,296 411,293 412,290 414,286 414,283 415,280 416,277 416,274 416,271 416,268 416,265 415,261 414,258 413,255 412,251 410,248 408,245 406,241 403,238 400,235 397,232 391,225 383,219 374,214 373,213 373,213 373,212 372,212 372,212 372,211 372,211 371,210 371,210 371,209 371,208 371,207 371,207 371,207 371,206 371,206 371,206 371,206 372,205 372,205 372,205 372,204 373,204 373,203 374,203 374,203 375,202 376,202 376,202 377,202 388,200 398,197 407,194 415,190 419,188 422,186 426,183 429,181 431,178 434,175 436,173 438,170 439,167 440,165 441,163 442,160 443,158 443,155 444,152 444,150 444,147 444,144 444,138 443,133 441,127 438,120 435,113 432,107 430,104 428,102 426,100 424,97 422,95 419,93 417,92 414,90 412,89 409,88 406,86 402,86 399,85 395,84 392,84 388,84 384,84 380,85 376,85 372,86 363,89 354,92 345,97 344,97 344,97 343,98 343,98 342,98 342,98 341,98 341,98 340,98 340,97 339,97 339,97 338,97 338,96 337,96 337,96 337,95 336,95 336,94 335,94 335,93 335,93 335,93 335,92 335,92 335,91 335,91 335,90 335,90 339,80 341,70 343,61 344,53 344,49 344,45 344,41 343,38 343,34 342,31 340,28 339,25 338,22 336,20 335,18 333,17 331,15 329,13 327,12 325,10 323,9 321,8 316,5 310,3 304,2 296,1 289,0 282,0 279,0 275,1 272,2 269,2 266,3 263,4 261,6 258,7 255,9 253,11 250,13 247,16 245,18 242,21 240,25 238,28 236,32 235,36 233,40 232,44 230,53 228,64 227,75 227,75 227,76 227,76 227,77 226,77 226,78 226,78 225,78 225,79 225,79 224,79 224,79 224,79 223,80 223,80 223,80 223,80 223,80 222,80 222,80 222,80 221,80 221,81 220,81 220,81 219,80 219,80 218,80 217,80 217,79 216,79 216,78 215,78 209,71 202,64 196,59 189,55 186,53 182,51 179,50 176,49 173,48 169,47 166,47 163,47 160,47 158,47 155,47 153,47 150,48 148,49 145,50 143,51 140,52 138,53 133,57 129,60 124,65 119,71 114,77 111,83 109,87 108,90 106,93 105,96 105,99 104,102 104,105 104,108 104,111 104,114 105,117 105,121 106,124 108,128 109,131 111,134 113,137 115,141 118,144 121,147 127,153 135,159 143,165 144,165 144,166 144,166 145,166 145,167 145,168 145,168 146,169 146,169 146,170 146,170 146,171 146,172 146,172 146,172 146,172 146,173 146,173 145,173 145,174 145,174 145,175 144,175 144,175 143,176 143,176 142,176 142,176 141,177 130,179 120,182 112,185 107,187 104,189 100,191 97,193 94,195 91,198 88,200 86,203 84,206 82,209 81,211 80,213 79,216 78,218 77,221 77,223 76,226 76,229 76,231 76,234 76,240 77,246 79,252 82,259 85,266 89,272 90,275 92,277 94,280 97,282 99,284 101,286 103,288 106,289 108,290 111,292 114,293 118,294 121,295 124,295 128,295 132,295 136,295 139,295 143,294 148,293 156,291 165,287 174,283 175,283 175,282 176,282 176,282 177,282 177,282 178,282 178,282 179,283 180,283 181,283 182,284 182,284 182,284 183,284 183,285 183,285 183,286 183,286 184,286 184,287 184,287 184,288 184,288 184,289 184,290 183,290 183,291 180,300 177,309 176,318 175,326 175,330 175,334 176,338 177,341 177,345 178,348 180,351 181,354 182,356 184,358 185,360 187,362 189,364 191,365 193,367 195,369 197,370 199,371 202,372 204,373 207,374 210,375 216,377 220,377 225,378 229,378 232,379 234,379 239,378 244,378 248,377 252,376 257,374 261,372 264,370 268,368 270,366 272,364 274,362 276,360 278,357 280,355 281,352 283,349 286,343 288,336 290,329 291,322 298,365 303,406 304,446 304,483 302,516 299,546 295,572 291,593 287,584 283,576 274,560 265,545 255,531 256,521 257,511 257,501 256,492 255,483 252,474 249,465 245,457 241,449 236,441 229,434 223,427 215,420 207,414 198,407 188,402 176,395 163,390 150,385 137,381 124,378 111,376 97,374 84,373 72,373 60,374 48,375 37,377 27,380 19,384 11,388 7,391 4,394 3,395 3,395 3,396 1,399 0,400 0,402 0,402 0,403 0,404 1,406 2,408 4,410 4,410 14,417 23,424 31,432 39,441 47,450 54,459 68,477 90,505 102,519 109,525 115,531 123,536 130,541 138,545 146,549 155,552 164,554 174,555 184,556 190,555 197,555 203,554 210,553 218,551 225,549 241,545 247,554 253,563 259,573 265,583 270,593 275,604 280,616 285,628 286,629 286,631 287,631 288,632 289,633 290,634 291,634 291,634 292,634 294,635 294,635 294,635 295,635 297,634 297,634 298,634 299,634 300,633 300,632 301,631 302,631 303,630 304,628 312,610 320,594 329,579 339,564 348,550 359,537 369,524 380,513 388,517 397,520 404,523 412,525 419,526 426,528 433,528 439,529 448,528 456,527 464,525 471,522 478,519 485,515 491,511 497,506 503,500 509,495 519,483 529,470 539,457 552,440 565,424 572,416 579,410 586,404 590,401 594,399 594,399 594,399">
          <text:p/>
        </draw:polygon>
        <draw:path draw:style-name="gr72" draw:text-style-name="P4" draw:layer="layout" svg:width="0.105cm" svg:height="0.105cm" svg:x="7.666cm" svg:y="10.965cm" svg:viewBox="0 0 106 106" svg:d="M61 86h-1-2-4-3-3l-3-1-4-1-3-1-3-1-2-2-3-3-2-2-2-2-2-3-1-2-1-1v-2l-1-1v-2l-1-1v-4l-1-3v-4l1-3 1-3 1-3 1-3 1-3 2-3 2-2 3-2 2-2 3-2 3-2 3-1 3-1 1-1h1 2 2 1 1 2 3 2l2 1 2 1h2l2 1 2 2 3 1 3 3 2 2 2 3 1 1 1 1 1 2 1 1 1 2v1l1 2v2l1 3v3 4 3l-1 3-1 3-2 3-1 3-2 3-2 2-2 2-3 3-2 1-3 2-4 1zM104 41l-1-6-2-5-2-4-3-5-3-4-4-3-4-4-4-2-4-3-5-2-5-1-5-1-5-1h-5-6l-5 2-5 1-5 2-5 2-4 3-4 3-4 4-3 4-3 4-2 4-2 5-2 5-1 5-1 5v5 5l1 6 2 5 2 5 2 4 3 5 3 4 2 2 2 1 2 2 2 2 2 1 2 2 4 1 3 2 3 1 4 1 3 1 4 1h3l4 1 2-1h1 2 1l3-1h3l5-2 5-2 5-2 4-3 4-3 4-4 3-4 3-4 2-4 2-5 2-5 1-5 1-5v-5l-1-5z">
          <text:p/>
        </draw:path>
        <draw:polygon draw:style-name="gr70" draw:text-style-name="P96" draw:layer="layout" svg:width="0.067cm" svg:height="0.067cm" svg:x="7.685cm" svg:y="10.983cm" svg:viewBox="0 0 68 68" draw:points="42,67 40,67 38,68 35,68 32,68 28,67 25,67 22,66 19,64 16,63 13,61 11,59 9,57 6,54 5,51 4,50 3,48 2,47 2,45 1,44 1,42 0,39 0,35 0,32 0,29 1,26 2,22 4,19 5,17 7,14 9,11 11,9 14,7 16,5 19,3 23,2 26,1 27,1 28,1 30,0 32,0 33,0 34,0 36,0 38,0 41,1 43,1 45,2 47,3 49,4 51,5 54,7 56,9 59,11 61,14 62,15 63,17 64,18 65,20 65,21 66,23 66,24 67,26 67,29 68,33 68,36 67,39 66,42 65,46 64,49 63,51 61,54 59,57 56,59 54,61 51,63 48,65 45,66">
          <text:p/>
        </draw:polygon>
        <draw:polygon draw:style-name="gr70" draw:text-style-name="P96" draw:layer="layout" svg:width="0.105cm" svg:height="0.105cm" svg:x="7.666cm" svg:y="10.965cm" svg:viewBox="0 0 106 106" draw:points="104,41 103,35 101,30 99,26 96,21 93,17 89,14 85,10 81,8 77,5 72,3 67,2 62,1 57,0 52,0 46,0 41,2 36,3 31,5 26,7 22,10 18,13 14,17 11,21 8,25 6,29 4,34 2,39 1,44 0,49 0,54 0,59 1,65 3,70 5,75 7,79 10,84 13,88 15,90 17,91 19,93 21,95 23,96 25,98 29,99 32,101 35,102 39,103 42,104 46,105 49,105 53,106 55,105 56,105 58,105 59,105 62,104 65,104 70,102 75,100 80,98 84,95 88,92 92,88 95,84 98,80 100,76 102,71 104,66 105,61 106,56 106,51 105,46">
          <text:p/>
        </draw:polygon>
        <draw:polygon draw:style-name="gr1" draw:text-style-name="P1" draw:layer="layout" svg:width="0.436cm" svg:height="1.808cm" svg:x="0.907cm" svg:y="0.003cm" svg:viewBox="0 0 437 1809" draw:points="0,0 437,0 437,1809 0,1809">
          <text:p/>
        </draw:polygon>
        <draw:frame presentation:style-name="pr54" draw:text-style-name="P97" draw:layer="layout" svg:width="4.269cm" svg:height="1.27cm" svg:x="6.207cm" svg:y="6.89cm">
          <draw:text-box>
            <text:list text:style-name="L3">
              <text:list-header>
                <text:p text:style-name="P89"><text:span text:style-name="T26">Step 1</text:span></text:p>
              </text:list-header>
            </text:list>
          </draw:text-box>
        </draw:frame>
        <draw:frame presentation:style-name="pr55" draw:text-style-name="P97" draw:layer="layout" svg:width="4.269cm" svg:height="1.27cm" svg:x="6.208cm" svg:y="10.49cm">
          <draw:text-box>
            <text:list text:style-name="L3">
              <text:list-header>
                <text:p text:style-name="P89"><text:span text:style-name="T26">Step 2</text:span></text:p>
              </text:list-header>
            </text:list>
          </draw:text-box>
        </draw:frame>
        <draw:frame presentation:style-name="pr56" draw:text-style-name="P97" draw:layer="layout" svg:width="4.269cm" svg:height="1.27cm" svg:x="14.809cm" svg:y="10.49cm">
          <draw:text-box>
            <text:list text:style-name="L3">
              <text:list-header>
                <text:p text:style-name="P89"><text:span text:style-name="T26">Step 4</text:span></text:p>
              </text:list-header>
            </text:list>
          </draw:text-box>
        </draw:frame>
        <draw:frame presentation:style-name="pr57" draw:text-style-name="P97" draw:layer="layout" svg:width="4.269cm" svg:height="1.27cm" svg:x="14.81cm" svg:y="6.79cm">
          <draw:text-box>
            <text:list text:style-name="L3">
              <text:list-header>
                <text:p text:style-name="P89"><text:span text:style-name="T26">Step 3</text:span></text:p>
              </text:list-header>
            </text:list>
          </draw:text-box>
        </draw:frame>
        <draw:frame presentation:style-name="pr58" draw:text-style-name="P65" draw:layer="layout" svg:width="6.315cm" svg:height="3.733cm" svg:x="7.523cm" svg:y="7.737cm">
          <draw:text-box>
            <text:list text:style-name="L3">
              <text:list-header>
                <text:p text:style-name="P64"><text:span text:style-name="T24">Lorem ipsum dolor sit amet, consectetuer adipiscing elit.</text:span></text:p>
                <text:p text:style-name="P64"><text:span text:style-name="T24"/></text:p>
                <text:p text:style-name="P64"><text:span text:style-name="T24"/></text:p>
              </text:list-header>
            </text:list>
          </draw:text-box>
        </draw:frame>
        <draw:frame presentation:style-name="pr59" draw:text-style-name="P65" draw:layer="layout" svg:width="6.315cm" svg:height="3.733cm" svg:x="16.124cm" svg:y="7.738cm">
          <draw:text-box>
            <text:list text:style-name="L3">
              <text:list-header>
                <text:p text:style-name="P64"><text:span text:style-name="T24">Lorem ipsum dolor sit amet, consectetuer adipiscing elit.</text:span></text:p>
                <text:p text:style-name="P64"><text:span text:style-name="T24"/></text:p>
                <text:p text:style-name="P64"><text:span text:style-name="T24"/></text:p>
              </text:list-header>
            </text:list>
          </draw:text-box>
        </draw:frame>
        <draw:frame presentation:style-name="pr60" draw:text-style-name="P65" draw:layer="layout" svg:width="6.315cm" svg:height="3.733cm" svg:x="7.524cm" svg:y="11.238cm">
          <draw:text-box>
            <text:list text:style-name="L3">
              <text:list-header>
                <text:p text:style-name="P64"><text:span text:style-name="T24">Lorem ipsum dolor sit amet, consectetuer adipiscing elit.</text:span></text:p>
                <text:p text:style-name="P64"><text:span text:style-name="T24"/></text:p>
                <text:p text:style-name="P64"><text:span text:style-name="T24"/></text:p>
              </text:list-header>
            </text:list>
          </draw:text-box>
        </draw:frame>
        <draw:frame presentation:style-name="pr61" draw:text-style-name="P65" draw:layer="layout" svg:width="6.315cm" svg:height="3.733cm" svg:x="16.025cm" svg:y="11.239cm">
          <draw:text-box>
            <text:list text:style-name="L3">
              <text:list-header>
                <text:p text:style-name="P64"><text:span text:style-name="T24">Lorem ipsum dolor sit amet, consectetuer adipiscing elit.</text:span></text:p>
                <text:p text:style-name="P64"><text:span text:style-name="T24"/></text:p>
                <text:p text:style-name="P64"><text:span text:style-name="T24"/></text:p>
              </text:list-header>
            </text:list>
          </draw:text-box>
        </draw:frame>
        <draw:frame presentation:style-name="pr16" draw:text-style-name="P33" draw:layer="layout" svg:width="15.528cm" svg:height="0.89cm" svg:x="1.667cm" svg:y="0.969cm" presentation:class="title" presentation:user-transformed="true">
          <draw:text-box>
            <text:p text:style-name="P19"><text:span text:style-name="T11">MOCKUP AND INFOGRAPHIC</text:span></text:p>
          </draw:text-box>
        </draw:frame>
        <presentation:notes draw:style-name="dp2">
          <draw:page-thumbnail draw:style-name="gr21" draw:layer="layout" svg:width="0.001cm" svg:height="0.001cm" svg:x="0cm" svg:y="2.123cm" draw:page-number="34" presentation:class="page"/>
          <draw:frame presentation:style-name="pr11" draw:text-style-name="P23" draw:layer="layout" svg:width="17.271cm" svg:height="12.572cm" svg:x="2.159cm" svg:y="13.271cm" presentation:class="notes" presentation:placeholder="true">
            <draw:text-box/>
          </draw:frame>
        </presentation:notes>
      </draw:page>
      <draw:page draw:name="page35" draw:style-name="dp1" draw:master-page-name="contents" presentation:presentation-page-layout-name="AL1T19">
        <office:forms form:automatic-focus="false" form:apply-design-mode="false"/>
        <draw:g>
          <draw:polygon draw:style-name="gr6" draw:text-style-name="P6" draw:layer="layout" svg:width="1.87cm" svg:height="1.118cm" svg:x="12.642cm" svg:y="6.62cm" svg:viewBox="0 0 1871 1119" draw:points="202,3 198,5 190,9 178,17 163,27 156,33 148,40 141,48 135,56 128,65 123,75 120,85 117,96 116,103 116,113 119,141 131,222 173,441 220,659 238,736 249,776 256,798 261,811 269,825 280,839 295,853 313,868 337,881 366,894 401,906 444,916 494,924 552,929 619,932 784,929 1468,909 1539,902 1606,891 1666,878 1721,859 1769,836 1791,823 1811,807 1829,791 1845,773 1859,753 1871,732 1861,829 1853,883 1847,909 1840,934 1832,958 1821,980 1808,1000 1801,1010 1792,1018 1784,1025 1774,1032 1763,1038 1752,1042 1740,1046 1727,1049 1713,1050 1698,1051 1713,1052 1730,1055 1746,1059 1754,1061 1761,1064 1768,1067 1774,1071 1779,1074 1781,1077 1783,1079 1785,1081 1786,1083 1787,1085 1788,1087 1788,1090 1787,1092 1786,1095 1786,1097 1783,1101 1780,1104 1777,1107 1774,1109 1770,1111 1767,1113 1762,1114 1758,1115 1754,1117 1750,1117 1740,1118 1729,1119 1718,1119 199,1117 197,1116 191,1112 186,1109 183,1105 179,1101 176,1097 173,1092 171,1090 171,1087 171,1085 170,1082 171,1080 171,1077 172,1074 174,1072 176,1069 179,1066 182,1064 186,1061 196,1056 194,1054 193,1051 189,1046 185,1040 179,1034 165,1020 149,1001 140,990 132,978 123,965 116,949 108,932 101,914 96,893 91,871 67,696 37,436 0,95 3,90 12,78 18,69 27,60 37,50 48,40 61,30 76,21 93,14 111,7 131,2 153,0 176,0">
            <text:p/>
          </draw:polygon>
          <draw:polygon draw:style-name="gr6" draw:text-style-name="P6" draw:layer="layout" svg:width="0.423cm" svg:height="0.286cm" svg:x="13.483cm" svg:y="6.156cm" svg:viewBox="0 0 424 287" draw:points="424,212 421,223 415,232 409,241 401,249 393,256 383,263 372,268 360,273 348,278 335,281 322,284 308,286 293,286 278,287 264,287 249,286 220,283 195,280 184,278 172,276 162,273 152,269 143,265 135,259 127,253 120,245 113,237 108,227 102,215 98,203 86,174 72,143 40,83 13,35 4,18 1,13 1,11 0,9 0,9 0,8 0,7 1,7 1,7 1,6 2,6 4,4 6,4 10,2 16,2 21,1 35,0 48,0 60,0 71,1 74,12 85,42 94,62 106,84 120,106 138,129 159,152 184,172 213,190 247,205 264,211 283,216 304,219 326,221 373,220">
            <text:p/>
          </draw:polygon>
          <draw:polygon draw:style-name="gr6" draw:text-style-name="P6" draw:layer="layout" svg:width="0.479cm" svg:height="0.25cm" svg:x="13.971cm" svg:y="6.33cm" svg:viewBox="0 0 480 251" draw:points="0,20 14,16 45,7 62,4 78,1 84,0 90,0 92,0 94,1 96,1 96,1 97,1 99,4 102,7 111,19 122,32 135,48 148,62 156,68 163,74 170,78 174,80 178,82 181,82 185,83 188,83 192,83 199,82 208,82 217,82 227,83 237,85 247,88 259,91 269,95 280,99 291,104 300,110 310,115 318,122 325,129 332,136 337,144 343,152 350,161 359,170 370,179 394,196 419,212 462,238 475,245 479,247 480,248 480,248 480,248 480,248 480,248 480,248 397,251 365,251 336,248 323,246 312,244 307,243 303,241 299,239 296,237 291,232 286,227 277,213 258,180 247,164 240,156 233,149 226,143 218,139 214,136 210,135 205,133 201,133 191,130 180,126 170,122 160,117 141,105 123,91 106,78 91,65 72,45 70,44 68,43 67,42 64,41 62,40 60,40 55,40 35,42 29,43 24,42 22,42 19,42 17,41 14,40 12,39 10,37 8,35 6,33 4,30 3,27">
            <text:p/>
          </draw:polygon>
          <draw:polygon draw:style-name="gr6" draw:text-style-name="P6" draw:layer="layout" svg:width="0.422cm" svg:height="0.39cm" svg:x="12.507cm" svg:y="6.237cm" svg:viewBox="0 0 423 391" draw:points="422,373 410,374 393,376 351,382 303,388 279,390 258,391 255,391 252,391 246,388 239,383 231,376 213,357 194,332 152,270 108,197 33,62 0,0 220,187 367,315 411,357 422,369 423,371 423,372 423,373 423,373 423,373">
            <text:p/>
          </draw:polygon>
          <draw:polygon draw:style-name="gr6" draw:text-style-name="P6" draw:layer="layout" svg:width="0.482cm" svg:height="0.489cm" svg:x="13.306cm" svg:y="5.53cm" svg:viewBox="0 0 483 490" draw:points="483,0 483,7 480,14 476,23 471,32 456,52 435,75 327,190 299,224 273,259 249,295 230,333 216,371 208,410 206,430 207,450 210,470 215,490 201,485 187,484 162,481 150,479 144,478 138,476 133,474 127,471 121,466 116,461 110,455 104,448 93,429 81,405 70,374 47,288 22,164 18,158 15,152 12,145 10,137 6,121 4,105 1,89 1,77 0,65 14,67 54,73 112,80 184,83 223,83 262,80 303,75 342,67 381,57 418,42 452,23">
            <text:p/>
          </draw:polygon>
          <draw:polygon draw:style-name="gr6" draw:text-style-name="P6" draw:layer="layout" svg:width="6.871cm" svg:height="0.806cm" svg:x="10.229cm" svg:y="7.424cm" svg:viewBox="0 0 6872 807" draw:points="1101,0 1118,1 1132,2 1147,6 1161,11 1175,16 1188,23 1199,31 1210,40 1220,50 1229,60 1237,72 1243,83 1248,96 1252,109 1254,123 1255,137 1254,148 1253,158 1251,168 1248,178 1244,187 1239,197 1234,205 1228,214 1222,222 1215,230 1206,237 1198,243 1189,249 1179,255 1169,259 1159,263 154,263 137,264 123,266 108,270 94,274 80,279 67,286 56,294 45,303 35,313 26,323 18,335 12,347 7,359 3,372 1,386 0,400 1,414 3,428 7,441 12,453 18,465 26,477 35,487 45,497 56,505 67,513 80,520 94,526 108,530 123,534 137,536 154,537 631,537 644,540 656,543 668,548 680,553 691,560 701,567 711,575 719,583 727,593 734,602 740,612 745,624 749,635 752,646 754,659 754,670 753,685 751,698 748,711 743,724 736,736 728,747 719,757 709,767 699,776 687,784 674,791 660,797 646,801 632,805 617,807 601,807 6718,807 6733,807 6749,805 6764,801 6778,797 6791,791 6804,784 6816,776 6827,767 6837,757 6845,747 6853,736 6860,724 6864,711 6869,698 6871,685 6872,670 6871,657 6869,643 6864,630 6860,617 6853,605 6845,594 6837,583 6827,574 6816,565 6804,557 6791,550 6778,545 6764,540 6749,537 6733,535 6718,533 5849,533 5838,530 5826,526 5816,521 5806,515 5796,509 5787,502 5779,494 5771,485 5764,477 5758,467 5753,457 5748,448 5745,437 5742,426 5741,415 5740,403 5741,391 5742,380 5745,370 5748,359 5753,349 5758,340 5763,330 5770,322 5777,314 5786,306 5794,299 5804,292 5814,286 5824,281 5836,276 5847,273 6718,273 6733,272 6749,270 6764,266 6778,262 6791,256 6804,250 6816,241 6827,233 6837,223 6845,213 6853,202 6860,190 6864,177 6869,164 6871,151 6872,137 6871,123 6869,109 6864,96 6860,83 6853,72 6845,60 6837,50 6827,40 6816,31 6804,23 6791,16 6778,11 6764,6 6749,2 6733,1 6718,0 4265,0 4264,21 4263,45 4264,73 4266,103 4265,115 4264,126 4260,138 4255,149 4249,159 4242,170 4226,190 4195,226 4183,240 4179,247 4177,250 4177,253 4181,260 4184,267 4186,273 4187,279 4189,285 4189,291 4188,295 4187,299 4186,303 4185,306 4184,309 4182,312 4181,314 4179,315 4179,316 3418,318 2883,319 2700,318 2644,317 2618,317 2609,315 2606,314 2602,313 2599,311 2596,310 2594,308 2593,306 2591,304 2590,301 2589,299 2589,296 2588,291 2589,285 2589,279 2591,272 2596,258 2605,230 2596,228 2589,225 2581,221 2574,217 2560,206 2549,194 2538,180 2529,166 2521,150 2515,133 2509,116 2504,98 2498,63 2494,30 2492,0 1908,0 1908,229 1529,220 1514,0">
            <text:p/>
          </draw:polygon>
          <draw:polygon draw:style-name="gr7" draw:text-style-name="P7" draw:layer="layout" svg:width="0.62cm" svg:height="0.149cm" svg:x="12.652cm" svg:y="4.085cm" svg:viewBox="0 0 621 150" draw:points="1,81 4,77 11,65 16,58 22,50 30,41 39,33 50,24 61,17 74,11 88,5 103,2 120,0 138,1 158,4 177,10 194,16 225,31 254,46 282,60 297,66 312,70 329,73 347,75 366,75 387,72 411,67 437,59 488,44 509,40 528,37 545,35 560,34 573,34 584,35 593,37 601,39 607,41 612,44 616,45 618,47 619,49 620,49 621,144 0,150">
            <text:p/>
          </draw:polygon>
          <draw:path draw:style-name="gr8" draw:text-style-name="P8" draw:layer="layout" svg:width="0.853cm" svg:height="1.251cm" svg:x="14.026cm" svg:y="3.848cm" svg:viewBox="0 0 854 1252" svg:d="M792 0l-2 46-1 36-2 14v8 3l-1 4-3 11-9 26-5 13-5 12-4 9-2 3-1 2h-1l-1 1v1 1l-1 1-1 3v3l-1 7-1 9v4l-1 4v4l-1 3-1 4-1 2-1 1-1 2-1 1h-1v2 1l-1 1-1 3-1 5-1 4v5l-1 5v5 11 4l-1 5-1 4v1 2l-1 1v1h-1l-1 1v1l-1 1-1 2v4l-2 6-1 14-2 17-1 16-1 15-2 7-1 5-1 3v1l-1 1v1l-1 2v2l-1 3-1 7v9l-1 21v25 4l139-178-5-24-2-11-1-5-1-5-1-4-1-3-1-1v-1l-1-1h-1v-1l-1-1-1-1v-1-1l-1-2v-3l-1-3v-4-3-4l-1-4v-4-3l-1-4-1-3-1-2-1-2-7-14-6-13-6-14-4-15-4-15-3-17-2-18-2-20zM475 72l-1 15-2 15-4 16-4 16-4 15-5 13-6 12-3 4-2 3v1l-1 1-1 1-1 1v4l-1 3-1 3v4l-1 5v3 4l-1 4v4l-1 3-1 3-1 3-1 2-1 2-1 1-1 1-1 1v2l-1 3-1 4-1 4-1 5v5l-1 6v5 5 5l-1 5-1 4v1l-1 2-1 2v1h-1l-1 1-1 1v2l-1 1-1 2-1 5-1 6-1 7-1 7-1 17-1 16-2 14-1 7-1 4v2l-1 2-1 1v1 1l-1 2-1 3-1 4-1 10-1 15-4 125-1 30v62l-1 182-2 247-34 1-34 2v-97-41l-1-31-1-12-1-9-1-3-1-2v-1-1-1h-1-1v-1-1h-1l-1-3v-2l-1-3v-3l-1-7 1-6v-4l1-3v-2l1-2 1-1v-1h1l1-1v-1-1-1l1-3 1-5 1-12 1-16 1-105v-141l-21-3-11-2h-13l-27-1h-13l-10 1h-9l-3 1-3 1h-1-1l-1 1-1 1-1 1-1 1v1l-1 1-1 1v1h-1v2 2 1 2l-1 1v1l-1 1-1 1-1 1h-1v1l-1 1h-1-2-1-2v1h-1-1v1l-1 1-1 1v2l-1 2v3 4l-1 5v5 4l-1 4v1 2l-1 1-1 1-1 1h-1v1h-1-1-1l-1 1h-1-1-1l-1 1-1 1v1l-1 2v1l-1 2v3 5 7 5l-1 5-1 4v2 1l-1 1-1 2h-1v1h-1l-1 1h-1l-2 1h-2-1-2v1l-1 1h-1v1h-1l-1 1v1h-1v1l-1 1-1 1-3 10-5 12-6 11-3 5-2 5-1 1v2l-1 5-2 15-1 19v22 56h-29-7-6l-5 1-2 1h-2-3l-1 1-1 1h-2l-1 1-1 1-1 1-1 2h-1v1l-2 2h-1l-1 1h-1l-2 1-1 1h-2-3-4l-6-1-8-1-25-3v119l-1 18-1 3v2h-1 3 4l7 1 9 2 11 3 11 5 13 6 12 9 12 10 11 14 11 17 8 20 7 23 4 28 1 32-2 36-3 18-3 17-3 15-4 16h638v-623h-38l1 87h-75-73v-159l-2-120-2-33-1-9-1-4-1-1v-2l-1-1-1-2-1-5-1-5-1-7v-8l-1-8v-8l-1-16-2-14-1-5-1-5-1-4v-1-1h-1l-1-2-1-1v-1l-1-3-1-5v-4l-1-6-1-5-1-5v-5-5l-2-5v-5l-2-4-1-3v-1l-1-1-1-2h-1l-1-1v-1-1l-1-1-2-3v-4l-1-4-1-4v-4-5-8l-1-4v-3l-1-3v-2l-1-1v-1-1h-1l-1-1v-1l-2-3-4-9-10-26-9-26-3-10-1-3v-2-2-1l1-3v-10l-1-28v-14l-1-6-1-5-1-4v-1-1-1h-1v-1h-1-1v1l-1 1-1 1v1 3l-2 5v6l-1 8zM0 743l1 9 1 10v10l1 10v33-25-47z">
            <text:p/>
          </draw:path>
          <draw:path draw:style-name="gr9" draw:text-style-name="P9" draw:layer="layout" svg:width="0.983cm" svg:height="1.345cm" svg:x="14.59cm" svg:y="4.114cm" svg:viewBox="0 0 984 1346" svg:d="M342 6h-1-2-2l-1 1h-2-1l-1 1-1 1h-1l-2 1-1 1v1l-4 3-319 408-1 1-1 2-1 1v1 1l-1 2v1 1 2 1 2 1l1 1v1 2l1 1 1 1 1 1v2l1 1h1l2 2h1l1 1h1l1 1 1 1h1 2l1 1 1 1h3 1 1 138v240 2 1l1 1v1 2 1l1 2 1 1v1l2 1 1 1 1 1 1 1 1 1 1 1 2 1h1l2 1h1 2l1 1h1 2 1 2 2 1l2-1h1 1l1-1h1 1l1-1h1v-1h1 1v-1l1-1 1-1 1-1 1-1v-1l2-1v-2l1-1v-2l1-1v-1-1-2-261-2-1-1l-1-2v-1l-1-1v-1l-1-1-1-1v-1l-1-1-1-1-1-1-1-1-1-1-1-1-2-1h-1l-2-1h-1-1-2l-1-1h-2-2-115l285-365 606-7h2 2 1 2l1-1h1l2-1 1-1 2-1 2-1v-1l2-1 1-1v-1l2-1v-2l1-1v-1l1-1 1-1v-2-1-1-1-2-1-1l-1-1v-2l-1-1-1-1v-1l-1-2-1-1-1-1-1-1h-1l-1-2h-1l-2-1-1-1h-2l-1-1h-1-2l-1-1h-2-2-1zM184 805h-1-2-1l-1 1h-2l-1 1h-2l-1 1-2 1h-1l-1 1-1 1-1 1-1 1-2 1v1l-1 2-1 1v1 1 2l-1 1v2 1 498 2 2l1 1v1 1 2l1 1 1 1v1l1 2 2 1 2 2h1l1 2h2l1 1h2l1 1 2 1h1 1 2 1 2 2 1l2-1h1l1-1h2l1-1h2l1-2h1l1-2 1-1h1v-2l1-1 2-1v-1-2l1-1v-1l1-1v-2-2-498-1-2-1l-1-2v-1l-1-1v-1l-1-1-1-1v-1l-1-1v-1h-1l-1-1v-1h-1l-1-1h-1l-2-1-1-1h-1-1l-1-1-1-1h-2-1-2z">
            <text:p/>
          </draw:path>
          <draw:path draw:style-name="gr10" draw:text-style-name="P10" draw:layer="layout" svg:width="1.806cm" svg:height="0.638cm" svg:x="13.845cm" svg:y="4.931cm" svg:viewBox="0 0 1807 639" svg:d="M238 9l6 6 8 7 7 7 6 9 6 9 6 11 5 11 4 13 4 14 3 15 1 18v18l-1 20-3 22-11 49-8 26-8 23-9 20-9 18-10 15-9 12-10 11-10 9-9 6-10 5-8 4-10 3-7 1h-8-7l-7-1-7 25-7 23-7 20-3 9-4 9v1 3 3l-1 2-2 8-3 8-10 20-15 22-17 25-19 25-22 24-23 22h201l-5-47-1-26v-25l1-22 2-19 1-8 3-7 1-3 2-3 1-2 2-1 1-1h1l3-1h5 5l14 3 17 3 44 14 53 20 61 25 66 30 66 33 64 37h1028 43l36-3 28-4 22-5 9-3 8-3 7-4 5-3 4-5 3-4 3-5 2-4v-6l1-5-1-11-4-25-3-13-1-14-1-14 2-14 2-14 1-13-1-11-3-10-3-10-5-8-6-7-6-7-7-6-9-5-8-4-9-4-9-3-9-2-19-4-9-1h-10l-8 2-9 2-9 3-8 4-9 5-8 5-16 12-15 13-27 26v-3-2l1-3-1-3v-4l-1-3-2-4-2-4-2-4-3-4-3-4-4-4-10-10-12-10-8-5-9-5-8-4-9-3-17-4-18-2-18 1-18 2-17 3-17 5-15 5-15 6-24 11-16 8-6 4 4-3 11-9 15-12 7-8 7-8 6-10 4-9 3-5 1-4v-5l1-5-1-5-1-5-3-5-2-5-4-5-5-4-6-4-6-5-8-4-7-3-8-3-7-2h-8l-8-1h-16l-15 3-15 3-15 5-13 7-14 6-12 7-19 12-14 9-4 4 2-4 3-11 4-16 4-19 1-10v-10-10l-2-9-3-9-2-5-2-3-3-4-3-3-3-3-4-3-7-3-6-2-7-2-7-1-13-2h-13l-14 3-13 3-13 4-12 5-12 5-9 5-17 11-12 7-4 3 1-1v-7l1-5v-5l-1-5v-6l-2-7-2-7-3-7-4-7-6-7-6-7-8-6-9-7-14-7-7-3-7-1-7-2-7-1h-6-6l-6 1-6 1-11 4-10 4-9 6-9 5-7 7-6 6-6 6-7 9-2 3-2-3-2-8-5-14-6-15-4-8-5-9-7-8-6-7-7-8-8-6-9-6-9-4-18-6-16-3-15-1-13 1-13 3-10 3-10 5-9 5-8 7-7 5-12 11-5 4-4 3-2 1-2 1h-1-1l-2-1-7-26-6-15-3-8-4-7-5-7-5-7-7-6-8-6-9-5-10-5-11-3-13-2-22-4-20-1h-19l-16 1-15 3-13 4-12 4-9 5-9 6-7 5-6 5-5 5-4 4-2 3-2 3v-3l-2-9-2-14-4-15-3-9-4-8-4-8-5-8-7-8-7-6-8-6-5-2-4-2-5-1-4-1-4-1-5-1h-4l-4-1h-4-4-5l-6 1h-5l-6 1-5 2-5 2-5 1zM174 10l3 8 3 9 1 5v4l1 5 1 5v-1h1v-3-3-5l-2-4-1-5-2-5-2-5zM556 261h2 1 1v1h1v1h2v1h1l1 1 1 1 1 1v1h1v1 1 1l19 120v2 1 1 1l-1 1v1l-1 1v1h-1v1h-1-1v1l-1 1h-1-1-1-1-2-1-1-1-1-1l-1-1-1-1-2-1h-1l-15-20 6 30v1 1 1 1 1 1h-1l-1 1v1h-1v1l-1 1h-1l-1 1h-1-1l-1 1h-1-1-1-1-1-1-1l-1-1-2-1h-1v-1l-1-1h-1v-1-1l-51-82v-2l-1-1v-1l-1-1v-1l1-1v-1l1-1v-1-2h1 1v-1h1 1l1-1 2-1h1 1v-1h1 1 1l1 1h1 1 1l1 1 1 1h1v1h1l1 1v1l14 23-1-7v-2-1-1-1-1l1-1 1-1v-1l1-1h1v-1h1 1v-1h1v-1h1 1 1 1 1 1 1l1 1h1 1v1h1l1 1 1 1 2 1 17 22-12-81v-1-1-1l1-1v-1l1-1v-1l1-1h1v-2h2 1v-1h1 1v-1h1zM1125 409h2 2l1 1h1 1l2 1 1 1v1 1h1v1l1 1v1 1 2 1l-13 80 19-22h1v-1-1h1v-1h1 1l1-1h1l1-1h1 1 1 1 1l1 1 1 1h1 1l1 1h1v1l1 1h1v1l1 1v1l1 1v1 1 1 1h-1l-1 7 13-23 3-2v-1l1-1h1l2-1h1 1 1 2 1 1l3 1h1 1v1l1 1 1 1 1 1v1l1 1v1 1 1 1 1 1h-1v1 1l-51 82v2 1h-1-1l-1 1v1h-1-1l-1 1h-2-1-1-2-1-1-1v-1h-1-1v-1l-1-1h-1l-1-1v-1-1l-1-1-1-1v-1-1-1-1l7-29-17 19v1h-2v1h-1l-1 1h-1l-1 1h-1-3-1-1v-1h-1-1-1l-1-1-1-1-1-1-1-1-1-1v-1l-1-1v-1-1-1-1l19-121v-1-1h1v-1h1v-1-1-1h1v-1h1l1-1h1 1v-1h1 1 1z">
            <text:p/>
          </draw:path>
          <draw:path draw:style-name="gr4" draw:text-style-name="P4" draw:layer="layout" svg:width="1.928cm" svg:height="1.712cm" svg:x="13.744cm" svg:y="3.892cm" svg:viewBox="0 0 1929 1713" svg:d="M102 0l-11 1-10 1-9 2-10 3-9 4-8 5-8 5-7 6-7 6-5 7-6 7-4 8-4 9-2 8-1 10-1 9v375 1 2l1 2v1 2l1 2 1 2 1 1 1 2 1 1 2 2 1 1 1 2 1 1 2 1h1l1 1 2 1 2 1h2l2 1h2l2 1h2 2 2 2l2-1h2l2-1h2l2-2h2l2-1 1-1 2-1 1-2 2-1 1-2 1-1 1-2 2-1v-2l1-2 1-2v-1-2-2-1l1-375 1-4v-4l1-3 2-3 1-4 2-2 2-3 2-2 3-3 3-1 4-2 2-1 4-2h4l4-1h4 1726 3l4 1h4l3 2 4 1 3 2 3 1 2 3 3 2 2 3 3 2 1 4 1 3 1 3 1 4v4 1531 4l-1 3-1 3-1 4-1 2-3 3-2 3-3 2-2 2-3 3-3 1-4 2h-3l-4 2h-4-3-1059-2-2l-3 1h-2-1l-2 1-2 1-2 1-1 1-2 1-2 1-1 1-2 2-1 1-1 2-1 2-1 1-1 2-1 2-1 1v2 2 1 2 2 2 2 2l1 2 1 1 1 2 1 2 1 1 1 2 1 1 2 1 1 1 2 2 2 1 1 1 2 1h2l2 1 1 1h2 3 2l2 1h1059l9-1 11-1 9-2 10-4 9-3 8-5 8-5 7-6 6-7 7-7 5-7 4-8 4-8 2-9 2-9v-9-1531-9l-2-10-2-8-4-9-4-8-5-7-7-7-6-6-7-6-8-5-8-5-9-4-10-3-9-2-11-1-9-1zM133 1656h-2-1l-2 1h-3-1l-2 1-4 2-1 1-2 1-2 1-1 1-1 2-2 1-1 2-1 2-1 1-1 2-1 2-1 1v2 2 1 2 2 2 2 2l1 2 1 1 1 2 1 2 1 1 1 2 2 1 1 1 1 1 2 2 2 1 1 1 2 1h3l1 1 2 1h2 2 3l2 1 124-2h2 2l1-1h2 3l1-1 4-2 2-1 1-1 1-1 3-1 1-1 1-2 1-1 2-2v-2l1-1 1-2v-2l1-1v-2l1-2v-2l-1-2v-2-2l-1-1v-2l-1-2-1-1v-2l-2-2-1-1-1-2-1-1-2-1-2-1-1-2-2-1-2-1h-2l-2-1h-2l-2-1h-2-2l-2-1z">
            <text:p/>
          </draw:path>
          <draw:polygon draw:style-name="gr11" draw:text-style-name="P11" draw:layer="layout" svg:width="1.262cm" svg:height="0.585cm" svg:x="14.961cm" svg:y="6.054cm" svg:viewBox="0 0 1263 586" draw:points="490,0 442,2 396,9 354,19 315,31 278,47 244,65 213,85 184,107 158,131 134,156 112,182 93,209 75,235 60,263 34,316 43,317 51,319 57,321 60,322 62,323 63,324 64,324 65,325 65,325 65,325 65,326 65,326 65,326 65,326 65,326 65,326 65,326 65,326 64,326 64,326 63,326 61,326 60,326 58,327 56,327 54,327 50,329 45,330 40,332 35,335 24,340 17,361 10,381 5,400 0,417 223,467 221,455 220,444 220,438 220,433 220,428 220,422 220,423 221,423 221,424 223,427 225,436 229,451 232,460 236,470 278,479 288,553 302,569 310,578 318,586 364,583 411,578 458,571 507,561 555,551 604,539 701,510 714,466 723,423 728,384 730,349 730,265 739,293 748,321 754,350 760,378 768,434 774,487 878,448 976,406 1066,364 1146,324 1172,310 1196,299 1236,283 1249,277 1255,274 1259,271 1261,269 1262,268 1263,266 1263,265 1263,263 1262,261 1261,260 1259,256 1254,253 1239,244 1186,220 972,128 916,102 862,80 811,60 761,44 714,30 668,19 624,11 582,5 596,15 609,25 619,35 624,40 628,45 631,50 634,55 636,60 638,66 638,71 638,76 638,81 636,87 636,88 636,88 636,88 636,88 636,88 636,88 636,88 636,88 636,87 635,87 634,85 629,77 626,72 621,66 616,60 609,52 600,45 590,36 579,28 565,19 551,10 533,1 522,1 512,0">
            <text:p/>
          </draw:polygon>
          <draw:polygon draw:style-name="gr4" draw:text-style-name="P4" draw:layer="layout" svg:width="1.072cm" svg:height="0.823cm" svg:x="14.833cm" svg:y="6.194cm" svg:viewBox="0 0 1073 824" draw:points="709,0 670,2 633,4 597,9 563,14 530,22 499,30 468,39 440,50 412,62 385,74 335,103 290,134 249,169 212,206 179,245 149,286 123,329 100,372 80,415 49,501 27,583 13,659 5,723 1,773 0,806 0,818 0,818 0,818 0,818 0,818 0,819 1,820 1,820 1,820 1,820 1,821 1,821 1,822 1,822 1,822 2,822 4,823 4,823 4,823 5,824 5,824 5,824 6,824 6,824 6,824 6,824 7,824 9,824 9,824 9,824 10,824 10,824 11,824 11,824 11,824 11,824 11,824 11,823 12,823 13,823 13,823 13,823 14,822 14,822 14,822 15,822 15,822 15,821 16,821 16,821 16,820 16,820 16,820 16,820 16,819 16,818 16,818 16,818 16,806 17,774 21,724 28,660 43,586 64,505 95,420 115,377 137,335 162,294 191,253 224,215 260,179 300,144 344,114 393,86 419,74 446,62 474,52 503,43 566,29 634,19 708,14 788,16 873,24 964,39 1062,61 1065,61 1066,61 1066,61 1067,61 1067,61 1068,61 1068,60 1068,60 1069,60 1069,60 1069,60 1069,60 1070,60 1070,60 1070,59 1070,59 1071,59 1071,59 1071,57 1071,57 1071,57 1071,57 1072,57 1072,57 1072,57 1072,57 1072,57 1072,57 1072,57 1072,57 1072,57 1072,57 1072,56 1072,56 1072,56 1072,55 1072,55 1072,55 1072,55 1072,55 1073,55 1073,55 1073,55 1073,55 1073,55 1073,55 1073,55 1073,54 1073,54 1073,54 1073,54 1073,54 1073,53 1073,53 1073,53 1073,52 1072,52 1072,52 1071,50 1071,50 1071,49 1070,49 1070,49 1070,49 1070,49 1069,49 1069,49 1069,49 1069,49 1069,49 1069,49 1069,48 1069,48 1069,48 1069,48 1068,48 1068,48 1068,48 1068,48 1068,47 1067,47 1067,47 1067,47 1017,35 969,25 921,17 876,10 832,5 789,2 748,0">
            <text:p/>
          </draw:polygon>
          <draw:path draw:style-name="gr9" draw:text-style-name="P9" draw:layer="layout" svg:width="0.329cm" svg:height="0.344cm" svg:x="15.007cm" svg:y="4.482cm" svg:viewBox="0 0 330 345" svg:d="M17 0h-1-2-1l-1 1h-1-1-1l-1 1h-2v1l-1 1h-1v1l-1 1v1h-1l-1 2v1 1l-1 1v1 1 316 2 1 1l1 1v2h1l1 1v1l1 1 1 1 1 1 2 1 1 1h1 1v1h1 1 1 3 297 1 2 1l1-1h1 1l2-2h1l1-1v-1h1l1-1v-1-1h1l1-2 1-1v-1-1-2-276-2l-1-1v-1l-1-1h-1v-2-1h-1v-1h-1v-1h-1l-1-1h-1v-1h-1-1l-2-1-1-1h-2-1-1-2-1-1l-1 1v1h-2-1v1h-1l-1 1h-1l-1 1v1l-1 1-1 1v1h-1v1 1 1 2 105l-31-4-30-3-31-3h-29l-1-76v-1-1l-2-2v-1h-1v-1h-1-1l-1-1h-1-1-1-1l-1 1h-1-1l-1 1-1 1v1h-1v1 1 1l1 75h-26-12l-12 1h-26l-21 2-31 2v-125h146 1 1 1l1-1h1 1 1l1-1h1l1-1 1-1h1v-1l1-1 1-1v-1-1h1v-1-1-1-2-2-1-2h-1v-2l-1-1-1-1v-1h-1l-1-1-1-1-1-1h-2-1-1l-1-1h-1-1-1zM132 162h29l3 155h-131v-150l40-3 28-1zM178 163l29 1 30 2 31 3 30 4v144h-118z">
            <text:p/>
          </draw:path>
          <draw:path draw:style-name="gr10" draw:text-style-name="P10" draw:layer="layout" svg:width="0.461cm" svg:height="0.503cm" svg:x="11.709cm" svg:y="7.152cm" svg:viewBox="0 0 462 504" svg:d="M9 0l-9 113h47v2h302v-115zM431 0v96h-53v19h29l1 1v-1h54v-115zM47 128v376h302v-355zM378 152v352h30v-351z">
            <text:p/>
          </draw:path>
          <draw:path draw:style-name="gr10" draw:text-style-name="P10" draw:layer="layout" svg:width="1.011cm" svg:height="0.631cm" svg:x="11.431cm" svg:y="4.113cm" svg:viewBox="0 0 1012 632" svg:d="M682 0h-1-1v1l-224 26-163 23-60 11-20 4-7 3-5 2-1 1-2 1-1 3-2 4-2 4-2 12-1 16-5 40-10 55-18 69-34 84-50 98-73 113 1 11 2 6 1 6 2 5 3 5 2 5 4 4 4 5 4 4 6 3 6 3 7 2 7 2 8 1h9l946-55-9-17-22-44-34-58-19-30-21-28-11-16-13-19-28-48-59-114-53-107-32-64-5-10-6-8-5-5-2-3-1-2-3-1-1-1-1-1h-2v-1h-2zM591 66l3 1h2 3 2l3 1 2 1 2 1 3 2 2 1 2 1 2 1 2 2 2 1 1 2 2 2 1 2 1 1v1l1 1 1 1 1 2v2 3l1 1v3 2 2 3l-1 2v2 3l-1 2-2 2-1 2-1 2-2 2-1 1-2 2-2 2-2 1-2 2-2 1-3 1-2 1-2 1-3 1h-2-3l-2 1h-3-3l-2-1h-3-2l-2-1-3-1-2-1-2-1-3-2-2-1-2-1-2-2-2-2-1-1-2-2-2-2v-2l-2-2-1-2v-3l-1-2v-2l-1-3v-2-2l1-3v-1l1-3v-2l1-2 2-2v-2l2-2 2-2 1-2 2-1 2-2 2-1 2-1 3-1 2-2 2-1 3-1h2l2-1h3 2zM271 106h3 2l2 1 3 1h2l3 2h2l3 1 2 2 2 1 2 2 1 1 2 1 2 2 1 2 2 2 1 2 2 2v2l1 3 1 1v3 2 2 3 2 2l-1 3-1 1v3l-2 2-1 2-2 2-1 2-2 2-2 1-1 2-2 1-2 2-2 1-3 1-2 1h-3l-2 1-3 1h-2-2-3-2-3-3l-2-1-3-1h-2l-2-1-3-1-2-1-2-2-3-1-1-2-2-1-1-2-2-2-1-2-2-2v-2l-2-3-1-1v-3-2l-1-2v-3-2l1-2v-2-2l1-2 2-3 1-2 1-2 1-2 2-2 2-2 1-1 1-2 3-1 2-1 2-2 3-1 2-1 2-1h2l2-1 3-1h3zM428 209l2 1 2 2 2 1 2 2 2 1 1 2 2 2 1 2 2 2v2l1 2 1 2v2l1 3v2 3 1 3l-1 2v2l-1 2-1 3v2l-2 1-1 3-2 2-1 2-2 1-2 2-2 1-4 3-2 1-3 1-2 1h-3l-2 1h-3-2-3-3-2-3l-2-1h-3l-2-1-3-1-2-1-4-3-2-1-2-2-2-1-2-2-1-2-1-3-1-1-2-2v-3l-1-2-1-2v-2-3l-1-1 1-3v-2-3l1-2 1-2v-2l2-2 1-2 1-2 1-2 2-2 2-1 2-2 2-1 2-2 2-1 2-1 3-1 2-1 3-1h2 3 2 3 3 2 3 2l3 1 2 1 3 1zM622 292l3 1 2 2 2 1 2 2 2 1 1 2 4 4v2l2 2 1 2v3l1 2v2l1 3v1 3l-1 2v2l-1 3v2l-1 1-2 3v2l-2 2-2 2-1 1-2 2-2 2-2 1-2 2-3 1-2 1-2 1-2 1-2 1h-3-2-3l-3 1-3-1h-2-3-2l-3-1-2-1-2-1-3-1-4-3-2-1-2-2-2-2-1-1-2-2-1-2-1-2-1-3-1-1-1-2v-3l-1-2v-2-3-1-3l1-2v-2l1-3 1-2 1-2 1-2 1-2 2-2 1-2 2-1 2-2 2-1 2-2 2-1 3-1 2-1 2-1h3l2-1h3 2 3 3 3 2l3 1h2l2 1 2 1zM239 366l4 2 1 2 3 2 2 1 1 2 2 2 1 1 1 3 1 2 1 2 1 2v2 2l1 3v2 3l-1 2v2 2l-1 3-1 2-1 2-1 2-1 2-2 2-1 2-2 1-3 2-1 1-4 3-3 1-2 1h-3l-2 1-2 1h-3-3-2-3-3-2l-2-1-3-1h-2l-2-1-3-1-2-2-2-1-2-1-2-2-2-1-1-2-2-2-2-2v-2l-2-2-1-2v-3l-1-2v-2l-1-2v-3-2l1-3v-2l1-2v-2l1-2 2-2v-3l2-1 2-2 1-2 2-1 2-2 2-2 2-1 2-1 3-1 2-1 2-1 3-1h2 2 3 3 2 3 3 2l2 1 3 1 2 1zM760 410h3l2 1h3 2l3 1 2 1 3 1 2 1 4 3 3 1 1 2 2 2 2 1 1 2 1 2 2 2v2l1 2 1 2 1 2v3 2 3 2 2 2l-1 2-1 3-1 2v2l-2 2-1 2-1 2-2 2-2 2-1 1-3 1-2 2-2 1-2 1-3 1-2 1h-3l-2 1h-3-2-3-2-3-2l-3-1h-2l-3-1-2-1-2-1-3-1-2-2-2-1-1-1-2-2-2-2-3-4-1-2-1-2-1-2-1-3-1-2v-2-2-2-3-2-3l1-2 1-2 1-1 1-3 1-2 1-2 2-2 2-1 1-2 2-1 2-2 2-2 3-1 2-1 2-1 3-1 2-1h2 3l2-1zM453 433h1 2 3 2l3 1h2l2 1 3 1 2 1 2 1 3 1 2 2 2 2 1 1 2 2 3 4 2 2v2l1 2 1 3v2 2l1 2v2 3l-1 2v2 3l-1 2-1 1v3l-2 2-1 2-2 2-2 1-1 2-2 2-2 1-3 1-2 1-2 2-3 1h-2l-2 2h-3-2-3-2-3-2-3-2l-3-2h-2l-2-1-3-2-2-1-3-1-1-1-2-2-2-2-2-1-1-2-1-2-2-2-1-3-1-1-1-2v-3-2l-1-2v-3-2l1-2v-2-3l1-2 1-2 1-2 2-2 1-2 1-2 2-2 2-1 2-2 1-2 3-1 2-1 2-1 3-1 2-1h2l2-1h3 3z">
            <text:p/>
          </draw:path>
          <draw:polygon draw:style-name="gr11" draw:text-style-name="P11" draw:layer="layout" svg:width="0.674cm" svg:height="0.967cm" svg:x="14.064cm" svg:y="5.438cm" svg:viewBox="0 0 675 968" draw:points="45,295 94,314 107,304 121,294 129,289 137,286 145,281 153,278 151,281 147,286 139,296 128,309 117,324 169,347 220,374 269,404 315,437 336,454 356,473 375,492 392,512 407,533 421,555 432,578 442,601 457,648 468,695 476,741 482,787 485,832 487,876 485,954 500,959 515,963 531,965 546,967 563,968 579,968 595,967 612,965 617,954 630,921 647,870 663,804 669,766 673,725 675,682 674,637 670,591 660,543 647,494 628,445 591,431 560,419 548,413 544,411 541,410 541,408 540,408 539,408 539,407 539,407 539,407 539,406 540,406 540,406 541,406 541,406 543,406 548,406 555,407 571,410 592,413 615,418 599,388 580,359 558,329 535,299 509,271 479,242 447,215 412,187 373,161 331,134 236,85 127,40 1,0 0,24 1,53 3,85 8,122 23,204">
            <text:p/>
          </draw:polygon>
          <draw:path draw:style-name="gr10" draw:text-style-name="P10" draw:layer="layout" svg:width="1.676cm" svg:height="0.869cm" svg:x="12.806cm" svg:y="5.746cm" svg:viewBox="0 0 1677 870" svg:d="M1066 0h-5-5-4l-5 1h-3l-3 1h-3l-3 1v1h-1l-1 1-1 1v1 2l-1 2-1 5-1 13-1 16 80 8 39 6 38 6 37 8 36 9 35 10 33 11 48 21 23 12 22 12 20 13 20 15 18 15 18 16 17 18 14 18 14 20 13 21 10 22 9 23 9 24 6 25 17 84 10 75 7 64 2 53 47 61 6-129 1-109-1-50-4-42-13-48-15-47-10-24-11-22-12-22-15-22-17-20-19-19-22-19-24-18-29-16-31-15-35-13-38-12-117-33-89-20-36-7-29-4-24-3zM0 448l13 19 8-18 12-21 13-23 16-25 19-27 22-27 25-28 29-28 34-30 37-29 42-29 46-26 50-25 56-23 61-21 65-17-3-20-2-8-2-7-1-3-1-3-2-2-1-1v-1l-2-1v-1l-1-1h-2-2-1-1l-95 21-83 25-71 30-60 32-51 35-43 35-35 37-27 35-22 35-15 32-11 30-8 26-3 22-2 16-1 11zM1025 74l-2 19-4 20-6 20-7 21-5 10-6 10-6 10-8 10-7 10-9 9-10 9-10 9-6 5-6 5-6 5-6 5-5 3-4 4-4 3-4 4-3 4-3 4-2 3-3 4-2 4-2 4-3 8-2 9-1 8 70-5-3-3-2-3-2-3-2-3-2-3-2-3-1-3v-2l-1-1v-2-1-2-1-2-1-1l1-2v-1l1-1v-2h1l1-3 2-2 1-2 2-1 3-2 1-2 4-1 4-3 4-1 4-1 2-2h3l2-1h2 1 1 1v1h2v1l1 1h1v1h1v1 2 1 1 1h-1l-1 1-1 1v1h-1-1-1l-2 1-4 2h-3l-2 2-3 1-2 2-3 2-1 1-1 1-1 1-1 1v1 1l-1 1v1 1 2 1l1 1v1l1 2 1 3 2 2 1 2 4 4 3 4 2 3 1 2 60-5 21-2h7l4-1h7l12-1 32-1 87 2 46 3 42 3 34 5 12 3 5 1 4 1 3 2 3 3 8 5 8 8 8 9 17 22 19 24 37 49 17 21 7 9 7 6 8 8 11 12 27 32 66 84-5-47-6-54-10-59-13-63v-1l-5-24-8-23-9-21-9-20-12-19-12-18-14-18-15-15-15-16-18-13-18-14-20-12-20-12-21-10-46-20-31-11-33-9-35-9-36-7-36-6-39-6zM554 98l-63 16-57 20-53 22-49 24-44 26-40 27-36 28-32 28-32 33-28 32-23 30-19 29-16 26-12 23-10 20-7 16 236 357 517 10 367 5h129 40l22-1 5-1 4-1 3-1 4-2 3-2 3-2 2-3 2-3 3-3 1-3 2-8 1-7v-8-8l-2-8-3-15-4-13-3-10-23 2-21-1-19-1-17-4-14-6-12-6-11-7-10-9-8-8-6-9-5-8-4-9-3-7-3-8-2-10-15 3-13 1-10-1-10-1-9-2-7-4-6-3-7-5-10-6-5-3h-2l-3-1h-2-3l-2 1h-3l-3 2-4 2-7 5-17 10-20 9-20 6-21 5-21 3-21 2-21 1-21-1-20-2-18-3-17-3-16-5-13-5-11-5-5-3-4-3-3-2-3-4-10-16-15-25-34-61-31-61-20-36-2-6-5-7-12-17-15-21-14-22-6-10-5-10-4-10-3-9v-3-4-4l2-2 2-4 2-1 4-2 4-2 12-1 18-3 51-5 134-12 1-7 1-6 2-7 2-7 3-7 3-7 4-6 5-7-14 5-15 5-16 4-17 3-19 2-19 2-21 1-21 1-25-2-22-3-21-5-18-8-17-9-14-10-12-12-12-12-10-15-8-14-7-16-7-15-10-33z">
            <text:p/>
          </draw:path>
          <draw:path draw:style-name="gr4" draw:text-style-name="P4" draw:layer="layout" svg:width="1.114cm" svg:height="0.722cm" svg:x="12.888cm" svg:y="4.405cm" svg:viewBox="0 0 1115 723" svg:d="M582 0h-4-5l-12 1-14 2-15 3-35 6-37 9-35 7-25 6-29 7-24 1-23-1-46-1-21-1h-17-8l-6 1h-5l-1 1-2 1h-2l-1 2h-1l-1 1v2l-1 1v1l-1 2v3 3l2 3v4l2 4 3 3 2 4 3 3 3 3 4 2 3 3 4 2h-1l-1 1-2 1-2 1-33 5-19 4-20 4-19 6-17 6-7 4-8 3-6 4-5 4-3 3-3 4-1 2-1 2v1 1 2 1 1 1 2 1h1l1 3 3 2 2 2 2 2 3 1 4 2 3 1 4 2-20 18-18 22-17 23-15 26-14 28-10 30-9 31-6 34-3 36v37l4 40 6 42 11 43 14 45 18 47 23 49h2l2 1 3 1 3 1 4 1 4 1 4-1h2l2-1h2l2-1 2-1 1-1 2-2 1-2 1-3 2-2 1-3v-3-8-10l-1-7-2-9-5-18-6-19-2-10-2-10h1v1-3l1-8 1-11 1-7 2-6 2-6 3-6 4-5 2-2 2-2 2-2 3-1 3-1h3 3 4 4l3 2 20 5 23 6 24 5 23 5 22 2h9 8 3l3-1 3-1 2-1 1-1 1-1h1v-2h1v-1-1l-8-29v-3-2-1-1-1h1v-1l1-1h1 1l1-1h1 2 1l2 1 2 1 8 4 23 13 15 8 19 7 22 8 25 7 29 6 32 5 36 2 39-1 43-4 47-7 51-11 56-16-15-11-12-10-5-4-3-4-4-5-3-3 1-1h1l1-1h1l1-1h2 2 1 3 2 3 6l7 1 16 6 26 9 67 23 32 11 25 7 9 2h3 3v-1h1v-2h-1l-2-2-3-5-4-4-3-5-4-5-6-10-6-10 29 11 28 13 27 14 23 13 10 8 9 7 9 8 7 7 5 8 5 7 1 4 1 3v4l1 4-1 13 1 5 2 4v4l2 3h1l1 1h1l1 1h1 2l1-1h2l2-1 3-2 3-3 4-3 6-9 7-11 7-13 6-14 6-16 5-17 4-18 3-19 1-19 10-115 1-76-2-39-6-40-10-39-15-37-10-17-11-17-13-15-14-15-16-14-19-12-20-12-22-10-25-8-27-7-62-8-49-3-16-2-9-1-3-1-1-1h-1v-1-1h1 2l5-2 13-3 7-1 7-2 2-2h2l1-1v-1-1-1l-1-1-3-1-3-1-30-6-29-4-28-1h-25l-23 3-21 3-20 4-16 3-24 8-8 2-2 2h-2-1v-1l1-1 1-1 17-14 1-1 2-1 1-1 1-2v-1h1v-1-1-1h-1v-1h-1l-1-1h-1-2l-1-1h-2zM423 181h1v1h1 1 1l1 1 1 1h1l1 1 1 1v1 1 1 1 1l-4 9-4 8-4 7-4 7-4 6-5 6-5 6-5 4-4 4-3 1-2 2-3 1-2 1-2 1-2 1-3 1h-2-1-2-1-2l-1-1h-1l-1-1-1-1v-1l-1-1h-1l-1-1v-1-1-2l-2-9v-4l-1-4-1-1h-1v1l-3 2-4 2-7 6-9 7-8 7-18 19-1 1h-1l-1 1h-1-1-1-1-2-1-1l-1-1h-1l-1-1v-1l-1-1v-1-1l-1-1 1-1v-1l1-1v-1l20-20 8-8 9-7 4-4 4-3 4-3 5-1 2-2 2-1 2-1h2 1 2 1 1 1 1 1 1l1 1h1l1 1h1v1l1 1h1l1 1v1l1 1 1 1v1 1l1 2 1 1 1 2v2 1 2 2 3l4-2 1-1h1l1-2h2l4-4 4-5 4-5 4-5 4-6 4-7 3-7 3-7v-1-1h1l1-1v-1h1l1-1h1 1 1v-1zM847 236h1v1h1 1 1 1v1h1v1h1v1h1v1l2 7 2 8 3 9 1 3 2 3 1 2 1 3 6 11 1-5v-1-1-1-1l2-10 1-5v-3-1-1-1l1-1v-1h1v-1-1l1-1 2-1v-1h1 1 3 1 1v1h2 1v1l1 1h1v1 1h1v1 1 1 1l3 7 2 6 6 12 5 12 2 5 2 5v1h1v1 1h-1v1l-1 1h-1v1 1l-1 1h-1-1v1h-1-2-1-1-1-1v-1h-1-1v-1-1-1h-1-1v-1-3l-1-2-3-6-6-13v7 1l-1 2-1 2v1l-1 3-1 1-1 1v1 1h-1-1v1h-1-1v1h-1v1h-1-1-1-2-1-1-1l-1-1h-1v-1h-1l-1-1-2-1-1-2-2-2-2-4-3-4-2-5-5-10-4-10-3-8-2-9-1-6v-2-1-1-1-1l1-1h1l1-1h1 1 1v-1z">
            <text:p/>
          </draw:path>
          <draw:polygon draw:style-name="gr4" draw:text-style-name="P4" draw:layer="layout" svg:width="0.46cm" svg:height="0.482cm" svg:x="12.997cm" svg:y="5.139cm" svg:viewBox="0 0 461 483" draw:points="15,0 14,0 13,1 11,1 11,1 9,1 9,2 8,2 8,2 6,3 5,4 4,4 4,5 3,6 2,7 1,7 1,8 1,9 1,10 1,11 0,12 0,12 0,13 0,14 0,15 2,36 6,60 12,92 21,129 33,171 48,214 69,260 80,282 94,304 108,326 123,347 141,367 159,387 180,405 202,421 226,437 252,450 280,462 309,471 341,477 374,482 409,483 446,481 447,480 449,480 450,480 451,480 451,480 451,480 452,479 452,479 453,479 453,479 454,479 454,479 454,478 455,478 455,477 456,477 456,477 457,476 458,475 459,474 459,472 460,472 461,471 461,470 461,469 461,469 461,467 461,467 461,467 461,466 461,466 461,466 461,466 461,466 461,466 461,466 461,466 461,466 461,464 461,464 461,463 460,462 459,459 458,459 458,458 457,457 456,457 456,456 455,456 454,456 453,455 451,454 450,454 449,453 449,453 447,453 446,452 446,452 446,452 444,452 410,454 377,453 347,450 317,444 291,436 266,426 243,414 221,400 201,385 182,368 165,350 149,330 134,311 120,290 108,269 97,248 78,205 62,162 51,123 43,88 38,57 34,34 32,13 32,12 32,12 31,11 31,10 30,9 30,9 30,9 30,8 30,8 30,7 29,7 29,7 29,7 28,6 28,6 28,6 28,5 27,4 26,4 26,3 23,2 23,2 21,1 21,1 20,1 18,1 18,0 17,0 16,0">
            <text:p/>
          </draw:polygon>
          <draw:polygon draw:style-name="gr4" draw:text-style-name="P4" draw:layer="layout" svg:width="0.26cm" svg:height="0.58cm" svg:x="13.71cm" svg:y="4.999cm" svg:viewBox="0 0 261 581" draw:points="244,0 240,1 240,1 239,1 238,2 237,2 236,2 235,3 235,4 234,4 233,5 232,6 232,7 231,7 230,8 230,9 230,10 230,11 229,12 229,12 229,13 229,14 229,15 229,33 227,83 221,155 215,197 206,241 195,287 180,333 162,378 140,421 128,442 114,461 99,480 84,498 67,514 49,529 29,543 9,555 9,555 8,555 6,556 6,556 5,557 4,558 4,558 3,559 3,560 2,561 1,561 1,562 1,563 0,564 0,565 0,566 0,567 0,568 0,569 0,570 1,571 1,571 1,572 2,573 3,574 3,574 3,574 4,575 4,576 5,577 6,578 6,578 8,578 9,579 9,579 9,579 10,579 10,580 11,580 11,580 12,580 13,581 14,581 16,581 18,581 19,581 21,580 21,580 22,580 22,580 23,579 23,579 23,579 24,579 47,566 69,551 89,535 108,517 125,498 141,477 155,456 169,434 192,389 210,342 225,294 237,246 246,201 252,157 259,83 261,33 260,14 260,13 260,12 260,11 260,11 259,10 259,9 259,7 258,7 257,6 257,5 256,4 255,4 254,3 254,2 253,2 252,2 251,1 250,1 249,1 248,1 247,0 246,0">
            <text:p/>
          </draw:polygon>
          <draw:polygon draw:style-name="gr4" draw:text-style-name="P4" draw:layer="layout" svg:width="0.214cm" svg:height="0.323cm" svg:x="12.846cm" svg:y="5.037cm" svg:viewBox="0 0 215 324" draw:points="103,0 101,0 99,1 94,2 86,4 76,8 64,14 52,21 45,25 39,30 33,35 27,41 21,47 16,54 12,62 9,70 5,79 3,88 1,99 0,110 0,121 1,133 4,146 7,159 11,174 18,188 25,204 34,220 43,236 52,250 61,263 69,274 78,284 86,293 95,300 103,306 111,312 115,314 119,316 123,318 127,320 131,321 135,322 139,323 143,324 147,324 150,324 154,324 157,324 162,323 164,322 171,321 177,319 182,316 187,313 191,309 196,306 199,302 203,299 208,293 211,287 213,283 214,282 214,281 215,281 215,280 215,279 215,278 215,278 215,277 215,277 215,276 215,276 215,274 215,273 215,273 215,271 214,271 214,270 213,269 213,268 212,268 211,267 210,266 210,266 209,265 208,265 207,264 207,264 207,264 207,264 207,264 207,264 206,264 206,264 206,263 206,263 206,263 206,263 206,263 206,263 205,263 204,263 203,263 203,263 202,263 201,263 200,263 198,263 198,263 196,263 196,263 194,263 193,263 192,263 191,264 191,265 190,265 189,265 188,266 188,267 187,268 186,269 186,271 185,271 184,274 181,278 177,282 173,286 170,288 168,290 165,292 162,294 159,295 157,296 155,296 154,296 152,296 150,296 149,296 147,296 145,296 143,295 141,294 139,294 137,293 134,292 129,289 123,284 117,279 110,273 103,266 96,257 87,247 79,235 71,222 62,207 47,178 42,165 37,152 34,141 32,130 30,120 30,111 31,102 32,94 34,87 37,80 40,74 43,68 47,63 51,59 55,54 60,50 64,47 69,44 74,40 79,38 88,34 96,31 102,29 106,28 108,27 108,27 108,27 109,27 109,27 109,27 110,27 110,27 112,26 113,26 114,25 115,24 116,24 116,23 117,22 118,22 118,21 118,20 119,19 120,18 120,17 120,17 120,16 120,15 120,14 120,14 120,13 120,12 120,12 120,12 120,12 120,12 120,11 120,11 120,11 120,11 120,11 120,11 120,10 119,9 119,9 119,9 118,8 118,7 118,7 118,7 117,6 116,5 116,4 115,4 114,3 113,2 112,2 111,1 109,1 108,1 108,1 106,0 106,0 105,0 105,0">
            <text:p/>
          </draw:polygon>
          <draw:polygon draw:style-name="gr4" draw:text-style-name="P4" draw:layer="layout" svg:width="0.19cm" svg:height="0.345cm" svg:x="13.918cm" svg:y="4.947cm" svg:viewBox="0 0 191 346" draw:points="135,7 126,4 118,2 110,1 102,0 94,0 86,0 73,1 62,4 52,6 46,7 44,8 44,8 44,9 44,9 44,9 44,9 43,9 43,9 43,9 43,9 43,9 43,9 43,9 43,9 43,9 42,10 41,10 40,11 39,11 39,12 38,13 38,14 37,14 36,15 35,16 35,17 35,18 35,19 34,20 34,21 34,22 34,22 34,22 34,23 35,24 35,24 36,27 36,27 36,27 36,27 36,27 36,27 36,28 36,28 36,28 36,28 37,29 38,29 38,30 39,30 39,31 40,32 41,32 42,33 43,34 43,34 43,34 44,34 45,34 45,35 45,35 46,35 47,35 48,35 50,35 52,35 52,35 53,35 54,35 55,35 55,35 55,34 56,34 57,34 62,33 69,31 79,30 89,29 94,29 100,29 106,29 111,30 116,31 122,33 127,35 130,36 132,38 135,39 137,41 139,43 141,45 143,47 145,50 147,52 149,55 150,59 152,62 154,70 157,80 159,90 159,102 159,116 159,131 157,148 153,166 149,186 143,206 138,224 133,240 127,255 121,268 116,278 110,288 104,295 99,302 94,307 91,309 89,311 87,312 85,314 83,314 81,316 79,316 77,317 74,317 73,317 71,317 69,317 66,317 62,317 58,316 55,314 51,312 48,311 42,306 36,302 32,298 29,296 28,294 28,294 28,294 28,294 28,294 27,293 27,293 26,292 25,291 24,291 23,291 23,291 23,290 22,290 22,290 21,289 20,289 19,289 18,289 16,289 13,289 13,289 12,289 11,289 11,290 10,290 10,290 9,291 9,291 9,291 9,291 8,291 8,291 8,291 8,291 8,291 8,291 7,291 7,291 7,291 7,291 7,291 7,291 6,291 6,293 4,294 4,294 4,295 3,296 3,296 2,297 1,298 1,299 1,299 0,300 0,301 0,302 0,302 0,304 0,305 0,306 1,307 1,307 1,309 2,309 3,310 3,310 3,311 3,311 3,311 3,311 3,311 3,311 3,311 3,311 3,311 3,311 3,311 4,311 4,311 4,312 8,316 13,322 17,325 21,329 25,332 30,335 35,338 41,340 47,342 55,344 62,345 69,346 73,345 77,345 81,345 85,344 89,342 93,341 97,339 101,337 104,335 108,332 112,329 116,326 123,319 130,311 137,301 144,291 150,278 157,265 162,249 169,232 174,213 179,192 184,171 188,152 190,134 191,117 191,102 190,88 188,75 185,63 184,58 181,53 179,48 176,43 174,39 171,35 168,30 164,27 161,24 157,21 154,17 150,15 146,12 142,11 138,9">
            <text:p/>
          </draw:polygon>
          <draw:polygon draw:style-name="gr4" draw:text-style-name="P4" draw:layer="layout" svg:width="0.078cm" svg:height="0.289cm" svg:x="13.292cm" svg:y="5.576cm" svg:viewBox="0 0 79 290" draw:points="15,0 13,0 13,0 13,0 12,0 11,0 11,1 10,1 10,1 9,1 8,2 6,2 6,3 5,4 4,4 4,5 3,6 3,7 2,7 1,8 1,9 1,10 0,11 0,12 0,12 0,13 0,14 0,14 0,14 0,14 0,15 0,15 0,15 0,15 1,15 1,16 1,16 1,16 47,278 48,281 49,281 49,282 49,282 50,283 50,283 50,283 50,283 50,284 51,285 51,286 52,286 52,286 52,287 53,287 53,288 54,288 54,288 55,288 55,288 56,289 57,289 58,289 59,289 60,289 61,290 62,290 63,290 66,290 66,290 67,290 67,290 68,289 69,289 69,289 69,289 71,288 73,288 74,287 74,286 75,286 76,285 77,284 77,283 78,281 78,281 79,279 79,279 79,278 79,277 79,276 79,273 32,11 31,11 31,10 31,9 30,8 30,7 30,7 30,6 29,5 28,4 28,4 27,3 26,2 25,2 24,1 23,1 23,1 23,1 22,1 22,1 21,1 21,0 19,0 18,0 16,0">
            <text:p/>
          </draw:polygon>
          <draw:polygon draw:style-name="gr4" draw:text-style-name="P4" draw:layer="layout" svg:width="0.041cm" svg:height="0.313cm" svg:x="13.783cm" svg:y="5.51cm" svg:viewBox="0 0 42 314" draw:points="8,2 7,2 6,2 6,2 6,3 6,3 5,4 4,4 4,5 3,6 1,7 1,8 1,8 1,9 1,9 1,9 1,10 0,11 0,12 0,12 0,14 0,15 10,300 10,301 10,302 11,303 11,304 11,304 11,306 12,306 13,307 13,307 13,308 13,308 13,309 13,309 14,309 15,310 16,311 16,311 18,312 18,312 19,312 21,313 21,313 22,313 23,314 24,314 25,314 26,314 27,314 28,314 28,314 30,314 30,313 33,312 34,312 35,312 36,311 37,311 37,310 38,309 38,309 39,308 39,307 40,306 40,304 41,304 41,302 42,302 42,301 42,299 42,299 31,13 31,12 30,12 30,11 30,10 30,9 30,9 30,8 29,7 28,6 28,5 27,4 26,4 25,3 24,2 23,2 21,1 21,1 20,1 18,1 18,0 16,0 15,0 15,0 14,0 13,0 12,1 11,1 11,1 9,1 9,2">
            <text:p/>
          </draw:polygon>
          <draw:polyline draw:style-name="gr12" draw:text-style-name="P12" draw:layer="layout" svg:width="0.102cm" svg:height="0.089cm" svg:x="13.451cm" svg:y="5.209cm" svg:viewBox="0 0 103 90" draw:points="0,0 0,5 1,17 1,26 4,35 6,44 10,54 15,63 18,67 22,71 26,75 30,78 35,82 40,84 46,87 52,88 60,89 67,90 75,90 84,88 103,85">
            <text:p/>
          </draw:polyline>
          <draw:polygon draw:style-name="gr13" draw:text-style-name="P4" draw:layer="layout" svg:width="0.511cm" svg:height="0.8cm" svg:x="12.496cm" svg:y="5.804cm" svg:viewBox="0 0 512 801" draw:points="358,3 355,2 351,1 349,1 346,0 342,0 339,0 337,1 334,1 331,2 328,2 322,4 317,7 311,9 301,16 291,22 269,37 234,65 230,67 227,68 222,70 217,72 210,74 204,76 197,78 189,80 121,95 103,100 84,105 67,112 58,116 50,120 42,125 34,130 28,135 21,141 15,148 9,154 5,162 1,170 1,171 1,171 1,171 1,172 0,173 0,174 0,174 0,176 0,176 0,177 0,178 1,179 1,179 1,180 2,181 3,182 3,183 4,184 4,184 5,185 6,185 6,186 8,187 9,187 9,187 9,187 9,187 9,187 9,187 10,187 10,188 10,188 11,188 11,188 11,188 11,188 11,188 12,189 13,189 13,189 14,189 15,189 16,189 18,189 19,189 21,189 21,189 22,188 22,188 23,188 23,188 23,187 24,187 25,187 26,186 27,185 28,185 28,184 28,184 28,184 28,183 29,183 29,182 29,182 29,182 30,182 30,182 30,182 30,181 30,181 30,180 30,180 30,180 30,180 30,180 31,180 33,174 37,169 40,164 45,159 50,155 55,151 62,147 67,144 81,137 96,131 113,126 130,122 198,106 213,103 221,101 228,98 235,96 242,93 247,90 253,86 271,73 291,58 310,44 319,39 327,34 331,32 334,30 337,30 340,29 342,29 344,28 344,28 344,28 347,31 347,32 347,32 347,34 348,35 348,38 349,40 349,42 349,49 349,49 349,49 349,56 349,63 347,71 345,78 342,85 339,92 335,100 331,106 321,121 310,135 297,149 283,162 255,189 242,202 229,215 217,228 212,235 207,241 203,248 200,254 198,257 197,261 196,264 196,268 195,270 194,273 194,275 194,278 194,281 195,283 196,289 197,294 199,300 204,313 210,327 218,344 235,380 334,556 483,794 483,794 483,795 484,796 485,797 485,797 486,798 488,799 488,799 490,800 491,800 492,800 492,801 494,801 495,801 495,801 495,801 497,801 498,801 499,801 500,800 501,800 502,800 503,800 504,799 504,799 505,799 505,799 505,799 506,798 506,798 507,798 507,797 508,796 509,795 510,795 510,794 510,793 511,792 511,792 511,790 512,790 512,789 512,788 512,787 512,786 512,785 511,785 511,784 510,782 510,781 362,543 264,368 255,350 247,333 240,317 235,304 232,298 230,292 227,282 227,275 226,273 227,271 227,269 228,267 229,265 232,260 235,255 238,250 243,245 253,233 264,221 278,209 306,181 320,167 334,152 347,136 359,120 364,111 368,103 373,94 376,85 378,76 380,67 381,57 381,47 381,44 381,40 380,37 379,33 378,30 378,27 377,24 376,21 374,18 373,16 371,13 368,11 366,8 364,6 362,6 361,4 359,4">
            <text:p/>
          </draw:polygon>
          <draw:polygon draw:style-name="gr13" draw:text-style-name="P4" draw:layer="layout" svg:width="0.356cm" svg:height="0.288cm" svg:x="12.251cm" svg:y="5.644cm" svg:viewBox="0 0 357 289" draw:points="149,1 147,1 147,2 147,2 145,2 144,2 142,3 140,4 138,6 136,7 134,9 133,10 133,11 132,12 131,13 130,14 129,16 128,18 127,21 127,22 126,24 125,26 125,29 125,32 125,37 125,41 125,45 125,50 126,55 128,65 131,75 134,86 142,108 161,156 175,188 150,154 134,135 119,117 103,100 96,93 89,86 81,79 74,73 70,71 66,68 62,66 58,64 55,62 50,61 46,60 44,59 42,59 40,59 37,59 35,59 33,59 30,59 28,60 26,60 23,61 23,61 23,61 21,63 18,64 15,66 13,68 11,70 9,73 7,75 6,78 4,80 4,83 2,87 1,89 1,95 0,101 0,108 1,114 2,121 4,127 6,134 8,141 11,148 13,156 21,171 29,186 38,202 50,218 62,233 76,248 91,263 107,277 109,279 111,279 111,280 112,280 113,281 114,281 116,281 116,281 118,281 119,281 120,281 120,281 122,281 123,280 123,280 124,279 125,279 125,279 126,278 127,278 128,278 128,278 128,277 130,276 130,276 130,276 130,276 130,275 130,275 130,275 130,274 130,274 130,274 130,274 131,274 131,274 131,273 132,273 132,273 132,272 132,272 133,271 133,271 133,270 133,269 133,267 133,265 133,264 133,263 133,262 132,262 132,261 132,261 132,260 131,260 131,260 130,259 130,258 130,258 130,258 129,258 129,257 128,257 128,256 113,244 100,230 87,216 76,202 65,187 57,173 49,159 43,146 40,139 38,133 36,127 34,121 33,116 33,111 32,106 32,102 32,98 33,95 33,94 33,93 33,91 34,91 34,90 35,89 35,88 35,88 36,87 37,87 37,87 38,87 38,87 38,87 38,87 38,87 38,87 38,87 38,87 38,87 38,87 38,87 38,87 38,87 38,87 38,87 38,87 38,87 38,87 38,87 38,87 38,87 39,87 39,87 40,87 42,88 43,88 45,90 48,91 51,93 54,95 57,97 60,100 63,102 66,105 73,111 79,118 94,134 109,152 123,171 179,243 198,268 201,271 203,273 205,275 207,277 209,279 210,279 211,281 213,281 214,283 216,283 218,284 218,284 219,284 220,285 221,285 222,285 223,285 225,285 225,285 227,285 228,285 230,284 230,284 232,283 233,283 234,282 235,281 237,280 237,279 238,279 239,278 240,277 240,276 240,276 240,274 241,274 241,273 241,272 241,271 241,270 241,269 242,268 242,268 242,267 241,266 241,264 240,259 229,231 190,146 181,123 171,100 164,78 162,68 159,59 158,50 157,43 156,37 156,32 157,31 157,30 157,30 157,30 157,30 157,30 157,30 157,29 158,29 158,29 159,29 159,29 161,29 162,29 162,29 164,29 166,30 169,30 171,32 174,33 179,37 186,43 193,50 197,54 201,57 208,66 216,76 232,97 247,121 261,145 287,194 308,237 322,268 326,279 327,280 327,280 327,280 327,280 327,281 327,281 327,281 327,281 327,281 327,281 328,282 328,282 328,283 328,283 329,283 329,283 329,284 330,284 330,285 331,286 332,286 334,287 334,288 336,288 337,288 337,289 339,289 339,289 340,289 342,289 342,289 342,289 342,289 344,289 344,289 345,289 347,289 347,289 347,288 347,288 348,288 348,288 349,288 349,288 349,288 349,288 349,288 349,288 349,288 349,287 349,287 351,286 351,286 352,285 353,284 354,283 354,283 354,282 356,280 356,279 356,279 356,278 357,277 357,276 357,276 357,275 357,274 357,273 357,273 357,272 356,271 356,271 356,270 337,227 315,183 288,133 274,107 259,83 251,71 242,60 234,49 225,40 217,31 213,27 208,23 204,19 200,16 195,12 190,10 186,7 181,5 175,3 170,1 167,1 164,1 162,0 159,0 157,0 154,0 151,1">
            <text:p/>
          </draw:polygon>
          <draw:polygon draw:style-name="gr13" draw:text-style-name="P4" draw:layer="layout" svg:width="0.143cm" svg:height="0.206cm" svg:x="12.201cm" svg:y="5.781cm" svg:viewBox="0 0 144 207" draw:points="47,1 44,1 40,0 39,0 37,0 35,0 33,0 31,1 30,1 28,1 26,2 24,2 22,4 20,5 18,6 17,7 16,8 13,9 11,11 9,13 7,16 5,19 3,22 2,23 1,25 1,27 1,29 1,30 0,32 0,37 0,41 1,45 2,50 4,56 9,67 16,80 25,94 36,110 51,129 69,150 116,202 117,202 118,203 118,204 118,204 119,204 119,204 120,204 120,205 122,205 123,206 124,206 125,207 126,207 127,207 128,207 129,207 130,207 131,207 132,206 133,206 134,205 135,205 135,204 136,204 136,204 136,204 136,204 137,204 137,204 137,204 137,204 137,204 138,203 138,203 139,203 139,202 140,202 140,202 140,202 141,200 141,200 142,200 142,199 142,199 143,197 143,197 144,195 144,195 144,194 144,192 144,192 144,190 144,190 143,189 143,189 142,187 142,187 142,186 142,185 141,185 141,185 141,185 141,185 141,185 140,184 140,184 140,184 140,184 140,184 140,184 94,133 77,112 62,95 52,79 43,66 38,55 35,51 34,47 33,44 32,41 31,39 31,37 31,37 31,36 31,35 31,35 32,34 32,34 32,34 32,33 32,32 33,32 33,32 33,32 33,32 33,32 33,32 33,32 33,31 34,30 35,30 38,28 40,28 44,29 48,31 52,33 57,35 61,37 65,39 72,43 77,47 79,48 79,48 79,48 79,48 80,49 80,49 80,49 80,49 80,49 80,49 81,49 81,49 83,49 84,50 84,50 86,50 86,50 88,50 89,50 90,50 91,50 92,50 93,50 94,50 95,49 96,49 96,49 98,48 98,47 98,47 99,47 99,47 99,47 100,46 100,46 100,46 101,45 101,45 101,45 101,45 101,45 101,45 101,45 101,45 101,44 101,44 101,44 101,44 102,44 102,44 102,44 102,43 103,43 103,42 103,42 103,42 103,41 103,40 103,40 104,39 104,38 104,37 104,35 104,34 103,33 103,32 103,32 103,32 103,31 103,30 103,30 102,30 102,29 102,29 102,29 101,29 101,28 101,28 101,27 98,26 96,24 91,21 82,16 72,10 60,5 57,4 54,3 51,2 48,1">
            <text:p/>
          </draw:polygon>
          <draw:polygon draw:style-name="gr13" draw:text-style-name="P4" draw:layer="layout" svg:width="0.292cm" svg:height="0.378cm" svg:x="12.175cm" svg:y="5.848cm" svg:viewBox="0 0 293 379" draw:points="50,1 47,1 45,0 42,0 39,0 35,0 33,1 30,1 26,2 25,3 23,4 21,4 20,6 18,6 17,7 14,9 11,12 9,15 6,18 5,21 3,24 2,26 1,29 1,32 0,34 0,37 0,40 1,42 1,45 2,48 4,54 6,59 9,64 15,75 23,87 30,98 40,110 59,132 77,153 105,184 105,184 105,184 106,185 107,188 112,197 118,210 124,225 139,260 147,279 157,298 167,316 173,324 179,332 185,340 191,348 198,355 206,362 210,364 214,367 218,369 223,372 227,373 232,375 237,377 242,378 247,378 252,379 257,379 262,378 267,378 273,377 278,376 283,374 283,374 283,374 283,374 284,374 284,374 284,374 284,373 284,373 284,373 285,373 285,373 285,373 285,373 285,373 286,373 287,372 288,372 288,371 289,370 290,370 291,369 291,368 291,368 291,367 292,367 292,367 292,366 292,365 293,365 293,364 293,363 293,362 293,360 293,359 293,359 293,358 292,357 292,357 292,355 291,355 291,355 291,355 291,355 291,355 291,355 291,355 291,355 291,354 291,354 290,352 289,352 288,351 288,350 287,350 286,349 285,349 284,349 283,348 282,348 281,348 280,347 279,347 278,347 276,347 276,347 275,347 274,347 274,347 273,348 272,348 271,348 268,349 264,350 261,351 259,351 256,352 253,352 250,352 248,351 245,350 242,350 240,349 237,347 235,345 232,344 227,340 221,335 216,330 210,324 206,317 200,309 195,302 191,293 186,285 176,268 169,250 161,232 154,216 142,187 140,182 136,176 133,171 131,169 129,167 102,136 84,115 66,93 57,82 50,72 43,62 40,57 38,52 36,48 35,45 33,41 33,39 33,35 33,35 33,34 33,34 33,34 33,34 33,34 33,34 33,34 33,34 33,34 33,34 32,34 33,33 34,32 35,30 35,30 35,30 36,30 36,29 36,29 37,29 38,29 38,29 38,29 39,28 39,28 40,28 40,28 40,28 40,28 40,28 41,28 41,28 43,28 43,28 44,29 45,29 46,29 47,29 50,30 51,30 52,31 53,32 54,32 54,32 55,32 55,32 55,33 55,33 55,33 55,33 55,33 55,34 55,34 55,34 55,34 55,34 57,34 59,34 60,35 61,35 62,35 63,35 64,35 65,35 66,35 67,35 68,35 69,34 69,34 72,34 73,32 74,32 74,32 75,31 77,30 77,30 77,30 77,29 77,29 77,29 77,29 77,29 77,29 77,29 77,29 77,29 78,27 79,27 79,26 79,25 79,24 79,23 80,22 80,21 80,20 79,19 79,19 79,17 79,17 79,16 78,15 77,14 77,14 77,14 77,13 77,13 77,12 76,12 76,12 73,10 73,9 72,9 69,7 67,6 63,5 60,3 55,2">
            <text:p/>
          </draw:polygon>
          <draw:polygon draw:style-name="gr13" draw:text-style-name="P4" draw:layer="layout" svg:width="0.214cm" svg:height="0.316cm" svg:x="12.479cm" svg:y="6.226cm" svg:viewBox="0 0 215 317" draw:points="15,0 14,0 13,0 12,0 11,1 11,1 10,1 9,1 9,1 9,1 8,2 6,2 6,3 5,4 4,4 4,5 3,6 3,7 2,7 1,8 1,9 1,10 0,11 0,12 0,13 0,14 0,15 0,16 0,17 1,17 1,18 1,19 2,20 3,21 184,309 184,309 185,310 186,311 186,311 187,312 188,312 188,313 189,314 190,314 191,315 192,316 193,316 194,316 195,316 196,317 198,317 198,317 200,317 201,317 201,316 203,316 203,316 204,316 206,315 206,314 206,314 207,314 208,313 208,312 209,312 210,311 210,311 211,310 212,309 213,308 213,307 213,307 214,306 214,305 214,304 215,303 215,302 215,301 214,301 214,299 214,299 213,298 213,297 213,296 212,295 30,7 30,7 30,6 29,5 28,4 28,4 27,3 26,2 25,2 24,1 23,1 23,1 23,1 22,1 22,1 21,1 21,0 19,0 18,0 16,0">
            <text:p/>
          </draw:polygon>
          <draw:polygon draw:style-name="gr13" draw:text-style-name="P4" draw:layer="layout" svg:width="0.309cm" svg:height="0.083cm" svg:x="13.353cm" svg:y="5.345cm" svg:viewBox="0 0 310 84" draw:points="292,0 291,0 291,0 290,0 288,1 286,1 285,2 285,2 283,2 283,3 283,4 283,4 282,4 282,4 282,4 272,14 261,22 251,29 240,35 230,40 218,45 208,49 197,51 186,54 176,55 165,55 154,56 134,55 114,53 96,49 79,45 63,40 50,35 39,30 31,27 24,23 24,23 23,22 22,22 21,22 20,21 19,21 18,21 17,21 16,21 15,21 13,21 13,21 12,21 11,22 10,22 9,22 9,23 8,23 8,24 7,24 6,24 6,24 6,24 5,25 4,26 4,26 3,27 3,27 3,28 2,29 1,30 1,30 1,32 0,32 0,33 0,34 0,35 0,36 0,37 0,37 1,39 1,39 1,40 2,41 3,42 3,42 3,42 3,43 4,43 4,44 4,44 4,45 5,45 6,45 6,46 8,47 9,48 15,51 24,55 36,60 51,66 68,72 87,77 108,80 131,83 143,84 155,84 168,83 180,82 193,80 206,78 218,75 231,70 244,65 257,59 269,52 281,43 293,34 305,23 305,23 305,23 306,22 306,22 306,22 306,22 306,22 307,21 307,21 307,21 307,21 307,21 308,20 308,19 308,18 309,17 309,16 310,16 310,14 310,13 310,12 310,12 309,11 309,10 308,9 308,8 308,7 307,7 307,6 306,6 306,5 305,4 305,4 305,3 305,3 304,3 304,3 304,3 303,2 303,2 303,2 302,2 301,1 300,1 300,1 300,1 299,1 299,1 298,1 298,0 296,0 295,0 293,0">
            <text:p/>
          </draw:polygon>
          <draw:polygon draw:style-name="gr13" draw:text-style-name="P4" draw:layer="layout" svg:width="0.191cm" svg:height="0.1cm" svg:x="13.093cm" svg:y="5.037cm" svg:viewBox="0 0 192 101" draw:points="109,4 101,6 93,9 86,12 78,16 71,19 64,23 58,27 52,32 42,40 32,49 23,57 16,63 11,70 6,75 4,79 3,80 2,81 1,82 1,82 1,83 0,85 0,85 0,87 0,87 0,88 0,89 0,90 1,91 1,91 1,92 2,93 3,94 4,95 4,96 5,97 5,98 6,98 6,98 8,99 9,99 9,100 10,100 11,100 12,101 13,101 13,101 15,101 16,101 17,101 18,101 19,101 20,101 21,100 22,100 23,100 24,99 25,98 26,98 27,98 28,97 28,96 28,96 29,95 29,95 32,91 41,81 47,75 54,68 62,60 72,53 82,46 93,40 98,37 105,35 111,33 117,31 123,30 130,29 136,28 142,28 150,28 157,29 164,30 171,32 171,32 172,32 173,33 174,33 174,33 175,33 176,33 176,33 177,33 178,33 179,32 180,32 181,32 181,32 184,30 184,30 186,30 186,29 187,29 188,29 188,28 188,27 189,26 190,26 190,26 190,26 190,26 190,26 190,25 191,24 191,24 191,23 191,23 191,23 191,22 191,21 192,20 192,19 192,19 192,19 192,18 192,17 191,16 191,16 191,15 191,14 190,13 189,12 188,11 188,11 188,10 187,9 186,9 186,8 184,7 184,7 184,7 184,7 183,7 183,6 183,6 182,6 182,6 181,6 181,6 181,6 181,6 181,6 171,3 162,1 153,1 144,0 135,0 126,1 118,2">
            <text:p/>
          </draw:polygon>
          <draw:polygon draw:style-name="gr13" draw:text-style-name="P4" draw:layer="layout" svg:width="0.182cm" svg:height="0.098cm" svg:x="13.675cm" svg:y="5.015cm" svg:viewBox="0 0 183 99" draw:points="13,2 12,2 11,2 10,2 9,2 8,3 8,3 6,4 5,5 4,6 4,6 3,7 2,7 1,9 1,9 1,10 1,11 1,12 0,13 0,14 0,15 0,16 0,18 0,19 1,19 1,21 1,21 1,22 1,22 2,24 3,24 4,25 4,26 5,26 6,27 6,27 8,28 8,28 9,28 9,29 9,29 10,29 11,29 11,29 13,29 13,29 16,29 19,29 20,29 23,29 28,29 33,28 40,28 49,29 58,30 69,32 79,34 85,35 90,37 96,40 101,42 107,45 113,49 118,52 123,57 128,61 134,66 139,72 144,78 148,85 152,91 153,91 153,91 153,91 153,91 153,91 153,91 153,92 153,92 153,92 153,92 154,92 154,92 154,92 154,92 154,93 154,93 154,93 154,94 154,94 155,95 155,95 156,95 157,96 157,96 159,97 162,98 162,98 163,98 164,99 165,99 166,99 167,99 167,99 168,99 169,99 169,99 171,99 172,98 174,98 174,97 175,96 176,96 177,96 178,95 178,95 179,95 179,95 179,94 179,93 180,93 180,93 180,92 181,91 181,90 182,89 182,88 183,87 183,86 183,85 183,84 183,83 182,83 182,82 182,81 181,80 181,80 181,79 176,70 170,62 164,55 158,48 152,42 145,36 138,31 131,26 124,22 117,18 110,15 103,12 89,7 76,4 63,2 51,1 40,0 31,0 23,1 18,1 13,1">
            <text:p/>
          </draw:polygon>
          <draw:polygon draw:style-name="gr13" draw:text-style-name="P4" draw:layer="layout" svg:width="0.06cm" svg:height="0.107cm" svg:x="13.223cm" svg:y="5.119cm" svg:viewBox="0 0 61 108" draw:points="61,54 61,62 60,68 60,72 60,75 59,78 57,81 57,84 55,87 54,90 52,92 51,95 50,97 47,99 46,101 44,103 43,105 40,106 40,106 39,107 38,107 37,108 36,108 35,108 34,108 33,108 32,108 31,108 30,108 29,108 28,108 27,108 26,108 25,108 24,107 23,107 22,106 21,106 21,105 19,105 18,103 16,101 14,99 13,97 11,95 9,92 8,90 6,87 5,84 4,81 2,75 1,68 1,65 0,62 0,58 0,54 0,50 0,47 1,44 1,40 2,33 4,27 5,24 6,21 8,18 9,16 11,14 13,11 14,9 16,7 18,6 19,4 21,3 22,2 23,2 24,1 25,1 26,1 27,1 28,0 29,0 30,0 31,0 32,0 33,0 34,0 35,1 36,1 37,1 38,1 39,2 40,2 40,3 43,4 44,6 46,7 47,9 50,11 51,14 52,16 54,18 55,21 57,24 57,27 59,30 60,33 60,37 60,40 61,47">
            <text:p/>
          </draw:polygon>
          <draw:polygon draw:style-name="gr13" draw:text-style-name="P4" draw:layer="layout" svg:width="0.061cm" svg:height="0.107cm" svg:x="13.667cm" svg:y="5.103cm" svg:viewBox="0 0 62 108" draw:points="62,54 62,62 61,65 61,68 60,72 60,75 59,78 57,82 57,85 55,88 54,90 52,93 51,95 50,97 47,99 46,101 44,103 43,105 40,106 40,106 39,106 38,107 37,108 36,108 35,108 34,108 33,108 32,108 31,108 30,108 29,108 28,108 27,108 26,108 25,108 24,107 23,106 22,106 21,106 19,105 18,103 16,101 14,99 13,97 11,95 9,93 8,90 6,88 6,85 4,82 3,78 2,75 1,72 1,68 1,65 0,62 0,54 0,47 1,44 1,40 1,37 2,34 3,30 4,27 6,24 6,22 8,19 9,16 11,14 13,12 14,9 16,7 18,6 19,4 21,3 21,2 22,2 23,2 24,1 25,1 26,1 27,1 28,0 29,0 30,0 31,0 32,0 33,0 34,0 35,1 36,1 37,1 38,1 39,2 40,2 40,2 43,4 44,6 46,7 47,9 50,12 51,14 52,16 54,19 55,22 57,24 57,27 59,30 60,34 60,37 61,40 61,44 62,47 62,50">
            <text:p/>
          </draw:polygon>
          <draw:polygon draw:style-name="gr13" draw:text-style-name="P4" draw:layer="layout" svg:width="0.239cm" svg:height="0.128cm" svg:x="13.413cm" svg:y="5.357cm" svg:viewBox="0 0 240 129" draw:points="225,0 225,0 223,0 222,0 221,1 220,1 219,1 218,1 217,2 216,2 215,2 215,3 213,4 213,4 212,5 212,6 211,7 210,7 210,9 209,11 209,12 209,12 208,13 208,14 208,17 208,24 205,35 203,42 201,49 197,55 193,63 188,70 183,77 176,83 168,89 159,94 149,98 143,100 138,100 133,101 128,101 123,101 118,100 113,99 108,98 103,96 98,94 88,89 78,83 69,77 61,71 52,64 46,58 40,52 32,44 29,40 28,39 28,39 28,38 27,37 26,37 25,36 24,35 23,35 23,35 23,35 22,35 22,35 21,35 20,34 19,34 18,34 16,34 13,34 13,34 12,34 11,35 11,35 10,35 10,35 9,35 9,35 9,35 9,35 8,35 8,35 8,36 8,36 8,36 8,36 7,36 7,36 7,36 7,36 7,36 7,37 6,37 6,37 4,39 4,39 4,40 3,40 3,41 2,42 1,42 1,44 1,44 0,45 0,45 0,47 0,47 0,49 0,50 0,50 1,52 1,52 1,54 2,54 3,55 4,56 6,60 16,70 23,77 30,83 40,91 49,99 60,106 72,113 85,120 92,122 99,124 106,126 113,128 121,129 128,129 136,129 144,128 152,126 159,124 174,118 186,112 196,104 206,96 213,87 220,78 225,68 229,60 232,50 235,42 238,28 240,19 240,15 240,14 240,13 240,12 240,12 240,11 240,10 239,9 238,8 238,7 237,7 237,6 236,5 235,4 235,4 234,3 233,2 232,2 232,2 231,2 230,1 229,1 228,1 226,1">
            <text:p/>
          </draw:polygon>
          <draw:polygon draw:style-name="gr13" draw:text-style-name="P4" draw:layer="layout" svg:width="0.477cm" svg:height="0.347cm" svg:x="13.461cm" svg:y="6.114cm" svg:viewBox="0 0 478 348" draw:points="400,0 240,7 174,11 111,16 55,22 31,26 11,30 11,30 11,30 11,30 11,30 11,30 10,31 9,31 9,31 9,32 9,32 9,32 8,32 8,32 7,32 6,33 6,33 6,34 5,34 4,35 4,35 3,37 2,38 1,39 1,40 1,40 0,41 0,42 0,43 0,44 0,45 0,45 0,47 1,47 1,48 1,49 2,50 3,50 3,50 3,51 3,51 3,51 3,51 3,51 3,52 3,52 4,52 4,52 4,52 6,56 15,67 28,86 45,112 64,146 85,186 107,235 128,290 130,294 133,299 135,302 139,307 142,311 147,315 152,319 157,322 162,326 169,329 175,332 183,335 198,340 216,344 236,347 258,348 283,348 309,346 337,342 368,335 401,327 437,315 437,315 437,314 437,314 437,314 437,314 437,314 437,314 438,314 438,314 438,314 439,314 439,314 439,314 439,314 439,314 439,314 439,314 439,314 439,314 440,314 442,312 445,310 446,307 449,306 450,304 451,301 455,297 457,291 460,286 462,280 464,274 466,268 468,263 472,250 475,239 478,229 478,228 478,228 478,228 478,227 478,227 478,227 478,226 478,225 478,225 478,224 478,223 478,223 477,222 476,221 475,219 475,218 475,218 474,217 473,217 473,216 471,215 470,214 470,214 469,214 469,213 468,213 468,213 468,213 467,213 466,213 466,213 466,213 466,213 465,212 464,212 464,212 463,212 463,212 463,212 462,212 461,212 461,212 459,212 458,212 458,213 456,213 456,213 455,214 453,215 452,216 451,217 451,217 450,217 450,218 449,218 449,218 449,219 449,219 449,220 448,221 448,221 448,222 447,222 447,222 447,223 447,223 447,223 441,244 439,255 434,265 433,271 431,276 429,280 427,284 424,286 423,288 422,289 422,289 389,300 359,308 330,314 304,317 281,320 259,320 240,319 223,317 215,315 208,313 201,311 195,309 189,306 184,304 180,301 176,298 172,296 169,293 166,291 164,288 162,286 160,284 159,283 159,281 140,233 122,192 105,156 89,126 74,101 61,81 43,55 81,49 130,44 184,39 242,35 403,28 403,28 404,28 405,28 406,27 407,27 407,27 407,27 408,27 408,27 409,26 409,26 411,25 412,24 412,24 413,23 414,22 415,22 415,21 416,19 416,18 417,17 417,17 417,16 417,15 417,14 417,14 417,13 417,12 417,12 417,11 417,10 416,9 416,8 415,7 415,7 415,6 415,6 414,6 414,5 414,5 413,4 413,4 412,4 412,4 411,3 409,2 407,1 406,1 405,1 405,1 404,0 403,0 403,0 401,0">
            <text:p/>
          </draw:polygon>
          <draw:polygon draw:style-name="gr13" draw:text-style-name="P4" draw:layer="layout" svg:width="0.613cm" svg:height="0.512cm" svg:x="13.894cm" svg:y="6.069cm" svg:viewBox="0 0 614 513" draw:points="76,2 67,2 57,4 49,5 42,7 35,9 28,11 26,12 23,14 20,16 18,17 15,19 13,21 11,23 9,26 8,28 6,30 5,33 4,35 2,40 1,46 1,51 0,57 0,57 0,57 0,62 1,67 2,72 4,76 5,80 6,83 9,87 11,90 12,91 13,92 14,93 15,94 16,95 18,96 18,96 20,97 21,97 22,98 23,98 24,98 26,99 26,99 26,100 27,100 28,100 28,100 28,100 29,100 30,100 31,100 33,100 33,100 35,99 35,99 36,98 38,98 39,97 40,96 41,96 42,96 43,95 43,95 44,94 44,93 44,93 44,93 45,92 45,92 45,91 45,91 45,91 45,90 45,90 45,90 45,90 45,90 45,89 45,88 45,88 46,88 46,87 46,87 46,86 46,85 46,85 45,84 45,83 45,82 45,82 45,81 43,79 43,78 43,77 42,77 41,76 40,75 40,75 39,74 38,74 38,74 38,73 38,73 38,73 38,73 37,73 37,73 37,73 36,73 36,73 36,73 36,73 36,73 36,72 35,72 35,72 35,71 35,71 34,70 34,70 33,68 33,68 33,66 32,63 32,60 32,57 32,53 32,50 33,47 33,46 33,45 33,44 34,43 34,42 35,42 35,41 36,40 38,39 40,38 43,36 46,35 51,34 56,32 62,31 70,30 79,29 98,29 120,28 143,29 167,30 189,32 209,35 218,37 225,39 230,40 232,41 235,42 237,44 242,49 250,57 259,67 267,78 276,90 295,117 333,170 341,180 348,190 354,198 357,202 361,205 361,205 361,205 361,205 361,205 363,207 370,213 393,238 422,271 438,290 452,309 585,505 585,507 586,507 587,508 587,509 588,509 589,510 590,510 591,511 592,512 592,512 594,512 595,512 595,513 597,513 597,513 598,513 599,513 600,513 601,513 602,512 603,512 604,512 605,512 606,511 607,511 607,510 608,510 609,509 609,509 610,508 611,507 611,507 611,507 612,507 612,506 612,505 612,505 613,504 613,504 614,502 614,502 614,501 614,500 614,499 614,498 614,497 614,496 614,495 613,494 613,493 612,492 612,492 612,492 479,294 463,274 447,254 416,219 393,195 383,185 383,184 381,183 379,180 373,174 366,166 359,155 322,102 313,88 303,75 293,62 283,51 276,40 271,35 267,30 264,27 259,23 255,20 250,17 242,14 234,11 225,9 215,7 204,5 193,4 169,2 145,1 120,0 97,1">
            <text:p/>
          </draw:polygon>
          <draw:polygon draw:style-name="gr13" draw:text-style-name="P4" draw:layer="layout" svg:width="0.177cm" svg:height="0.039cm" svg:x="13.861cm" svg:y="6.142cm" svg:viewBox="0 0 178 40" draw:points="95,5 46,9 26,11 13,12 13,12 13,12 12,12 11,12 11,12 8,13 6,14 6,14 5,15 4,16 4,16 4,17 3,18 3,19 1,21 1,21 1,22 1,23 0,24 0,25 0,26 0,27 1,30 1,31 1,31 1,32 1,32 2,32 2,32 3,33 3,33 3,34 3,34 4,34 4,35 4,35 4,35 5,35 6,36 6,37 7,37 9,38 11,39 11,39 12,40 13,40 13,40 13,40 15,40 16,40 18,40 23,39 29,39 48,37 98,33 164,27 164,27 165,27 166,27 167,27 170,26 172,25 173,24 174,24 174,23 175,22 176,22 176,21 176,20 177,19 177,18 177,17 178,16 178,16 178,14 178,13 178,12 178,12 178,11 177,11 177,10 176,7 176,6 175,5 174,4 174,4 173,3 172,2 171,2 170,1 170,1 169,1 169,1 169,1 168,1 167,1 167,0 165,0 164,0 162,0 161,0">
            <text:p/>
          </draw:polygon>
          <draw:polygon draw:style-name="gr13" draw:text-style-name="P4" draw:layer="layout" svg:width="0.148cm" svg:height="0.049cm" svg:x="13.885cm" svg:y="6.203cm" svg:viewBox="0 0 149 50" draw:points="133,0 133,0 130,0 72,11 33,19 28,19 25,20 22,21 19,21 19,21 18,21 18,21 17,21 17,21 16,21 16,22 15,22 15,22 14,22 13,22 12,22 11,22 9,22 8,23 6,24 5,25 4,26 4,26 3,27 2,27 1,28 1,29 1,30 1,30 1,32 0,32 0,34 0,35 0,35 0,35 0,37 0,37 0,38 1,39 1,40 1,42 2,43 3,44 4,45 4,45 5,46 6,47 6,47 8,47 9,48 9,49 11,49 11,49 13,50 13,50 15,50 16,50 16,50 17,50 18,50 18,50 19,50 19,50 19,49 19,49 19,49 20,49 20,49 20,49 20,49 20,49 20,49 20,49 21,49 21,49 21,49 23,49 24,49 24,49 25,49 25,49 26,48 28,48 31,47 35,47 39,46 57,42 68,40 79,39 136,27 137,27 137,27 138,27 139,27 140,27 140,26 140,26 140,26 140,26 142,25 143,24 144,24 145,23 145,22 145,22 146,21 147,19 147,18 148,17 148,17 148,16 149,15 149,14 149,14 149,13 149,12 148,12 148,12 148,12 148,12 148,12 148,12 148,11 148,11 147,11 147,11 147,10 147,10 147,9 147,9 147,9 147,8 147,7 146,7 146,6 146,6 145,6 145,5 145,5 145,4 144,4 143,3 142,2 140,1 140,1 139,1 138,1 137,1 136,0 135,0 135,0">
            <text:p/>
          </draw:polygon>
          <draw:polygon draw:style-name="gr13" draw:text-style-name="P4" draw:layer="layout" svg:width="0.15cm" svg:height="0.053cm" svg:x="13.902cm" svg:y="6.276cm" svg:viewBox="0 0 151 54" draw:points="136,0 132,0 13,27 12,27 11,27 10,27 10,27 9,28 9,28 9,28 9,28 9,28 6,29 6,30 5,30 4,31 4,32 3,32 3,34 1,35 1,36 1,37 1,37 0,39 0,39 0,40 0,40 0,41 0,42 0,42 0,42 0,43 1,44 1,44 1,44 1,44 1,45 1,45 1,45 1,45 1,45 3,47 3,48 3,49 3,49 4,49 4,50 4,50 5,50 6,51 6,52 7,52 9,53 9,53 10,54 11,54 12,54 13,54 14,54 15,54 16,54 19,54 140,27 140,27 140,27 140,27 140,27 141,27 141,27 142,27 144,26 145,25 146,24 147,24 147,23 148,22 149,22 150,21 150,20 150,19 150,18 151,17 151,17 151,16 151,15 151,14 151,11 150,9 150,8 150,8 150,7 150,7 150,7 150,7 150,7 149,6 148,5 147,4 147,4 146,3 145,2 145,2 144,1 142,1 140,1 139,0 138,0 137,0">
            <text:p/>
          </draw:polygon>
          <draw:polygon draw:style-name="gr13" draw:text-style-name="P4" draw:layer="layout" svg:width="0.329cm" svg:height="0.255cm" svg:x="13.946cm" svg:y="6.321cm" svg:viewBox="0 0 330 256" draw:points="16,0 14,0 11,1 10,1 10,1 10,1 9,1 9,2 9,2 9,2 8,2 7,2 7,2 6,3 6,3 6,4 5,4 4,5 4,6 3,7 3,7 1,9 1,10 1,11 1,12 0,12 0,13 0,14 0,14 0,16 0,16 1,19 1,22 3,26 5,31 7,36 11,42 13,45 15,47 18,50 21,53 24,55 28,58 31,60 35,62 40,63 45,65 50,66 55,67 60,67 66,68 72,67 78,67 84,65 91,64 91,64 91,64 92,65 92,65 93,65 94,66 94,67 95,68 97,70 101,78 107,87 113,96 120,107 124,113 128,118 133,123 138,128 143,133 150,138 156,143 163,146 170,150 178,152 187,154 196,156 206,157 215,157 226,156 237,154 238,154 239,154 240,155 242,156 244,157 247,158 249,160 252,162 254,164 257,167 260,171 266,179 271,187 277,196 286,214 293,230 298,241 300,245 300,246 300,246 300,246 300,246 300,246 300,247 300,248 300,248 300,248 300,248 300,248 302,250 303,251 303,251 304,252 305,253 305,253 306,253 308,255 309,255 310,255 311,255 313,256 313,256 315,256 316,256 316,256 317,256 317,256 317,255 318,255 319,255 319,255 320,255 320,255 320,255 320,255 320,255 320,255 321,255 321,255 321,255 322,254 322,253 322,253 323,253 323,253 324,253 325,252 325,252 325,251 326,251 327,250 328,248 329,248 329,246 330,246 330,245 330,244 330,243 330,242 330,241 330,241 330,241 330,240 330,240 330,238 330,238 330,237 330,237 328,233 323,221 315,204 305,184 300,174 293,164 289,159 286,154 282,150 278,146 274,142 269,138 264,135 259,132 257,131 254,129 250,128 247,128 244,126 241,126 238,126 235,126 235,126 234,126 234,126 234,126 233,126 232,126 232,126 232,126 232,126 232,126 231,126 223,128 215,129 207,129 204,129 201,129 197,128 194,128 191,127 188,126 186,125 184,124 179,122 174,120 169,116 165,113 162,110 157,105 154,101 150,97 147,92 141,83 135,73 130,65 127,60 123,56 120,52 118,49 117,47 115,45 113,44 111,42 108,41 107,40 106,39 105,39 103,38 102,37 100,37 98,37 97,36 95,36 94,36 91,36 90,36 88,36 86,36 84,37 83,37 83,37 73,39 69,40 65,40 62,40 59,40 56,40 54,39 51,39 49,37 47,37 45,35 44,34 43,33 40,30 39,28 38,27 36,24 35,21 33,19 33,16 32,14 32,13 32,12 30,10 30,9 30,9 30,9 30,8 30,8 30,7 29,7 28,6 28,5 27,4 26,4 25,3 24,2 23,2 21,1 21,1 20,1 18,1 18,0 17,0 16,0 16,0 15,0">
            <text:p/>
          </draw:polygon>
          <draw:polygon draw:style-name="gr13" draw:text-style-name="P4" draw:layer="layout" svg:width="1.091cm" svg:height="0.674cm" svg:x="11.4cm" svg:y="4.098cm" svg:viewBox="0 0 1092 675" draw:points="643,0 605,2 566,6 483,15 326,40 269,52 249,56 242,58 235,60 232,60 230,62 227,63 225,64 222,66 220,67 218,69 216,70 215,72 213,74 210,78 208,82 206,87 203,91 201,95 198,105 194,115 191,125 162,237 141,305 128,340 112,375 94,411 73,444 49,477 22,509 21,510 20,510 20,510 20,511 20,511 19,511 19,512 19,512 19,512 19,512 19,512 18,513 18,513 18,514 18,515 17,516 16,517 16,518 16,520 16,522 16,523 16,524 16,525 16,527 16,528 17,529 18,530 18,532 19,533 19,533 20,534 20,535 20,535 21,535 21,535 21,536 22,537 23,537 23,538 24,538 25,539 26,539 26,540 26,540 26,540 27,540 28,541 28,541 29,541 30,541 30,542 32,543 33,543 35,543 36,543 38,543 39,543 41,543 43,543 44,543 45,543 47,543 48,542 49,541 50,541 50,541 51,541 51,540 52,540 52,540 53,540 55,539 55,538 56,538 57,537 88,502 114,466 137,429 156,392 172,355 186,318 198,282 208,248 224,185 230,158 237,136 240,126 243,117 246,110 249,105 249,102 250,101 251,100 251,100 251,100 252,100 252,100 252,99 252,99 252,99 252,99 252,99 252,99 264,96 283,92 335,82 490,57 531,52 571,47 609,44 644,43 660,42 675,42 689,43 700,44 704,45 708,45 711,46 714,47 716,47 719,48 720,49 721,49 733,90 750,133 770,177 794,223 845,313 901,400 946,466 983,516 1028,575 22,633 21,633 19,633 18,633 16,634 15,634 14,634 13,635 11,636 10,637 9,637 8,638 6,639 5,640 4,641 4,642 3,643 2,645 1,646 1,647 1,649 0,650 0,651 0,652 0,654 0,655 0,656 0,657 0,659 1,660 1,661 1,662 2,663 3,664 4,665 4,667 6,668 6,669 8,670 9,671 11,672 11,672 13,673 14,673 16,674 18,674 19,674 21,675 22,675 23,675 25,675 1071,614 1072,614 1073,614 1074,614 1076,614 1077,613 1078,612 1079,612 1081,611 1081,611 1082,611 1083,611 1083,610 1084,609 1084,609 1085,609 1086,608 1086,607 1087,606 1088,605 1089,604 1090,602 1091,601 1091,600 1091,599 1092,598 1092,596 1092,595 1092,593 1092,592 1092,591 1092,589 1091,588 1091,587 1091,586 1090,585 1090,584 1089,584 1089,583 1089,583 1089,583 1089,582 1089,582 1089,582 1088,582 1088,582 1088,582 1088,582 1088,582 1088,582 1088,581 1088,581 1088,581 1088,581 1088,581 1044,523 997,458 942,378 885,289 833,197 809,152 789,108 774,67 762,29 761,26 761,24 760,24 760,23 760,22 759,21 758,21 758,20 757,19 756,19 755,18 754,17 749,14 743,11 738,9 732,7 726,6 719,4 706,2 692,1 677,0 660,0">
            <text:p/>
          </draw:polygon>
          <draw:polyline draw:style-name="gr14" draw:text-style-name="P12" draw:layer="layout" svg:width="1.042cm" svg:height="0.138cm" svg:x="11.422cm" svg:y="4.687cm" svg:viewBox="0 0 1043 139" draw:points="1040,0 1043,42 1043,72 1043,83 1042,88 1042,89 1042,90 1040,93 1039,95 1037,96 1037,97 1035,98 1034,100 1032,101 1030,102 1028,103 1025,104 1022,105 1018,105 1015,106 1006,106 837,113 492,123 0,139">
            <text:p/>
          </draw:polyline>
          <draw:polygon draw:style-name="gr13" draw:text-style-name="P4" draw:layer="layout" svg:width="0.229cm" svg:height="0.095cm" svg:x="11.409cm" svg:y="4.829cm" svg:viewBox="0 0 230 96" draw:points="217,0 216,0 215,0 215,0 215,0 215,0 214,1 213,1 213,1 212,1 211,2 211,2 210,2 210,2 210,2 210,2 209,3 207,5 207,6 207,6 207,6 207,6 207,6 206,6 206,7 206,7 206,7 206,7 206,7 206,7 205,10 202,17 196,28 192,34 187,40 182,46 176,52 169,58 161,63 152,68 142,72 132,74 120,75 106,75 98,75 92,74 86,73 81,72 75,71 70,69 65,67 61,65 57,63 53,61 50,59 47,57 41,52 36,47 33,43 30,39 27,35 26,31 24,29 23,27 23,27 23,26 23,26 23,26 23,26 23,26 23,26 23,26 23,25 23,25 23,25 23,25 23,24 22,24 22,24 21,23 21,22 21,22 20,22 20,22 19,21 19,21 18,21 18,21 17,21 16,20 15,19 14,19 13,19 13,19 13,19 11,19 11,19 11,19 11,19 10,19 10,19 10,20 10,20 9,20 9,20 9,20 9,20 9,20 8,20 8,20 8,20 8,21 8,21 7,21 7,21 7,21 7,21 6,21 6,21 6,21 6,21 5,22 5,22 4,22 4,22 3,23 3,24 1,24 1,25 1,25 1,26 1,26 1,26 1,27 0,28 0,29 0,29 0,30 0,30 0,30 0,30 1,31 1,32 1,32 1,32 1,33 1,34 2,35 4,39 6,44 9,49 13,55 18,61 24,67 32,73 36,76 40,78 45,82 50,84 56,87 62,88 68,90 74,92 81,94 89,95 96,96 104,96 121,96 135,95 149,92 162,88 172,82 182,76 191,68 198,61 206,54 211,46 216,39 223,26 227,17 229,13 229,13 229,13 229,13 229,12 229,12 230,12 230,12 230,11 230,11 230,11 230,9 230,9 229,8 229,7 229,7 228,6 227,5 227,4 227,4 227,4 226,3 225,2 225,2 224,2 224,1 223,1 223,1 223,1 223,1 223,1 223,1 222,1 222,1 222,1 221,0 221,0 221,0 218,0">
            <text:p/>
          </draw:polygon>
          <draw:polygon draw:style-name="gr13" draw:text-style-name="P4" draw:layer="layout" svg:width="0.229cm" svg:height="0.096cm" svg:x="11.621cm" svg:y="4.819cm" svg:viewBox="0 0 230 97" draw:points="216,0 216,0 215,0 215,0 214,0 213,1 213,1 213,1 211,1 210,2 210,2 209,2 209,3 208,4 208,4 208,4 207,5 207,6 207,6 207,6 207,6 207,6 206,6 206,7 206,7 206,7 206,7 206,7 206,7 205,10 202,17 196,28 192,34 187,40 181,47 175,53 168,59 160,64 152,68 142,72 131,75 119,76 105,76 98,75 91,75 86,73 80,72 74,71 69,69 65,67 61,65 57,63 53,61 47,57 41,52 36,47 32,43 29,39 27,35 26,32 24,29 23,28 23,27 23,27 23,27 23,26 23,26 22,25 22,25 22,25 22,25 22,24 21,24 21,24 21,23 20,22 20,22 19,22 19,22 18,21 18,21 18,21 18,21 16,21 16,20 15,20 14,19 13,19 13,19 11,19 11,19 11,19 11,19 10,19 9,20 9,20 9,20 8,20 7,20 7,20 7,20 7,20 7,21 6,21 6,21 6,21 6,21 6,21 6,21 5,21 4,22 4,22 4,22 3,23 2,24 2,24 1,24 1,25 1,26 1,26 1,27 0,28 0,29 0,29 0,29 0,30 0,30 0,31 0,32 0,32 0,32 0,32 0,32 1,32 1,32 1,32 1,33 1,34 2,35 4,39 6,44 9,49 13,55 18,61 24,67 28,70 31,73 35,76 40,79 45,82 50,84 55,87 61,89 67,91 74,93 81,94 88,95 96,96 103,96 112,97 121,96 135,95 149,92 162,88 172,82 182,76 191,68 198,61 206,54 211,46 216,39 223,26 227,17 229,13 229,13 229,13 229,13 229,13 229,12 229,12 230,11 230,11 230,11 230,11 230,11 230,10 230,9 230,9 229,8 229,7 229,6 228,6 228,6 228,6 227,5 227,4 226,4 226,3 225,2 225,2 225,2 224,2 224,2 223,2 223,1 223,1 223,1 223,1 223,1 222,1 222,1 222,1 222,1 221,1 221,1 221,1 220,1 220,1 220,1 220,1 220,1 220,0 219,0 219,0 219,0 218,0 218,0 217,0">
            <text:p/>
          </draw:polygon>
          <draw:polyline draw:style-name="gr15" draw:text-style-name="P12" draw:layer="layout" svg:width="0.205cm" svg:height="0.075cm" svg:x="11.844cm" svg:y="4.82cm" svg:viewBox="0 0 206 76" draw:points="0,20 1,22 2,26 4,29 7,34 11,39 16,44 21,49 27,55 35,60 44,65 54,68 65,72 78,75 93,76 108,76 122,74 134,72 145,67 154,62 164,57 171,50 179,44 184,37 190,30 194,23 201,11 204,3 206,0">
            <text:p/>
          </draw:polyline>
          <draw:polygon draw:style-name="gr13" draw:text-style-name="P4" draw:layer="layout" svg:width="0.228cm" svg:height="0.096cm" svg:x="12.045cm" svg:y="4.8cm" svg:viewBox="0 0 229 97" draw:points="216,1 215,1 214,1 213,1 213,1 213,1 212,1 211,1 209,4 208,4 208,4 208,4 208,5 208,5 207,6 207,6 207,6 207,6 206,6 206,6 206,7 206,7 206,7 206,7 206,7 206,8 206,8 206,8 204,11 201,18 196,29 191,35 186,41 181,47 175,53 168,59 160,64 152,68 142,72 131,75 119,76 104,76 98,75 91,75 85,74 79,73 74,72 69,70 65,68 60,66 57,64 53,62 50,60 46,57 41,53 36,48 32,44 29,39 26,35 25,32 23,30 23,28 23,27 23,27 23,27 23,27 23,26 23,26 23,26 22,26 22,26 22,26 22,26 22,26 22,26 21,25 21,24 21,24 21,24 21,24 21,23 20,22 19,22 18,22 18,21 17,21 17,21 16,21 16,20 16,20 16,20 15,20 13,20 13,20 11,20 9,20 9,20 8,20 8,20 8,20 7,21 7,21 7,21 6,21 6,21 6,21 6,21 6,21 5,22 4,23 3,24 3,24 2,25 1,26 1,26 1,27 1,27 0,28 0,29 0,29 0,30 0,30 0,33 0,34 1,35 3,39 5,44 9,49 12,55 17,61 23,67 31,73 40,79 45,82 50,84 55,87 61,89 67,91 74,93 80,94 88,95 95,96 103,96 111,97 120,96 135,95 148,92 161,88 171,82 181,76 191,69 198,62 205,54 211,47 216,39 223,27 227,17 229,14 229,11 229,11 229,10 228,9 228,9 228,8 227,7 227,7 227,6 227,5 226,4 225,4 225,4 224,2 223,1 223,1 223,1 223,1 223,1 222,1 222,1 221,1 221,1 221,1 220,1 220,1 220,1 220,1 220,1 220,1 220,1 219,1 218,0 218,0 218,0 218,0 218,0 217,0">
            <text:p/>
          </draw:polygon>
          <draw:polygon draw:style-name="gr13" draw:text-style-name="P4" draw:layer="layout" svg:width="0.228cm" svg:height="0.096cm" svg:x="12.257cm" svg:y="4.778cm" svg:viewBox="0 0 229 97" draw:points="216,0 215,0 215,0 215,0 214,0 214,0 213,1 213,1 213,1 211,1 210,2 210,2 209,2 209,3 208,4 208,4 208,4 207,5 207,6 207,6 207,6 206,6 206,6 206,6 206,7 206,7 206,7 206,7 206,7 206,7 204,10 201,17 195,28 191,34 186,40 181,47 175,53 168,59 160,64 151,68 142,72 131,75 119,76 105,76 98,75 91,75 85,73 80,72 74,71 69,69 64,67 60,65 57,63 52,61 46,57 40,52 35,47 32,43 29,39 26,35 25,32 23,29 23,28 23,27 23,27 23,27 23,26 23,26 22,26 22,25 22,24 21,24 21,24 21,24 21,23 20,22 19,22 19,22 18,21 17,21 17,21 16,21 16,20 16,20 15,20 14,19 13,19 13,19 12,19 11,19 10,19 10,19 10,19 9,19 9,19 9,20 9,20 9,20 9,20 9,20 9,20 8,20 8,20 8,20 8,21 7,21 7,21 6,21 6,21 6,21 6,21 6,21 4,22 4,22 3,22 2,23 2,23 2,24 1,24 1,24 1,24 1,25 1,26 1,26 0,26 0,26 0,27 0,27 0,28 0,29 0,30 0,33 1,34 1,35 3,39 5,44 9,49 12,55 18,61 23,67 31,73 40,79 45,82 50,84 55,87 61,89 67,91 74,93 80,94 88,95 95,96 103,96 111,97 120,96 135,95 148,92 161,88 171,82 181,76 191,68 198,61 205,54 211,46 216,39 223,26 227,17 229,13 229,11 229,10 229,10 229,9 228,9 228,8 227,7 227,5 227,5 227,4 227,4 226,4 226,4 226,3 225,3 225,2 224,2 223,2 223,1 223,1 223,1 223,1 223,1 222,1 222,1 221,1 221,1 221,1 220,1 220,1 220,1 220,1 219,1 219,0 218,0 218,0 218,0 217,0">
            <text:p/>
          </draw:polygon>
          <draw:path draw:style-name="gr13" draw:text-style-name="P4" draw:layer="layout" svg:width="1.96cm" svg:height="1.075cm" svg:x="12.625cm" svg:y="6.606cm" svg:viewBox="0 0 1961 1076" svg:d="M169 0l-17 1-17 2-17 4-16 5-15 6-15 8-13 8-13 10-11 10-10 12-9 12-6 13-5 14-4 15-1 14 1 15 97 777 3 15 4 15 5 14 6 14 7 13 9 13 9 11 11 10 11 10 12 9 13 7 15 7 15 5 15 3 16 3 18 1h1450l17-1 17-3 16-3 14-5 15-7 13-7 12-9 12-10 11-10 9-11 9-13 7-13 5-14 5-14 4-15 2-15 75-777 1-15-2-14-3-15-6-14-6-13-9-12-10-12-11-10-12-10-14-8-14-8-15-6-16-5-17-4-16-2-18-1zM1792 28l14 1 14 1 14 4 13 4 12 5 12 6 10 6 10 8 10 9 7 10 7 9 5 11 5 11 2 11 2 13-1 12-75 777-1 13-3 11-4 12-5 11-6 11-7 10-8 9-8 9-10 8-10 6-10 7-12 5-12 4-12 3-14 2-14 1h-1450l-14-1-13-2-13-3-12-4-12-5-10-7-10-6-9-8-9-9-8-9-6-10-6-11-5-11-5-12-2-11-3-13-97-777-1-12 1-12 2-12 5-11 5-11 7-9 8-10 9-9 10-7 12-7 11-6 13-5 13-4 13-4 14-1 14-1z">
            <text:p/>
          </draw:path>
          <draw:path draw:style-name="gr13" draw:text-style-name="P4" draw:layer="layout" svg:width="1.64cm" svg:height="0.089cm" svg:x="12.801cm" svg:y="7.66cm" svg:viewBox="0 0 1641 90" svg:d="M50 0h-5l-5 1-5 1-5 2-4 2-4 1-4 3-3 3-4 3-2 3-3 4-2 4-2 4-1 4-1 5v5 4l1 5 1 4 2 4 2 4 3 4 2 3 4 4 3 3 4 2 4 3 4 2 5 1 5 1 5 1h5 1542 5l4-1 5-1 5-1 4-2 4-3 4-2 3-3 4-4 3-3 3-4 2-4 1-4 1-4 1-5v-4-5l-1-5-1-4-1-4-2-4-3-4-3-3-4-3-3-3-4-3-4-1-4-2-5-2-5-1-4-1h-5zM50 28h1542l1 1h2 2 2l1 1 1 1 2 1 1 1 2 1v1l2 2 1 2v1 1 2 2 2 1 2 1l-1 2-2 1v1l-2 2-1 1-2 1-1 1h-1l-2 1-2 1h-2-1-1542-2-2l-1-1-2-1h-2l-1-1-2-1-1-1-1-2-1-1-1-1-1-2v-1l-1-2v-1-2-2-2l1-1v-1l1-2 1-2 1-1 1-1 1-1 2-1 1-1 2-1h2 1 2z">
            <text:p/>
          </draw:path>
          <draw:polygon draw:style-name="gr13" draw:text-style-name="P4" draw:layer="layout" svg:width="0.27cm" svg:height="0.088cm" svg:x="13.394cm" svg:y="5.956cm" svg:viewBox="0 0 271 89" draw:points="15,0 14,0 13,0 13,0 11,1 9,1 9,1 6,2 6,3 5,4 4,4 4,5 3,6 3,7 1,8 1,9 1,10 1,11 0,12 0,13 0,14 0,15 0,16 0,17 1,17 1,18 1,19 1,19 1,20 2,21 5,25 9,30 15,36 23,44 33,52 45,60 58,68 66,71 74,75 84,78 93,80 103,83 114,85 137,88 164,89 193,88 224,83 259,77 259,77 259,77 259,77 259,77 260,77 260,76 261,76 261,75 261,75 262,75 262,75 262,75 263,75 264,75 264,74 264,74 264,73 265,73 266,72 266,72 268,70 269,69 269,68 269,68 270,67 270,66 270,65 270,64 271,63 271,63 270,63 270,62 270,62 270,62 270,62 270,61 270,60 269,60 269,60 269,60 269,60 269,59 269,59 269,59 269,59 269,59 269,58 269,58 269,58 269,57 269,57 269,57 268,57 266,55 266,54 265,54 264,53 264,52 263,52 262,51 260,50 259,50 258,50 257,49 257,49 255,49 255,49 254,49 254,49 253,49 252,49 252,49 252,49 251,50 250,50 218,56 190,60 164,61 140,60 120,58 111,56 102,54 94,51 86,49 74,43 62,37 53,30 45,25 40,19 35,14 33,11 30,8 30,7 29,7 29,6 29,6 28,6 28,5 28,5 28,4 27,4 26,3 26,2 24,2 23,1 23,1 21,1 21,1 20,1 18,0 18,0 17,0 16,0">
            <text:p/>
          </draw:polygon>
          <draw:polygon draw:style-name="gr13" draw:text-style-name="P4" draw:layer="layout" svg:width="0.4cm" svg:height="0.341cm" svg:x="12.805cm" svg:y="5.789cm" svg:viewBox="0 0 401 342" draw:points="385,0 385,0 385,0 384,0 383,0 382,1 381,1 381,1 380,1 316,27 259,54 210,81 167,108 131,136 101,162 75,189 55,213 45,225 38,237 30,248 25,258 19,268 15,277 11,286 9,294 6,301 4,307 1,318 0,325 0,327 0,328 0,329 0,330 0,331 1,332 1,333 1,334 2,334 3,335 3,336 4,337 4,337 5,338 6,339 6,339 8,340 9,340 9,340 10,341 11,341 11,342 12,342 13,342 14,342 15,342 16,342 17,342 18,342 19,342 21,342 21,342 22,341 23,341 24,340 25,340 26,339 27,339 28,338 28,337 29,337 30,335 30,334 31,333 31,332 31,331 32,330 32,330 32,329 32,327 33,322 35,314 38,302 45,287 48,279 53,270 58,260 64,250 72,240 80,229 99,206 123,182 152,156 187,131 227,105 275,78 330,52 391,27 392,27 392,27 392,27 392,27 393,27 393,27 393,27 393,27 393,27 393,27 394,26 395,26 395,25 396,24 397,24 398,23 398,22 399,22 400,21 400,20 400,19 401,18 401,17 401,16 401,15 401,14 401,14 401,14 401,13 401,12 401,12 400,11 400,10 400,9 400,9 400,9 400,9 400,8 400,8 400,8 400,8 400,8 400,8 400,8 399,7 398,7 398,6 397,5 396,4 395,4 395,3 394,2 393,2 392,2 391,1 390,1 390,1">
            <text:p/>
          </draw:polygon>
          <draw:polygon draw:style-name="gr13" draw:text-style-name="P4" draw:layer="layout" svg:width="0.397cm" svg:height="0.095cm" svg:x="13.79cm" svg:y="5.728cm" svg:viewBox="0 0 398 96" draw:points="16,0 15,0 13,0 13,0 11,1 11,1 9,1 9,1 8,1 6,2 6,2 5,3 4,4 4,4 3,5 1,7 1,8 1,10 0,11 0,12 0,12 0,13 0,14 0,16 0,17 0,17 1,18 1,19 1,19 1,19 1,20 1,21 1,21 3,22 4,23 4,24 5,25 6,25 6,25 6,26 6,26 7,26 8,26 9,27 9,27 10,27 11,27 11,28 13,28 13,28 14,28 48,31 135,41 192,50 252,62 315,77 376,96 376,96 376,96 377,96 378,96 378,96 379,96 380,96 381,96 382,96 382,96 383,96 384,96 385,96 386,96 387,95 389,95 390,94 390,93 391,93 392,93 393,92 393,92 393,91 394,90 395,89 395,89 395,89 395,89 395,89 395,89 395,89 395,89 395,89 395,89 395,89 395,89 395,88 395,88 395,88 395,88 395,88 396,87 396,86 397,85 397,85 397,84 397,83 398,83 397,82 397,81 397,80 397,79 396,78 396,78 395,77 395,76 394,75 393,74 393,73 392,73 391,72 390,72 390,71 389,70 388,70 388,70 388,70 388,70 388,70 388,70 388,70 388,70 388,70 387,70 324,50 259,34 197,22 140,13 51,2 17,0">
            <text:p/>
          </draw:polygon>
          <draw:polygon draw:style-name="gr13" draw:text-style-name="P4" draw:layer="layout" svg:width="0.056cm" svg:height="0.481cm" svg:x="14.449cm" svg:y="6.054cm" svg:viewBox="0 0 57 482" draw:points="15,0 15,0 14,0 14,0 14,0 13,0 13,1 13,1 12,1 12,1 11,1 11,1 11,1 11,1 11,1 11,1 10,1 10,1 9,1 9,2 8,2 8,2 7,2 6,2 6,2 6,3 5,3 5,4 4,4 4,5 3,6 2,7 1,7 1,8 1,9 1,10 1,11 0,12 0,12 0,13 0,14 0,15 0,16 0,16 0,17 0,17 1,18 1,19 3,25 8,45 14,78 20,126 24,189 26,266 21,359 10,466 10,467 10,469 10,469 10,469 11,471 11,471 11,472 11,472 13,474 13,475 13,476 14,477 15,477 16,478 16,479 16,479 17,479 18,479 18,479 18,479 19,480 20,480 21,480 21,481 21,481 21,481 22,481 22,482 23,482 23,482 23,482 24,482 26,482 27,482 28,482 29,481 30,481 31,480 33,480 34,479 35,479 36,479 37,478 38,477 38,477 39,477 40,476 40,475 41,472 41,471 42,471 42,470 42,469 53,360 57,267 56,188 52,124 45,75 38,39 33,17 31,11 30,10 30,9 30,9 30,8 30,8 30,8 30,7 29,7 29,7 28,6 28,5 27,4 26,4 25,3 24,2 23,2 21,1 21,1 20,1 18,1 18,0 17,0 16,0 16,0">
            <text:p/>
          </draw:polygon>
          <draw:path draw:style-name="gr13" draw:text-style-name="P4" draw:layer="layout" svg:width="0.391cm" svg:height="0.427cm" svg:x="13.409cm" svg:y="6.93cm" svg:viewBox="0 0 392 428" svg:d="M351 0l-9 1h-10l-7 2-8 3-7 2-7 4-7 4-5 4-10 9-9 11-7 12-4 11-3 12-1 12v11l2 5 1 4 2 4 2 4 3 4 4 2 3 3 4 2 5 1h5 5l6-1 6-2 6-3 12-6 13-8 12-9 11-11 10-12 9-12 7-11 5-12 1-5 1-6v-5l-1-4-1-4-3-4-4-4-4-2-6-3-6-2h-8zM184 111h3 3l3-1 3-2 2-3 3-2 5-7 4-7 5-9 3-9 2-9 1-9v-9l-1-9-1-3-1-3-2-3-2-3-3-2-3-2-3-2-4-1h-5-5l-5 1-5 2-4 1-4 2-3 2-3 3-3 3-2 4-2 3-2 3-2 9-1 8v8l2 9 1 8 3 8 4 7 4 6 2 2 3 2 2 2 3 1 2 1zM47 176l2-2 1-1 2-2 1-2 1-2 1-3 1-6v-6l-1-8-1-6-2-8-3-7-4-6-4-5-2-2-2-2-3-2-2-1h-3l-3-1h-3l-3 1-4 1-3 2-3 2-3 2-2 3-1 3-2 2-1 3-1 3v3 3l1 3 1 6 3 6 3 6 4 6 5 5 5 4 5 3 6 3 2 1 3 1h2 3 2zM107 133h2l2-2 2-2 3-1 1-3 1-2 3-7 2-7 1-8 1-8-1-8-1-8-2-8-3-6-2-3-2-3-2-2-3-2-3-1-3-2h-3-4l-3 1-4 1-5 2-3 2-3 2-3 2-2 3-1 3-2 3-1 4-1 3-1 3 1 8 1 6 3 8 2 7 4 6 4 6 5 4 5 5 2 1 3 1 2 2h3 2zM240 340v5 5l-1 5-2 4-2 4-1 2-2 2-2 1-1 2h-2l-2 2-2 1h-2l-2 1h-2l-5 1h-5l-6-2-5-1-5-3-6-3-8-6-6-6-3-5-3-5-1-5 1-5 2-6 3-4 4-5 5-5 13-10 33-20 37-20 17-11 16-12 13-12 5-6 4-7 4-7 2-7 1-8-1-8-2-7-4-5-4-5-5-5-7-5-7-3-8-4-10-2-20-4-23-1-23 1-26 3-25 5-24 7-23 9-22 12-19 13-9 8-7 7-7 9-5 9-5 10-3 10-2 7v8 15l3 15 5 15 7 15 9 15 11 15 12 14 14 12 14 12 17 10 16 10 18 7 18 5 19 4 19 1h9l9-2 10-2 9-3 10-4 9-4 9-5 8-7 8-6 8-7 6-7 7-8 5-8 4-9 4-9 2-10v-3-3-3l-2-2-1-3-2-2-3-2-3-1-4-1-3-1-9-2h-8-9l-10 2-9 1-8 3-7 3-4 2-3 2-2 2-2 1-2 3-1 2v2z">
            <text:p/>
          </draw:path>
          <draw:polygon draw:style-name="gr13" draw:text-style-name="P4" draw:layer="layout" svg:width="0.046cm" svg:height="1.854cm" svg:x="11.823cm" svg:y="4.83cm" svg:viewBox="0 0 47 1855" draw:points="9,2 8,2 8,2 7,2 6,3 6,3 6,4 5,4 4,5 4,6 3,7 2,8 1,9 1,10 1,11 0,12 0,12 0,13 0,14 0,14 17,1842 17,1843 17,1844 17,1844 17,1845 18,1847 18,1849 19,1849 20,1850 21,1851 21,1852 22,1852 23,1853 23,1854 24,1854 25,1854 25,1854 26,1855 26,1855 26,1855 27,1855 28,1855 29,1855 30,1855 33,1855 33,1855 35,1855 35,1855 36,1855 38,1855 38,1855 38,1855 39,1855 39,1854 40,1854 40,1854 41,1854 42,1853 43,1852 43,1852 44,1851 45,1850 45,1849 46,1849 46,1848 47,1848 47,1847 47,1847 47,1847 47,1846 47,1845 47,1844 47,1844 47,1842 47,1841 32,14 32,13 32,12 31,11 31,11 31,10 30,9 30,7 29,6 28,5 28,4 27,4 26,3 25,2 24,2 22,1 21,1 21,1 19,1 18,0 17,0 16,0 16,0 15,0 14,0 13,1 12,1 11,1 10,1">
            <text:p/>
          </draw:polygon>
          <draw:polygon draw:style-name="gr13" draw:text-style-name="P4" draw:layer="layout" svg:width="0.078cm" svg:height="1.732cm" svg:x="11.933cm" svg:y="4.95cm" svg:viewBox="0 0 79 1733" draw:points="8,2 6,2 6,3 5,4 4,4 4,5 3,6 2,7 1,7 1,8 1,8 1,9 1,9 1,9 1,10 0,11 0,12 0,12 0,14 0,15 47,1719 47,1720 47,1722 47,1722 47,1723 47,1723 48,1725 49,1725 49,1726 50,1727 50,1728 51,1728 52,1729 52,1730 53,1730 54,1731 55,1731 56,1732 57,1732 58,1733 59,1733 60,1733 61,1733 62,1733 62,1733 63,1733 64,1733 65,1733 66,1733 67,1733 68,1733 69,1732 70,1732 71,1731 72,1731 72,1730 73,1730 74,1729 74,1728 75,1728 75,1727 76,1726 77,1724 77,1723 78,1723 78,1722 78,1721 79,1720 79,1720 79,1719 79,1718 31,14 31,12 30,11 30,11 30,10 30,10 30,9 30,9 30,9 30,8 29,7 28,7 28,6 28,5 27,4 26,4 25,3 24,2 23,2 23,2 21,1 21,1 20,1 18,1 18,0 17,0 16,0 15,0 14,0 13,0 12,1 11,1 11,1 9,1 9,2">
            <text:p/>
          </draw:polygon>
          <draw:polygon draw:style-name="gr13" draw:text-style-name="P4" draw:layer="layout" svg:width="0.131cm" svg:height="1.336cm" svg:x="12.094cm" svg:y="4.868cm" svg:viewBox="0 0 132 1337" draw:points="38,0 38,0 37,0 37,0 37,0 37,0 37,0 37,0 37,0 36,1 36,1 35,1 34,1 33,1 33,1 32,1 31,2 30,2 29,2 28,3 28,4 27,4 26,5 26,6 25,7 24,7 23,8 23,9 23,10 22,11 22,12 22,12 22,13 22,14 22,16 59,322 86,576 101,785 100,865 92,944 81,1020 66,1093 50,1161 32,1222 0,1319 0,1323 0,1324 0,1326 0,1326 1,1328 1,1328 1,1328 1,1329 1,1329 1,1329 1,1330 2,1331 3,1331 4,1332 4,1333 5,1333 6,1334 6,1334 8,1335 8,1335 8,1335 8,1335 8,1336 9,1336 9,1336 10,1336 10,1336 11,1336 11,1336 11,1336 12,1336 12,1336 13,1337 13,1337 13,1337 14,1337 14,1337 14,1337 15,1337 15,1337 16,1337 18,1337 18,1337 20,1337 21,1336 21,1336 23,1336 23,1335 24,1334 25,1334 26,1333 27,1333 28,1332 28,1331 28,1331 29,1330 29,1329 30,1329 30,1329 30,1329 30,1329 30,1329 30,1329 30,1329 30,1328 30,1328 30,1327 62,1229 80,1167 97,1099 112,1024 123,947 130,866 132,785 117,574 91,318 53,12 53,12 53,11 53,11 53,10 52,9 52,9 52,7 51,7 50,6 50,5 49,4 48,4 47,3 47,2 46,2 45,2 44,1 43,1 42,1 41,1 40,0 39,0">
            <text:p/>
          </draw:polygon>
          <draw:polygon draw:style-name="gr13" draw:text-style-name="P4" draw:layer="layout" svg:width="0.064cm" svg:height="0.057cm" svg:x="12.066cm" svg:y="6.18cm" svg:viewBox="0 0 65 58" draw:points="65,29 65,31 65,33 64,34 64,36 64,38 63,40 62,41 61,43 60,45 59,47 57,48 55,50 54,51 52,52 50,54 48,54 46,55 45,56 43,57 40,57 39,57 37,58 35,58 33,58 33,58 33,58 30,58 28,58 26,57 24,57 22,57 20,56 18,55 16,54 14,54 12,52 11,51 9,50 8,48 6,47 5,45 4,43 3,41 2,40 1,38 1,36 1,34 0,33 0,31 0,29 0,29 0,27 0,25 1,24 1,22 1,20 2,18 3,16 4,14 5,12 6,11 8,10 9,8 11,7 12,6 16,4 17,3 18,2 20,2 22,1 24,1 26,1 28,0 30,0 33,0 33,0 33,0 35,0 37,0 39,1 40,1 43,1 45,2 46,2 48,4 50,5 52,6 54,7 55,8 57,10 58,11 60,12 61,14 62,18 63,20 64,22 64,24 64,25 65,27">
            <text:p/>
          </draw:polygon>
          <draw:polygon draw:style-name="gr13" draw:text-style-name="P4" draw:layer="layout" svg:width="0.031cm" svg:height="1.675cm" svg:x="14.693cm" svg:y="3.91cm" svg:viewBox="0 0 32 1676" draw:points="16,0 13,0 13,0 11,0 11,1 10,1 9,1 9,1 9,1 8,1 8,1 6,2 5,3 4,4 4,4 3,5 2,6 1,7 1,7 1,8 1,9 1,10 0,11 0,12 0,12 0,13 0,14 0,1662 0,1662 0,1663 0,1664 0,1665 1,1666 1,1667 1,1668 1,1669 1,1669 2,1670 2,1671 2,1671 3,1671 3,1671 4,1672 4,1672 5,1672 6,1673 6,1674 8,1674 9,1675 11,1675 11,1676 13,1676 13,1676 15,1676 16,1676 16,1676 17,1676 18,1676 18,1676 20,1676 21,1676 21,1675 23,1674 23,1674 24,1674 24,1674 25,1674 25,1673 26,1673 26,1673 27,1672 28,1672 28,1671 28,1671 29,1669 30,1669 30,1668 30,1667 31,1666 31,1665 32,1664 32,1663 32,1662 32,1662 32,14 32,13 32,12 32,12 31,11 31,10 30,9 30,8 30,7 29,7 28,6 28,5 28,4 27,4 26,3 25,2 24,2 23,1 23,1 23,1 22,1 21,1 21,1 21,1 20,0 18,0 18,0">
            <text:p/>
          </draw:polygon>
          <draw:polygon draw:style-name="gr13" draw:text-style-name="P4" draw:layer="layout" svg:width="1.605cm" svg:height="0.027cm" svg:x="14.048cm" svg:y="4.734cm" svg:viewBox="0 0 1606 28" draw:points="16,0 15,0 14,0 13,1 12,1 11,1 10,1 9,2 9,2 8,2 6,3 6,4 5,4 4,5 4,6 3,7 3,7 2,8 1,9 1,10 1,11 0,12 0,12 0,13 0,14 0,14 0,15 0,16 0,17 1,18 1,19 1,20 2,21 3,22 3,22 4,23 4,24 5,24 6,25 6,26 8,26 9,27 10,27 12,28 13,28 14,28 15,28 16,28 1589,28 1589,28 1591,28 1592,28 1593,28 1594,28 1595,28 1596,27 1597,27 1598,27 1599,26 1599,26 1601,25 1601,24 1601,24 1602,23 1604,22 1604,20 1604,19 1605,18 1605,17 1605,16 1606,15 1606,14 1606,14 1606,13 1605,12 1605,12 1605,11 1605,10 1604,9 1604,8 1604,7 1603,7 1603,6 1602,5 1601,4 1601,4 1599,3 1598,2 1597,2 1596,1 1595,1 1594,1 1593,1 1592,0 1591,0 1589,0 1589,0">
            <text:p/>
          </draw:polygon>
          <draw:polygon draw:style-name="gr13" draw:text-style-name="P4" draw:layer="layout" svg:width="0.314cm" svg:height="0.133cm" svg:x="11.691cm" svg:y="7.143cm" svg:viewBox="0 0 315 134" draw:points="16,0 15,0 14,0 13,0 12,1 10,1 9,1 8,2 6,2 6,3 5,4 4,4 4,5 3,6 3,7 2,7 1,8 1,9 1,10 0,11 0,12 0,13 0,14 0,120 0,121 0,122 0,123 1,124 1,124 1,126 2,126 3,127 3,128 4,129 4,129 5,130 6,131 6,131 8,132 9,133 10,133 12,133 13,134 14,134 15,134 16,134 120,134 121,134 122,134 123,134 124,133 126,133 128,133 128,132 130,131 130,131 131,130 132,129 133,129 133,128 133,127 134,126 135,126 135,124 135,124 135,123 136,122 136,121 136,120 136,120 136,119 136,118 135,117 135,116 135,116 135,115 134,114 133,113 133,112 133,111 132,111 131,110 130,110 130,109 128,108 128,108 127,107 126,107 125,106 124,106 123,106 122,106 121,106 120,106 32,106 32,28 299,28 299,28 300,28 301,28 302,28 303,27 303,27 305,27 305,27 306,26 308,25 309,24 310,24 310,23 311,22 312,22 312,21 313,19 313,18 314,17 314,17 315,16 315,15 315,14 315,14 315,14 315,13 315,12 314,11 314,10 314,9 313,8 313,7 312,7 312,6 312,6 312,6 311,5 311,5 310,4 310,4 309,3 308,2 307,2 306,1 305,1 305,1 303,1 303,1 302,0 301,0 300,0 299,0 299,0">
            <text:p/>
          </draw:polygon>
          <draw:polygon draw:style-name="gr13" draw:text-style-name="P4" draw:layer="layout" svg:width="0.4cm" svg:height="0.421cm" svg:x="11.74cm" svg:y="7.248cm" svg:viewBox="0 0 401 422" draw:points="16,0 16,0 14,0 13,0 12,0 11,1 11,1 10,1 10,1 9,1 9,1 9,1 8,2 6,2 6,3 5,4 4,4 4,5 3,6 3,7 2,7 1,8 1,9 1,10 0,11 0,12 0,13 0,14 0,14 0,408 0,408 0,409 0,410 0,411 1,411 1,412 1,413 2,414 3,415 3,416 4,416 4,417 5,418 6,418 6,419 8,420 9,420 9,421 10,421 11,421 12,421 13,422 14,422 15,422 16,422 16,422 385,422 386,422 388,422 388,422 389,421 390,421 391,421 392,421 393,420 394,420 395,419 395,418 396,418 397,417 398,416 398,416 399,415 400,414 400,413 400,412 401,411 401,411 401,410 401,409 401,408 401,408 401,407 401,406 401,405 401,404 400,403 400,402 400,401 399,401 398,400 398,399 397,398 396,398 395,397 395,397 395,397 394,396 394,396 393,396 393,396 392,396 391,395 390,395 389,395 388,394 388,394 386,394 385,394 32,394 32,14 32,14 32,13 32,12 31,11 31,10 31,9 31,8 30,7 30,7 30,6 29,5 28,4 28,4 27,3 26,2 24,1 23,1 23,1 23,1 22,1 22,1 21,1 21,0 19,0 18,0">
            <text:p/>
          </draw:polygon>
          <draw:polygon draw:style-name="gr13" draw:text-style-name="P4" draw:layer="layout" svg:width="0.234cm" svg:height="0.293cm" svg:x="11.582cm" svg:y="6.875cm" svg:viewBox="0 0 235 294" draw:points="86,0 86,0 86,0 85,0 85,0 84,0 84,1 83,1 82,1 81,1 10,26 10,26 10,26 9,26 9,26 9,26 9,26 9,26 8,26 8,26 8,26 8,26 8,26 6,27 5,28 4,29 4,29 3,30 2,30 1,31 1,32 1,33 1,34 1,35 0,35 0,37 0,37 0,39 0,40 0,40 0,41 1,42 1,43 1,44 1,44 1,44 1,45 124,284 124,284 124,284 124,284 125,284 125,284 125,284 125,285 125,285 125,285 125,286 125,286 125,286 126,287 126,287 126,288 127,288 128,288 128,289 129,289 130,290 131,291 132,291 133,291 134,292 135,292 136,292 137,292 137,292 138,292 140,292 141,292 142,292 142,292 142,292 143,292 143,291 145,291 145,291 146,291 148,289 149,289 150,288 150,288 151,287 152,286 152,286 153,284 153,283 154,282 154,281 154,280 154,279 154,278 154,277 154,276 154,276 154,275 154,274 153,274 152,273 37,46 78,32 204,286 204,286 205,286 205,286 205,286 205,286 205,286 205,286 205,286 205,286 205,286 205,286 205,286 205,286 206,286 206,286 206,287 206,288 206,288 206,288 207,288 208,289 208,289 209,290 211,291 212,292 213,293 214,293 215,293 216,293 217,294 218,294 219,294 220,294 220,294 221,293 222,293 225,292 225,292 225,292 225,292 225,292 225,292 226,292 226,292 226,292 226,292 226,292 226,292 226,292 226,291 226,291 228,290 229,289 230,289 230,288 231,288 232,287 232,286 233,284 233,284 234,283 234,282 235,281 235,280 235,280 235,279 235,279 235,278 234,277 234,276 233,273 101,8 101,8 101,8 101,8 101,8 101,8 101,8 101,8 100,8 100,7 100,7 100,7 100,7 100,7 100,7 99,7 99,6 98,5 98,4 97,4 96,3 95,2 94,2 94,2 92,1 91,1 91,1 89,1 89,0 88,0">
            <text:p/>
          </draw:polygon>
          <draw:polygon draw:style-name="gr13" draw:text-style-name="P4" draw:layer="layout" svg:width="0.273cm" svg:height="0.419cm" svg:x="11.674cm" svg:y="6.749cm" svg:viewBox="0 0 274 420" draw:points="101,0 101,0 101,0 100,0 100,0 99,0 99,1 98,1 98,1 98,1 97,1 97,1 97,1 11,26 10,26 10,27 9,27 9,27 8,27 8,27 8,27 8,27 8,27 6,29 5,29 4,30 4,30 3,31 2,32 1,33 1,34 1,34 1,35 1,36 0,37 0,38 0,39 0,39 0,41 0,42 0,42 0,43 0,44 1,44 1,44 1,45 159,410 159,411 159,411 159,411 159,411 159,411 159,411 159,412 159,412 160,412 160,412 160,413 160,413 161,413 162,414 162,415 163,415 164,416 164,416 165,417 166,418 167,418 167,418 167,418 168,419 169,419 169,419 170,419 171,419 171,420 174,420 175,420 176,419 176,419 177,419 178,419 179,419 179,419 179,418 179,418 180,418 180,418 180,418 180,418 181,418 181,418 181,418 181,418 181,418 181,418 182,418 184,416 184,416 185,415 186,415 186,414 187,413 188,413 188,411 188,411 188,410 189,409 189,408 189,408 189,406 189,406 189,405 189,403 189,403 189,402 189,402 189,401 188,401 188,401 36,49 93,32 243,403 243,403 243,403 243,403 243,403 244,404 244,404 244,405 244,405 244,405 244,405 244,405 244,405 245,406 246,406 247,407 247,408 248,408 249,409 249,410 250,410 252,411 252,411 253,411 254,412 255,412 256,413 257,413 258,413 258,413 259,413 259,413 261,412 261,412 262,412 263,412 264,412 264,411 264,411 264,411 264,411 264,411 265,411 265,411 266,411 266,411 266,411 266,410 266,410 268,409 269,408 269,408 270,407 271,406 271,406 272,405 272,405 273,403 273,403 274,401 274,401 274,400 274,399 274,398 274,397 274,396 274,396 274,395 274,395 273,394 273,393 117,10 117,9 117,9 117,9 117,9 116,9 116,9 116,8 116,8 116,8 116,7 116,7 116,7 116,7 115,6 114,5 113,4 113,4 112,3 111,2 110,2 109,2 108,1 107,1 106,1 106,1 104,0 103,0 102,0">
            <text:p/>
          </draw:polygon>
          <draw:polygon draw:style-name="gr13" draw:text-style-name="P4" draw:layer="layout" svg:width="0.139cm" svg:height="0.118cm" svg:x="11.652cm" svg:y="6.686cm" svg:viewBox="0 0 140 119" draw:points="27,7 27,7 27,7 24,9 21,10 19,12 17,14 15,16 13,17 11,19 9,22 8,24 6,26 5,28 4,30 3,32 2,35 1,37 1,39 0,44 0,48 0,52 1,57 1,61 2,65 4,69 5,73 8,81 11,88 14,95 17,101 22,109 24,112 25,113 26,113 26,114 27,115 28,115 28,116 28,116 29,116 29,116 30,116 30,116 31,117 32,118 33,118 34,118 35,118 35,118 37,119 38,119 39,119 40,118 41,118 42,118 43,118 44,118 45,117 46,116 46,116 47,116 47,115 48,115 49,114 50,113 50,113 50,113 50,113 51,112 51,111 51,111 52,110 52,110 52,109 53,108 53,107 53,106 54,106 54,105 54,103 53,103 53,102 53,101 52,100 52,100 52,99 51,98 51,97 50,95 45,87 43,83 40,77 38,71 35,65 34,62 33,59 33,56 32,54 32,50 32,48 32,45 32,44 33,42 33,40 33,39 34,38 34,37 35,37 35,36 35,35 36,35 37,35 38,34 39,34 41,32 47,30 50,29 52,28 55,27 57,27 59,27 61,27 63,27 65,27 67,28 69,29 71,29 72,30 76,32 78,34 80,35 84,40 88,45 92,50 96,57 101,65 105,73 108,82 109,82 109,83 109,83 109,83 109,83 109,83 110,83 110,84 110,84 110,84 110,85 111,85 111,85 111,85 111,86 111,86 111,87 112,87 113,88 113,88 114,89 116,89 116,90 117,90 118,90 119,91 120,91 121,91 122,91 123,91 123,91 125,91 126,91 127,91 128,91 128,91 129,91 129,91 130,90 130,90 130,90 130,90 130,90 130,90 131,90 131,90 131,90 132,90 132,90 132,90 132,90 133,89 134,88 135,88 135,87 135,87 136,86 137,85 137,85 138,83 138,82 139,81 139,80 140,79 140,78 140,77 140,76 140,75 140,75 140,74 139,73 139,73 139,73 134,62 130,53 125,44 120,36 114,29 108,22 102,16 98,13 95,10 91,8 88,6 84,4 80,3 76,2 72,1 67,1 63,0 59,0 55,0 50,1 45,1 40,2 36,4 31,6">
            <text:p/>
          </draw:polygon>
          <draw:polygon draw:style-name="gr13" draw:text-style-name="P4" draw:layer="layout" svg:width="0.102cm" svg:height="0.052cm" svg:x="11.707cm" svg:y="6.798cm" svg:viewBox="0 0 103 53" draw:points="88,0 88,0 86,0 85,0 84,0 84,0 83,1 81,1 81,1 9,26 9,26 9,26 9,26 9,26 9,27 9,27 8,27 8,27 8,27 8,27 8,27 6,27 6,28 5,29 4,29 4,30 3,30 2,31 1,32 1,32 1,33 1,33 1,34 1,34 1,34 0,35 0,36 0,37 0,39 0,40 0,41 0,42 0,42 0,43 1,44 1,44 1,44 1,44 1,44 1,44 1,44 1,45 1,45 1,45 1,45 1,45 1,46 1,46 1,46 2,47 3,48 4,49 4,49 5,50 6,50 6,51 8,51 8,52 9,52 9,52 9,52 10,52 11,52 11,52 12,53 13,53 15,53 17,53 18,53 18,53 19,53 20,52 21,52 21,52 21,52 93,27 93,27 93,27 93,27 94,27 94,27 94,26 94,26 94,26 95,26 95,26 95,26 95,26 97,25 98,24 98,24 99,23 100,22 101,22 101,21 101,20 102,19 102,18 102,17 103,16 103,16 103,14 103,13 103,12 103,12 103,11 103,11 102,10 102,9 102,9 102,9 102,9 102,9 101,8 101,8 101,8 101,7 101,7 101,7 101,7 101,7 101,7 101,6 100,5 99,4 98,4 98,3 97,2 96,2 95,1 95,1 94,1 94,1 94,1 93,1 92,1 91,0 91,0 89,0">
            <text:p/>
          </draw:polygon>
          <draw:polygon draw:style-name="gr13" draw:text-style-name="P4" draw:layer="layout" svg:width="0.321cm" svg:height="0.333cm" svg:x="11.962cm" svg:y="6.827cm" svg:viewBox="0 0 322 334" draw:points="210,1 209,1 208,1 208,1 207,1 206,1 205,2 204,2 203,2 203,2 202,3 201,4 201,4 200,5 199,6 198,7 198,7 198,7 3,314 2,314 1,316 1,316 1,317 0,318 0,319 0,319 0,321 0,321 0,322 0,324 1,324 1,326 1,326 2,327 3,328 3,329 4,329 4,330 5,330 6,331 6,332 8,332 9,333 9,333 10,334 12,334 13,334 14,334 15,334 16,334 17,334 18,334 19,334 21,334 21,334 22,334 23,334 24,333 25,332 26,332 27,332 28,331 28,330 29,329 30,328 30,328 219,32 283,57 133,288 133,289 133,290 133,291 132,292 132,293 132,294 132,295 132,296 132,297 132,298 133,298 133,299 133,300 133,301 133,302 134,302 135,303 135,304 136,305 137,305 137,306 140,307 140,307 140,307 140,307 141,307 141,308 142,308 142,308 143,308 145,308 145,309 147,309 150,309 150,308 152,308 152,308 153,308 153,308 154,307 154,307 154,307 155,307 156,306 157,306 158,305 159,304 159,304 159,303 160,302 161,302 161,302 320,57 320,57 320,55 321,55 321,54 322,54 322,52 322,52 322,51 322,50 322,49 322,48 322,47 321,46 321,45 320,44 320,42 319,42 318,41 318,40 317,39 316,39 315,39 314,37 314,37 314,37 313,37 313,37 313,37 313,37 313,37 313,37 313,37 313,37 313,37 312,37 218,1 215,1 214,0 213,0 212,0 211,0 211,0 211,0 211,0 211,0 210,0 210,0 210,0 210,0 210,0">
            <text:p/>
          </draw:polygon>
          <draw:polygon draw:style-name="gr13" draw:text-style-name="P4" draw:layer="layout" svg:width="0.653cm" svg:height="0.168cm" svg:x="14.606cm" svg:y="7.011cm" svg:viewBox="0 0 654 169" draw:points="19,0 17,29 621,29 621,141 4,141 2,156 1,162 0,169 654,169 654,0">
            <text:p/>
          </draw:polygon>
          <draw:path draw:style-name="gr13" draw:text-style-name="P4" draw:layer="layout" svg:width="6.913cm" svg:height="0.062cm" svg:x="10.16cm" svg:y="7.389cm" svg:viewBox="0 0 6914 63" svg:d="M4459 7h-3-2-2-2l-2 1-2 1h-1l-3 2-1 1h-2l-2 2-1 1-1 1-1 1-2 2v2l-2 1v2l-1 2-1 1v2 2 2 2 2 2 1 2l1 2 1 1v2l2 2v1l2 2 1 2 1 1 1 1 2 1 2 2 1 1h3l1 1 2 1h2l2 1h2 2 3l2423-7h2l2-1h3 2 2l1-1 2-1 2-1 2-1 2-1 1-1 2-1 1-2 2-1v-1l2-2 1-2 1-2 1-1v-2-2l1-2v-2-2-1-2l-1-2v-1l-1-2-1-2-1-3-2-2v-1l-2-2-1-1-2-1-2-1-1-1-2-1-2-1-2-1-1-1h-2-2l-3-1h-2-2zM32 0h-2-2l-2 1h-3-2l-1 1-2 1-2 1-2 1-2 1-1 1-2 1-1 1-2 2v1l-2 2v2l-2 1-1 2v2 1l-1 2v2 1 2 2l1 2v2 2l1 1 1 2 1 2 1 1 1 2 2 1 1 1 2 2 1 1 2 1 2 1 2 1 2 1h1l2 1h3 2 2l2 1h1416l2-1h2 2 2l2-1h2l2-1 1-1 2-1 2-1 1-1 2-2 1-1 2-1v-2l2-1v-2l1-2 1-1v-2l1-2v-2-2l1-2v-1l-1-2v-2l-1-1v-2-2l-2-1v-2l-2-2v-1l-2-2-1-1-2-1-1-1-2-1-2-1-1-1-2-1-2-1h-2-2l-2-1h-2-2zM2487 4h-418-2l-2 1h-2l-2 1h-2l-2 1h-1l-2 1-3 1-1 2-1 1-2 1-1 1-2 2-1 1-1 2-1 2-1 1-1 2v2l-1 1v2 1 3 2 2 2l1 1v2l1 2 1 1 1 2 1 2 1 1 2 2 1 1 2 1 1 1 1 1 3 1 2 1 1 1 2 1h2 2l2 1h2 2l419-1h2 2 2l2-1h2l1-1 2-1h3l1-2 2-1 2-1 1-1 1-2 2-1v-1l2-2 1-2 1-1 1-2v-2-2l1-2v-1-2-2-2l-1-2v-1-2l-1-2-1-2-1-1-2-2v-1l-2-2-1-1-1-1-2-2h-2l-1-2-3-1h-2l-1-1-2-1h-2-2-3z">
            <text:p/>
          </draw:path>
          <draw:polygon draw:style-name="gr13" draw:text-style-name="P4" draw:layer="layout" svg:width="0.121cm" svg:height="0.269cm" svg:x="15.086cm" svg:y="7.164cm" svg:viewBox="0 0 122 270" draw:points="60,0 0,259 62,270 122,11">
            <text:p/>
          </draw:polygon>
          <draw:polygon draw:style-name="gr13" draw:text-style-name="P4" draw:layer="layout" svg:width="0.227cm" svg:height="0.994cm" svg:x="14.446cm" svg:y="5.739cm" svg:viewBox="0 0 228 995" draw:points="8,0 8,0 7,0 7,0 6,0 6,0 6,0 6,1 5,1 4,1 4,1 4,1 4,1 4,1 4,1 3,2 3,2 3,2 2,2 2,2 2,2 2,2 2,2 1,3 1,4 1,4 1,4 1,4 1,4 1,4 0,4 0,5 0,5 0,6 0,6 0,6 0,7 0,8 0,9 0,9 0,9 0,9 0,9 0,10 1,10 1,10 1,10 1,11 1,11 40,67 75,124 106,182 131,241 153,301 171,360 196,480 210,597 213,711 208,819 196,920 198,925 199,926 199,928 200,933 201,940 201,948 201,969 201,995 216,890 227,776 228,652 219,523 196,391 178,325 155,259 128,194 96,129 58,65 14,3 11,1 11,1 11,1 11,1 11,1 10,1 10,1 9,0 9,0 9,0">
            <text:p/>
          </draw:polygon>
          <draw:polygon draw:style-name="gr16" draw:text-style-name="P13" draw:layer="layout" svg:width="0.618cm" svg:height="0.516cm" svg:x="14.606cm" svg:y="6.447cm" svg:viewBox="0 0 619 517" draw:points="74,0 67,13 49,48 26,100 0,164 12,177 23,192 28,198 33,205 36,211 39,217 40,218 40,220 40,223 41,228 41,233 42,247 42,265 55,265 42,267 40,310 37,364 26,496 30,498 32,499 34,500 51,507 69,512 88,516 108,517 152,516 198,510 245,499 294,484 390,446 478,405 551,367 619,329 531,285 341,185 240,129 153,75 119,52 94,30 84,21 77,13 75,9 74,6 73,3">
            <text:p/>
          </draw:polygon>
          <draw:polygon draw:style-name="gr17" draw:text-style-name="P11" draw:layer="layout" svg:width="0.572cm" svg:height="0.616cm" svg:x="14.679cm" svg:y="6.447cm" svg:viewBox="0 0 573 617" draw:points="0,0 1,14 4,28 8,43 12,59 23,92 38,128 76,130 120,134 142,138 163,141 182,145 199,150 200,150 200,151 200,151 200,151 200,151 199,151 199,151 198,151 196,152 191,152 184,152 143,153 49,153 76,205 107,260 142,314 181,368 221,420 264,468 308,512 351,551 391,581 427,602 443,609 458,614 471,617 484,617 495,617 507,614 516,610 525,604 533,597 540,588 546,578 552,568 561,541 568,512 571,480 573,446 572,372 565,297 495,284 474,280 471,280 471,279 471,279 471,279 470,279 470,279 470,279 470,279 470,279 471,279 471,279 471,279 472,279 475,279 478,280 487,280 509,279 561,275 551,205 541,149 531,96">
            <text:p/>
          </draw:polygon>
          <draw:path draw:style-name="gr13" draw:text-style-name="P4" draw:layer="layout" svg:width="0.477cm" svg:height="0.539cm" svg:x="14.668cm" svg:y="6.493cm" svg:viewBox="0 0 478 540" svg:d="M304 0h-1-1v1h-1-1l-1 1-2 2v2h-1v1 1 1h1v1 1l2 1 7 8 20 24 28 38 31 51 30 65 14 37 12 40 10 43 8 45 4 48v51 2 1 1h1l1 1 1 1 2 1h1l1 1h1l1-1h1 1 1v-1l1-1h1v-1h1v-1-1-1-52l-4-49-7-46-11-45-12-40-14-38-32-67-32-53-28-39-20-23-8-9-1-1h-1-1-1l-1-1zM131 222h-1-1-1-1-1v1h-1v1l-1 1-16 30-17 32-17 35-17 38-30 83-14 43-12 45-1 1v1l1 1v1 1l1 1 1 1h1v1h1 1v1h3 1 1v-1l2-1 1-1h1v-1-1h1l12-45 14-44 30-81 16-38 17-34 16-33 16-28h1v-1-1-1-1-1-1-1h-1v-2h-1-1v-1h-1-1-1z">
            <text:p/>
          </draw:path>
          <draw:polygon draw:style-name="gr13" draw:text-style-name="P4" draw:layer="layout" svg:width="0.042cm" svg:height="0.137cm" svg:x="14.579cm" svg:y="7.293cm" svg:viewBox="0 0 43 138" draw:points="13,0 0,87 11,138 43,131">
            <text:p/>
          </draw:polygon>
          <draw:path draw:style-name="gr13" draw:text-style-name="P4" draw:layer="layout" svg:width="0.655cm" svg:height="0.297cm" svg:x="12.633cm" svg:y="3.946cm" svg:viewBox="0 0 656 298" svg:d="M16 0h-1-1l-1 1h-1-1-1l-1 1h-1l-2 1v1h-1l-1 1v1l-1 1-1 1-1 1v1 1 1 2l-1 269v1 1 1h1v2l1 1 1 1v1h1v1l1 1h1v1l3 1v1h1 1l1 1h1 1l1 1h1 625 1l1-1h2l1-1h2v-1l1-1h1l1-1 1-1 1-1 1-1 1-1v-1-2-1l1-2v-269l-1-2v-1-1-1-1l-1-1h-1v-1l-1-1-1-1-1-1-1-1h-1l-2-1h-1-2v-1h-1-1zM32 28h593v241h-593z">
            <text:p/>
          </draw:path>
          <draw:polygon draw:style-name="gr18" draw:text-style-name="P10" draw:layer="layout" svg:width="0.085cm" svg:height="0.076cm" svg:x="13.132cm" svg:y="3.999cm" svg:viewBox="0 0 86 77" draw:points="86,39 86,41 86,44 86,47 85,49 84,51 84,54 82,56 81,58 79,60 78,62 76,64 74,66 72,68 70,69 67,71 65,72 62,73 60,75 57,75 55,76 52,77 49,77 46,77 43,77 40,77 38,77 35,77 32,76 30,75 27,75 24,73 22,72 19,71 17,69 15,68 13,66 11,64 9,62 7,60 6,58 4,56 4,54 2,51 1,49 1,46 1,44 0,41 0,39 0,36 1,34 1,31 1,29 2,26 4,24 4,22 6,19 7,17 9,15 11,13 13,11 15,9 17,8 19,6 22,5 24,4 27,3 30,2 33,1 35,1 38,1 40,0 43,0 47,0 50,1 52,1 55,1 57,2 60,3 62,4 65,5 67,6 70,8 72,9 74,11 76,13 78,15 79,17 81,19 82,22 84,24 84,27 85,29 86,31 86,34 86,36">
            <text:p/>
          </draw:polygon>
          <draw:path draw:style-name="gr19" draw:text-style-name="P6" draw:layer="layout" svg:width="0.124cm" svg:height="0.302cm" svg:x="13.659cm" svg:y="5.796cm" svg:viewBox="0 0 125 303" svg:d="M79 0h-1-1v1h-1-1-1v1l-1 1-1 1v1 1 1 1 1 1 1l11 19 5 11 5 11 4 12 4 12 2 12 2 12 1 11-1 7-1 5-1 6-1 6-2 6-3 6-3 5-3 6-4 6-5 5-5 6-5 5-8 5-7 5-2 2-4 3-3 2-3 3-2 2-3 3-2 3-2 2 14-5 13-7 14-7 6-4 6-4 5-5 4-5 4-5 4-6 2-5 3-5 2-5 3-5 2-11 2-11 1-10v-11l-2-14-3-13-3-12-5-13-5-12-5-11-12-20v-1-1h-1v-1h-1-2l-1-1h-1zM36 52h-2-1v1h-1l-1 1h-1v1l-1 1v1h-1v1 1 1 1l2 3 1 4 3 6 1 4 2 3 1 4 1 1v2l1 1v2 1 1 2 1l-1 2-1 2v1h-1v2l-2 1-1 1-2 2-2 1-2 2-3 1-4 2-3 3-2 2-3 3-2 2-2 3-3 2-1 3-1 3-1 3-1 2-1 3-1 6v4l1 5v5l1 4 2 3v3l1 2 1 2v1l1 1h1v1h1v1h1 1 1 1 1 1 1 1 1v-1l1-1 1-1h1v-1-1-1-1-1-1h-1v-2l-2-3v-4l-1-3-1-3v-4-3-5l1-1 1-2v-2l1-2 1-2 1-2 2-1 1-2 2-2 2-2 2-1 3-2 4-2 3-1 3-3 2-2 2-3 3-2 1-3 1-2 2-3 1-2v-3-2-3-2-3-2l-1-5-2-4-1-4-2-4-4-6-1-3-1-2v-1-1h-1v-1h-1-1v-1h-1l-1-1h-1zM117 257l-18 2 5 7 2 3 1 2 1 1v1 1l1 2v1 1 1h-1v1 1 1 1h-1l-1 1v1l-3 1-1 1-2 2-2 1h-1l-1 1h-1l-1 1v1 1 1 1 1 1 1l1 1v1h1 1l1 1h1v1h1 1 1 1l1-1h1l3-2 3-2 3-2 3-2 2-2 1-2 1-1 2-1v-2l1-2 1-1v-1-1-2-1-1-1-2l-1-2-1-2v-2l-2-3-1-3-1-1-1-1v-2zM13 266v8 4 1 3 1 1h1v1 1h1 1v1l2 1h1 1 1 1 1 1 1l1-1h1l1-1v-2h1v-1-1-1-2-2l-1-2v-2-2l1-2v-3-1z">
            <text:p/>
          </draw:path>
          <draw:path draw:style-name="gr13" draw:text-style-name="P4" draw:layer="layout" svg:width="0.801cm" svg:height="0.45cm" svg:x="12.561cm" svg:y="3.869cm" svg:viewBox="0 0 802 451" svg:d="M19 0h-1-1l-1 1h-2-1l-1 1h-1l-1 1-1 1-1 1-2 1-1 1-1 2-1 1v1l-1 1-1 2v1 1l-1 1v2 1 2 407 1 2 1l1 1v2 1l1 1 1 1v2l1 1v1l2 1v1l1 1 1 1 1 1h2v1h2l2 1h1l2 1h1 764 1l1-1h2l1-1h1 1l3-1 1-2 2-1v-1l1-1 1-1 1-1v-2l1-1 1-1v-1-2-1-1l1-2v-1-407-2l-1-1v-2-1-1-1l-1-2-1-1v-1l-1-1-1-2-1-1-2-1-1-2-3-1-1-1h-1-1l-2-1h-1-1zM38 43h725v365h-725z">
            <text:p/>
          </draw:path>
        </draw:g>
        <draw:frame presentation:style-name="pr62" draw:text-style-name="P98" draw:layer="layout" svg:width="13.629cm" svg:height="6.385cm" svg:x="7.199cm" svg:y="7.366cm" presentation:class="title" presentation:user-transformed="true">
          <draw:text-box>
            <text:p text:style-name="P12"><text:span text:style-name="T27">Thank</text:span><text:span text:style-name="T28"> </text:span><text:span text:style-name="T29">You</text:span></text:p>
          </draw:text-box>
        </draw:frame>
        <presentation:notes draw:style-name="dp2">
          <draw:page-thumbnail draw:style-name="gr21" draw:layer="layout" svg:width="0.001cm" svg:height="0.001cm" svg:x="0cm" svg:y="2.123cm" draw:page-number="35" presentation:class="page"/>
          <draw:frame presentation:style-name="pr11" draw:text-style-name="P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2" svg:font-family="'DejaVu Sans'" style:font-pitch="variable"/>
    <style:font-face style:name="FreeSans2" svg:font-family="FreeSans" style:font-pitch="variable"/>
    <style:font-face style:name="Gayathri" svg:font-family="Gayathri" style:font-pitch="variable"/>
    <style:font-face style:name="Liberation Sans2" svg:font-family="'Liberation Sans'" style:font-pitch="variable"/>
    <style:font-face style:name="Nunito" svg:font-family="Nuni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ExtraLight" svg:font-family="'Source Sans Pro ExtraLight'" style:font-family-generic="swiss" style:font-pitch="variable"/>
    <style:font-face style:name="Source Sans Pro SemiBold" svg:font-family="'Source Sans Pro SemiBold'" style:font-family-generic="swiss" style:font-pitch="variable"/>
    <style:font-face style:name="Adobe Blank" svg:font-family="'Adobe Blank'"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6" draw:display-name="Bitmap 16" xlink:href="Pictures/1000020100000007000000077B140D0DDD28EBC3.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draw:stroke-dash draw:name="Double_20_Dot" draw:display-name="Double Dot" draw:style="rect" draw:dots1="1" draw:dots1-length="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dobe Blank" style:font-family-asian="'Adobe Blan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s-background" style:family="presentation">
      <style:graphic-properties draw:stroke="none" draw:fill="none"/>
      <style:text-properties style:letter-kerning="true"/>
    </style:style>
    <style:style style:name="contents-backgroundobjects" style:family="presentation">
      <style:graphic-properties draw:textarea-horizontal-align="justify" draw:shadow="hidden" draw:shadow-offset-x="0.2cm" draw:shadow-offset-y="0.2cm" draw:shadow-color="#808080"/>
      <style:text-properties style:letter-kerning="true"/>
    </style:style>
    <style:style style:name="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s-outline1" style:family="presentation">
      <style:graphic-properties draw:stroke="none" draw:fill="none" draw:auto-grow-height="false" draw:fit-to-size="shrink-to-fit" style:shrink-to-fit="true">
        <text:list-style style:name="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top="0.4cm" fo:margin-bottom="0cm"/>
      <style:text-properties fo:font-size="28pt" style:font-size-asian="28pt" style:font-size-complex="28pt"/>
    </style:style>
    <style:style style:name="contents-outline3" style:family="presentation" style:parent-style-name="contents-outline2">
      <style:paragraph-properties fo:margin-top="0.3cm" fo:margin-bottom="0cm"/>
      <style:text-properties fo:font-size="24pt" style:font-size-asian="24pt" style:font-size-complex="24pt"/>
    </style:style>
    <style:style style:name="contents-outline4" style:family="presentation" style:parent-style-name="contents-outline3">
      <style:paragraph-properties fo:margin-top="0.2cm" fo:margin-bottom="0cm"/>
      <style:text-properties fo:font-size="20pt" style:font-size-asian="20pt" style:font-size-complex="20pt"/>
    </style:style>
    <style:style style:name="contents-outline5" style:family="presentation" style:parent-style-name="contents-outline4">
      <style:paragraph-properties fo:margin-top="0.1cm" fo:margin-bottom="0cm"/>
      <style:text-properties fo:font-size="20pt" style:font-size-asian="20pt" style:font-size-complex="20pt"/>
    </style:style>
    <style:style style:name="contents-outline6" style:family="presentation" style:parent-style-name="contents-outline5">
      <style:paragraph-properties fo:margin-top="0.1cm" fo:margin-bottom="0cm"/>
      <style:text-properties fo:font-size="20pt" style:font-size-asian="20pt" style:font-size-complex="20pt"/>
    </style:style>
    <style:style style:name="contents-outline7" style:family="presentation" style:parent-style-name="contents-outline6">
      <style:paragraph-properties fo:margin-top="0.1cm" fo:margin-bottom="0cm"/>
      <style:text-properties fo:font-size="20pt" style:font-size-asian="20pt" style:font-size-complex="20pt"/>
    </style:style>
    <style:style style:name="contents-outline8" style:family="presentation" style:parent-style-name="contents-outline7">
      <style:paragraph-properties fo:margin-top="0.1cm" fo:margin-bottom="0cm"/>
      <style:text-properties fo:font-size="20pt" style:font-size-asian="20pt" style:font-size-complex="20pt"/>
    </style:style>
    <style:style style:name="contents-outline9" style:family="presentation" style:parent-style-name="contents-outline8">
      <style:paragraph-properties fo:margin-top="0.1cm" fo:margin-bottom="0cm"/>
      <style:text-properties fo:font-size="20pt" style:font-size-asian="20pt" style:font-size-complex="20pt"/>
    </style:style>
    <style:style style:name="contents-subtitle" style:family="presentation">
      <style:graphic-properties draw:stroke="none" draw:fill="none" draw:textarea-vertical-align="middle">
        <text:list-style style:name="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draw:fill="none" draw:textarea-vertical-align="middle">
        <text:list-style style:name="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dobe Blank" style:font-family-asian="'Adobe Blan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dobe Blank" style:font-family-asian="'Adobe Blan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dobe Blank" style:font-family-asian="'Adobe Blan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dobe Blank" style:font-family-asian="'Adobe Blan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stroke-dash="Dashed_20__28_var_29__20_4" svg:stroke-width="0cm" draw:stroke-linejoin="none" svg:stroke-linecap="butt" draw:fill="solid" draw:fill-color="#e1e1e1"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solid" draw:fill-color="#e2e2e2"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solid" draw:fill-color="#e3e3e3"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solid" draw:fill-color="#e4e4e4" draw:textarea-horizontal-align="center" draw:textarea-vertical-align="middle"/>
    </style:style>
    <style:style style:name="Mgr7" style:family="graphic" style:parent-style-name="standard">
      <style:graphic-properties draw:stroke="none" draw:stroke-dash="Dashed_20__28_var_29__20_4" svg:stroke-width="0cm" draw:stroke-linejoin="none" svg:stroke-linecap="butt" draw:fill="solid" draw:fill-color="#e5e5e5" draw:textarea-horizontal-align="center" draw:textarea-vertical-align="middle"/>
    </style:style>
    <style:style style:name="Mgr8" style:family="graphic" style:parent-style-name="standard">
      <style:graphic-properties draw:stroke="none" draw:stroke-dash="Dashed_20__28_var_29__20_4" svg:stroke-width="0cm" draw:stroke-linejoin="none" svg:stroke-linecap="butt" draw:fill="solid" draw:fill-color="#e6e6e6" draw:textarea-horizontal-align="center" draw:textarea-vertical-align="middle"/>
    </style:style>
    <style:style style:name="Mgr9" style:family="graphic" style:parent-style-name="standard">
      <style:graphic-properties draw:stroke="none" draw:stroke-dash="Dashed_20__28_var_29__20_4" svg:stroke-width="0cm" draw:stroke-linejoin="none" svg:stroke-linecap="butt" draw:fill="solid" draw:fill-color="#e7e7e7" draw:textarea-horizontal-align="center" draw:textarea-vertical-align="middle"/>
    </style:style>
    <style:style style:name="Mgr10" style:family="graphic" style:parent-style-name="standard">
      <style:graphic-properties draw:stroke="none" draw:stroke-dash="Dashed_20__28_var_29__20_4" svg:stroke-width="0cm" draw:stroke-linejoin="none" svg:stroke-linecap="butt" draw:fill="solid" draw:fill-color="#e8e8e8" draw:textarea-horizontal-align="center" draw:textarea-vertical-align="middle"/>
    </style:style>
    <style:style style:name="Mgr11" style:family="graphic" style:parent-style-name="standard">
      <style:graphic-properties draw:stroke="none" draw:stroke-dash="Dashed_20__28_var_29__20_4" svg:stroke-width="0cm" draw:stroke-linejoin="none" svg:stroke-linecap="butt" draw:fill="solid" draw:fill-color="#e9e9e9" draw:textarea-horizontal-align="center" draw:textarea-vertical-align="middle"/>
    </style:style>
    <style:style style:name="Mgr12" style:family="graphic" style:parent-style-name="standard">
      <style:graphic-properties draw:stroke="none" draw:stroke-dash="Dashed_20__28_var_29__20_4" svg:stroke-width="0cm" draw:stroke-linejoin="none" svg:stroke-linecap="butt" draw:fill="solid" draw:fill-color="#eaeaea" draw:textarea-horizontal-align="center" draw:textarea-vertical-align="middle"/>
    </style:style>
    <style:style style:name="Mgr13" style:family="graphic" style:parent-style-name="standard">
      <style:graphic-properties draw:stroke="none" draw:stroke-dash="Dashed_20__28_var_29__20_4" svg:stroke-width="0cm" draw:stroke-linejoin="none" svg:stroke-linecap="butt" draw:fill="solid" draw:fill-color="#ebebeb" draw:textarea-horizontal-align="center" draw:textarea-vertical-align="middle"/>
    </style:style>
    <style:style style:name="Mgr14" style:family="graphic" style:parent-style-name="standard">
      <style:graphic-properties draw:stroke="none" draw:stroke-dash="Dashed_20__28_var_29__20_4" svg:stroke-width="0cm" draw:stroke-linejoin="none" svg:stroke-linecap="butt" draw:fill="solid" draw:fill-color="#ececec" draw:textarea-horizontal-align="center" draw:textarea-vertical-align="middle"/>
    </style:style>
    <style:style style:name="Mgr15" style:family="graphic" style:parent-style-name="standard">
      <style:graphic-properties draw:stroke="none" draw:stroke-dash="Dashed_20__28_var_29__20_4" svg:stroke-width="0cm" draw:stroke-linejoin="none" svg:stroke-linecap="butt" draw:fill="solid" draw:fill-color="#ededed" draw:textarea-horizontal-align="center" draw:textarea-vertical-align="middle"/>
    </style:style>
    <style:style style:name="Mgr16" style:family="graphic" style:parent-style-name="standard">
      <style:graphic-properties draw:stroke="none" draw:stroke-dash="Dashed_20__28_var_29__20_4" svg:stroke-width="0cm" draw:stroke-linejoin="none" svg:stroke-linecap="butt" draw:fill="solid" draw:fill-color="#eeeeee" draw:textarea-horizontal-align="center" draw:textarea-vertical-align="middle"/>
    </style:style>
    <style:style style:name="Mgr17" style:family="graphic" style:parent-style-name="standard">
      <style:graphic-properties draw:stroke="none" draw:stroke-dash="Dashed_20__28_var_29__20_4" svg:stroke-width="0cm" draw:stroke-linejoin="none" svg:stroke-linecap="butt" draw:fill="solid" draw:fill-color="#efefef" draw:textarea-horizontal-align="center" draw:textarea-vertical-align="middle"/>
    </style:style>
    <style:style style:name="Mgr18" style:family="graphic" style:parent-style-name="standard">
      <style:graphic-properties draw:stroke="none" draw:stroke-dash="Dashed_20__28_var_29__20_4" svg:stroke-width="0cm" draw:stroke-linejoin="none" svg:stroke-linecap="butt" draw:fill="solid" draw:fill-color="#f0f0f0" draw:textarea-horizontal-align="center" draw:textarea-vertical-align="middle"/>
    </style:style>
    <style:style style:name="Mgr19" style:family="graphic" style:parent-style-name="standard">
      <style:graphic-properties draw:stroke="none" draw:stroke-dash="Dashed_20__28_var_29__20_4" svg:stroke-width="0cm" draw:stroke-linejoin="none" svg:stroke-linecap="butt" draw:fill="solid" draw:fill-color="#f1f1f1" draw:textarea-horizontal-align="center" draw:textarea-vertical-align="middle"/>
    </style:style>
    <style:style style:name="Mgr20" style:family="graphic" style:parent-style-name="standard">
      <style:graphic-properties draw:stroke="none" draw:stroke-dash="Dashed_20__28_var_29__20_4" svg:stroke-width="0cm" draw:stroke-linejoin="none" svg:stroke-linecap="butt" draw:fill="solid" draw:fill-color="#f2f2f2" draw:textarea-horizontal-align="center" draw:textarea-vertical-align="middle"/>
    </style:style>
    <style:style style:name="Mgr21" style:family="graphic" style:parent-style-name="standard">
      <style:graphic-properties draw:stroke="none" draw:stroke-dash="Dashed_20__28_var_29__20_4" svg:stroke-width="0cm" draw:stroke-linejoin="none" svg:stroke-linecap="butt" draw:fill="solid" draw:fill-color="#f3f3f3" draw:textarea-horizontal-align="center" draw:textarea-vertical-align="middle"/>
    </style:style>
    <style:style style:name="Mgr22" style:family="graphic" style:parent-style-name="standard">
      <style:graphic-properties draw:stroke="none" draw:stroke-dash="Dashed_20__28_var_29__20_4" svg:stroke-width="0cm" draw:stroke-linejoin="none" svg:stroke-linecap="butt" draw:fill="solid" draw:fill-color="#f4f4f4" draw:textarea-horizontal-align="center" draw:textarea-vertical-align="middle"/>
    </style:style>
    <style:style style:name="Mgr23" style:family="graphic" style:parent-style-name="standard">
      <style:graphic-properties draw:stroke="none" draw:stroke-dash="Dashed_20__28_var_29__20_4" svg:stroke-width="0cm" draw:stroke-linejoin="none" svg:stroke-linecap="butt" draw:fill="solid" draw:fill-color="#f5f5f5" draw:textarea-horizontal-align="center" draw:textarea-vertical-align="middle"/>
    </style:style>
    <style:style style:name="Mgr24" style:family="graphic" style:parent-style-name="standard">
      <style:graphic-properties draw:stroke="none" draw:stroke-dash="Dashed_20__28_var_29__20_4" svg:stroke-width="0cm" draw:stroke-linejoin="none" svg:stroke-linecap="butt" draw:fill="solid" draw:fill-color="#f6f6f6" draw:textarea-horizontal-align="center" draw:textarea-vertical-align="middle"/>
    </style:style>
    <style:style style:name="Mgr25" style:family="graphic" style:parent-style-name="standard">
      <style:graphic-properties draw:stroke="none" draw:stroke-dash="Dashed_20__28_var_29__20_4" svg:stroke-width="0cm" draw:stroke-linejoin="none" svg:stroke-linecap="butt" draw:fill="solid" draw:fill-color="#f7f7f7" draw:textarea-horizontal-align="center" draw:textarea-vertical-align="middle"/>
    </style:style>
    <style:style style:name="Mgr26" style:family="graphic" style:parent-style-name="standard">
      <style:graphic-properties draw:stroke="none" draw:stroke-dash="Dashed_20__28_var_29__20_4" svg:stroke-width="0cm" draw:stroke-linejoin="none" svg:stroke-linecap="butt" draw:fill="solid" draw:fill-color="#f8f8f8" draw:textarea-horizontal-align="center" draw:textarea-vertical-align="middle"/>
    </style:style>
    <style:style style:name="Mgr27" style:family="graphic" style:parent-style-name="standard">
      <style:graphic-properties draw:stroke="none" draw:stroke-dash="Dashed_20__28_var_29__20_4" svg:stroke-width="0cm" draw:stroke-linejoin="none" svg:stroke-linecap="butt" draw:fill="solid" draw:fill-color="#f9f9f9" draw:textarea-horizontal-align="center" draw:textarea-vertical-align="middle"/>
    </style:style>
    <style:style style:name="Mgr28" style:family="graphic" style:parent-style-name="standard">
      <style:graphic-properties draw:stroke="none" draw:stroke-dash="Dashed_20__28_var_29__20_4" svg:stroke-width="0cm" draw:stroke-linejoin="none" svg:stroke-linecap="butt" draw:fill="solid" draw:fill-color="#fafafa" draw:textarea-horizontal-align="center" draw:textarea-vertical-align="middle"/>
    </style:style>
    <style:style style:name="Mgr29" style:family="graphic" style:parent-style-name="standard">
      <style:graphic-properties draw:stroke="none" draw:stroke-dash="Dashed_20__28_var_29__20_4" svg:stroke-width="0cm" draw:stroke-linejoin="none" svg:stroke-linecap="butt" draw:fill="solid" draw:fill-color="#fbfbfb" draw:textarea-horizontal-align="center" draw:textarea-vertical-align="middle"/>
    </style:style>
    <style:style style:name="Mgr30" style:family="graphic" style:parent-style-name="standard">
      <style:graphic-properties draw:stroke="none" draw:stroke-dash="Dashed_20__28_var_29__20_4" svg:stroke-width="0cm" draw:stroke-linejoin="none" svg:stroke-linecap="butt" draw:fill="solid" draw:fill-color="#fcfcfc" draw:textarea-horizontal-align="center" draw:textarea-vertical-align="middle"/>
    </style:style>
    <style:style style:name="Mgr31" style:family="graphic" style:parent-style-name="standard">
      <style:graphic-properties draw:stroke="none" draw:stroke-dash="Dashed_20__28_var_29__20_4" svg:stroke-width="0cm" draw:stroke-linejoin="none" svg:stroke-linecap="butt" draw:fill="solid" draw:fill-color="#fdfdfd" draw:textarea-horizontal-align="center" draw:textarea-vertical-align="middle"/>
    </style:style>
    <style:style style:name="Mgr32" style:family="graphic" style:parent-style-name="standard">
      <style:graphic-properties draw:stroke="none" draw:stroke-dash="Dashed_20__28_var_29__20_4" svg:stroke-width="0cm" draw:stroke-linejoin="none" svg:stroke-linecap="butt" draw:fill="solid" draw:fill-color="#fefefe" draw:textarea-horizontal-align="center" draw:textarea-vertical-align="middle"/>
    </style:style>
    <style:style style:name="Mgr33" style:family="graphic" style:parent-style-name="standard">
      <style:graphic-properties draw:stroke="none" draw:stroke-dash="Dashed_20__28_var_29__20_4" svg:stroke-width="0cm" draw:stroke-linejoin="none" svg:stroke-linecap="butt" draw:fill="solid" draw:fill-color="#e20613" draw:textarea-horizontal-align="center" draw:textarea-vertical-align="middle"/>
    </style:style>
    <style:style style:name="Mgr34" style:family="graphic" style:parent-style-name="standard">
      <style:graphic-properties draw:stroke="none" draw:stroke-dash="Dashed_20__28_var_29__20_4" svg:stroke-width="0cm" draw:stroke-linejoin="none" svg:stroke-linecap="butt" draw:fill="solid" draw:fill-color="#f8b133" draw:textarea-horizontal-align="center" draw:textarea-vertical-align="middle"/>
    </style:style>
    <style:style style:name="Mgr35" style:family="graphic" style:parent-style-name="standard">
      <style:graphic-properties draw:stroke="none" draw:stroke-dash="Dashed_20__28_var_29__20_4" svg:stroke-width="0cm" draw:stroke-linejoin="none" svg:stroke-linecap="butt" draw:fill="solid" draw:fill-color="#000000" draw:textarea-horizontal-align="center" draw:textarea-vertical-align="middle"/>
    </style:style>
    <style:style style:name="Mgr36" style:family="graphic" style:parent-style-name="standard">
      <style:graphic-properties draw:stroke="none" draw:fill="solid" draw:fill-color="#000000" draw:textarea-horizontal-align="left" draw:textarea-vertical-align="middle" draw:auto-grow-width="true" fo:min-height="0.31cm" fo:min-width="0.393cm" fo:padding-top="0cm" fo:padding-bottom="0cm" fo:padding-left="0cm" fo:padding-right="0cm" draw:shadow="hidden"/>
    </style:style>
    <style:style style:name="Mgr37" style:family="graphic" style:parent-style-name="standard">
      <style:graphic-properties draw:stroke="none" draw:stroke-dash="Dashed_20__28_var_29__20_4" svg:stroke-width="0cm" draw:stroke-linejoin="none" svg:stroke-linecap="butt" draw:fill="solid" draw:fill-color="#e5222e" draw:textarea-horizontal-align="center" draw:textarea-vertical-align="middle"/>
    </style:style>
    <style:style style:name="Mgr38" style:family="graphic" style:parent-style-name="standard">
      <style:graphic-properties draw:stroke="none" draw:stroke-dash="Dashed_20__28_var_29__20_4" svg:stroke-width="0cm" draw:stroke-linejoin="none" svg:stroke-linecap="butt" draw:fill="solid" draw:fill-color="#ea525c" draw:textarea-horizontal-align="center" draw:textarea-vertical-align="middle"/>
    </style:style>
    <style:style style:name="Mgr39" style:family="graphic" style:parent-style-name="standard">
      <style:graphic-properties draw:stroke="none" draw:stroke-dash="Dashed_20__28_var_29__20_4" svg:stroke-width="0cm" draw:stroke-linejoin="none" svg:stroke-linecap="butt" draw:fill="solid" draw:fill-color="#f78f2f" draw:textarea-horizontal-align="center" draw:textarea-vertical-align="middle"/>
    </style:style>
    <style:style style:name="Mgr40" style:family="graphic" style:parent-style-name="standard">
      <style:graphic-properties draw:stroke="none" draw:stroke-dash="Dashed_20__28_var_29__20_4" svg:stroke-width="0cm" draw:stroke-linejoin="none" svg:stroke-linecap="butt" draw:fill="solid" draw:fill-color="#f57600" draw:textarea-horizontal-align="center" draw:textarea-vertical-align="middle"/>
    </style:style>
    <style:style style:name="Mgr41" style:family="graphic" style:parent-style-name="standard">
      <style:graphic-properties draw:stroke="none" draw:stroke-dash="Dashed_20__28_var_29__20_4" svg:stroke-width="0cm" draw:stroke-linejoin="none" svg:stroke-linecap="butt" draw:fill="solid" draw:fill-color="#e8424c" draw:textarea-horizontal-align="center" draw:textarea-vertical-align="middle"/>
    </style:style>
    <style:style style:name="Mgr42" style:family="graphic" style:parent-style-name="Object_20_with_20_no_20_fill_20_and_20_no_20_line">
      <style:graphic-properties draw:stroke="none" draw:fill="solid" draw:fill-color="#000000" draw:textarea-horizontal-align="center" draw:textarea-vertical-align="middle" draw:shadow="hidden"/>
    </style:style>
    <style:style style:name="Mgr43" style:family="graphic" style:parent-style-name="standard">
      <style:graphic-properties draw:stroke="none" draw:fill="solid" draw:fill-color="#000000" draw:textarea-horizontal-align="left" draw:textarea-vertical-align="middle" draw:auto-grow-width="true" fo:min-height="0.185cm" fo:min-width="0.235cm" fo:padding-top="0cm" fo:padding-bottom="0cm" fo:padding-left="0cm" fo:padding-right="0cm" draw:shadow="hidden"/>
    </style:style>
    <style:style style:name="Mpr1" style:family="presentation" style:parent-style-name="cover-backgroundobjects">
      <style:graphic-properties draw:stroke="none" draw:fill="none" draw:fill-color="#ffffff" draw:auto-grow-height="false" fo:min-height="1.086cm"/>
    </style:style>
    <style:style style:name="Mpr2" style:family="presentation" style:parent-style-name="cover-backgroundobjects">
      <style:graphic-properties draw:stroke="none" draw:fill="none" draw:fill-color="#ffffff" draw:auto-grow-height="false" fo:min-height="1.397cm"/>
    </style:style>
    <style:style style:name="Mpr3" style:family="presentation" style:parent-style-name="cover-backgroundobjects">
      <style:graphic-properties draw:stroke="none" draw:fill="none" draw:fill-color="#ffffff" draw:textarea-vertical-align="bottom" draw:auto-grow-height="false" fo:min-height="1.397cm"/>
    </style:style>
    <style:style style:name="Mpr4" style:family="presentation" style:parent-style-name="contents-backgroundobjects">
      <style:graphic-properties draw:stroke="none" draw:fill="none" draw:fill-color="#ffffff" draw:auto-grow-height="false" fo:min-height="1.086cm"/>
    </style:style>
    <style:style style:name="Mpr5" style:family="presentation" style:parent-style-name="contents-backgroundobjects">
      <style:graphic-properties draw:stroke="none" draw:fill="none" draw:fill-color="#ffffff" draw:auto-grow-height="false" fo:min-height="1.397cm"/>
    </style:style>
    <style:style style:name="Mpr6" style:family="presentation" style:parent-style-name="contents-backgroundobjects">
      <style:graphic-properties draw:stroke="none" draw:fill="none" draw:fill-color="#ffffff" draw:textarea-vertical-align="bottom" draw:auto-grow-height="false" fo:min-height="1.397cm"/>
    </style:style>
    <style:style style:name="Mpr7" style:family="presentation" style:parent-style-name="title-backgroundobjects">
      <style:graphic-properties draw:stroke="none" draw:fill="none" draw:fill-color="#ffffff" draw:auto-grow-height="false" fo:min-height="1.086cm"/>
    </style:style>
    <style:style style:name="Mpr8" style:family="presentation" style:parent-style-name="title-backgroundobjects">
      <style:graphic-properties draw:stroke="none" draw:fill="none" draw:fill-color="#ffffff" draw:auto-grow-height="false" fo:min-height="1.397cm"/>
    </style:style>
    <style:style style:name="Mpr9" style:family="presentation" style:parent-style-name="title-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e1e1e1"/>
      <style:paragraph-properties fo:text-align="center"/>
    </style:style>
    <style:style style:name="MP6" style:family="paragraph">
      <loext:graphic-properties draw:fill="solid" draw:fill-color="#e2e2e2"/>
      <style:paragraph-properties fo:text-align="center"/>
    </style:style>
    <style:style style:name="MP7" style:family="paragraph">
      <loext:graphic-properties draw:fill="solid" draw:fill-color="#e3e3e3"/>
      <style:paragraph-properties fo:text-align="center"/>
    </style:style>
    <style:style style:name="MP8" style:family="paragraph">
      <loext:graphic-properties draw:fill="solid" draw:fill-color="#e4e4e4"/>
      <style:paragraph-properties fo:text-align="center"/>
    </style:style>
    <style:style style:name="MP9" style:family="paragraph">
      <loext:graphic-properties draw:fill="solid" draw:fill-color="#e5e5e5"/>
      <style:paragraph-properties fo:text-align="center"/>
    </style:style>
    <style:style style:name="MP10" style:family="paragraph">
      <loext:graphic-properties draw:fill="solid" draw:fill-color="#e6e6e6"/>
      <style:paragraph-properties fo:text-align="center"/>
    </style:style>
    <style:style style:name="MP11" style:family="paragraph">
      <loext:graphic-properties draw:fill="solid" draw:fill-color="#e7e7e7"/>
      <style:paragraph-properties fo:text-align="center"/>
    </style:style>
    <style:style style:name="MP12" style:family="paragraph">
      <loext:graphic-properties draw:fill="solid" draw:fill-color="#e8e8e8"/>
      <style:paragraph-properties fo:text-align="center"/>
    </style:style>
    <style:style style:name="MP13" style:family="paragraph">
      <loext:graphic-properties draw:fill="solid" draw:fill-color="#e9e9e9"/>
      <style:paragraph-properties fo:text-align="center"/>
    </style:style>
    <style:style style:name="MP14" style:family="paragraph">
      <loext:graphic-properties draw:fill="solid" draw:fill-color="#eaeaea"/>
      <style:paragraph-properties fo:text-align="center"/>
    </style:style>
    <style:style style:name="MP15" style:family="paragraph">
      <loext:graphic-properties draw:fill="solid" draw:fill-color="#ebebeb"/>
      <style:paragraph-properties fo:text-align="center"/>
    </style:style>
    <style:style style:name="MP16" style:family="paragraph">
      <loext:graphic-properties draw:fill="solid" draw:fill-color="#ececec"/>
      <style:paragraph-properties fo:text-align="center"/>
    </style:style>
    <style:style style:name="MP17" style:family="paragraph">
      <loext:graphic-properties draw:fill="solid" draw:fill-color="#ededed"/>
      <style:paragraph-properties fo:text-align="center"/>
    </style:style>
    <style:style style:name="MP18" style:family="paragraph">
      <loext:graphic-properties draw:fill="solid" draw:fill-color="#eeeeee"/>
      <style:paragraph-properties fo:text-align="center"/>
    </style:style>
    <style:style style:name="MP19" style:family="paragraph">
      <loext:graphic-properties draw:fill="solid" draw:fill-color="#efefef"/>
      <style:paragraph-properties fo:text-align="center"/>
    </style:style>
    <style:style style:name="MP20" style:family="paragraph">
      <loext:graphic-properties draw:fill="solid" draw:fill-color="#f0f0f0"/>
      <style:paragraph-properties fo:text-align="center"/>
    </style:style>
    <style:style style:name="MP21" style:family="paragraph">
      <loext:graphic-properties draw:fill="solid" draw:fill-color="#f1f1f1"/>
      <style:paragraph-properties fo:text-align="center"/>
    </style:style>
    <style:style style:name="MP22" style:family="paragraph">
      <loext:graphic-properties draw:fill="solid" draw:fill-color="#f2f2f2"/>
      <style:paragraph-properties fo:text-align="center"/>
    </style:style>
    <style:style style:name="MP23" style:family="paragraph">
      <loext:graphic-properties draw:fill="solid" draw:fill-color="#f3f3f3"/>
      <style:paragraph-properties fo:text-align="center"/>
    </style:style>
    <style:style style:name="MP24" style:family="paragraph">
      <loext:graphic-properties draw:fill="solid" draw:fill-color="#f4f4f4"/>
      <style:paragraph-properties fo:text-align="center"/>
    </style:style>
    <style:style style:name="MP25" style:family="paragraph">
      <loext:graphic-properties draw:fill="solid" draw:fill-color="#f5f5f5"/>
      <style:paragraph-properties fo:text-align="center"/>
    </style:style>
    <style:style style:name="MP26" style:family="paragraph">
      <loext:graphic-properties draw:fill="solid" draw:fill-color="#f6f6f6"/>
      <style:paragraph-properties fo:text-align="center"/>
    </style:style>
    <style:style style:name="MP27" style:family="paragraph">
      <loext:graphic-properties draw:fill="solid" draw:fill-color="#f7f7f7"/>
      <style:paragraph-properties fo:text-align="center"/>
    </style:style>
    <style:style style:name="MP28" style:family="paragraph">
      <loext:graphic-properties draw:fill="solid" draw:fill-color="#f8f8f8"/>
      <style:paragraph-properties fo:text-align="center"/>
    </style:style>
    <style:style style:name="MP29" style:family="paragraph">
      <loext:graphic-properties draw:fill="solid" draw:fill-color="#f9f9f9"/>
      <style:paragraph-properties fo:text-align="center"/>
    </style:style>
    <style:style style:name="MP30" style:family="paragraph">
      <loext:graphic-properties draw:fill="solid" draw:fill-color="#fafafa"/>
      <style:paragraph-properties fo:text-align="center"/>
    </style:style>
    <style:style style:name="MP31" style:family="paragraph">
      <loext:graphic-properties draw:fill="solid" draw:fill-color="#fbfbfb"/>
      <style:paragraph-properties fo:text-align="center"/>
    </style:style>
    <style:style style:name="MP32" style:family="paragraph">
      <loext:graphic-properties draw:fill="solid" draw:fill-color="#fcfcfc"/>
      <style:paragraph-properties fo:text-align="center"/>
    </style:style>
    <style:style style:name="MP33" style:family="paragraph">
      <loext:graphic-properties draw:fill="solid" draw:fill-color="#fdfdfd"/>
      <style:paragraph-properties fo:text-align="center"/>
    </style:style>
    <style:style style:name="MP34" style:family="paragraph">
      <loext:graphic-properties draw:fill="solid" draw:fill-color="#fefefe"/>
      <style:paragraph-properties fo:text-align="center"/>
    </style:style>
    <style:style style:name="MP35" style:family="paragraph">
      <loext:graphic-properties draw:fill="solid" draw:fill-color="#e20613"/>
      <style:paragraph-properties fo:text-align="center"/>
    </style:style>
    <style:style style:name="MP36" style:family="paragraph">
      <loext:graphic-properties draw:fill="solid" draw:fill-color="#f8b133"/>
      <style:paragraph-properties fo:text-align="center"/>
    </style:style>
    <style:style style:name="MP37" style:family="paragraph">
      <loext:graphic-properties draw:fill="solid" draw:fill-color="#000000"/>
      <style:paragraph-properties fo:text-align="center"/>
    </style:style>
    <style:style style:name="MP38" style:family="paragraph">
      <loext:graphic-properties draw:fill="solid" draw:fill-color="#000000"/>
      <style:paragraph-properties fo:text-align="center"/>
      <style:text-properties fo:color="#000000" style:text-outline="false" style:text-line-through-style="none" style:text-line-through-type="none" style:font-name="'Bitstream Vera Sans'" fo:font-size="7.59999990463257pt" fo:font-style="normal" fo:text-shadow="none" style:text-underline-style="none" fo:font-weight="normal" style:text-underline-mode="continuous" style:text-overline-mode="continuous" style:text-line-through-mode="continuous" style:font-name-asian="'Bitstream Vera Sans'" style:font-size-asian="7.59999990463257pt" style:font-name-complex="'Bitstream Vera Sans'" style:font-size-complex="7.59999990463257pt" style:text-scale="100%" style:text-overline-style="none" style:text-overline-color="font-color"/>
    </style:style>
    <style:style style:name="MP39" style:family="paragraph">
      <loext:graphic-properties draw:fill="solid" draw:fill-color="#e5222e"/>
      <style:paragraph-properties fo:text-align="center"/>
    </style:style>
    <style:style style:name="MP40" style:family="paragraph">
      <loext:graphic-properties draw:fill="solid" draw:fill-color="#ea525c"/>
      <style:paragraph-properties fo:text-align="center"/>
    </style:style>
    <style:style style:name="MP41" style:family="paragraph">
      <loext:graphic-properties draw:fill="solid" draw:fill-color="#f78f2f"/>
      <style:paragraph-properties fo:text-align="center"/>
    </style:style>
    <style:style style:name="MP42" style:family="paragraph">
      <loext:graphic-properties draw:fill="solid" draw:fill-color="#f57600"/>
      <style:paragraph-properties fo:text-align="center"/>
    </style:style>
    <style:style style:name="MP43" style:family="paragraph">
      <loext:graphic-properties draw:fill="solid" draw:fill-color="#e8424c"/>
      <style:paragraph-properties fo:text-align="center"/>
    </style:style>
    <style:style style:name="MP44" style:family="paragraph">
      <style:paragraph-properties fo:text-align="center" style:writing-mode="lr-tb"/>
      <style:text-properties fo:font-size="14pt" style:font-size-asian="14pt" style:font-size-complex="14pt"/>
    </style:style>
    <style:style style:name="MP45" style:family="paragraph">
      <loext:graphic-properties draw:fill="none" draw:fill-color="#ffffff"/>
      <style:paragraph-properties fo:text-align="center" style:writing-mode="lr-tb"/>
      <style:text-properties fo:font-size="14pt" style:font-size-asian="14pt" style:font-size-complex="14pt"/>
    </style:style>
    <style:style style:name="MP46" style:family="paragraph">
      <loext:graphic-properties draw:fill="solid" draw:fill-color="#000000"/>
      <style:paragraph-properties fo:text-align="center"/>
      <style:text-properties fo:color="#000000" style:text-outline="false" style:text-line-through-style="none" style:text-line-through-type="none" style:font-name="'Bitstream Vera Sans'" fo:font-size="4.59999990463257pt" fo:font-style="normal" fo:text-shadow="none" style:text-underline-style="none" fo:font-weight="normal" style:text-underline-mode="continuous" style:text-overline-mode="continuous" style:text-line-through-mode="continuous" style:font-name-asian="'Bitstream Vera Sans'" style:font-size-asian="4.59999990463257pt" style:font-name-complex="'Bitstream Vera Sans'" style:font-size-complex="4.59999990463257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office:forms form:automatic-focus="false" form:apply-design-mode="false"/>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5" draw:layer="backgroundobjects" svg:width="27.97cm" svg:height="15.732cm" svg:x="0.007cm" svg:y="0.007cm" svg:viewBox="0 0 27971 15733" draw:points="0,15733 0,0 27971,0 27971,15733">
        <text:p/>
      </draw:polygon>
      <draw:polygon draw:style-name="Mgr3" draw:text-style-name="MP5" draw:layer="backgroundobjects" svg:width="27.97cm" svg:height="15.732cm" svg:x="0.007cm" svg:y="0.007cm" svg:viewBox="0 0 27971 15733" draw:points="0,15733 0,0 113,0 1992,34 3810,131 5577,292 7302,518 8996,811 10668,1173 12328,1605 13986,2108 15601,2668 17105,3266 18506,3905 19812,4589 21029,5324 22165,6112 23228,6958 24224,7866 25121,8802 25890,9739 26534,10682 26810,11158 27056,11638 27272,12123 27458,12612 27615,13108 27743,13610 27842,14119 27913,14637 27956,15163 27971,15698 27971,15733">
        <text:p/>
      </draw:polygon>
      <draw:polygon draw:style-name="Mgr4" draw:text-style-name="MP6" draw:layer="backgroundobjects" svg:width="27.433cm" svg:height="15.43cm" svg:x="0.007cm" svg:y="0.31cm" svg:viewBox="0 0 27434 15431" draw:points="0,15431 0,0 1860,31 3659,123 5407,279 7113,501 8787,789 10439,1145 12079,1570 13717,2067 15301,2616 16776,3203 18150,3830 19431,4501 20624,5222 21739,5995 22781,6825 23758,7716 24641,8637 25398,9559 26031,10489 26302,10958 26543,11430 26754,11908 26936,12390 27090,12878 27214,13373 27311,13875 27379,14385 27420,14903 27434,15431">
        <text:p/>
      </draw:polygon>
      <draw:polygon draw:style-name="Mgr4" draw:text-style-name="MP6" draw:layer="backgroundobjects" svg:width="26.895cm" svg:height="15.128cm" svg:x="0.007cm" svg:y="0.612cm" svg:viewBox="0 0 26896 15129" draw:points="0,15129 0,0 1824,30 3587,121 5300,274 6973,491 8614,774 10234,1123 11842,1540 13448,2027 15001,2566 16447,3140 17795,3755 19050,4413 20220,5120 21313,5878 22334,6691 23292,7565 24157,8468 24899,9372 25520,10283 25786,10743 26022,11206 26229,11674 26408,12147 26558,12626 26681,13111 26775,13603 26842,14103 26882,14611 26896,15129">
        <text:p/>
      </draw:polygon>
      <draw:polygon draw:style-name="Mgr5" draw:text-style-name="MP7" draw:layer="backgroundobjects" svg:width="26.357cm" svg:height="14.825cm" svg:x="0.007cm" svg:y="0.915cm" svg:viewBox="0 0 26358 14826" draw:points="0,14826 0,0 1787,29 3516,118 5195,269 6834,481 8442,758 10030,1100 11605,1509 13179,1986 14701,2514 16118,3077 17439,3679 18669,4325 19816,5017 20887,5759 21888,6557 22827,7413 23675,8298 24402,9184 25010,10077 25271,10528 25502,10982 25705,11440 25880,11904 26028,12373 26147,12848 26240,13331 26306,13820 26345,14319 26358,14826">
        <text:p/>
      </draw:polygon>
      <draw:polygon draw:style-name="Mgr5" draw:text-style-name="MP7" draw:layer="backgroundobjects" svg:width="25.819cm" svg:height="14.522cm" svg:x="0.007cm" svg:y="1.218cm" svg:viewBox="0 0 25820 14523" draw:points="0,14523 0,0 1751,29 3444,116 5089,263 6694,471 8270,742 9825,1077 11369,1478 12910,1945 14401,2462 15789,3014 17083,3604 18288,4236 19412,4914 20461,5642 21441,6423 22361,7262 23192,8129 23904,8997 24500,9872 24755,10313 24981,10758 25180,11207 25352,11661 25496,12120 25613,12586 25704,13058 25769,13538 25807,14026 25820,14523">
        <text:p/>
      </draw:polygon>
      <draw:polygon draw:style-name="Mgr6" draw:text-style-name="MP8" draw:layer="backgroundobjects" svg:width="25.281cm" svg:height="14.22cm" svg:x="0.007cm" svg:y="1.52cm" svg:viewBox="0 0 25282 14221" draw:points="0,14221 0,0 1714,28 3372,114 4982,258 6555,462 8097,727 9620,1056 11132,1448 12641,1906 14101,2412 15460,2953 16727,3530 17907,4149 19007,4813 20034,5525 20995,6290 21895,7111 22709,7960 23406,8810 23989,9666 24239,10098 24461,10534 24656,10974 24824,11418 24965,11868 25080,12324 25169,12787 25232,13257 25269,13734 25282,14221">
        <text:p/>
      </draw:polygon>
      <draw:polygon draw:style-name="Mgr6" draw:text-style-name="MP8" draw:layer="backgroundobjects" svg:width="24.743cm" svg:height="13.917cm" svg:x="0.007cm" svg:y="1.823cm" svg:viewBox="0 0 24744 13918" draw:points="0,13918 0,0 1678,28 3300,111 4877,252 6415,452 7925,712 9416,1033 10895,1417 12372,1865 13801,2361 15131,2889 16371,3455 17526,4060 18602,4710 19608,5407 20548,6155 21429,6959 22225,7790 22908,8622 23479,9460 23723,9883 23941,10309 24131,10740 24296,11175 24434,11615 24546,12061 24633,12514 24695,12974 24732,13442 24744,13918">
        <text:p/>
      </draw:polygon>
      <draw:polygon draw:style-name="Mgr7" draw:text-style-name="MP9" draw:layer="backgroundobjects" svg:width="24.205cm" svg:height="13.615cm" svg:x="0.007cm" svg:y="2.125cm" svg:viewBox="0 0 24206 13616" draw:points="0,13616 0,0 1641,27 3229,109 4770,247 6276,442 7753,697 9211,1011 10658,1387 12103,1825 13501,2310 14802,2827 16015,3380 17145,3973 18198,4608 19181,5291 20101,6023 20963,6809 21742,7621 22410,8435 22968,9255 23207,9669 23420,10086 23606,10507 23767,10933 23902,11363 24012,11800 24097,12243 24158,12693 24194,13150 24206,13616">
        <text:p/>
      </draw:polygon>
      <draw:polygon draw:style-name="Mgr8" draw:text-style-name="MP10" draw:layer="backgroundobjects" svg:width="23.667cm" svg:height="13.312cm" svg:x="0.007cm" svg:y="2.428cm" svg:viewBox="0 0 23668 13313" draw:points="0,13313 0,0 1605,26 3157,106 4665,241 6136,432 7581,681 9006,988 10421,1355 11834,1784 13201,2258 14473,2764 15659,3305 16764,3884 17794,4505 18755,5172 19654,5888 20497,6657 21259,7451 21911,8247 22458,9049 22691,9454 22899,9862 23082,10273 23239,10689 23371,11111 23479,11537 23562,11970 23621,12410 23656,12858 23668,13313">
        <text:p/>
      </draw:polygon>
      <draw:polygon draw:style-name="Mgr8" draw:text-style-name="MP10" draw:layer="backgroundobjects" svg:width="23.129cm" svg:height="13.009cm" svg:x="0.007cm" svg:y="2.731cm" svg:viewBox="0 0 23130 13010" draw:points="0,13010 0,0 1568,26 3085,104 4558,236 5997,422 7408,665 8801,965 10184,1324 11565,1743 12901,2206 14144,2700 15303,3229 16383,3795 17389,4402 18328,5054 19207,5754 20031,6505 20776,7281 21414,8059 21947,8843 22176,9238 22379,9637 22557,10039 22711,10446 22840,10857 22945,11274 23026,11698 23084,12128 23118,12565 23130,13010">
        <text:p/>
      </draw:polygon>
      <draw:polygon draw:style-name="Mgr9" draw:text-style-name="MP11" draw:layer="backgroundobjects" svg:width="22.591cm" svg:height="12.707cm" svg:x="0.007cm" svg:y="3.033cm" svg:viewBox="0 0 22592 12708" draw:points="0,12708 0,0 1532,25 3013,102 4453,230 5857,413 7236,650 8597,943 9947,1294 11296,1703 12600,2156 13815,2638 14947,3154 16002,3707 16985,4300 17902,4937 18760,5620 19565,6354 20292,7112 20915,7872 21436,8638 21660,9024 21858,9413 22032,9806 22182,10203 22309,10605 22411,11013 22491,11426 22547,11846 22581,12273 22592,12708">
        <text:p/>
      </draw:polygon>
      <draw:polygon draw:style-name="Mgr9" draw:text-style-name="MP11" draw:layer="backgroundobjects" svg:width="22.053cm" svg:height="12.404cm" svg:x="0.007cm" svg:y="3.336cm" svg:viewBox="0 0 22054 12405" draw:points="0,12405 0,0 1496,25 2942,99 4347,225 5718,403 7064,634 8392,920 9711,1263 11027,1662 12300,2104 13486,2575 14591,3079 15621,3619 16581,4198 17477,4819 18315,5486 19100,6203 19810,6943 20418,7685 20927,8432 21144,8809 21338,9189 21508,9573 21654,9960 21778,10353 21878,10750 21955,11154 22010,11564 22043,11981 22054,12405">
        <text:p/>
      </draw:polygon>
      <draw:polygon draw:style-name="Mgr10" draw:text-style-name="MP12" draw:layer="backgroundobjects" svg:width="21.516cm" svg:height="12.102cm" svg:x="0.007cm" svg:y="3.638cm" svg:viewBox="0 0 21517 12103" draw:points="0,12103 0,0 1459,24 2870,97 4241,219 5578,393 6891,619 8187,899 9474,1232 10758,1622 12000,2053 13158,2513 14236,3004 15240,3531 16176,4096 17050,4702 17868,5353 18634,6052 19326,6774 19920,7498 20416,8227 20629,8595 20818,8966 20984,9340 21127,9718 21247,10101 21345,10489 21421,10883 21474,11282 21506,11689 21517,12103">
        <text:p/>
      </draw:polygon>
      <draw:polygon draw:style-name="Mgr11" draw:text-style-name="MP13" draw:layer="backgroundobjects" svg:width="20.978cm" svg:height="11.799cm" svg:x="0.007cm" svg:y="3.941cm" svg:viewBox="0 0 20979 11800" draw:points="0,11800 0,0 1422,23 2798,94 4134,214 5439,383 6719,603 7982,876 9237,1201 10489,1581 11700,2001 12829,2449 13880,2929 14859,3442 15772,3993 16624,4584 17421,5218 18168,5900 18843,6604 19422,7310 19906,8020 20113,8379 20298,8741 20459,9105 20599,9474 20716,9848 20811,10226 20885,10610 20937,11000 20969,11396 20979,11800">
        <text:p/>
      </draw:polygon>
      <draw:polygon draw:style-name="Mgr11" draw:text-style-name="MP13" draw:layer="backgroundobjects" svg:width="20.44cm" svg:height="11.497cm" svg:x="0.007cm" svg:y="4.243cm" svg:viewBox="0 0 20441 11498" draw:points="0,11498 0,0 1386,23 2726,92 4028,209 5299,374 6547,588 7778,854 9000,1171 10220,1541 11400,1950 12500,2387 13524,2854 14478,3354 15367,3891 16197,4467 16974,5086 17702,5750 18360,6436 18924,7124 19396,7816 19598,8165 19777,8518 19935,8873 20071,9232 20185,9596 20278,9965 20349,10339 20400,10718 20431,11105 20441,11498">
        <text:p/>
      </draw:polygon>
      <draw:polygon draw:style-name="Mgr12" draw:text-style-name="MP14" draw:layer="backgroundobjects" svg:width="19.902cm" svg:height="11.194cm" svg:x="0.007cm" svg:y="4.546cm" svg:viewBox="0 0 19903 11195" draw:points="0,11195 0,0 1349,22 2654,89 3922,203 5160,363 6374,572 7573,831 8763,1139 9951,1500 11100,1899 12171,2324 13168,2779 14097,3266 14963,3789 15771,4349 16527,4951 17236,5598 17877,6266 18426,6935 18885,7610 19082,7950 19256,8293 19410,8639 19542,8989 19653,9343 19744,9702 19814,10066 19864,10436 19893,10812 19903,11195">
        <text:p/>
      </draw:polygon>
      <draw:polygon draw:style-name="Mgr12" draw:text-style-name="MP14" draw:layer="backgroundobjects" svg:width="19.364cm" svg:height="10.891cm" svg:x="0.007cm" svg:y="4.849cm" svg:viewBox="0 0 19365 10892" draw:points="0,10892 0,0 1313,22 2583,87 3816,197 5020,353 6202,557 7368,808 8526,1108 9682,1459 10800,1847 11842,2261 12812,2703 13716,3177 14558,3685 15345,4231 16080,4817 16770,5446 17393,6096 17927,6747 18374,7403 18566,7734 18736,8068 18885,8405 19014,8745 19122,9090 19210,9439 19278,9793 19327,10153 19355,10519 19365,10892">
        <text:p/>
      </draw:polygon>
      <draw:polygon draw:style-name="Mgr13" draw:text-style-name="MP15" draw:layer="backgroundobjects" svg:width="18.826cm" svg:height="10.589cm" svg:x="0.007cm" svg:y="5.151cm" svg:viewBox="0 0 18827 10590" draw:points="0,10590 0,0 1276,21 2511,85 3710,192 4881,344 6030,542 7164,786 8289,1078 9413,1419 10500,1796 11513,2198 12456,2628 13335,3089 14154,3583 14919,4114 15634,4683 16304,5295 16910,5927 17429,6560 17864,7198 18050,7520 18215,7844 18361,8172 18486,8503 18591,8838 18676,9178 18743,9522 18790,9872 18818,10228 18827,10590">
        <text:p/>
      </draw:polygon>
      <draw:polygon draw:style-name="Mgr13" draw:text-style-name="MP15" draw:layer="backgroundobjects" svg:width="18.288cm" svg:height="10.286cm" svg:x="0.007cm" svg:y="5.454cm" svg:viewBox="0 0 18289 10287" draw:points="0,10287 0,0 1240,20 2439,82 3604,186 4741,334 5857,526 6959,763 8052,1047 9144,1378 10200,1744 11184,2135 12100,2553 12954,3001 13750,3481 14493,3997 15188,4550 15839,5144 16428,5758 16932,6373 17354,6992 17535,7305 17695,7620 17836,7938 17958,8260 18060,8585 18143,8915 18207,9250 18253,9590 18280,9935 18289,10287">
        <text:p/>
      </draw:polygon>
      <draw:polygon draw:style-name="Mgr14" draw:text-style-name="MP16" draw:layer="backgroundobjects" svg:width="17.75cm" svg:height="9.984cm" svg:x="0.007cm" svg:y="5.756cm" svg:viewBox="0 0 17751 9985" draw:points="0,9985 0,0 1204,20 2367,80 3498,181 4602,324 5685,511 6754,741 7816,1017 8875,1338 9900,1693 10855,2073 11744,2478 12573,2913 13345,3379 14067,3879 14741,4416 15373,4993 15944,5589 16434,6186 16844,6787 17019,7090 17175,7396 17312,7705 17429,8017 17529,8333 17609,8653 17672,8978 17716,9308 17742,9643 17751,9985">
        <text:p/>
      </draw:polygon>
      <draw:polygon draw:style-name="Mgr15" draw:text-style-name="MP17" draw:layer="backgroundobjects" svg:width="17.212cm" svg:height="9.681cm" svg:x="0.007cm" svg:y="6.059cm" svg:viewBox="0 0 17213 9682" draw:points="0,9682 0,0 1167,19 2296,77 3392,175 4462,314 5513,495 6550,718 7579,985 8606,1297 9600,1642 10526,2009 11388,2403 12192,2824 12941,3276 13640,3761 14294,4282 14907,4841 15461,5419 15936,5998 16333,6581 16503,6875 16654,7172 16787,7471 16901,7774 16997,8080 17076,8391 17136,8706 17179,9026 17205,9351 17213,9682">
        <text:p/>
      </draw:polygon>
      <draw:polygon draw:style-name="Mgr15" draw:text-style-name="MP17" draw:layer="backgroundobjects" svg:width="16.674cm" svg:height="9.378cm" svg:x="0.007cm" svg:y="6.362cm" svg:viewBox="0 0 16675 9379" draw:points="0,9379 0,0 1131,19 2224,75 3286,170 4323,304 5341,479 6345,695 7342,954 8337,1256 9300,1590 10197,1946 11032,2328 11811,2736 12536,3174 13214,3644 13847,4148 14441,4690 14978,5250 15438,5810 15823,6375 15987,6660 16134,6948 16262,7238 16373,7531 16466,7828 16542,8128 16600,8433 16642,8743 16667,9058 16675,9379">
        <text:p/>
      </draw:polygon>
      <draw:polygon draw:style-name="Mgr16" draw:text-style-name="MP18" draw:layer="backgroundobjects" svg:width="16.136cm" svg:height="9.076cm" svg:x="0.007cm" svg:y="6.664cm" svg:viewBox="0 0 16137 9077" draw:points="0,9077 0,0 1094,18 2152,73 3180,164 4183,295 5168,464 6140,673 7105,924 8068,1216 9000,1539 9868,1884 10676,2253 11430,2648 12132,3072 12787,3527 13400,4015 13975,4539 14495,5081 14940,5623 15312,6170 15471,6446 15613,6724 15738,7005 15845,7288 15935,7576 16008,7867 16065,8162 16105,8462 16129,8767 16137,9077">
        <text:p/>
      </draw:polygon>
      <draw:polygon draw:style-name="Mgr16" draw:text-style-name="MP18" draw:layer="backgroundobjects" svg:width="15.598cm" svg:height="8.773cm" svg:x="0.007cm" svg:y="6.967cm" svg:viewBox="0 0 15599 8774" draw:points="0,8774 0,0 1058,17 2080,70 3074,159 4044,285 4996,448 5935,651 6868,893 7799,1175 8700,1487 9539,1821 10320,2177 11048,2559 11727,2969 12361,3408 12954,3880 13509,4387 14011,4911 14442,5435 14801,5964 14956,6230 15093,6499 15213,6770 15316,7045 15404,7322 15474,7604 15529,7889 15568,8179 15591,8474 15599,8774">
        <text:p/>
      </draw:polygon>
      <draw:polygon draw:style-name="Mgr17" draw:text-style-name="MP19" draw:layer="backgroundobjects" svg:width="15.06cm" svg:height="8.471cm" svg:x="0.007cm" svg:y="7.269cm" svg:viewBox="0 0 15061 8472" draw:points="0,8472 0,0 1021,17 2009,68 2968,154 3905,275 4824,433 5731,629 6631,862 7530,1135 8400,1437 9210,1759 9964,2103 10667,2472 11323,2867 11935,3292 12507,3748 13043,4237 13528,4742 13943,5249 14291,5759 14440,6016 14572,6276 14688,6538 14788,6803 14872,7071 14941,7342 14994,7618 15031,7898 15054,8182 15061,8472">
        <text:p/>
      </draw:polygon>
      <draw:polygon draw:style-name="Mgr17" draw:text-style-name="MP19" draw:layer="backgroundobjects" svg:width="14.522cm" svg:height="8.168cm" svg:x="0.007cm" svg:y="7.572cm" svg:viewBox="0 0 14523 8169" draw:points="0,8169 0,0 985,16 1937,65 2862,148 3765,265 4651,417 5526,606 6394,831 7261,1094 8100,1385 8881,1695 9609,2027 10287,2383 10919,2764 11509,3174 12061,3613 12578,4085 13046,4572 13446,5061 13781,5553 13924,5801 14052,6051 14164,6304 14260,6559 14341,6818 14407,7080 14458,7345 14494,7615 14516,7890 14523,8169">
        <text:p/>
      </draw:polygon>
      <draw:polygon draw:style-name="Mgr18" draw:text-style-name="MP20" draw:layer="backgroundobjects" svg:width="13.985cm" svg:height="7.866cm" svg:x="0.007cm" svg:y="7.874cm" svg:viewBox="0 0 13986 7867" draw:points="0,7867 0,0 948,16 1865,63 2756,143 3626,256 4479,403 5321,584 6158,802 6992,1055 7800,1335 8552,1634 9253,1954 9906,2296 10514,2663 11083,3057 11614,3480 12112,3934 12562,4403 12948,4874 13271,5347 13409,5586 13532,5827 13640,6071 13733,6317 13811,6565 13874,6818 13924,7074 13958,7334 13979,7598 13986,7867">
        <text:p/>
      </draw:polygon>
      <draw:polygon draw:style-name="Mgr19" draw:text-style-name="MP21" draw:layer="backgroundobjects" svg:width="13.447cm" svg:height="7.563cm" svg:x="0.007cm" svg:y="8.176cm" svg:viewBox="0 0 13448 7564" draw:points="0,7564 0,0 912,15 1793,61 2650,137 3486,246 4307,387 5116,562 5920,770 6723,1014 7500,1283 8223,1571 8897,1878 9525,2207 10110,2560 10656,2938 11167,3345 11646,3782 12079,4233 12450,4686 12760,5141 12893,5371 13011,5603 13115,5837 13204,6073 13280,6313 13341,6555 13388,6801 13422,7051 13442,7305 13448,7564">
        <text:p/>
      </draw:polygon>
      <draw:polygon draw:style-name="Mgr19" draw:text-style-name="MP21" draw:layer="backgroundobjects" svg:width="12.909cm" svg:height="7.26cm" svg:x="0.007cm" svg:y="8.479cm" svg:viewBox="0 0 12910 7261" draw:points="0,7261 0,0 875,14 1722,58 2544,132 3347,236 4134,371 4912,539 5684,739 6454,973 7200,1232 7894,1507 8541,1802 9144,2118 9706,2457 10230,2821 10721,3212 11180,3631 11596,4064 11952,4498 12250,4936 12377,5156 12491,5379 12590,5603 12676,5830 12748,6060 12807,6293 12852,6529 12885,6769 12904,7013 12910,7261">
        <text:p/>
      </draw:polygon>
      <draw:polygon draw:style-name="Mgr20" draw:text-style-name="MP22" draw:layer="backgroundobjects" svg:width="12.371cm" svg:height="6.958cm" svg:x="0.007cm" svg:y="8.781cm" svg:viewBox="0 0 12372 6959" draw:points="0,6959 0,0 839,14 1650,56 2438,126 3207,226 3962,356 4707,517 5447,709 6185,933 6900,1181 7565,1445 8185,1728 8762,2030 9301,2355 9804,2704 10274,3078 10714,3480 11113,3895 11454,4312 11739,4731 11862,4942 11970,5155 12066,5371 12148,5588 12217,5808 12273,6031 12317,6258 12348,6488 12366,6721 12372,6959">
        <text:p/>
      </draw:polygon>
      <draw:polygon draw:style-name="Mgr20" draw:text-style-name="MP22" draw:layer="backgroundobjects" svg:width="11.833cm" svg:height="6.655cm" svg:x="0.007cm" svg:y="9.084cm" svg:viewBox="0 0 11834 6656" draw:points="0,6656 0,0 802,13 1579,53 2332,121 3068,216 3791,341 4503,494 5211,678 5918,892 6601,1129 7237,1382 7830,1652 8382,1942 8897,2252 9377,2586 9827,2943 10248,3328 10629,3725 10956,4123 11229,4524 11346,4726 11450,4930 11541,5136 11620,5344 11686,5555 11740,5768 11781,5985 11811,6205 11828,6429 11834,6656">
        <text:p/>
      </draw:polygon>
      <draw:polygon draw:style-name="Mgr21" draw:text-style-name="MP23" draw:layer="backgroundobjects" svg:width="11.295cm" svg:height="6.353cm" svg:x="0.007cm" svg:y="9.386cm" svg:viewBox="0 0 11296 6354" draw:points="0,6354 0,0 766,13 1507,51 2226,115 2929,207 3618,325 4299,472 4974,647 5649,852 6301,1078 6908,1320 7474,1578 8001,1854 8492,2151 8951,2469 9380,2811 9782,3178 10146,3557 10457,3937 10718,4320 10830,4513 10929,4707 11016,4904 11091,5102 11154,5303 11206,5507 11246,5714 11274,5924 11291,6137 11296,6354">
        <text:p/>
      </draw:polygon>
      <draw:polygon draw:style-name="Mgr21" draw:text-style-name="MP23" draw:layer="backgroundobjects" svg:width="10.757cm" svg:height="6.05cm" svg:x="0.007cm" svg:y="9.689cm" svg:viewBox="0 0 10758 6051" draw:points="0,6051 0,0 730,12 1435,48 2120,110 2789,197 3446,310 4094,449 4737,616 5380,811 6001,1026 6579,1256 7118,1502 7620,1765 8088,2048 8525,2351 8934,2676 9317,3026 9664,3387 9960,3749 10209,4113 10315,4297 10409,4483 10492,4670 10564,4859 10624,5050 10672,5244 10710,5441 10737,5641 10753,5844 10758,6051">
        <text:p/>
      </draw:polygon>
      <draw:polygon draw:style-name="Mgr22" draw:text-style-name="MP24" draw:layer="backgroundobjects" svg:width="10.219cm" svg:height="5.747cm" svg:x="0.007cm" svg:y="9.992cm" svg:viewBox="0 0 10220 5748" draw:points="0,5748 0,0 693,11 1363,46 2014,104 2650,187 3274,294 3889,427 4500,585 5111,770 5701,975 6250,1193 6762,1426 7239,1677 7684,1945 8099,2233 8487,2542 8851,2874 9180,3217 9462,3561 9698,3907 9799,4082 9888,4258 9967,4435 10035,4615 10092,4797 10139,4981 10175,5168 10200,5358 10215,5552 10220,5748">
        <text:p/>
      </draw:polygon>
      <draw:polygon draw:style-name="Mgr23" draw:text-style-name="MP25" draw:layer="backgroundobjects" svg:width="9.681cm" svg:height="5.445cm" svg:x="0.007cm" svg:y="10.294cm" svg:viewBox="0 0 9682 5446" draw:points="0,5446 0,0 657,11 1292,44 1908,99 2511,177 3101,279 3685,405 4264,555 4842,730 5400,924 5921,1131 6406,1352 6858,1589 7280,1843 7673,2116 8041,2408 8385,2723 8697,3048 8964,3374 9187,3702 9283,3867 9368,4034 9443,4203 9507,4373 9561,4545 9605,4720 9639,4897 9663,5077 9678,5260 9682,5446">
        <text:p/>
      </draw:polygon>
      <draw:polygon draw:style-name="Mgr23" draw:text-style-name="MP25" draw:layer="backgroundobjects" svg:width="9.143cm" svg:height="5.142cm" svg:x="0.007cm" svg:y="10.597cm" svg:viewBox="0 0 9144 5143" draw:points="0,5143 0,0 620,10 1220,41 1802,93 2371,167 2929,263 3480,382 4027,523 4573,689 5100,872 5592,1068 6050,1277 6477,1500 6875,1741 7246,1998 7594,2275 7919,2572 8214,2879 8466,3186 8677,3496 8767,3652 8848,3810 8918,3969 8979,4130 9030,4293 9071,4457 9103,4625 9126,4795 9140,4967 9144,5143">
        <text:p/>
      </draw:polygon>
      <draw:polygon draw:style-name="Mgr24" draw:text-style-name="MP26" draw:layer="backgroundobjects" svg:width="8.605cm" svg:height="4.84cm" svg:x="0.007cm" svg:y="10.899cm" svg:viewBox="0 0 8606 4841" draw:points="0,4841 0,0 584,10 1148,39 1696,88 2232,157 2757,248 3275,359 3790,493 4304,649 4800,821 5263,1005 5694,1202 6096,1413 6471,1639 6820,1881 7147,2141 7453,2421 7730,2710 7968,2999 8166,3291 8251,3438 8327,3586 8393,3736 8450,3887 8498,4040 8538,4195 8568,4353 8589,4513 8602,4676 8606,4841">
        <text:p/>
      </draw:polygon>
      <draw:polygon draw:style-name="Mgr24" draw:text-style-name="MP26" draw:layer="backgroundobjects" svg:width="8.067cm" svg:height="4.537cm" svg:x="0.007cm" svg:y="11.202cm" svg:viewBox="0 0 8068 4538" draw:points="0,4538 0,0 547,9 1076,36 1590,82 2092,147 2584,232 3070,337 3553,462 4035,608 4500,770 4934,942 5338,1126 5715,1324 6066,1536 6394,1763 6700,2007 6987,2269 7247,2540 7470,2811 7656,3084 7736,3222 7806,3361 7869,3502 7922,3644 7967,3787 8004,3933 8032,4081 8052,4231 8064,4383 8068,4538">
        <text:p/>
      </draw:polygon>
      <draw:polygon draw:style-name="Mgr25" draw:text-style-name="MP27" draw:layer="backgroundobjects" svg:width="7.529cm" svg:height="4.234cm" svg:x="0.007cm" svg:y="11.505cm" svg:viewBox="0 0 7530 4235" draw:points="0,4235 0,0 511,8 1005,34 1484,77 1953,137 2412,216 2866,314 3316,431 3766,567 4200,718 4605,879 4982,1051 5334,1235 5661,1433 5967,1645 6253,1873 6521,2118 6764,2371 6972,2624 7145,2879 7220,3008 7286,3137 7344,3268 7394,3401 7436,3535 7470,3671 7497,3808 7516,3948 7527,4091 7530,4235">
        <text:p/>
      </draw:polygon>
      <draw:polygon draw:style-name="Mgr26" draw:text-style-name="MP28" draw:layer="backgroundobjects" svg:width="6.991cm" svg:height="3.932cm" svg:x="0.007cm" svg:y="11.807cm" svg:viewBox="0 0 6992 3933" draw:points="0,3933 0,0 474,8 933,31 1378,71 1813,128 2240,201 2661,292 3079,400 3497,527 3900,667 4276,816 4627,976 4953,1148 5257,1331 5541,1528 5807,1740 6055,1967 6280,2202 6473,2437 6635,2674 6704,2793 6765,2914 6819,3035 6866,3158 6905,3283 6937,3409 6961,3537 6979,3667 6989,3799 6992,3933">
        <text:p/>
      </draw:polygon>
      <draw:polygon draw:style-name="Mgr26" draw:text-style-name="MP28" draw:layer="backgroundobjects" svg:width="6.453cm" svg:height="3.629cm" svg:x="0.007cm" svg:y="12.11cm" svg:viewBox="0 0 6454 3630" draw:points="0,3630 0,0 438,7 861,29 1272,66 1674,118 2068,185 2456,269 2842,369 3228,486 3600,615 3947,753 4271,901 4572,1059 4853,1228 5115,1410 5361,1605 5591,1815 5798,2032 5976,2249 6125,2467 6189,2578 6245,2689 6295,2801 6338,2915 6374,3030 6403,3146 6426,3264 6442,3384 6451,3506 6454,3630">
        <text:p/>
      </draw:polygon>
      <draw:polygon draw:style-name="Mgr27" draw:text-style-name="MP29" draw:layer="backgroundobjects" svg:width="5.916cm" svg:height="3.327cm" svg:x="0.007cm" svg:y="12.412cm" svg:viewBox="0 0 5917 3328" draw:points="0,3328 0,0 401,7 789,27 1166,60 1534,108 1895,170 2252,247 2605,339 2959,446 3300,565 3618,691 3915,826 4191,971 4449,1126 4689,1293 4914,1472 5125,1664 5315,1863 5478,2062 5615,2262 5673,2363 5725,2465 5771,2568 5810,2672 5843,2778 5870,2884 5891,2993 5906,3103 5915,3215 5917,3328">
        <text:p/>
      </draw:polygon>
      <draw:polygon draw:style-name="Mgr27" draw:text-style-name="MP29" draw:layer="backgroundobjects" svg:width="5.379cm" svg:height="3.025cm" svg:x="0.007cm" svg:y="12.715cm" svg:viewBox="0 0 5380 3026" draw:points="0,3026 0,0 365,6 718,24 1060,55 1395,98 1723,154 2047,224 2368,308 2690,405 3000,513 3290,628 3559,751 3810,882 4044,1024 4263,1175 4467,1338 4659,1513 4832,1694 4980,1874 5104,2057 5157,2149 5205,2241 5246,2335 5282,2429 5312,2525 5336,2622 5355,2720 5369,2820 5377,2922 5380,3026">
        <text:p/>
      </draw:polygon>
      <draw:polygon draw:style-name="Mgr28" draw:text-style-name="MP30" draw:layer="backgroundobjects" svg:width="4.841cm" svg:height="2.723cm" svg:x="0.007cm" svg:y="13.017cm" svg:viewBox="0 0 4842 2724" draw:points="0,2724 0,0 328,5 646,22 954,49 1255,89 1551,139 1842,202 2132,277 2421,365 2700,462 2960,565 3203,676 3429,795 3639,922 3836,1058 4020,1205 4193,1362 4348,1524 4482,1687 4594,1851 4642,1934 4684,2017 4722,2101 4754,2187 4781,2273 4803,2360 4820,2449 4832,2539 4839,2630 4842,2724">
        <text:p/>
      </draw:polygon>
      <draw:polygon draw:style-name="Mgr28" draw:text-style-name="MP30" draw:layer="backgroundobjects" svg:width="4.303cm" svg:height="2.42cm" svg:x="0.007cm" svg:y="13.32cm" svg:viewBox="0 0 4304 2421" draw:points="0,2421 0,0 292,5 574,19 848,44 1116,79 1378,124 1638,180 1895,246 2152,324 2400,410 2631,502 2847,600 3048,706 3235,819 3410,940 3573,1070 3727,1210 3865,1354 3984,1499 4083,1645 4126,1719 4164,1793 4197,1868 4225,1943 4249,2020 4269,2098 4284,2176 4295,2256 4301,2338 4304,2421">
        <text:p/>
      </draw:polygon>
      <draw:polygon draw:style-name="Mgr29" draw:text-style-name="MP31" draw:layer="backgroundobjects" svg:width="3.765cm" svg:height="2.117cm" svg:x="0.007cm" svg:y="13.623cm" svg:viewBox="0 0 3766 2118" draw:points="0,2118 0,0 256,4 503,17 742,38 977,68 1206,108 1433,157 1658,215 1883,283 2100,358 2302,439 2491,525 2667,618 2831,717 2983,823 3127,937 3261,1059 3382,1185 3486,1312 3573,1439 3610,1504 3643,1569 3672,1634 3697,1700 3718,1767 3735,1835 3749,1904 3758,1974 3764,2045 3766,2118">
        <text:p/>
      </draw:polygon>
      <draw:polygon draw:style-name="Mgr30" draw:text-style-name="MP32" draw:layer="backgroundobjects" svg:width="3.227cm" svg:height="1.815cm" svg:x="0.007cm" svg:y="13.925cm" svg:viewBox="0 0 3228 1816" draw:points="0,1816 0,0 219,4 430,14 636,33 837,59 1034,93 1228,134 1421,184 1614,243 1800,308 1973,377 2135,451 2286,530 2426,615 2557,706 2680,803 2795,908 2899,1016 2988,1125 3062,1234 3094,1289 3123,1345 3148,1401 3169,1457 3187,1515 3202,1573 3213,1632 3221,1692 3226,1753 3228,1816">
        <text:p/>
      </draw:polygon>
      <draw:polygon draw:style-name="Mgr30" draw:text-style-name="MP32" draw:layer="backgroundobjects" svg:width="2.689cm" svg:height="1.512cm" svg:x="0.007cm" svg:y="14.228cm" svg:viewBox="0 0 2690 1513" draw:points="0,1513 0,0 182,3 359,12 530,27 697,49 861,77 1023,112 1184,153 1345,202 1500,256 1645,314 1780,375 1905,441 2022,512 2132,587 2234,669 2330,756 2416,846 2490,937 2552,1028 2579,1074 2602,1120 2623,1167 2641,1214 2656,1262 2668,1311 2678,1360 2684,1410 2688,1461 2690,1513">
        <text:p/>
      </draw:polygon>
      <draw:polygon draw:style-name="Mgr31" draw:text-style-name="MP33" draw:layer="backgroundobjects" svg:width="2.151cm" svg:height="1.21cm" svg:x="0.007cm" svg:y="14.53cm" svg:viewBox="0 0 2152 1211" draw:points="0,1211 0,0 146,2 287,10 424,22 558,40 689,62 819,91 947,124 1076,163 1200,206 1316,252 1424,301 1524,354 1618,410 1705,471 1787,536 1864,606 1933,678 1992,750 2042,823 2063,860 2082,897 2098,934 2113,972 2125,1010 2134,1049 2142,1089 2147,1129 2151,1169 2152,1211">
        <text:p/>
      </draw:polygon>
      <draw:polygon draw:style-name="Mgr31" draw:text-style-name="MP33" draw:layer="backgroundobjects" svg:width="1.613cm" svg:height="0.907cm" svg:x="0.007cm" svg:y="14.833cm" svg:viewBox="0 0 1614 908" draw:points="0,908 0,0 109,2 215,7 318,17 418,30 517,47 614,68 710,93 807,122 900,154 987,189 1067,225 1143,265 1213,307 1279,353 1340,402 1398,454 1450,508 1494,563 1531,617 1547,645 1561,673 1574,701 1584,729 1593,758 1601,787 1606,816 1610,846 1613,877 1614,908">
        <text:p/>
      </draw:polygon>
      <draw:polygon draw:style-name="Mgr32" draw:text-style-name="MP34" draw:layer="backgroundobjects" svg:width="1.075cm" svg:height="0.604cm" svg:x="0.007cm" svg:y="15.136cm" svg:viewBox="0 0 1076 605" draw:points="0,605 0,0 73,1 143,5 212,11 279,20 344,31 409,45 473,62 538,81 600,102 658,125 712,150 762,176 809,204 852,235 893,267 932,302 966,338 996,374 1021,411 1031,429 1041,448 1049,466 1056,485 1062,504 1067,524 1071,543 1074,564 1075,584 1076,605">
        <text:p/>
      </draw:polygon>
      <draw:polygon draw:style-name="Mgr32" draw:text-style-name="MP34" draw:layer="backgroundobjects" svg:width="0.537cm" svg:height="0.302cm" svg:x="0.007cm" svg:y="15.438cm" svg:viewBox="0 0 538 303" draw:points="0,303 0,0 36,1 72,2 106,6 139,10 172,16 204,23 237,31 269,41 300,52 329,63 356,75 381,88 404,102 426,117 447,133 466,151 483,169 498,187 510,206 515,215 520,224 524,233 528,243 531,253 533,262 535,272 537,282 537,292 538,303">
        <text:p/>
      </draw:polygon>
      <draw:polygon draw:style-name="Mgr33" draw:text-style-name="MP35" draw:layer="backgroundobjects" svg:width="0.369cm" svg:height="0.489cm" svg:x="17.464cm" svg:y="1.472cm" svg:viewBox="0 0 370 490" draw:points="370,0 370,0 369,0 369,0 369,0 368,1 368,1 367,2 367,2 365,4 364,7 362,10 360,14 358,19 336,57 304,109 271,162 245,201 217,238 190,272 163,303 136,333 139,330 139,330 138,330 138,330 137,331 136,332 133,334 129,337 121,345 112,354 103,363 96,371 94,374 92,376 91,377 91,377 91,378 91,378 91,378 91,378 91,378 91,378 91,378 91,378 91,378 73,394 64,403 55,411 23,439 13,449 9,454 6,457 3,461 2,464 1,467 0,468 0,470 0,471 0,472 0,474 1,475 1,477 3,480 4,482 6,484 7,486 9,487 11,488 13,489 15,490 18,490 21,490 23,490 29,489 36,487 43,484 51,480 59,474 77,461 97,444 119,423 151,389 183,350 214,308 244,262 273,213 301,161 328,106 353,50 361,29 367,14 369,8 370,4 370,2 370,1 370,1">
        <text:p/>
      </draw:polygon>
      <draw:polygon draw:style-name="Mgr33" draw:text-style-name="MP35" draw:layer="backgroundobjects" svg:width="1.349cm" svg:height="1.239cm" svg:x="16.795cm" svg:y="1.303cm" svg:viewBox="0 0 1350 1240" draw:points="639,0 628,0 617,1 606,2 594,5 582,8 569,13 556,18 542,24 533,28 525,32 516,35 508,38 500,40 492,41 483,42 475,43 460,45 446,48 432,52 419,57 407,63 402,66 396,69 391,73 387,76 383,80 379,84 375,89 371,94 370,96 369,99 368,101 367,104 366,107 366,110 365,117 365,127 365,138 366,162 368,185 372,207 378,228 386,249 395,270 407,290 420,309 427,319 435,331 450,359 457,372 462,383 466,392 467,395 467,396 467,397 467,398 467,399 467,399 467,400 466,400 466,400 466,400 466,401 465,401 465,401 465,401 464,401 464,401 463,401 462,401 461,401 459,400 458,400 455,398 452,396 452,396 452,396 452,396 452,395 451,395 451,394 449,393 448,391 446,389 441,384 430,375 439,385 426,372 427,372 427,372 427,372 427,372 427,372 428,372 428,372 428,371 428,371 428,371 428,371 427,370 427,369 426,368 425,368 423,366 420,363 417,360 411,354 398,339 384,323 371,305 358,286 344,266 331,248 320,234 315,229 313,228 312,226 307,222 301,219 296,217 291,215 285,213 280,213 274,212 268,213 262,214 256,216 249,218 243,221 236,225 228,229 213,239 205,245 197,250 189,255 181,259 173,263 163,266 154,269 143,272 118,280 107,284 98,289 89,293 82,299 75,304 70,311 65,317 61,325 58,333 56,342 54,351 53,362 52,386 52,404 53,420 54,433 55,437 55,440 55,441 56,442 56,443 56,444 55,445 55,446 55,447 55,448 54,450 52,453 49,458 48,459 47,459 47,460 46,461 44,463 41,465 38,469 36,470 35,472 35,472 35,473 34,473 34,473 34,474 34,474 34,474 34,474 34,474 34,474 35,474 35,474 35,474 35,474 35,474 35,474 37,473 38,472 38,471 39,471 40,470 40,470 39,471 39,471 39,471 39,472 39,472 38,473 29,484 22,494 15,504 10,515 6,525 4,529 3,534 1,539 1,543 0,548 0,552 0,557 1,563 2,568 4,574 6,580 8,586 14,598 21,610 30,622 41,634 52,645 67,659 81,670 95,680 102,684 109,687 116,690 123,693 131,696 138,698 154,701 171,702 182,703 192,703 201,702 210,701 220,699 230,696 259,686 306,672 329,666 339,663 348,661 360,659 374,658 400,656 397,656 396,656 396,657 396,657 396,657 396,657 396,657 396,657 396,657 396,657 396,657 396,657 396,657 396,657 396,657 396,657 397,658 397,658 398,658 399,658 401,658 403,658 405,658 407,658 409,658 410,658 410,658 410,657 411,657 411,657 411,657 411,657 411,657 411,657 411,657 411,657 411,657 411,657 411,657 411,657 410,657 410,657 410,656 409,656 409,656 409,656 408,656 408,656 407,656 407,656 406,655 406,655 406,655 405,655 405,655 423,655 431,655 438,655 444,656 446,656 448,657 450,657 451,658 451,658 451,658 452,659 452,659 452,659 452,659 452,659 452,659 452,659 452,660 451,660 448,662 436,667 397,681 348,697 301,710 284,715 268,721 252,728 237,737 222,746 208,756 194,768 181,780 164,799 150,816 144,824 139,832 134,840 130,848 128,856 125,863 124,870 123,877 123,884 124,891 126,897 128,903 129,906 130,909 132,911 134,914 136,916 138,919 140,921 143,924 151,930 160,937 188,954 188,954 188,954 188,954 188,954 188,954 188,955 188,955 189,956 189,957 190,961 191,966 192,979 194,994 195,1004 197,1013 198,1021 200,1028 202,1035 205,1041 207,1047 209,1051 211,1055 214,1058 217,1062 221,1064 225,1067 229,1070 233,1072 238,1074 243,1076 248,1078 254,1079 259,1080 271,1082 284,1082 286,1082 287,1082 289,1083 290,1083 292,1083 293,1083 294,1083 292,1083 292,1083 291,1083 290,1083 289,1084 289,1084 288,1084 287,1084 286,1085 286,1085 286,1085 286,1085 286,1085 286,1085 286,1085 286,1085 286,1085 286,1085 286,1085 286,1085 286,1085 286,1085 286,1086 286,1086 287,1086 287,1086 289,1086 291,1086 294,1086 297,1086 299,1086 301,1086 303,1086 303,1085 304,1085 304,1085 304,1085 304,1085 304,1085 304,1085 304,1085 304,1085 304,1085 304,1085 304,1085 304,1085 304,1085 304,1084 303,1084 303,1084 307,1085 308,1085 309,1086 311,1086 311,1087 312,1087 312,1087 312,1088 313,1088 313,1088 313,1088 320,1115 322,1120 324,1125 326,1131 329,1136 336,1146 343,1155 352,1163 356,1167 360,1170 365,1174 369,1176 374,1178 378,1180 380,1181 382,1182 388,1182 393,1183 400,1183 407,1184 414,1183 430,1182 436,1182 442,1182 446,1181 451,1181 450,1182 450,1182 449,1182 449,1182 449,1183 449,1183 449,1183 449,1183 449,1183 449,1183 449,1183 449,1183 449,1183 449,1184 449,1184 450,1184 450,1184 451,1184 452,1184 454,1184 456,1184 457,1184 458,1184 459,1184 459,1184 460,1183 460,1183 460,1183 461,1183 461,1183 461,1183 461,1183 461,1183 461,1182 461,1182 461,1182 461,1182 464,1183 467,1183 470,1184 473,1186 476,1187 479,1189 483,1191 487,1194 511,1208 521,1214 531,1219 540,1223 550,1227 571,1234 578,1236 585,1237 591,1239 598,1239 604,1240 610,1240 615,1240 620,1240 629,1238 638,1236 648,1233 657,1229 667,1224 676,1219 694,1207 711,1193 719,1186 726,1178 733,1170 739,1162 744,1154 749,1145 751,1141 753,1137 754,1132 755,1128 756,1123 757,1117 757,1104 757,1089 755,1070 749,1019 748,1007 747,1000 747,993 747,991 747,989 748,986 748,983 748,980 748,977 748,974 747,972 747,969 747,967 747,952 748,945 748,939 749,934 750,932 750,930 751,929 751,928 752,928 752,928 752,927 753,927 753,927 753,927 753,927 753,927 753,927 754,928 754,928 755,929 755,930 757,933 759,938 768,962 774,979 780,996 787,1011 795,1026 804,1042 815,1058 828,1075 843,1094 842,1094 842,1093 842,1093 842,1093 842,1093 842,1093 842,1093 842,1093 842,1093 842,1093 842,1093 842,1093 842,1093 842,1093 842,1094 842,1094 842,1094 843,1095 844,1097 845,1098 847,1100 848,1102 850,1103 851,1104 852,1105 852,1106 853,1106 853,1106 854,1106 854,1106 854,1106 854,1106 856,1109 859,1112 862,1116 865,1119 862,1116 857,1113 857,1112 856,1112 856,1112 856,1112 856,1112 856,1112 856,1112 856,1112 856,1112 856,1112 856,1112 856,1112 856,1112 856,1112 856,1112 856,1112 856,1113 857,1114 860,1118 862,1121 864,1123 865,1124 866,1125 867,1125 867,1126 868,1126 868,1126 868,1126 869,1126 869,1126 869,1126 869,1126 869,1126 870,1126 870,1126 870,1125 870,1125 870,1125 870,1124 905,1164 911,1170 918,1176 925,1181 933,1186 941,1191 949,1195 958,1198 967,1201 975,1204 984,1206 993,1207 1001,1208 1010,1208 1017,1207 1025,1206 1032,1204 1036,1202 1041,1200 1045,1198 1050,1195 1054,1192 1058,1188 1062,1184 1066,1180 1070,1175 1073,1170 1080,1160 1086,1148 1091,1135 1103,1104 1151,1104 1178,1104 1187,1103 1195,1102 1198,1101 1201,1101 1204,1100 1207,1098 1213,1095 1219,1091 1224,1088 1229,1084 1233,1080 1237,1075 1241,1071 1244,1066 1247,1061 1250,1055 1252,1050 1254,1044 1256,1039 1257,1033 1258,1027 1258,1021 1258,1015 1258,1009 1257,1003 1257,996 1258,990 1258,983 1260,976 1261,969 1263,962 1265,955 1268,943 1271,931 1273,920 1274,916 1274,913 1274,909 1273,904 1273,899 1272,894 1271,889 1269,885 1265,875 1261,866 1255,857 1248,848 1241,840 1230,830 1218,822 1206,814 1193,808 1178,802 1162,797 1144,794 1124,790 1125,790 1125,790 1127,789 1127,789 1127,789 1127,789 1127,789 1127,789 1127,789 1127,789 1127,789 1127,789 1127,789 1127,788 1127,788 1127,788 1127,788 1126,788 1126,787 1125,787 1125,787 1124,787 1123,787 1123,787 1122,787 1121,787 1120,787 1118,787 1117,787 1116,788 1114,788 1091,785 1068,780 1047,776 1038,774 1031,771 1016,765 997,757 955,738 919,720 908,713 904,710 903,709 902,708 902,708 901,707 901,706 901,706 902,706 902,705 902,705 903,704 904,704 906,704 912,703 919,704 927,705 949,709 975,715 1004,722 1070,742 1104,753 1116,757 1127,759 1137,760 1146,761 1157,761 1169,760 1185,759 1201,756 1216,752 1231,747 1246,741 1260,734 1273,725 1286,715 1296,706 1300,702 1304,697 1308,693 1311,688 1313,684 1315,679 1317,674 1319,669 1320,663 1321,657 1321,651 1321,645 1321,631 1320,621 1320,613 1321,606 1321,603 1322,600 1323,597 1324,593 1327,586 1331,578 1336,568 1341,559 1345,551 1348,544 1349,542 1349,539 1350,537 1350,534 1350,532 1350,530 1349,524 1347,518 1345,514 1343,509 1341,505 1338,500 1331,491 1323,481 1313,472 1302,463 1290,454 1277,445 1268,440 1260,435 1258,433 1255,431 1253,429 1251,427 1249,424 1248,422 1246,419 1245,416 1243,409 1240,399 1233,378 1229,369 1225,360 1221,353 1216,346 1211,340 1206,335 1200,331 1194,327 1187,324 1180,322 1173,321 1165,320 1156,320 1147,320 1137,322 1126,324 1115,327 1103,331 1078,342 1053,355 1027,371 1003,388 980,407 960,426 951,436 942,447 924,470 910,490 905,497 904,499 904,500 904,500 904,500 904,500 904,500 904,500 904,500 904,500 904,500 904,500 905,500 905,500 907,500 910,499 914,498 924,495 937,491 942,489 948,488 960,485 973,483 986,481 1004,484 1017,487 1022,488 1023,488 1024,488 1024,488 1015,492 1009,494 1006,494 1003,495 989,499 973,505 938,518 911,529 902,533 900,535 900,535 900,535 900,535 900,535 900,535 900,535 900,535 900,535 900,535 901,535 901,536 902,536 903,536 905,536 908,535 917,534 926,532 946,530 971,528 998,528 1025,528 1050,529 1070,531 1078,532 1084,534 1086,535 1088,535 1088,536 1089,536 1089,537 1089,537 1089,537 1089,537 1089,537 1089,537 1089,538 1089,538 1088,538 1088,538 1086,539 1084,539 1078,541 1070,542 1071,542 1071,542 1072,542 1072,542 1073,542 1073,542 1073,541 1074,541 1075,540 1075,540 1077,538 1077,537 1077,537 1077,536 1078,536 1078,535 1078,535 1077,535 1077,534 1077,534 1077,534 1077,534 1077,534 1077,534 1077,534 1077,534 1077,534 1076,533 1076,533 1075,533 1075,533 1074,533 1074,533 1073,533 1073,534 1072,534 1072,534 1071,534 1071,535 1070,535 1070,535 1069,536 1069,536 1068,537 1067,538 1067,539 1067,539 1067,539 1066,540 1066,540 1066,540 1066,541 1066,541 1066,541 1067,541 1067,541 1067,541 1067,542 1067,542 1067,542 1067,542 1067,542 1068,542 1068,542 1068,542 1069,542 1062,544 1055,545 1039,547 1010,551 978,556 918,569 892,575 872,581 865,583 860,586 858,587 857,587 857,588 857,588 857,589 857,589 857,589 857,589 857,589 857,589 857,589 858,590 862,591 873,593 888,596 907,599 946,606 984,615 1001,620 1014,624 1020,626 1024,627 1026,629 1027,630 1028,630 1028,630 1028,630 1028,630 1028,630 1028,630 1028,630 1028,631 1028,631 1028,631 1028,631 1028,631 1027,631 1026,631 1026,631 1023,632 1021,632 1018,632 1010,632 1010,632 1009,632 1009,631 1008,631 1008,631 1007,631 1006,631 1006,631 1005,631 1005,631 1004,631 1003,631 1003,631 1002,632 1002,632 1001,632 1000,632 954,631 898,631 874,632 853,634 835,636 818,640 803,644 789,649 766,660 807,680 820,687 833,694 845,701 857,709 868,717 879,726 890,734 900,743 904,748 908,753 912,757 914,759 915,760 916,761 916,761 917,761 917,761 917,761 917,761 918,761 928,773 937,785 946,797 949,803 953,809 955,814 956,816 956,816 956,817 956,817 956,818 956,818 956,818 956,818 956,818 956,818 955,818 955,818 953,817 946,813 936,807 902,783 869,762 839,744 825,737 812,730 799,725 787,720 775,716 775,716 775,716 775,716 775,716 775,716 775,716 775,716 775,716 775,716 775,716 775,715 774,715 774,715 774,715 774,715 773,715 772,715 768,713 769,715 768,715 768,715 768,715 767,715 767,716 767,716 767,716 767,716 767,716 767,716 767,717 767,717 767,717 767,718 767,718 768,719 769,721 771,723 774,726 777,729 779,731 781,733 783,735 785,736 785,737 786,737 786,737 787,737 787,737 787,737 787,737 787,737 787,737 787,737 787,737 787,737 793,743 803,756 813,771 822,787 831,802 839,817 845,831 847,836 849,841 850,845 850,847 850,848 850,848 850,847 849,847 848,846 847,845 846,844 845,843 845,843 844,843 844,842 843,842 842,842 841,842 840,841 840,841 839,841 839,841 838,841 833,836 828,831 817,818 803,802 786,784 768,767 750,750 733,735 718,724 712,719 706,716 702,714 700,713 699,713 698,713 697,714 696,714 694,716 692,717 688,722 684,729 680,737 675,746 666,769 658,795 650,823 644,853 639,882 637,894 636,898 635,901 635,903 634,903 634,904 633,904 633,904 633,905 633,905 632,905 632,904 632,904 632,904 631,903 631,902 630,901 629,898 628,890 626,878 625,862 625,862 625,862 625,862 625,862 626,862 626,861 626,861 626,861 626,860 626,860 626,859 626,858 626,858 626,857 626,856 626,856 626,855 626,854 625,854 625,853 625,853 625,853 625,852 625,852 625,852 625,852 625,852 624,851 624,851 624,851 624,851 624,851 624,851 624,851 624,851 624,851 624,850 624,849 623,846 623,843 623,842 623,840 623,807 623,808 623,808 623,808 623,809 623,809 623,809 623,809 624,809 624,809 624,809 624,810 624,810 624,810 624,810 624,810 624,810 624,810 624,810 625,810 625,810 625,809 625,809 625,809 625,809 626,808 626,808 626,807 626,807 626,806 626,806 626,805 626,804 626,804 626,803 626,802 626,801 626,801 625,800 625,799 625,799 625,799 625,798 625,798 625,798 625,798 625,798 625,798 625,798 624,798 624,798 624,798 624,798 624,798 624,798 624,798 624,798 624,798 624,798 624,798 623,798 623,798 623,798 624,785 625,772 627,767 628,761 629,754 631,748 634,735 637,724 637,719 638,716 638,715 638,714 637,714 637,714 637,714 637,713 637,713 637,713 637,713 637,713 637,713 636,713 635,714 632,716 624,723 598,746 566,779 533,813 534,812 534,812 534,812 534,811 534,811 534,811 534,811 534,811 534,811 534,811 534,811 534,811 534,811 534,811 533,811 533,811 533,811 533,812 532,812 531,813 529,814 525,817 523,820 522,821 521,822 520,822 520,823 520,823 520,823 520,823 520,823 520,823 520,824 520,824 520,824 520,824 520,824 520,824 521,824 521,825 521,825 521,825 521,825 521,825 521,825 521,825 521,825 521,825 521,825 522,825 522,825 522,824 522,824 522,825 522,825 521,825 521,826 521,826 520,827 519,827 519,828 519,828 518,829 518,829 518,829 500,849 493,857 486,864 486,864 486,864 486,864 486,864 486,864 486,864 486,864 486,864 486,864 486,864 485,864 485,864 485,864 484,864 484,865 483,866 481,867 480,868 477,870 476,871 475,872 475,873 474,874 473,874 473,875 473,875 473,874 473,873 474,870 475,866 478,861 484,848 491,833 509,801 519,787 527,774 537,761 548,747 570,721 570,721 570,722 570,722 570,722 570,722 570,722 570,722 569,722 569,722 569,722 569,722 569,722 569,722 569,722 569,722 569,722 570,722 571,722 571,721 573,720 574,719 576,717 579,715 581,713 583,710 585,708 588,706 589,704 591,702 591,701 592,700 592,700 592,699 592,699 592,699 592,699 592,699 592,698 592,698 592,698 592,698 592,698 592,698 592,698 592,698 592,698 592,698 591,698 591,699 591,699 590,700 589,701 583,707 587,702 589,699 590,697 591,696 591,695 591,694 591,694 591,694 591,694 591,694 591,693 591,693 591,693 591,693 591,693 591,693 591,693 587,694 582,695 569,700 551,707 531,715 489,736 469,746 451,756 414,777 401,784 398,786 397,786 396,786 396,786 396,786 396,786 396,786 395,786 395,786 395,786 395,786 395,786 395,786 395,786 395,785 395,785 395,785 395,785 395,785 396,785 398,783 402,779 416,766 421,761 424,757 428,753 429,751 430,750 452,732 475,714 499,697 520,683 534,676 550,667 568,659 585,651 622,636 624,638 625,639 625,639 626,639 626,640 626,640 626,640 626,640 626,640 627,640 627,640 627,640 627,639 627,639 627,639 627,639 627,638 627,638 627,638 627,638 627,638 627,637 626,637 626,636 624,635 622,632 619,629 616,627 614,626 614,626 613,625 613,625 613,625 613,625 613,625 613,625 613,625 613,625 613,625 613,626 613,626 613,626 613,626 613,626 614,627 615,629 617,631 617,631 617,632 617,632 617,632 617,632 617,632 617,632 618,632 618,633 618,633 618,633 618,633 618,633 618,633 592,613 559,590 543,580 525,570 507,560 488,550 445,531 400,512 388,506 384,504 381,503 380,502 379,502 379,501 379,501 379,501 379,501 379,501 379,501 379,500 379,500 380,500 381,500 382,500 385,500 389,500 399,501 404,502 411,503 426,506 465,517 510,531 554,547 567,552 571,554 573,554 574,554 574,554 575,554 575,554 575,554 575,554 575,554 576,554 576,554 576,554 576,554 576,553 576,553 576,553 575,552 575,552 574,550 573,549 570,546 566,543 555,533 521,507 480,476 437,446 399,420 387,412 383,409 382,408 382,407 382,407 382,407 382,407 382,406 382,406 382,406 382,406 382,406 382,406 383,405 384,405 387,406 391,406 395,408 407,411 436,421 471,435 488,443 504,451 520,460 535,470 550,479 564,490 577,500 590,511 595,517 601,524 606,529 608,531 609,532 610,533 610,533 611,533 611,533 611,533 611,533 611,533 612,533 612,533 612,533 612,533 612,533 612,533 612,533 612,533 612,533 612,533 612,533 612,533 612,533 612,533 612,532 618,538 623,542 625,543 626,544 626,544 627,544 627,544 627,544 627,544 627,544 627,544 627,544 627,544 627,544 627,541 626,537 623,526 614,497 603,464 593,437 587,424 583,413 582,408 580,404 580,403 580,402 580,401 580,400 580,400 580,400 580,400 580,400 580,400 580,400 580,400 581,400 581,400 581,400 581,400 582,400 582,400 583,401 585,402 596,412 594,411 593,410 592,410 591,410 590,410 590,410 589,410 588,410 588,410 587,410 587,411 586,411 586,412 585,412 585,413 584,413 584,414 584,414 584,414 584,415 584,415 584,415 584,415 584,415 584,415 584,415 584,415 584,415 585,415 585,415 585,415 585,415 586,415 586,415 586,415 587,414 588,414 588,414 589,414 590,414 590,414 591,414 592,415 592,415 593,415 594,416 595,416 595,417 596,417 597,418 597,419 598,419 600,421 601,423 603,424 604,425 604,425 605,426 605,426 606,426 606,426 606,426 606,426 607,426 607,426 607,426 607,426 607,426 607,425 607,425 617,436 626,448 634,460 641,471 647,480 650,484 652,487 653,488 654,488 654,489 655,489 655,489 655,489 655,489 655,489 656,489 656,489 656,489 656,489 656,489 656,489 656,489 656,488 656,484 655,479 653,466 646,433 637,398 631,381 626,366 621,351 617,339 615,334 615,330 615,328 615,327 615,326 615,326 615,325 615,325 615,325 615,325 616,325 616,325 616,325 617,325 618,325 619,325 620,326 622,327 625,329 627,332 634,339 640,347 647,357 654,367 660,377 666,390 673,404 678,419 683,431 688,447 690,452 692,457 694,460 694,461 695,461 695,461 695,461 696,461 696,461 696,461 697,461 697,461 697,460 698,458 698,457 699,452 699,439 698,392 695,335 694,314 693,302 690,287 694,293 693,292 692,291 691,291 691,291 691,291 691,291 691,291 691,291 691,291 691,291 691,291 691,291 691,291 691,291 691,291 691,291 692,292 693,294 695,296 696,298 697,299 699,301 700,302 701,303 702,304 702,304 702,304 703,304 703,304 703,304 703,304 704,304 705,304 715,316 719,322 722,329 726,335 729,342 731,349 733,357 737,373 739,392 741,414 741,439 742,504 742,504 742,504 742,504 743,503 745,501 752,491 770,461 791,423 807,391 820,359 832,325 842,290 849,255 854,221 856,190 856,176 855,163 853,151 851,140 849,133 846,127 843,120 840,115 836,109 832,104 827,99 821,94 816,90 809,86 803,83 796,79 788,76 780,74 762,69 761,69 759,68 756,67 752,64 748,62 738,55 728,46 728,46 728,46 729,46 729,46 729,46 729,46 729,46 729,46 729,45 729,45 729,45 729,45 729,44 728,44 728,43 727,42 725,40 723,38 721,36 716,33 716,32 715,32 715,32 715,32 715,32 715,32 715,32 715,32 715,32 715,32 715,32 715,32 715,32 715,32 715,32 715,33 715,33 716,34 719,38 720,39 720,40 721,41 721,41 723,42 723,43 724,43 723,43 723,43 722,42 721,42 721,41 720,41 719,39 709,31 699,23 689,17 679,12 669,7 659,4 654,3 649,2 644,1">
        <text:p/>
      </draw:polygon>
      <draw:path draw:style-name="Mgr34" draw:text-style-name="MP36" draw:layer="backgroundobjects" svg:width="0.228cm" svg:height="0.279cm" svg:x="17.72cm" svg:y="1.293cm" svg:viewBox="0 0 229 280" svg:d="M142 273l-2-2-2-3-1-2-1-3-1-3v-2-3-3l1-2v-3l1-2 2-3 1-2 2-2 3-2 2-2 3-2 3-1 2-1 3-1h3 3 2l3 1 2 1 3 1 2 1 2 2 2 2 1 3 2 2 1 3 1 2v3l1 2v2 3 2l-1 2-1 2v2l-1 2-1 2-2 1-2 3-4 3-3 2-4 1-2 1h-2-2-3-2-2l-2-1-2-1-2-1-2-1-2-1zM6 210l-3-4-2-3v-2l-1-1v-1-1-2-1l1-1v-2l2-3 3-4 1-1 1-2 1-1 1-1 1-1 1-1 2-1 1-1 1-1h2l1-1h2l1-1h2 1 2 3 3l3 1 2 1h2l2 1 2 2 2 1 1 2 2 2 1 2v2l1 2 1 3v3 3 3 3l-1 2-1 3v2l-1 2-2 1-1 2-2 1-2 2-2 1-2 1h-2l-3 1h-3-3-2-1-2l-1-1h-2l-1-1h-2l-1-1-1-1-2-1-1-1-1-1-1-1-1-1-1-2zM181 154h2l3 1h2l2 1 3 2 2 1 2 2 2 2 2 1 2 3 1 2 1 2 2 2v2l1 3v2 1 1l-1 2-1 2-1 2-1 2-2 3-2 2-2 2-2 2-2 2-2 2-2 1-2 1-2 1-2 1h-1-1-1l-2-1h-2l-2-1-3-1-2-1-3-2-2-1-2-1-1-2-2-1-1-2-1-2-1-1-1-2v-2l-1-2v-2-4-4l1-3 2-4 2-3 2-3 3-3 4-2 1-1 2-1h2l2-1h3zM52 149l-2-2-2-2-1-3-2-2-1-2-1-2-1-1v-1-1-1-1-1l1-2 1-2 1-2 1-3 2-2 2-2 2-2 2-2 3-2 2-2 2-1 3-1 2-1 2-1h1 1 3 2l3 1 2 1 3 1 2 1 2 1 2 2 1 1 2 2 1 2 1 2 1 3v2l1 2v3 5l-1 4-1 5-2 3-2 3-3 3-3 2-1 1-2 1-2 1h-1l-2 1h-2-2-1-4l-4-1-4-2-3-3zM191 83l4-3h2l3-1 2-1h2 2 2 2 2l2 1 1 1h2l2 1 1 2 1 1 2 1 1 2 1 1 1 2 1 2v2l1 2v2l1 4-1 4-1 5-2 5-1 1v1l-2 2-2 2-3 2-2 2-3 1-3 1-3 1h-3-3-3-3l-2-1-3-1-1-1h-1l-1-1-1-1-2-2-1-3-2-2-1-3v-3l-1-2v-3l1-3v-3l1-3 1-3 2-2 1-3 2-2 2-2zM81 64v-1-1l1-2 1-2 1-2 1-3 2-2 2-2 2-2 2-2 2-2 3-2 2-1 2-1 2-1 2-1h1 1 1 1l2 1 2 1 2 1 3 2 2 1 2 2 2 2 2 3 2 2 2 2 1 3 1 2 1 3 1 2v1 1 2 2l-1 2-1 2-1 2-1 2-1 1-1 2-3 3-4 2-3 2-4 2-5 1h-4-4l-4-1h-2l-1-1-2-1-2-1-1-1-2-2-1-1-1-2-2-4-1-5-1-2-1-2v-2-1zM162 42l-2-2-1-2-1-2-1-2v-2l-1-2v-2-2-2-3l1-2 1-2 1-3 3-4 3-3 3-3 2-1 2-1 1-1h2l3-1h2 2 2 2l2 1 3 1 2 1 2 1 2 2 2 2 2 2 1 2 1 3 1 2 1 3 1 2v3 3 3 2l-1 3-1 3-1 2-1 1-1 1-1 3-2 1-3 2-2 1-3 1h-3l-3 1h-3l-3-1-3-1-3-1-3-1-2-2-3-2z">
        <text:p/>
      </draw:path>
      <draw:path draw:style-name="Mgr35" draw:text-style-name="MP37" draw:layer="backgroundobjects" svg:width="0.894cm" svg:height="1.066cm" svg:x="20.205cm" svg:y="1.412cm" svg:viewBox="0 0 895 1067" svg:d="M119 142l-15 18-13 19-13 20-11 21-21 44-17 47-12 51-10 54-5 57-2 61 2 61 5 57 10 54 12 50 17 47 21 44 11 21 13 20 13 19 15 18 15 17 16 16 17 15 17 14 18 13 19 11 19 11 20 9 21 9 22 7 22 6 23 5 48 7 51 2 51-2 48-7 23-5 23-6 21-7 21-9 21-9 19-11 19-11 18-13 17-14 17-15 16-16 15-17 14-18 14-19 12-20 12-21 20-44 17-47 13-50 9-54 6-57 2-61-2-61-6-57-9-54-13-51-17-47-20-44-12-21-12-20-14-19-14-18-15-17-16-16-17-15-17-14-18-13-19-11-19-11-21-9-21-9-21-7-23-6-23-5-48-7-51-2h-16l-48 4-46 7-22 5-21 7-20 7-20 8-19 10-19 10-18 12-17 12-16 13-16 15-15 15zM441 192h6 13l12 1 12 2 12 3 11 3 11 4 10 4 11 5 9 6 10 7 9 8 9 8 8 8 8 10 8 10 7 11 7 11 6 12 12 26 10 28 8 31 6 32 4 35 3 38 1 39-1 39-3 37-4 35-6 32-8 31-10 28-12 25-13 24-7 11-8 10-8 10-8 8-9 8-9 8-10 6-9 6-11 6-10 4-11 4-11 3-12 3-12 2-12 1h-13-13l-12-1-12-2-11-3-11-3-11-4-11-4-10-6-10-6-9-6-9-8-9-8-8-8-8-10-8-10-7-11-13-24-11-25-10-28-8-31-6-32-4-35-3-37-1-39 1-39 3-38 4-35 6-32 8-31 10-28 11-26 13-23 7-11 8-9 7-10 8-8 9-8 9-7 9-7 9-6 10-5 10-5 10-4 11-3 11-3 11-2 12-1z">
        <text:p/>
      </draw:path>
      <draw:polygon draw:style-name="Mgr35" draw:text-style-name="MP37" draw:layer="backgroundobjects" svg:width="0.831cm" svg:height="1.066cm" svg:x="18.315cm" svg:y="1.412cm" svg:viewBox="0 0 832 1067" draw:points="832,970 810,987 786,1002 762,1015 737,1026 712,1036 686,1044 635,1055 587,1062 542,1066 472,1067 419,1065 369,1058 345,1053 322,1047 299,1039 277,1031 256,1021 235,1011 215,999 196,986 178,972 160,957 143,940 127,923 112,905 97,886 84,866 72,845 60,824 50,801 32,754 18,704 8,651 2,594 0,534 2,473 8,416 18,362 32,312 51,265 61,242 73,221 86,200 99,180 114,161 130,143 146,126 164,110 182,95 200,81 220,68 240,56 261,45 283,36 305,27 329,20 377,9 429,2 484,0 527,1 569,5 610,11 650,20 689,31 727,44 764,59 782,68 800,77 740,255 720,245 698,234 676,225 655,217 637,211 619,206 601,202 583,198 565,195 547,194 529,192 511,192 479,193 448,198 433,201 419,205 406,209 392,214 380,220 368,227 356,234 344,242 334,251 323,260 313,270 304,281 295,292 287,304 280,317 272,330 260,358 250,388 242,421 236,456 233,494 232,534 233,574 236,611 242,646 249,679 259,709 271,737 278,750 285,763 293,775 302,786 311,797 321,807 331,816 341,825 352,833 364,840 376,847 388,853 401,858 414,862 428,866 442,869 456,872 471,874 501,875 531,874 558,871 582,867 603,862 622,855 638,848 645,844 652,839 658,835 663,831 663,654 483,654 483,476 832,476">
        <text:p/>
      </draw:polygon>
      <draw:polygon draw:style-name="Mgr35" draw:text-style-name="MP37" draw:layer="backgroundobjects" svg:width="0.779cm" svg:height="1.027cm" svg:x="19.301cm" svg:y="1.431cm" svg:viewBox="0 0 780 1028" draw:points="141,0 589,618 589,0 780,0 780,1028 638,1028 191,410 191,1028 0,1028 0,0">
        <text:p/>
      </draw:polygon>
      <draw:polygon draw:style-name="Mgr35" draw:text-style-name="MP37" draw:layer="backgroundobjects" svg:width="1.098cm" svg:height="1.03cm" svg:x="21.182cm" svg:y="1.431cm" svg:viewBox="0 0 1099 1031" draw:points="351,0 549,642 748,0 989,0 1099,1028 886,1028 821,385 620,1031 478,1031 278,363 212,1028 0,1028 109,0">
        <text:p/>
      </draw:polygon>
      <draw:polygon draw:style-name="Mgr35" draw:text-style-name="MP37" draw:layer="backgroundobjects" svg:width="0.617cm" svg:height="1.027cm" svg:x="22.434cm" svg:y="1.431cm" svg:viewBox="0 0 618 1028" draw:points="605,0 605,200 224,200 224,413 517,413 517,592 224,592 224,827 618,827 618,1028 0,1028 0,0">
        <text:p/>
      </draw:polygon>
      <draw:polygon draw:style-name="Mgr36" draw:text-style-name="MP38" draw:layer="backgroundobjects" svg:width="0.164cm" svg:height="0.194cm" svg:x="23.237cm" svg:y="1.226cm" svg:viewBox="0 0 165 195" draw:points="0,0 165,0 165,22 96,22 96,195 69,195 69,22 0,22">
        <text:p/>
      </draw:polygon>
      <draw:polygon draw:style-name="Mgr36" draw:text-style-name="MP38" draw:layer="backgroundobjects" svg:width="0.178cm" svg:height="0.194cm" svg:x="23.425cm" svg:y="1.226cm" svg:viewBox="0 0 179 195" draw:points="0,0 39,0 89,133 139,0 179,0 179,195 153,195 153,24 103,158 76,158 26,24 26,195 0,195">
        <text:p/>
      </draw:polygon>
      <draw:path draw:style-name="Mgr35" draw:text-style-name="MP37" draw:layer="backgroundobjects" svg:width="3.363cm" svg:height="1.031cm" svg:x="23.204cm" svg:y="1.398cm" svg:viewBox="0 0 3364 1032" svg:d="M1189 0h-1-2l-1 1h-1l-2 1-1 1-1 1-1 1-1 2-2 1-2 4-2 5-3 5-4 8-2 4-1 3-2 2-2 2-1 1h-1l-1 1h-1l-1 1h-1-1l-1-1h-1l-2-1-2-1-3-2-5-4-1-1-1-1-3-1-4-1-4 1h-5l-5 2-13 4-14 6-16 9-37 23-42 31-48 37-104 89-15 13-94 90-47 48-46 48-22 24-100 110h-52l-40 2-37 4-16 4-15 4-14 4-13 5-11 6-10 7-8 6-7 8-2 4-3 3-1 4-2 5-1 4v4 4 5l1 3v4l1 2 1 2 1 1v1l1 1h1l1 1 2 1 1 1 3 1 5 1h5l13 1 40-1 72-2-23 30-51 69-40 60-29 51-10 23-8 20-6 18-2 16-1 7 1 7 1 6 1 6 3 6 2 5 4 4 4 4 5 3 5 3 6 3 7 2 5 1h4 3l2-1 5-1 4-2 5-4 5-4 6-5 6-6 6-8 14-19 36-55 23-36 27-41 28-41 26-35 56-75 144-1h144l-22 48-78 170-21 48-17 40-6 16-5 13-1 4-1 4v1 2 1l1 1 1 1h2l1 1 5 1h6 7l7-1 16-2 18-4 17-4 7-3 8-3 6-3 5-3 2-2 3-2 6-6 6-7 7-8 7-9 7-10 7-11 7-10 31-59 49-103 129-280 121-276 42-98 13-33 6-19 1-3v-4l1-3v-3-3l-1-2-1-3-1-3-1-2-2-3-2-3-3-3-6-6-8-7-12-10-5-4-5-3-4-3-2-1-2-1h-2l-2-1h-1zM3302 0h-1-2l-1 1h-2l-1 1-1 1-1 1-1 1-2 2-1 1-2 4-2 5-3 5-4 8-2 4-2 3-1 2-2 2-1 1h-1l-1 1h-1l-1 1h-1-1l-1-1h-1l-2-1-2-1-3-2-5-4-1-1-1-1-4-1-3-1-4 1h-5l-6 2-12 4-14 6-16 9-37 23-42 31-48 37-104 89-14 13-47 44-48 46-93 96-22 24-100 110h-52l-40 2-37 4-16 4-15 4-14 4-13 5-11 6-10 7-8 6-7 8-2 4-3 3-1 4-2 5-1 4v4 4 5l1 3v4l1 2 1 2v1l1 1 1 1h1l1 1 1 1 2 1 3 1 4 1h5l13 1 41-1 72-2-23 30-51 69-40 60-29 51-10 23-8 20-6 18-2 16-1 7 1 7 1 6 1 6 2 6 3 5 4 4 4 4 5 3 5 3 6 3 7 2 5 1h4 3l2-1 4-1 5-2 5-4 5-4 6-5 6-6 6-8 14-19 36-55 23-36 27-41 28-41 26-35 56-75 144-1h144l-21 48-78 170-22 48-17 40-6 16-4 13-2 4-1 4v1 2 1l1 1 1 1h2l2 1 4 1h6 7l7-1 17-2 17-4 17-4 7-3 8-3 6-3 5-3 2-2 3-2 6-6 6-7 7-8 7-9 7-10 7-11 7-10 31-59 50-103 128-280 122-276 41-98 13-33 6-19 1-3v-4l1-3v-3-3l-1-2-1-3-1-3-1-2-2-3-2-3-3-3-6-6-8-7-12-10-5-4-5-3-5-3-1-1-2-1h-2l-2-1h-1zM2536 47l-22 25-29 39-77 106-192 286-180 284-62 105-20 38-11 24-4 11-3 10-1 3v4l-1 3v2l1 3v2l1 2 1 2 2 2 1 1 3 2 2 2 4 2 3 2 4 1 2 1h2l1 1h2 2 1l2-1h1 1l1-1 1-1 2-1 4-2 12-5 15-6 16-5 14-5 6-3 6-4 6-5 7-6 7-8 8-10 19-26 25-38 75-120 305-471 121-186 35-58 10-17 2-5v-1-1l-1-1h-1l-1-1-2-1-6-1-7-1-8-1h-8l-20-1h-15l-12 1-5 1h-5l-4 1-5 2-3 2-4 2-4 2-4 3-7 7zM1907 24l-42 4-44 7-44 10-46 12-46 15-48 17-47 20-48 22-42 22-39 23-35 24-31 24-28 25-24 25-20 25-16 25-11 25-8 25-2 12-2 12v12l1 12 2 11 3 12 5 11 5 11 7 11 7 10 19 20 16 13 18 12 22 12 26 11 31 12 38 12 98 28 93 26 34 12 27 12 11 6 9 5 8 6 7 6 5 6 2 3 1 3 2 3 1 3 1 3v3 5l-1 4-1 5-2 6-3 5-3 5-9 11-11 12-14 11-15 12-18 11-40 23-45 21-50 19-53 15-26 6-26 4-55 5-53 1-51-4-22-4-21-4-19-5-16-7-13-7-5-3-5-4-3-4-3-5-1-4-1-5v-4l-1-2v-1l-1-2v-1l-1-1-1-1-1-1-1-1-2-1h-1-1-2-2-1-4l-4 2-4 2-5 2-5 3-5 4-5 4-5 5-6 7-3 3-2 4-2 3-2 3-1 3-2 3v4l-1 3v4 4 9l1 11 2 11 3 10 3 9 5 9 5 9 6 8 7 7 8 7 9 7 9 6 11 5 11 5 13 5 13 4 29 6 11 2 12 1 28 1h32l36-1 16-1 36-3 37-4 35-4 32-6 44-10 42-12 40-15 38-16 36-17 33-19 30-20 27-22 24-22 20-23 17-24 13-24 9-24 3-12 2-12 1-12-1-12-1-12-3-12-5-14-6-14-8-14-9-12-11-13-13-12-15-11-17-12-18-11-20-10-47-21-55-20-64-19-96-29-34-13-27-12-11-5-9-6-8-5-6-6-5-5-2-3-1-3-2-3-1-3v-3l-1-3v-4l-1-3 1-2v-2-2-2l1-2v-2l1-2 2-4 2-4 3-4h1l1-1h1l1-1h1l2-2 2-2 3-3 3-3 3-4 6-8 1-2 1-1 21-19 24-18 51-35 56-33 59-29 59-24 57-19 27-7 25-5 24-3 22-1h10 7l6 1 2 1h1 1l1 1v1h1v1 1l-1 1v1l-1 1-2 2-1 1-1 2-1 1-1 2-2 3-2 4-1 4-1 4-1 4v2 2 3 3l1 1v1l1 1v1l1 1h1l1 1 1 1h1l2 1h4l5 1h6 15l49-3 29-3 15-1 27-4 22-4 9-3 9-2 8-4 7-3 6-4 6-4 5-4 4-5 4-5 3-5 3-7 2-6 3-8 1-8 1-7 1-7v-6l-2-6-1-5-3-5-4-5-4-4-5-4-6-4-7-4-8-3-18-7-18-5-18-4-20-3-19-3-21-2-21-1h-21-22zM1104 145h1 1v1 1 1 1l-1 1-1 2-103 211-99 203h-123-122l18-25 7-10 10-11 23-26 29-31 34-34 65-63 87-81 80-71 35-28 28-22 20-14 7-4 2-1h1zM3218 145h1v1l1 1h-1v1 1 1l-1 2-103 211-100 203h-122-123l18-25 7-10 10-11 23-26 63-65 65-63 87-81 81-71 34-28 28-22 11-8 10-6 7-4 2-1h1zM12 946l-5 14-4 11-2 5-1 4v4 4 3l1 3 2 3 2 4 2 3 3 3 7 8 7 7 6 5 3 2 2 2h1l2 1h1 1 1 2 3l3-1 4-1 10-4 12-5 9-4 8-6 8-6 8-7 7-7 6-8 5-9 5-8 4-9 3-9 2-8 1-9v-8-4l-1-3-1-4-1-3-2-3-2-3-2-2-2-2-2-2-2-2-2-2-2-1-3-1-2-2-2-1-3-1h-2l-3-1h-2l-3-1h-2-3-6-6l-6 1-6 2-7 2-6 3-6 3-5 4-6 4-5 5-6 5-4 6-5 6-4 6-4 7z">
        <text:p/>
      </draw:path>
      <draw:path draw:style-name="Mgr33" draw:text-style-name="MP35" draw:layer="backgroundobjects" svg:width="0.581cm" svg:height="0.704cm" svg:x="25.053cm" svg:y="2.701cm" svg:viewBox="0 0 582 705" svg:d="M249 168l-33 34-30 33-28 33-26 32-24 33-21 32-19 33-17 32-22 48-16 46-5 21-4 21-3 19-1 18 1 17 2 15 3 15 5 13 4 5 3 6 4 5 4 5 5 4 5 4 6 3 6 3 8 3 8 2 9 2h9 19l21-4 22-7 23-9 24-12 25-14 25-17 26-20 51-45 51-53 50-60 20-28 20-31 38-65 16-31 12-26 5-12 4-10 2-8v-3l1-3v-2-2l1-6 2-6 3-8 3-8 3-9 4-8 5-9 7-15 5-16 5-15 3-15 2-15 2-14v-14l-2-13-2-12-3-12-4-10-6-10-6-8-4-4-4-3-4-3-4-3-5-2-4-2-3-1h-3l-3-1h-3l-6-1h-6-12l-13 2-13 4-13 4-15 6-15 7-31 19-34 23-36 29-39 35zM465 88h4l2 1 2 1h2l2 1 2 1 2 2 1 1 1 2 2 1 1 2 1 4 2 5v5 6 7l-1 7-2 7-3 8-6 18-4 8-5 8-5 9-5 8-6 8-5 8-7 7-6 8-26 25-6 5-5 4-12 9-11 8-11 7-12 7-10 6-4 2-3 3-3 2-2 3-2 2-2 3-1 3-1 3-1 3v3 8 6 6l1 5 2 5 2 4 2 4 1 1 1 2 2 1 1 1 2 1 2 1 3 2 4 1h5 5l5-1 6-1 6-2 10-3 5-1h4l3-1h1 2 1v1h1v1h-1l-1 3-1 2-3 4-6 8-8 10-20 24-24 28-10 12-5 5-4 5-3 3-4 3-6 6-11 10-12 12-13 14-11 12-8 9-34 29-15 12-6 4-5 4-6 4-7 3-6 4-6 2-7 2-6 2-6 2-6 1h-6-5-6l-5-1-4-1-4-2-4-2-2-2-1-1-2-2-1-1-1-2-1-2-2-5-1-5-1-6v-6-7l1-8 2-15 4-17 6-17 7-18 13-27 15-29 18-30 20-31 44-62 49-61 2-3 3-3 5-6 5-5 2-3 3-3h-1l6-6-2 1v1h-1v1 1l37-40 19-19 21-19v-1h1l18-17 10-8 9-7 8-6 8-5 8-4 7-4 7-3 7-1 3-1 3-1h3z">
        <text:p/>
      </draw:path>
      <draw:polygon draw:style-name="Mgr33" draw:text-style-name="MP35" draw:layer="backgroundobjects" svg:width="0.578cm" svg:height="0.706cm" svg:x="24.601cm" svg:y="2.7cm" svg:viewBox="0 0 579 707" draw:points="497,0 491,0 484,0 470,2 455,5 438,10 421,15 403,23 384,31 364,41 346,52 326,64 288,93 251,125 218,160 190,193 178,210 169,225 162,239 157,252 156,258 155,263 155,268 156,272 158,275 160,278 162,281 165,284 168,287 171,289 175,292 179,294 183,295 188,297 192,298 196,299 201,299 205,299 209,299 213,298 215,297 217,297 219,295 221,294 223,292 226,290 230,285 235,280 240,274 244,268 248,261 254,252 262,242 279,220 300,196 300,196 325,172 343,159 385,129 409,113 433,99 454,88 463,84 467,83 470,82 476,81 476,81 475,82 474,82 473,82 473,82 472,82 471,82 474,82 477,81 480,81 482,81 485,82 487,82 489,83 491,84 492,85 494,86 495,88 496,90 497,92 498,94 498,96 498,99 498,100 498,100 498,102 497,104 496,106 494,111 490,117 486,123 481,130 468,147 472,145 429,198 380,253 272,364 45,586 29,604 16,620 10,626 7,632 4,636 3,638 2,639 1,644 0,649 0,653 0,658 0,663 1,667 2,672 3,676 5,680 7,684 9,687 11,691 14,694 17,696 21,699 24,701 28,702 33,704 38,705 42,706 47,706 52,707 57,706 59,706 61,706 65,706 65,706 67,706 69,705 73,705 77,705 80,705 80,705 80,705 80,705 80,704 80,704 80,704 80,704 80,704 80,704 80,704 80,704 79,704 79,704 79,704 93,702 110,701 145,699 146,699 146,699 146,699 147,698 148,698 149,698 149,698 149,698 149,698 277,687 314,682 344,678 355,676 364,674 368,673 371,672 373,671 374,670 374,670 375,669 376,668 377,666 378,665 379,661 380,657 380,653 380,648 380,643 380,638 378,626 375,615 373,609 370,604 368,599 365,594 364,592 363,591 362,589 360,588 358,587 356,586 352,584 347,582 341,581 335,580 327,580 309,580 287,582 229,591 204,596 180,600 162,602 156,603 152,603 152,603 152,603 152,603 152,603 152,603 152,603 153,601 156,597 168,583 184,564 184,564 233,511 314,428 458,278 507,221 543,173 556,153 566,134 573,117 577,101 579,86 579,79 578,72 577,65 575,59 570,46 568,41 565,35 561,31 558,26 554,22 550,19 546,15 542,12 537,9 532,7 527,5 522,3 516,2 510,1 504,0">
        <text:p/>
      </draw:polygon>
      <draw:polygon draw:style-name="Mgr33" draw:text-style-name="MP35" draw:layer="backgroundobjects" svg:width="2.598cm" svg:height="0.741cm" svg:x="22.032cm" svg:y="2.672cm" svg:viewBox="0 0 2599 742" draw:points="2491,0 2486,0 2481,1 2476,2 2471,4 2466,6 2462,8 2457,11 2452,15 2447,19 2442,24 2432,37 2420,53 2406,72 2376,117 2307,117 2280,116 2260,115 2247,113 2243,112 2240,110 2240,109 2239,107 2239,106 2238,105 2238,103 2238,103 2238,102 2238,98 2237,95 2236,92 2235,89 2233,86 2231,83 2229,81 2226,79 2224,77 2220,76 2217,75 2214,74 2210,74 2206,74 2202,74 2198,75 2193,77 2187,79 2181,82 2175,86 2170,91 2164,96 2158,101 2153,107 2148,113 2143,119 2139,125 2135,132 2132,138 2129,145 2127,151 2126,157 2125,166 2124,170 2124,174 2124,177 2125,179 2125,181 2125,182 2126,183 2127,184 2128,185 2129,186 2131,188 2134,190 2138,192 2147,197 2159,202 2170,206 2180,210 2190,212 2200,214 2211,215 2223,215 2255,213 2274,212 2288,211 2314,208 2258,304 2233,347 2206,394 2181,440 2161,478 2143,512 2143,512 2141,516 2136,526 2127,540 2117,557 2117,558 2116,558 2116,560 2115,561 2114,561 2114,562 2114,562 2114,562 2112,565 2110,569 2107,572 2105,575 2108,572 2103,580 2100,583 2099,585 2098,586 2097,587 2096,588 2095,591 2093,593 2092,594 2091,595 2091,595 2084,603 2077,610 2073,613 2070,616 2066,619 2063,621 2063,622 2052,631 2041,638 2029,645 2018,650 2007,655 1996,658 1991,659 1986,660 1981,661 1976,661 1967,661 1960,661 1957,660 1955,660 1953,659 1952,658 1951,658 1951,657 1950,657 1950,656 1949,655 1949,655 1948,654 1948,652 1947,649 1947,647 1947,640 1947,639 1947,637 1948,634 1952,624 1957,611 1964,595 1984,557 2009,512 2078,391 2098,352 2105,336 2110,323 2113,312 2115,302 2115,298 2115,295 2114,291 2113,288 2112,286 2110,283 2108,281 2105,278 2099,274 2092,270 2090,269 2088,269 2085,269 2082,270 2075,271 2068,275 2050,283 2032,294 2000,316 1986,326 1976,337 1973,342 1969,347 1965,353 1962,359 1961,363 1960,366 1959,369 1959,373 1959,374 1959,375 1960,377 1960,378 1964,384 1965,387 1967,391 1968,394 1969,396 1970,398 1970,399 1970,400 1970,401 1970,403 1969,406 1966,414 1956,435 1940,463 1921,494 1882,555 1865,578 1857,587 1851,594 1838,606 1826,617 1812,626 1799,635 1787,643 1775,650 1763,655 1758,656 1753,658 1747,659 1745,660 1742,660 1739,660 1736,660 1734,659 1732,659 1730,658 1729,657 1727,656 1726,655 1724,653 1723,652 1722,650 1722,648 1721,646 1720,643 1719,637 1718,630 1718,626 1718,621 1719,617 1720,612 1721,606 1724,600 1730,586 1740,568 1753,545 1793,482 1855,384 1874,352 1887,328 1891,319 1894,311 1896,305 1896,302 1896,299 1896,297 1896,294 1895,292 1895,290 1893,286 1890,282 1887,277 1884,273 1880,270 1876,267 1872,264 1868,262 1864,260 1859,259 1853,258 1847,258 1841,258 1834,259 1818,262 1800,266 1788,269 1776,273 1765,277 1754,282 1744,288 1733,294 1722,302 1710,310 1693,324 1673,341 1629,382 1620,391 1611,399 1603,408 1595,416 1595,416 1594,417 1594,417 1594,417 1593,418 1593,418 1593,418 1593,418 1592,418 1592,418 1592,418 1593,418 1574,437 1567,443 1565,445 1563,447 1560,451 1558,452 1557,453 1557,454 1556,454 1556,454 1556,454 1556,454 1556,454 1556,454 1556,454 1556,454 1556,454 1556,454 1556,453 1556,453 1556,452 1556,452 1556,451 1557,448 1558,447 1559,446 1561,442 1564,437 1567,432 1567,432 1568,431 1569,430 1569,429 1569,429 1569,429 1570,429 1570,428 1586,403 1599,380 1604,369 1608,359 1611,349 1614,340 1615,332 1616,323 1615,316 1614,308 1612,302 1609,295 1605,289 1600,284 1597,281 1594,279 1591,277 1587,275 1583,274 1579,273 1575,272 1570,271 1561,271 1551,273 1540,276 1528,280 1515,285 1502,292 1473,310 1440,333 1404,362 1387,377 1387,377 1367,394 1359,400 1353,405 1353,404 1353,403 1354,401 1354,400 1355,398 1356,395 1361,385 1366,378 1372,370 1388,349 1400,333 1410,318 1417,305 1420,299 1422,294 1424,289 1425,285 1425,281 1425,277 1425,276 1424,274 1424,273 1423,271 1422,270 1421,269 1420,268 1419,267 1419,267 1418,267 1417,266 1416,266 1414,266 1410,266 1405,267 1399,268 1393,269 1379,272 1369,275 1364,276 1360,278 1356,280 1352,282 1349,285 1345,289 1341,293 1337,297 1329,308 1306,342 1287,373 1265,410 1222,486 1205,516 1190,542 1174,565 1159,585 1143,602 1126,617 1108,631 1089,643 1080,649 1071,653 1066,655 1062,657 1059,658 1055,659 1050,660 1048,660 1045,660 1043,660 1041,660 1038,660 1037,659 1036,659 1034,658 1033,658 1031,657 1030,656 1029,654 1027,653 1026,651 1025,650 1024,648 1023,646 1022,644 1022,641 1021,639 1021,636 1020,630 1020,626 1020,621 1021,617 1022,612 1023,606 1026,600 1032,586 1042,568 1055,545 1095,482 1157,384 1176,352 1189,328 1193,319 1195,311 1197,305 1197,302 1197,299 1197,297 1197,294 1196,292 1196,290 1194,286 1191,282 1188,277 1185,273 1182,270 1178,267 1174,264 1170,262 1165,260 1161,259 1155,258 1149,258 1143,258 1136,259 1121,262 1102,266 1089,270 1077,274 1065,278 1054,284 1042,290 1030,297 1018,306 1005,315 979,338 950,364 896,416 897,416 897,416 897,416 896,417 896,417 896,417 896,417 895,417 895,417 895,418 895,418 895,418 895,418 895,418 895,418 895,418 895,418 895,418 895,418 895,418 895,418 895,418 895,418 895,418 895,418 895,418 895,418 895,418 895,418 894,418 894,418 894,418 894,418 873,439 874,439 874,439 874,439 874,439 874,439 874,439 874,439 874,439 874,439 873,439 871,441 869,443 866,445 865,446 864,447 864,447 864,447 865,440 866,438 867,436 867,435 867,434 868,434 868,433 868,433 869,432 886,406 900,382 905,371 909,361 913,351 915,342 917,333 917,324 917,316 916,309 914,302 911,296 907,290 902,284 899,282 895,280 890,279 885,278 879,279 872,280 858,283 843,288 826,295 792,311 760,329 732,345 706,362 689,377 689,377 655,405 656,402 656,399 657,397 658,394 659,392 660,390 662,385 674,370 681,360 689,349 701,333 711,318 718,305 721,299 723,294 725,289 726,285 727,281 727,279 727,277 726,276 726,274 725,273 725,271 724,270 723,269 721,268 720,267 720,267 719,267 718,266 717,266 715,266 711,266 706,267 701,268 694,269 688,270 681,272 671,275 666,276 662,278 658,280 654,282 651,285 647,289 643,293 639,297 630,308 607,342 588,373 566,411 522,489 505,520 488,548 471,574 453,597 437,615 424,629 418,634 414,638 408,643 401,648 395,652 389,655 383,657 381,658 378,659 375,660 373,660 370,660 368,660 362,659 359,659 357,658 355,657 354,657 353,656 352,655 352,655 351,654 351,653 350,652 350,651 349,649 348,647 348,644 347,636 347,627 348,619 349,609 355,587 363,561 375,531 389,498 406,462 448,383 467,347 482,316 488,303 492,293 493,289 494,286 494,284 494,283 494,282 494,281 493,279 492,278 491,277 490,276 488,275 485,274 482,272 478,271 474,271 470,271 465,271 460,271 455,272 450,273 445,275 439,276 434,279 429,281 427,282 424,284 422,286 419,289 413,295 406,302 400,310 394,318 388,327 382,336 373,350 363,365 352,381 340,397 299,451 254,504 205,556 152,607 152,607 144,614 137,620 130,626 124,630 119,633 116,635 114,636 112,637 110,637 108,638 106,638 105,638 103,638 102,638 100,637 99,637 98,636 96,636 95,635 95,635 94,634 94,634 93,633 93,633 92,632 92,631 91,630 91,629 91,628 91,627 91,625 91,624 91,622 92,620 92,618 102,595 119,560 166,466 207,385 220,358 229,338 231,330 233,324 234,318 235,314 235,312 234,310 234,308 233,307 233,305 232,304 230,301 228,297 225,294 222,292 220,289 218,288 217,287 215,286 214,286 213,285 211,285 210,284 208,284 209,284 209,284 210,284 210,284 210,284 211,283 211,283 211,283 211,283 211,283 211,283 211,283 211,283 211,282 211,282 211,282 211,282 211,282 211,282 211,282 211,282 211,281 211,281 210,281 210,281 210,280 209,280 209,280 209,280 208,279 207,279 206,279 205,279 204,279 203,279 202,279 201,279 200,279 199,279 198,279 197,280 196,280 194,281 194,282 193,282 193,282 193,282 193,282 192,283 192,283 192,283 192,283 192,283 192,283 193,283 193,283 193,284 193,284 193,284 194,284 195,284 197,285 200,285 202,285 200,285 199,286 195,288 191,291 187,294 182,298 178,304 167,316 156,332 143,352 113,403 72,477 41,540 18,592 10,615 5,636 1,654 0,670 1,685 2,692 4,698 6,704 9,709 12,714 15,719 20,723 24,727 30,731 35,734 37,735 40,736 45,738 51,740 56,741 62,742 68,742 73,742 76,741 78,741 85,739 93,737 101,733 109,729 128,718 148,705 169,688 190,670 212,649 233,627 252,608 267,594 272,589 274,588 276,587 277,586 277,586 277,586 277,586 277,586 278,586 278,586 278,586 278,587 278,587 277,587 277,588 275,594 274,601 271,616 269,634 268,652 268,670 269,685 270,692 271,698 272,703 273,705 274,707 278,713 283,719 288,724 293,728 300,732 307,735 314,738 321,739 329,740 338,741 347,741 356,740 365,738 375,736 384,733 394,729 399,727 406,725 413,724 421,722 438,720 454,719 489,719 490,719 490,719 491,719 491,719 492,718 493,718 494,717 495,716 495,715 496,714 497,712 498,710 500,706 542,644 569,607 601,565 638,518 652,502 660,493 667,484 674,477 674,477 675,477 676,476 679,473 690,464 703,451 719,435 754,397 763,389 772,382 780,376 788,371 795,367 798,366 802,364 804,363 807,363 810,362 812,362 815,362 817,362 819,363 821,364 822,365 824,366 825,368 825,370 825,372 825,375 824,382 821,391 817,402 803,431 782,470 716,588 669,670 655,697 651,705 650,707 650,708 650,708 650,708 650,708 650,709 651,710 651,711 652,712 654,713 655,714 658,716 663,718 667,720 678,723 689,725 694,726 699,727 704,727 708,727 711,726 713,726 714,725 714,725 715,725 716,724 716,724 717,723 720,720 722,717 737,701 738,699 739,698 740,696 741,694 757,671 775,647 820,594 871,540 922,487 944,465 941,468 932,478 979,432 979,432 979,432 979,432 979,432 979,432 979,432 979,431 979,431 979,431 979,431 979,431 978,431 978,431 978,431 978,431 978,431 979,431 979,431 979,431 979,431 979,431 979,430 979,430 980,430 980,430 980,430 980,430 980,430 980,431 988,423 996,416 1009,404 1011,402 1012,401 1013,401 1015,399 1016,398 1017,397 1018,396 1034,382 1039,378 1040,377 1041,377 1041,377 1041,377 1041,377 1041,378 1049,372 1056,366 1063,362 1069,359 1072,358 1074,357 1076,356 1078,356 1080,356 1081,356 1082,356 1082,356 1083,356 1084,357 1084,357 1084,357 1084,357 1084,358 1084,358 1084,358 1084,359 1083,361 1082,364 1078,371 1072,381 1057,404 1037,432 1005,479 979,521 960,559 952,577 945,594 940,609 937,624 935,639 934,652 935,665 937,677 940,688 945,699 949,706 954,712 960,717 966,722 974,727 981,731 990,734 998,737 1007,739 1017,740 1026,741 1036,741 1045,740 1055,738 1064,736 1073,733 1081,731 1090,728 1109,724 1119,723 1129,721 1139,720 1148,720 1187,719 1188,719 1188,719 1188,719 1189,719 1189,719 1190,719 1190,719 1191,719 1191,718 1192,717 1193,716 1194,715 1196,712 1197,710 1198,708 1240,644 1263,612 1286,580 1311,549 1336,518 1350,502 1356,495 1361,489 1372,477 1372,477 1373,477 1374,476 1377,473 1387,464 1401,451 1417,435 1429,423 1439,412 1447,404 1450,400 1452,397 1470,382 1479,376 1486,371 1493,367 1497,366 1500,364 1503,363 1505,363 1508,362 1510,362 1513,362 1515,362 1517,363 1519,364 1520,365 1522,366 1523,368 1523,370 1523,372 1523,375 1522,382 1519,391 1515,402 1501,431 1480,470 1414,588 1368,670 1353,697 1349,705 1348,707 1348,708 1348,708 1348,708 1348,708 1348,709 1349,710 1349,711 1350,712 1352,713 1353,714 1357,716 1361,718 1365,720 1376,723 1387,725 1392,726 1397,727 1402,727 1406,727 1408,726 1410,726 1411,726 1412,725 1413,725 1414,724 1416,722 1421,716 1439,697 1461,670 1487,638 1493,630 1500,621 1508,612 1515,604 1549,562 1565,543 1571,536 1576,531 1652,460 1652,460 1670,442 1676,436 1678,434 1678,433 1678,433 1678,433 1678,433 1678,433 1678,432 1678,432 1678,432 1678,432 1678,432 1678,432 1678,432 1678,432 1678,432 1678,432 1678,432 1678,432 1678,432 1678,432 1678,432 1678,432 1677,432 1677,432 1677,432 1677,432 1677,432 1677,431 1677,431 1677,431 1677,431 1678,431 1678,430 1678,430 1678,430 1678,430 1678,430 1678,431 1679,431 1679,431 1679,431 1679,431 1679,431 1679,431 1680,431 1680,431 1681,431 1681,430 1682,430 1683,429 1685,427 1688,424 1693,419 1705,406 1710,402 1737,380 1748,371 1758,365 1767,359 1771,358 1774,356 1777,356 1778,356 1780,356 1781,356 1782,356 1782,356 1783,357 1783,357 1783,357 1783,358 1783,358 1783,358 1783,359 1782,361 1780,364 1776,371 1770,381 1755,404 1735,432 1703,479 1677,521 1657,559 1650,577 1643,594 1638,609 1635,624 1633,639 1632,652 1633,665 1635,677 1638,688 1643,699 1646,704 1649,709 1653,713 1657,717 1666,724 1677,730 1688,735 1701,738 1714,740 1728,740 1742,740 1756,738 1770,734 1785,730 1799,724 1812,716 1825,708 1837,698 1854,682 1875,705 1881,711 1888,717 1894,722 1901,727 1907,730 1914,734 1921,737 1929,739 1936,740 1944,741 1951,742 1959,742 1968,741 1976,739 1985,738 1994,735 2003,732 2013,729 2023,725 2034,720 2053,711 2062,706 2070,701 2105,679 2126,704 2136,715 2147,724 2158,731 2170,737 2183,740 2197,741 2211,741 2226,739 2241,734 2257,728 2274,720 2291,710 2309,698 2328,684 2367,651 2377,642 2384,634 2387,631 2390,627 2392,624 2394,621 2395,617 2397,614 2398,610 2398,606 2399,598 2399,588 2399,581 2399,574 2398,568 2397,564 2396,561 2396,559 2395,558 2394,557 2394,555 2393,555 2393,555 2392,554 2392,554 2392,554 2391,554 2391,554 2390,554 2389,555 2387,555 2385,556 2381,559 2375,563 2362,573 2347,586 2324,606 2308,619 2293,630 2278,640 2264,647 2251,653 2244,656 2238,658 2232,659 2226,660 2221,661 2215,661 2208,661 2205,661 2202,660 2200,660 2199,660 2198,659 2197,659 2197,658 2196,658 2195,657 2195,656 2194,655 2194,653 2193,651 2193,648 2192,641 2192,631 2192,629 2193,626 2194,618 2195,610 2196,604 2203,582 2213,556 2228,524 2246,488 2295,397 2363,280 2409,202 2479,197 2480,197 2481,197 2483,197 2488,196 2495,195 2518,192 2538,189 2556,186 2571,182 2577,179 2583,177 2588,175 2592,172 2595,170 2596,168 2597,167 2598,166 2599,165 2599,163 2599,162 2599,162 2599,161 2599,160 2598,159 2597,157 2595,154 2592,150 2589,145 2585,141 2581,136 2576,131 2570,125 2567,122 2564,120 2561,118 2558,116 2554,114 2551,113 2548,112 2544,111 2540,110 2536,110 2526,109 2515,109 2500,109 2488,108 2483,108 2479,107 2478,107 2477,107 2477,107 2476,106 2476,106 2476,106 2476,106 2476,106 2476,106 2476,105 2477,104 2478,101 2484,91 2503,58 2512,42 2519,29 2521,23 2522,18 2523,16 2523,14 2523,12 2523,11 2522,9 2522,8 2521,6 2520,5 2518,4 2517,3 2515,3 2513,2 2509,1 2504,0 2498,0">
        <text:p/>
      </draw:polygon>
      <draw:polygon draw:style-name="Mgr33" draw:text-style-name="MP35" draw:layer="backgroundobjects" svg:width="0.856cm" svg:height="0.828cm" svg:x="21.34cm" svg:y="2.585cm" svg:viewBox="0 0 857 829" draw:points="695,0 676,0 667,0 657,1 641,3 604,8 566,15 488,36 412,63 339,96 273,134 244,155 218,175 195,197 175,218 159,240 153,251 148,262 146,268 144,275 142,283 140,291 139,300 138,309 137,318 137,326 137,338 138,347 139,352 140,356 141,360 142,363 144,367 146,371 148,374 151,378 157,386 165,395 172,402 179,409 187,416 195,422 204,428 213,434 235,445 260,455 291,466 367,487 444,508 474,517 486,521 494,524 506,529 517,535 528,542 538,549 547,556 550,559 553,562 556,565 557,568 558,569 559,571 559,572 559,573 559,574 559,574 558,576 557,579 556,581 552,586 548,592 540,601 537,605 522,618 495,638 471,654 459,661 449,667 417,682 385,694 354,705 322,713 290,719 259,723 227,724 195,724 190,724 185,723 179,723 174,723 157,721 137,718 119,714 103,709 96,707 90,704 84,701 79,698 75,695 71,691 68,688 67,686 66,684 66,682 65,681 65,679 65,677 65,675 65,673 65,672 65,670 64,669 63,668 63,667 62,666 61,665 60,665 58,665 57,664 56,664 54,664 51,665 48,666 44,668 40,670 36,672 32,675 27,679 23,683 19,688 15,693 11,698 8,703 5,708 3,713 2,717 1,722 0,727 0,731 0,736 1,741 3,746 5,752 8,757 14,769 17,774 21,779 25,784 29,788 34,792 39,796 45,800 50,804 63,810 77,816 92,821 109,825 118,826 128,828 153,829 184,829 217,828 285,822 317,818 345,813 369,808 393,801 419,793 444,784 469,775 491,765 511,756 528,747 551,732 573,717 592,702 608,686 623,670 635,654 646,638 654,622 659,605 662,589 663,573 662,558 658,542 652,527 643,512 632,497 625,489 617,482 609,474 599,467 578,454 554,440 525,427 492,415 455,402 412,389 353,371 307,355 289,348 275,341 263,334 258,331 255,327 251,324 249,320 247,317 246,313 245,309 245,306 246,302 247,298 249,294 251,289 258,280 266,271 277,260 294,244 313,229 356,199 403,172 452,147 502,126 549,110 572,104 593,100 613,97 631,96 640,96 646,97 649,97 651,97 653,98 653,98 654,99 654,99 655,99 655,100 655,101 655,101 655,102 655,102 655,103 654,105 654,107 651,111 646,122 644,126 644,128 644,130 644,131 644,133 644,134 644,136 645,137 646,138 648,139 649,139 651,140 653,141 658,141 665,142 673,142 720,140 741,138 751,137 760,136 766,136 784,133 800,129 807,127 813,125 819,122 825,120 829,117 834,114 838,110 841,107 844,103 847,99 849,95 851,90 854,81 856,73 857,65 857,62 856,58 856,55 855,52 853,48 852,45 850,42 848,40 842,34 836,29 828,25 818,20 808,17 782,10 751,4 751,4 751,4 750,4 750,3 750,3 750,3 749,3 748,3 747,3 746,3 731,1 722,0 713,0">
        <text:p/>
      </draw:polygon>
      <draw:polygon draw:style-name="Mgr33" draw:text-style-name="MP35" draw:layer="backgroundobjects" svg:width="0.578cm" svg:height="0.706cm" svg:x="25.522cm" svg:y="2.7cm" svg:viewBox="0 0 579 707" draw:points="497,0 491,0 484,0 470,2 454,5 438,10 421,15 403,23 383,31 363,41 345,52 326,64 288,93 251,125 218,160 190,193 178,210 169,225 162,239 157,252 156,258 155,263 155,268 156,272 158,275 160,278 162,281 165,284 168,287 171,289 175,292 179,294 183,295 188,297 192,298 196,299 201,299 205,299 209,299 213,298 215,297 217,297 219,295 221,294 223,292 226,290 230,285 235,280 240,274 244,268 248,261 254,252 262,242 279,220 300,196 300,196 325,172 343,159 385,129 409,113 433,99 454,88 463,84 467,83 470,82 476,81 476,81 475,82 474,82 473,82 473,82 472,82 471,82 474,82 477,81 480,81 482,81 485,82 487,82 489,83 491,84 492,85 494,86 495,88 496,90 497,92 498,94 498,96 498,99 498,100 498,100 498,102 497,104 496,106 494,111 490,117 486,123 481,130 468,147 472,145 429,198 380,252 272,363 45,586 29,604 15,620 10,626 6,631 5,634 3,636 3,638 2,638 2,639 1,644 0,649 0,653 0,658 0,663 1,667 2,672 3,676 5,680 7,684 9,687 11,691 14,694 17,696 21,699 24,701 28,702 32,704 37,705 42,706 47,706 52,707 56,706 58,706 60,706 65,706 65,706 67,706 69,705 70,705 72,705 76,705 80,705 79,704 93,702 110,701 145,699 146,699 146,699 146,699 146,699 147,698 147,698 148,698 148,698 149,698 149,698 149,698 149,698 276,687 314,682 344,678 355,676 364,674 368,673 371,672 373,671 374,670 374,670 375,669 376,668 377,666 378,665 379,661 380,657 380,653 380,648 380,643 380,638 378,626 375,615 373,609 370,604 368,599 365,594 364,592 363,591 362,589 360,588 358,587 356,586 352,584 347,582 341,581 335,580 327,580 309,580 287,582 229,591 203,596 180,600 162,602 156,603 152,603 152,603 152,603 152,603 152,603 152,603 152,603 152,602 153,601 154,599 156,597 167,583 184,564 184,564 233,511 314,428 458,278 507,221 543,173 556,153 566,134 573,117 577,101 579,86 579,79 578,72 577,65 575,59 570,46 568,41 565,35 561,31 558,26 554,22 550,19 546,15 542,12 537,9 532,7 527,5 522,3 516,2 510,1 504,0">
        <text:p/>
      </draw:polygon>
      <draw:path draw:style-name="Mgr33" draw:text-style-name="MP35" draw:layer="backgroundobjects" svg:width="0.58cm" svg:height="0.704cm" svg:x="25.973cm" svg:y="2.701cm" svg:viewBox="0 0 581 705" svg:d="M249 168l-33 34-30 33-28 33-26 32-23 33-22 32-19 33-17 32-22 48-16 46-5 21-5 21-2 19-1 18 1 17 2 15 3 15 6 13 3 5 3 6 4 5 5 5 4 4 6 4 5 3 6 3 8 3 8 2 9 2h9 20l21-4 22-7 23-9 24-12 24-14 25-17 26-20 51-45 51-53 49-60 20-28 21-31 20-33 18-32 16-31 13-26 5-12 3-10 2-8 1-3v-3-2-2l2-6 1-6 3-8 6-17 8-17 7-15 6-16 4-15 4-15 2-15 1-14v-14l-1-13-2-12-3-12-4-10-5-10-7-8-3-4-4-3-4-3-5-3-4-2-5-2-6-1-3-1h-3l-6-1h-7-12l-12 2-13 4-13 4-15 6-14 7-32 19-34 23-36 29-38 35zM464 88h5l4 2h2l2 1 2 1 1 2 2 1 1 2 2 1 1 2 1 2 1 2 1 5 1 5v6l-1 7-1 7-2 7-2 8-7 18-4 8-4 8-5 9-6 8-5 8-7 8-6 7-7 8-25 25-11 9-12 9-11 8-12 7-12 7-9 6-4 2-3 3-3 2-3 3-1 2-2 3-1 3-1 3v3l-1 3v8 6l1 6 1 5 1 5 2 4 2 4 1 1 1 2 2 1 1 1 2 1 2 1 1 1 2 1 4 1h5 5l5-1 6-1 6-2 11-3 4-1h4l3-1h2 1 1l1 1v1l-1 3-2 2-2 4-6 8-8 10-21 24-24 28-5 6-6 6-5 5-4 5-3 3-20 19-12 12-12 14-12 12-8 9-34 29-14 12-7 4-5 4-6 4-7 3-6 4-6 2-7 2-6 2-6 2-6 1h-6-6-5l-5-1-4-1-4-2-4-2-2-2-1-1-1-2-2-1-1-2-1-2-1-5-2-5-1-6v-6-7-8l3-15 3-17 6-17 7-18 13-27 16-29 18-30 19-31 45-62 48-61 3-3 3-3 5-6 5-5 2-3 3-3h-1l1-2 2-1v-1l1-1h1v-1 1h-1v1h-1v1l-1 1 37-40 20-19 20-19 1-1 10-9 9-8 10-8 9-7 8-6 8-5 8-4 7-4 7-3 7-1 3-1 3-1h2z">
        <text:p/>
      </draw:path>
      <draw:polygon draw:style-name="Mgr37" draw:text-style-name="MP39" draw:layer="backgroundobjects" svg:width="2.601cm" svg:height="15.732cm" svg:x="0.007cm" svg:y="0.007cm" svg:viewBox="0 0 2602 15733" draw:points="0,0 2602,0 2602,15733 0,15733">
        <text:p/>
      </draw:polygon>
      <draw:polygon draw:style-name="Mgr38" draw:text-style-name="MP40" draw:layer="backgroundobjects" svg:width="2.601cm" svg:height="3.126cm" svg:x="0.007cm" svg:y="0.007cm" svg:viewBox="0 0 2602 3127" draw:points="0,1864 2601,0 2602,0 2602,3127 0,1865">
        <text:p/>
      </draw:polygon>
      <draw:polygon draw:style-name="Mgr39" draw:text-style-name="MP41" draw:layer="backgroundobjects" svg:width="2.601cm" svg:height="5.305cm" svg:x="0.007cm" svg:y="6.179cm" svg:viewBox="0 0 2602 5306" draw:points="2602,5306 0,0 0,3423">
        <text:p/>
      </draw:polygon>
      <draw:polygon draw:style-name="Mgr40" draw:text-style-name="MP42" draw:layer="backgroundobjects" svg:width="2.601cm" svg:height="6.137cm" svg:x="0.007cm" svg:y="9.603cm" svg:viewBox="0 0 2602 6138" draw:points="0,0 2602,1883 2602,6138 2601,6138">
        <text:p/>
      </draw:polygon>
      <draw:polygon draw:style-name="Mgr41" draw:text-style-name="MP43" draw:layer="backgroundobjects" svg:width="2.601cm" svg:height="4.964cm" svg:x="0.007cm" svg:y="1.872cm" svg:viewBox="0 0 2602 4965" draw:points="0,0 2602,1262 2602,4965">
        <text:p/>
      </draw:polygon>
      <draw:polygon draw:style-name="Mgr42" draw:text-style-name="MP37" draw:layer="backgroundobjects" svg:width="0.166cm" svg:height="0.191cm" svg:x="23.239cm" svg:y="1.232cm" svg:viewBox="0 0 167 192" draw:points="0,0 167,0 167,22 97,22 97,192 70,192 70,22 0,22">
        <text:p/>
      </draw:polygon>
      <draw:polygon draw:style-name="Mgr42" draw:text-style-name="MP37" draw:layer="backgroundobjects" svg:width="0.179cm" svg:height="0.191cm" svg:x="23.432cm" svg:y="1.232cm" svg:viewBox="0 0 180 192" draw:points="0,0 40,0 90,131 141,0 180,0 180,192 154,192 154,23 103,155 77,155 26,23 26,192 0,192">
        <text:p/>
      </draw:polygon>
      <presentation:notes style:page-layout-name="PM0">
        <office:forms form:automatic-focus="false" form:apply-design-mode="false"/>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s" style:page-layout-name="PM1" draw:style-name="Mdp1">
      <office:forms form:automatic-focus="false" form:apply-design-mode="false"/>
      <draw:frame presentation:style-name="contents-title" draw:layer="backgroundobjects" svg:width="25.199cm" svg:height="2.629cm" svg:x="1.4cm" svg:y="0.628cm" presentation:class="title" presentation:placeholder="true">
        <draw:text-box/>
      </draw:frame>
      <draw:frame presentation:style-name="contents-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45" draw:layer="backgroundobjects" svg:width="8.875cm" svg:height="1.085cm" svg:x="9.576cm" svg:y="14.348cm" presentation:class="footer">
        <draw:text-box>
          <text:p text:style-name="MP44"><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5" draw:layer="backgroundobjects" svg:width="27.997cm" svg:height="15.747cm" svg:x="-0.004cm" svg:y="0cm" svg:viewBox="0 0 27998 15748" draw:points="0,15748 0,0 27998,0 27998,15748">
        <text:p/>
      </draw:polygon>
      <draw:polygon draw:style-name="Mgr3" draw:text-style-name="MP5" draw:layer="backgroundobjects" svg:width="27.997cm" svg:height="15.747cm" svg:x="-0.004cm" svg:y="0cm" svg:viewBox="0 0 27998 15748" draw:points="0,15748 0,0 1898,31 3734,126 5517,285 7258,511 8967,805 10653,1169 12327,1603 13998,2110 15615,2671 17120,3269 18523,3909 19830,4594 21049,5329 22186,6118 23250,6965 24247,7874 25148,8814 25920,9755 26566,10704 26843,11182 27089,11665 27305,12152 27491,12644 27647,13143 27774,13648 27873,14160 27943,14680 27984,15209 27998,15748 27998,15748">
        <text:p/>
      </draw:polygon>
      <draw:polygon draw:style-name="Mgr4" draw:text-style-name="MP6" draw:layer="backgroundobjects" svg:width="27.459cm" svg:height="15.444cm" svg:x="-0.004cm" svg:y="0.303cm" svg:viewBox="0 0 27460 15445" draw:points="0,15445 0,0 1862,31 3662,123 5411,280 7119,501 8794,789 10448,1146 12090,1572 13730,2069 15315,2619 16792,3206 18167,3833 19449,4505 20644,5226 21760,6000 22803,6831 23781,7723 24665,8645 25422,9568 26056,10498 26327,10968 26568,11441 26780,11918 26962,12401 27116,12890 27241,13385 27337,13887 27406,14398 27446,14917 27460,15445">
        <text:p/>
      </draw:polygon>
      <draw:polygon draw:style-name="Mgr4" draw:text-style-name="MP6" draw:layer="backgroundobjects" svg:width="26.92cm" svg:height="15.141cm" svg:x="-0.004cm" svg:y="0.606cm" svg:viewBox="0 0 26921 15142" draw:points="0,15142 0,0 1825,30 3590,121 5305,275 6979,492 8622,775 10244,1124 11853,1542 13461,2029 15015,2568 16462,3143 17811,3758 19068,4417 20239,5124 21333,5882 22355,6696 23314,7571 24181,8475 24923,9380 25544,10292 25810,10752 26047,11216 26254,11685 26433,12158 26584,12637 26706,13122 26801,13615 26868,14115 26908,14624 26921,15142">
        <text:p/>
      </draw:polygon>
      <draw:polygon draw:style-name="Mgr5" draw:text-style-name="MP7" draw:layer="backgroundobjects" svg:width="25.843cm" svg:height="14.536cm" svg:x="-0.004cm" svg:y="1.211cm" svg:viewBox="0 0 25844 14537" draw:points="0,14537 0,0 1752,29 3447,116 5093,264 6700,472 8278,744 9834,1079 11379,1480 12923,1948 14414,2466 15804,3018 17099,3608 18305,4241 19430,4919 20480,5647 21462,6429 22382,7269 23214,8137 23927,9006 24523,9881 24778,10323 25005,10769 25204,11218 25376,11673 25520,12132 25638,12598 25728,13071 25793,13552 25831,14040 25844,14537">
        <text:p/>
      </draw:polygon>
      <draw:polygon draw:style-name="Mgr6" draw:text-style-name="MP8" draw:layer="backgroundobjects" svg:width="25.305cm" svg:height="14.233cm" svg:x="-0.004cm" svg:y="1.514cm" svg:viewBox="0 0 25306 14234" draw:points="0,14234 0,0 1716,28 3375,114 4987,258 6560,462 8105,728 9629,1056 11142,1449 12653,1907 14113,2414 15474,2955 16742,3533 17923,4153 19025,4817 20053,5530 21014,6296 21915,7118 22730,7967 23428,8818 24012,9676 24262,10108 24484,10544 24679,10984 24847,11429 24989,11879 25104,12336 25193,12799 25256,13269 25294,13747 25306,14234">
        <text:p/>
      </draw:polygon>
      <draw:polygon draw:style-name="Mgr6" draw:text-style-name="MP8" draw:layer="backgroundobjects" svg:width="24.766cm" svg:height="13.93cm" svg:x="-0.004cm" svg:y="1.817cm" svg:viewBox="0 0 24767 13931" draw:points="0,13931 0,0 1679,28 3303,111 4881,253 6421,453 7932,713 9424,1034 10905,1418 12384,1867 13813,2363 15145,2892 16386,3458 17542,4064 18620,4714 19626,5412 20567,6161 21449,6966 22246,7797 22929,8630 23501,9469 23746,9893 23963,10319 24154,10750 24318,11186 24457,11626 24569,12073 24656,12526 24718,12987 24755,13455 24767,13931">
        <text:p/>
      </draw:polygon>
      <draw:polygon draw:style-name="Mgr7" draw:text-style-name="MP9" draw:layer="backgroundobjects" svg:width="24.228cm" svg:height="13.627cm" svg:x="-0.004cm" svg:y="2.12cm" svg:viewBox="0 0 24229 13628" draw:points="0,13628 0,0 1643,27 3232,109 4775,247 6282,443 7760,697 9219,1011 10668,1387 12115,1826 13513,2311 14816,2829 16030,3383 17161,3976 18216,4612 19200,5295 20120,6028 20983,6815 21763,7628 22431,8443 22990,9264 23230,9678 23443,10095 23629,10517 23790,10943 23926,11374 24036,11811 24121,12254 24181,12704 24217,13162 24229,13628">
        <text:p/>
      </draw:polygon>
      <draw:polygon draw:style-name="Mgr8" draw:text-style-name="MP10" draw:layer="backgroundobjects" svg:width="23.689cm" svg:height="13.324cm" svg:x="-0.004cm" svg:y="2.423cm" svg:viewBox="0 0 23690 13325" draw:points="0,13325 0,0 1606,26 3159,106 4669,241 6142,433 7588,681 9015,989 10431,1356 11846,1785 13213,2259 14487,2766 15674,3307 16780,3887 17810,4509 18773,5176 19673,5893 20516,6663 21279,7458 21932,8255 22479,9058 22713,9463 22921,9871 23103,10283 23261,10699 23393,11121 23501,11548 23584,11982 23643,12422 23678,12869 23690,13325">
        <text:p/>
      </draw:polygon>
      <draw:polygon draw:style-name="Mgr8" draw:text-style-name="MP10" draw:layer="backgroundobjects" svg:width="23.151cm" svg:height="13.021cm" svg:x="-0.004cm" svg:y="2.726cm" svg:viewBox="0 0 23152 13022" draw:points="0,13022 0,0 1570,26 3088,104 4562,236 6002,423 7415,666 8810,967 10194,1326 11577,1745 12913,2209 14158,2703 15318,3232 16399,3799 17406,4406 18346,5059 19226,5759 20050,6511 20795,7288 21434,8067 21968,8851 22197,9247 22400,9646 22579,10049 22733,10456 22862,10868 22967,11285 23049,11709 23106,12139 23141,12577 23152,13022">
        <text:p/>
      </draw:polygon>
      <draw:polygon draw:style-name="Mgr9" draw:text-style-name="MP11" draw:layer="backgroundobjects" svg:width="22.613cm" svg:height="12.718cm" svg:x="-0.004cm" svg:y="3.029cm" svg:viewBox="0 0 22614 12719" draw:points="0,12719 0,0 1533,25 3016,102 4456,230 5862,413 7242,650 8604,944 9956,1294 11307,1704 12612,2157 13828,2640 14961,3157 16017,3710 17001,4304 17920,4941 18779,5625 19584,6360 20312,7119 20936,7879 21458,8645 21681,9032 21880,9422 22054,9815 22204,10213 22331,10615 22433,11023 22513,11436 22569,11857 22603,12284 22614,12719">
        <text:p/>
      </draw:polygon>
      <draw:polygon draw:style-name="Mgr9" draw:text-style-name="MP11" draw:layer="backgroundobjects" svg:width="22.074cm" svg:height="12.415cm" svg:x="-0.004cm" svg:y="3.332cm" svg:viewBox="0 0 22075 12416" draw:points="0,12416 0,0 1497,25 2944,99 4350,225 5723,403 7070,634 8400,921 9719,1263 11038,1663 12312,2105 13499,2577 14605,3081 15635,3622 16596,4201 17492,4823 18331,5491 19117,6208 19828,6949 20437,7691 20946,8439 21164,8817 21358,9197 21529,9581 21675,9969 21799,10362 21899,10760 21976,11164 22031,11574 22064,11992 22075,12416">
        <text:p/>
      </draw:polygon>
      <draw:polygon draw:style-name="Mgr10" draw:text-style-name="MP12" draw:layer="backgroundobjects" svg:width="21.536cm" svg:height="12.113cm" svg:x="-0.004cm" svg:y="3.634cm" svg:viewBox="0 0 21537 12114" draw:points="0,12114 0,0 1460,24 2872,97 4244,219 5583,393 6898,619 8195,899 9483,1233 10769,1623 12012,2054 13170,2515 14249,3007 15254,3534 16191,4100 17066,4707 17884,5358 18651,6058 19345,6781 19939,7505 20436,8235 20648,8603 20838,8974 21004,9349 21147,9727 21267,10110 21365,10499 21441,10893 21495,11293 21527,11700 21537,12114">
        <text:p/>
      </draw:polygon>
      <draw:polygon draw:style-name="Mgr11" draw:text-style-name="MP13" draw:layer="backgroundobjects" svg:width="20.997cm" svg:height="11.81cm" svg:x="-0.004cm" svg:y="3.937cm" svg:viewBox="0 0 20998 11811" draw:points="0,11811 0,0 1424,23 2801,94 4138,214 5444,384 6726,604 7990,877 9246,1203 10500,1583 11712,2004 12841,2452 13893,2932 14873,3446 15787,3997 16640,4589 17437,5224 18185,5906 18861,6611 19440,7317 19925,8028 20132,8387 20317,8749 20478,9115 20618,9484 20735,9858 20831,10236 20904,10620 20957,11011 20988,11407 20998,11811">
        <text:p/>
      </draw:polygon>
      <draw:polygon draw:style-name="Mgr11" draw:text-style-name="MP13" draw:layer="backgroundobjects" svg:width="20.459cm" svg:height="11.507cm" svg:x="-0.004cm" svg:y="4.24cm" svg:viewBox="0 0 20460 11508" draw:points="0,11508 0,0 1387,23 2729,92 4032,209 5304,374 6553,589 7785,854 9008,1172 10230,1542 11411,1952 12511,2389 13536,2857 14491,3357 15382,3895 16213,4471 16991,5090 17719,5755 18378,6442 18942,7130 19414,7823 19616,8172 19796,8525 19954,8881 20090,9240 20204,9604 20297,9973 20369,10348 20420,10728 20450,11115 20460,11508">
        <text:p/>
      </draw:polygon>
      <draw:polygon draw:style-name="Mgr12" draw:text-style-name="MP14" draw:layer="backgroundobjects" svg:width="19.92cm" svg:height="11.204cm" svg:x="-0.004cm" svg:y="4.543cm" svg:viewBox="0 0 19921 11205" draw:points="0,11205 0,0 1351,22 2657,89 3926,203 5165,364 6380,573 7580,831 8771,1140 9961,1501 11111,1900 12182,2326 13180,2781 14110,3268 14977,3792 15786,4353 16543,4956 17252,5603 17894,6272 18443,6942 18903,7617 19100,7957 19275,8300 19428,8647 19560,8997 19672,9352 19762,9711 19832,10075 19882,10446 19911,10822 19921,11205">
        <text:p/>
      </draw:polygon>
      <draw:polygon draw:style-name="Mgr12" draw:text-style-name="MP14" draw:layer="backgroundobjects" svg:width="19.382cm" svg:height="10.901cm" svg:x="-0.004cm" svg:y="4.846cm" svg:viewBox="0 0 19383 10902" draw:points="0,10902 0,0 1314,22 2585,87 3820,198 5025,354 6208,558 7376,809 8534,1110 9692,1461 10810,1849 11853,2263 12824,2706 13729,3180 14572,3689 15360,4235 16096,4821 16786,5451 17410,6102 17945,6754 18392,7410 18583,7742 18754,8076 18903,8413 19032,8754 19140,9099 19228,9448 19297,9803 19345,10163 19374,10529 19383,10902">
        <text:p/>
      </draw:polygon>
      <draw:polygon draw:style-name="Mgr13" draw:text-style-name="MP15" draw:layer="backgroundobjects" svg:width="18.843cm" svg:height="10.598cm" svg:x="-0.004cm" svg:y="5.149cm" svg:viewBox="0 0 18844 10599" draw:points="0,10599 0,0 1278,21 2513,85 3714,192 4886,344 6036,542 7171,786 8297,1079 9423,1420 10511,1798 11524,2200 12468,2631 13348,3092 14168,3587 14933,4118 15649,4688 16320,5300 16927,5933 17446,6566 17881,7205 18067,7527 18233,7852 18378,8179 18503,8511 18608,8846 18694,9186 18760,9531 18807,9881 18835,10237 18844,10599">
        <text:p/>
      </draw:polygon>
      <draw:polygon draw:style-name="Mgr13" draw:text-style-name="MP15" draw:layer="backgroundobjects" svg:width="18.305cm" svg:height="10.295cm" svg:x="-0.004cm" svg:y="5.452cm" svg:viewBox="0 0 18306 10296" draw:points="0,10296 0,0 1241,20 2442,82 3608,186 4746,334 5863,526 6966,764 8061,1047 9154,1379 10210,1746 11195,2137 12112,2555 12966,3003 13763,3484 14506,4000 15201,4553 15853,5148 16443,5762 16948,6378 17370,6998 17551,7311 17712,7627 17853,7945 17974,8267 18077,8593 18160,8923 18224,9258 18270,9598 18297,9944 18306,10296">
        <text:p/>
      </draw:polygon>
      <draw:polygon draw:style-name="Mgr14" draw:text-style-name="MP16" draw:layer="backgroundobjects" svg:width="17.767cm" svg:height="9.993cm" svg:x="-0.004cm" svg:y="5.754cm" svg:viewBox="0 0 17768 9994" draw:points="0,9994 0,0 1205,20 2370,80 3501,181 4606,324 5690,511 6760,742 7823,1017 8884,1339 9909,1695 10865,2075 11755,2481 12585,2916 13358,3382 14080,3883 14755,4421 15387,4998 15959,5594 16449,6192 16859,6794 17035,7097 17191,7404 17328,7713 17446,8025 17546,8341 17626,8662 17689,8987 17733,9317 17760,9653 17768,9994">
        <text:p/>
      </draw:polygon>
      <draw:polygon draw:style-name="Mgr15" draw:text-style-name="MP17" draw:layer="backgroundobjects" svg:width="17.228cm" svg:height="9.69cm" svg:x="-0.004cm" svg:y="6.057cm" svg:viewBox="0 0 17229 9691" draw:points="0,9691 0,0 1168,19 2298,78 3395,176 4467,315 5518,496 6556,720 7586,987 8615,1299 9609,1644 10536,2012 11399,2406 12203,2827 12953,3280 13653,3765 14308,4286 14921,4846 15476,5424 15951,6004 16349,6587 16519,6882 16670,7179 16803,7479 16917,7782 17014,8088 17092,8399 17152,8714 17195,9034 17221,9360 17229,9691">
        <text:p/>
      </draw:polygon>
      <draw:polygon draw:style-name="Mgr15" draw:text-style-name="MP17" draw:layer="backgroundobjects" svg:width="16.69cm" svg:height="9.387cm" svg:x="-0.004cm" svg:y="6.36cm" svg:viewBox="0 0 16691 9388" draw:points="0,9388 0,0 1132,19 2226,75 3289,170 4327,305 5346,480 6351,697 7349,956 8346,1258 9309,1592 10207,1949 11043,2330 11822,2739 12548,3177 13226,3648 13860,4153 14454,4695 14992,5255 15452,5816 15837,6382 16002,6667 16149,6955 16278,7245 16389,7539 16482,7836 16558,8136 16617,8442 16658,8752 16683,9067 16691,9388">
        <text:p/>
      </draw:polygon>
      <draw:polygon draw:style-name="Mgr16" draw:text-style-name="MP18" draw:layer="backgroundobjects" svg:width="16.151cm" svg:height="9.084cm" svg:x="-0.004cm" svg:y="6.663cm" svg:viewBox="0 0 16152 9085" draw:points="0,9085 0,0 1095,18 2154,73 3183,164 4188,295 5174,464 6146,674 7112,924 8077,1217 9009,1541 9878,1886 10687,2255 11441,2650 12144,3074 12800,3529 13413,4018 13988,4543 14508,5085 14954,5629 15327,6176 15486,6452 15628,6730 15753,7011 15860,7295 15950,7582 16023,7874 16080,8169 16120,8469 16144,8775 16152,9085">
        <text:p/>
      </draw:polygon>
      <draw:polygon draw:style-name="Mgr16" draw:text-style-name="MP18" draw:layer="backgroundobjects" svg:width="15.613cm" svg:height="8.781cm" svg:x="-0.004cm" svg:y="6.966cm" svg:viewBox="0 0 15614 8782" draw:points="0,8782 0,0 1059,17 2083,70 3077,159 4048,285 5001,449 5941,652 6874,894 7807,1177 8708,1490 9548,1823 10330,2180 11059,2562 11739,2972 12373,3411 12966,3884 13523,4391 14025,4915 14456,5440 14816,5969 14970,6236 15107,6505 15228,6777 15331,7052 15419,7329 15490,7611 15545,7897 15583,8187 15607,8482 15614,8782">
        <text:p/>
      </draw:polygon>
      <draw:polygon draw:style-name="Mgr17" draw:text-style-name="MP19" draw:layer="backgroundobjects" svg:width="15.074cm" svg:height="8.478cm" svg:x="-0.004cm" svg:y="7.269cm" svg:viewBox="0 0 15075 8479" draw:points="0,8479 0,0 1022,17 2010,68 2971,154 3908,275 4828,434 5736,629 6638,863 7538,1136 8408,1438 9219,1760 9974,2105 10678,2474 11334,2869 11947,3294 12520,3750 13057,4240 13542,4746 13957,5253 14305,5764 14454,6021 14586,6281 14702,6543 14802,6809 14887,7077 14955,7349 15008,7624 15046,7905 15068,8189 15075,8479">
        <text:p/>
      </draw:polygon>
      <draw:polygon draw:style-name="Mgr17" draw:text-style-name="MP19" draw:layer="backgroundobjects" svg:width="14.536cm" svg:height="8.175cm" svg:x="-0.004cm" svg:y="7.572cm" svg:viewBox="0 0 14537 8176" draw:points="0,8176 0,0 986,16 1939,65 2865,148 3769,265 4656,418 5531,606 6401,832 7269,1095 8108,1386 8890,1697 9618,2029 10297,2385 10929,2767 11520,3176 12072,3616 12590,4088 13057,4576 13458,5065 13794,5557 13937,5806 14065,6057 14177,6309 14274,6565 14355,6824 14421,7086 14472,7352 14509,7622 14530,7897 14537,8176">
        <text:p/>
      </draw:polygon>
      <draw:polygon draw:style-name="Mgr18" draw:text-style-name="MP20" draw:layer="backgroundobjects" svg:width="13.997cm" svg:height="7.873cm" svg:x="-0.004cm" svg:y="7.874cm" svg:viewBox="0 0 13998 7874" draw:points="0,7874 0,0 949,16 1867,63 2759,143 3629,256 4484,403 5327,584 6164,802 7000,1055 7808,1335 8561,1634 9262,1954 9915,2297 10524,2665 11093,3060 11625,3483 12124,3938 12574,4408 12960,4879 13283,5353 13421,5592 13544,5833 13652,6077 13745,6323 13823,6572 13887,6824 13936,7080 13971,7341 13992,7605 13998,7874">
        <text:p/>
      </draw:polygon>
      <draw:polygon draw:style-name="Mgr19" draw:text-style-name="MP21" draw:layer="backgroundobjects" svg:width="13.46cm" svg:height="7.571cm" svg:x="-0.004cm" svg:y="8.176cm" svg:viewBox="0 0 13461 7572" draw:points="0,7572 0,0 913,15 1795,61 2653,137 3490,246 4311,388 5122,562 5927,771 6731,1015 7508,1285 8232,1572 8906,1880 9534,2209 10120,2562 10667,2942 11178,3349 11658,3786 12091,4238 12462,4690 12773,5146 12905,5377 13024,5609 13127,5843 13217,6079 13292,6319 13353,6562 13400,6808 13434,7058 13454,7313 13461,7572">
        <text:p/>
      </draw:polygon>
      <draw:polygon draw:style-name="Mgr19" draw:text-style-name="MP21" draw:layer="backgroundobjects" svg:width="12.922cm" svg:height="7.268cm" svg:x="-0.004cm" svg:y="8.479cm" svg:viewBox="0 0 12923 7269" draw:points="0,7269 0,0 876,14 1723,58 2546,132 3350,236 4138,372 4917,540 5689,740 6461,974 7207,1233 7902,1509 8549,1804 9152,2121 9715,2460 10240,2824 10730,3215 11191,3635 11607,4069 11963,4503 12261,4941 12389,5162 12503,5384 12602,5609 12688,5836 12760,6066 12819,6299 12865,6536 12897,6776 12916,7020 12923,7269">
        <text:p/>
      </draw:polygon>
      <draw:polygon draw:style-name="Mgr20" draw:text-style-name="MP22" draw:layer="backgroundobjects" svg:width="12.383cm" svg:height="6.965cm" svg:x="-0.004cm" svg:y="8.782cm" svg:viewBox="0 0 12384 6966" draw:points="0,6966 0,0 840,14 1652,56 2440,126 3210,226 3966,356 4712,517 5452,709 6192,933 6907,1181 7573,1446 8193,1729 8771,2032 9310,2357 9813,2706 10284,3081 10725,3483 11123,3899 11465,4315 11750,4735 11873,4947 11982,5160 12077,5375 12159,5593 12228,5814 12285,6037 12328,6263 12359,6493 12377,6727 12384,6966">
        <text:p/>
      </draw:polygon>
      <draw:polygon draw:style-name="Mgr20" draw:text-style-name="MP22" draw:layer="backgroundobjects" svg:width="11.845cm" svg:height="6.662cm" svg:x="-0.004cm" svg:y="9.085cm" svg:viewBox="0 0 11846 6663" draw:points="0,6663 0,0 803,13 1580,53 2334,121 3071,216 3794,341 4507,495 5216,678 5923,893 6607,1130 7244,1383 7837,1654 8390,1944 8905,2254 9387,2588 9837,2946 10259,3331 10640,3729 10967,4127 11240,4528 11357,4731 11461,4935 11552,5141 11631,5349 11697,5560 11751,5774 11793,5991 11822,6211 11840,6435 11846,6663">
        <text:p/>
      </draw:polygon>
      <draw:polygon draw:style-name="Mgr21" draw:text-style-name="MP23" draw:layer="backgroundobjects" svg:width="11.306cm" svg:height="6.359cm" svg:x="-0.004cm" svg:y="9.388cm" svg:viewBox="0 0 11307 6360" draw:points="0,6360 0,0 767,13 1508,51 2229,115 2932,206 3622,325 4303,472 4979,647 5654,852 6306,1078 6914,1320 7481,1578 8008,1855 8500,2152 8960,2471 9389,2813 9792,3180 10155,3560 10467,3940 10728,4323 10840,4516 10939,4711 11026,4907 11102,5106 11165,5307 11216,5511 11256,5718 11284,5928 11301,6142 11307,6360">
        <text:p/>
      </draw:polygon>
      <draw:polygon draw:style-name="Mgr21" draw:text-style-name="MP23" draw:layer="backgroundobjects" svg:width="10.768cm" svg:height="6.056cm" svg:x="-0.004cm" svg:y="9.691cm" svg:viewBox="0 0 10769 6057" draw:points="0,6057 0,0 730,12 1436,48 2122,110 2791,196 3449,309 4097,449 4741,616 5384,811 6005,1027 6584,1257 7124,1503 7627,1766 8096,2049 8533,2353 8942,2678 9326,3028 9672,3389 9969,3752 10218,4116 10324,4301 10419,4486 10502,4674 10573,4863 10634,5055 10683,5249 10720,5446 10747,5646 10763,5849 10769,6057">
        <text:p/>
      </draw:polygon>
      <draw:polygon draw:style-name="Mgr22" draw:text-style-name="MP24" draw:layer="backgroundobjects" svg:width="10.229cm" svg:height="5.753cm" svg:x="-0.004cm" svg:y="9.994cm" svg:viewBox="0 0 10230 5754" draw:points="0,5754 0,0 693,11 1364,46 2016,104 2652,187 3276,294 3892,427 4504,586 5115,771 5705,976 6256,1194 6768,1428 7246,1678 7691,1947 8107,2235 8495,2545 8860,2877 9189,3220 9471,3564 9707,3911 9808,4086 9898,4262 9977,4440 10044,4620 10102,4802 10148,4986 10184,5174 10209,5364 10225,5557 10230,5754">
        <text:p/>
      </draw:polygon>
      <draw:polygon draw:style-name="Mgr23" draw:text-style-name="MP25" draw:layer="backgroundobjects" svg:width="9.691cm" svg:height="5.451cm" svg:x="-0.004cm" svg:y="10.296cm" svg:viewBox="0 0 9692 5452" draw:points="0,5452 0,0 657,11 1293,44 1910,99 2513,177 3104,279 3688,405 4267,555 4846,731 5405,925 5926,1132 6412,1354 6864,1591 7286,1845 7679,2118 8047,2411 8393,2726 8705,3051 8972,3377 9196,3705 9292,3871 9377,4038 9452,4207 9516,4377 9570,4550 9614,4724 9648,4902 9672,5082 9687,5265 9692,5452">
        <text:p/>
      </draw:polygon>
      <draw:polygon draw:style-name="Mgr23" draw:text-style-name="MP25" draw:layer="backgroundobjects" svg:width="9.153cm" svg:height="5.148cm" svg:x="-0.004cm" svg:y="10.599cm" svg:viewBox="0 0 9154 5149" draw:points="0,5149 0,0 621,10 1221,41 1804,93 2373,167 2932,263 3483,382 4030,524 4577,690 5105,873 5597,1069 6056,1278 6483,1502 6881,1743 7253,2001 7601,2278 7927,2575 8221,2882 8474,3190 8685,3500 8776,3656 8856,3814 8927,3973 8988,4134 9039,4297 9080,4462 9113,4629 9136,4800 9149,4973 9154,5149">
        <text:p/>
      </draw:polygon>
      <draw:polygon draw:style-name="Mgr24" draw:text-style-name="MP26" draw:layer="backgroundobjects" svg:width="8.614cm" svg:height="4.845cm" svg:x="-0.004cm" svg:y="10.902cm" svg:viewBox="0 0 8615 4846" draw:points="0,4846 0,0 584,10 1149,39 1698,88 2234,157 2759,248 3278,359 3793,493 4308,649 4805,822 5268,1006 5700,1202 6102,1413 6477,1639 6827,1882 7154,2143 7461,2423 7738,2712 7976,3002 8174,3294 8259,3441 8335,3590 8401,3739 8459,3891 8507,4044 8546,4200 8576,4357 8598,4517 8610,4680 8615,4846">
        <text:p/>
      </draw:polygon>
      <draw:polygon draw:style-name="Mgr24" draw:text-style-name="MP26" draw:layer="backgroundobjects" svg:width="8.076cm" svg:height="4.542cm" svg:x="-0.004cm" svg:y="11.205cm" svg:viewBox="0 0 8077 4543" draw:points="0,4543 0,0 548,9 1077,36 1592,82 2094,148 2587,232 3073,337 3556,463 4038,609 4504,771 4938,943 5343,1128 5720,1326 6072,1538 6400,1765 6707,2010 6995,2272 7255,2543 7477,2815 7664,3088 7744,3226 7815,3365 7877,3506 7930,3648 7976,3792 8012,3937 8041,4085 8061,4235 8073,4387 8077,4543">
        <text:p/>
      </draw:polygon>
      <draw:polygon draw:style-name="Mgr25" draw:text-style-name="MP27" draw:layer="backgroundobjects" svg:width="7.537cm" svg:height="4.239cm" svg:x="-0.004cm" svg:y="11.508cm" svg:viewBox="0 0 7538 4240" draw:points="0,4240 0,0 511,8 1005,34 1486,77 1954,138 2414,217 2868,315 3319,432 3769,568 4204,719 4609,880 4987,1052 5339,1237 5667,1435 5973,1647 6259,1875 6528,2120 6770,2373 6978,2626 7152,2882 7227,3011 7293,3140 7351,3272 7401,3404 7443,3538 7478,3674 7504,3812 7523,3952 7534,4095 7538,4240">
        <text:p/>
      </draw:polygon>
      <draw:polygon draw:style-name="Mgr26" draw:text-style-name="MP28" draw:layer="backgroundobjects" svg:width="6.999cm" svg:height="3.936cm" svg:x="-0.004cm" svg:y="11.811cm" svg:viewBox="0 0 7000 3937" draw:points="0,3937 0,0 475,8 934,31 1380,71 1815,128 2242,201 2663,292 3082,400 3500,527 3904,667 4280,817 4631,977 4958,1148 5262,1332 5547,1529 5813,1741 6062,1968 6287,2203 6480,2438 6642,2675 6711,2795 6772,2916 6826,3038 6873,3161 6912,3285 6944,3412 6968,3540 6986,3670 6996,3802 7000,3937">
        <text:p/>
      </draw:polygon>
      <draw:polygon draw:style-name="Mgr26" draw:text-style-name="MP28" draw:layer="backgroundobjects" svg:width="6.46cm" svg:height="3.633cm" svg:x="-0.004cm" svg:y="12.114cm" svg:viewBox="0 0 6461 3634" draw:points="0,3634 0,0 438,7 862,29 1273,66 1675,118 2069,186 2459,270 2845,370 3231,487 3604,616 3951,754 4275,902 4577,1060 4858,1230 5120,1412 5366,1607 5596,1817 5804,2034 5982,2251 6131,2470 6194,2580 6251,2692 6301,2804 6344,2918 6380,3033 6409,3149 6432,3267 6448,3387 6458,3509 6461,3634">
        <text:p/>
      </draw:polygon>
      <draw:polygon draw:style-name="Mgr27" draw:text-style-name="MP29" draw:layer="backgroundobjects" svg:width="5.922cm" svg:height="3.331cm" svg:x="-0.004cm" svg:y="12.416cm" svg:viewBox="0 0 5923 3332" draw:points="0,3332 0,0 401,7 790,27 1167,61 1535,109 1896,171 2253,248 2607,340 2961,447 3303,566 3621,692 3918,827 4194,972 4452,1128 4693,1295 4918,1474 5129,1666 5320,1865 5483,2064 5620,2265 5678,2366 5730,2468 5776,2571 5815,2675 5849,2781 5875,2888 5896,2996 5911,3106 5920,3218 5923,3332">
        <text:p/>
      </draw:polygon>
      <draw:polygon draw:style-name="Mgr27" draw:text-style-name="MP29" draw:layer="backgroundobjects" svg:width="5.383cm" svg:height="3.028cm" svg:x="-0.004cm" svg:y="12.719cm" svg:viewBox="0 0 5384 3029" draw:points="0,3029 0,0 365,6 718,24 1061,55 1396,98 1724,155 2048,225 2370,308 2692,406 3003,514 3292,629 3562,752 3813,884 4048,1025 4266,1177 4471,1340 4663,1515 4836,1696 4985,1877 5109,2059 5162,2151 5209,2244 5251,2337 5286,2432 5316,2528 5341,2625 5360,2723 5373,2823 5381,2925 5384,3029">
        <text:p/>
      </draw:polygon>
      <draw:polygon draw:style-name="Mgr28" draw:text-style-name="MP30" draw:layer="backgroundobjects" svg:width="4.845cm" svg:height="2.725cm" svg:x="-0.004cm" svg:y="13.022cm" svg:viewBox="0 0 4846 2726" draw:points="0,2726 0,0 328,5 646,22 955,49 1256,88 1552,139 1844,202 2133,277 2423,365 2703,462 2963,566 3206,676 3433,795 3643,922 3840,1059 4024,1206 4197,1363 4353,1526 4486,1689 4598,1853 4646,1936 4689,2019 4726,2103 4758,2189 4785,2275 4807,2362 4824,2451 4836,2541 4843,2633 4846,2726">
        <text:p/>
      </draw:polygon>
      <draw:polygon draw:style-name="Mgr28" draw:text-style-name="MP30" draw:layer="backgroundobjects" svg:width="4.307cm" svg:height="2.422cm" svg:x="-0.004cm" svg:y="13.325cm" svg:viewBox="0 0 4308 2423" draw:points="0,2423 0,0 292,5 574,19 849,44 1117,79 1380,124 1639,180 1897,247 2154,325 2403,411 2634,503 2850,602 3051,707 3238,820 3413,942 3576,1072 3730,1212 3869,1357 3987,1501 4087,1647 4130,1721 4168,1795 4201,1870 4230,1946 4254,2022 4273,2100 4288,2179 4299,2259 4306,2340 4308,2423">
        <text:p/>
      </draw:polygon>
      <draw:polygon draw:style-name="Mgr29" draw:text-style-name="MP31" draw:layer="backgroundobjects" svg:width="3.768cm" svg:height="2.119cm" svg:x="-0.004cm" svg:y="13.628cm" svg:viewBox="0 0 3769 2120" draw:points="0,2120 0,0 256,4 503,17 743,38 978,69 1208,108 1435,157 1660,216 1885,284 2102,359 2305,440 2494,526 2669,618 2833,717 2986,824 3130,938 3264,1060 3385,1187 3489,1313 3576,1441 3613,1505 3646,1570 3676,1636 3701,1702 3722,1769 3739,1837 3752,1906 3761,1976 3767,2047 3769,2120">
        <text:p/>
      </draw:polygon>
      <draw:polygon draw:style-name="Mgr30" draw:text-style-name="MP32" draw:layer="backgroundobjects" svg:width="3.23cm" svg:height="1.816cm" svg:x="-0.004cm" svg:y="13.931cm" svg:viewBox="0 0 3231 1817" draw:points="0,1817 0,0 219,4 431,14 637,33 837,59 1035,92 1229,134 1422,184 1615,243 1801,308 1975,377 2137,451 2288,530 2429,614 2560,705 2683,803 2798,908 2902,1016 2991,1125 3066,1234 3098,1290 3126,1345 3151,1402 3172,1458 3190,1516 3205,1574 3216,1633 3224,1694 3229,1755 3231,1817">
        <text:p/>
      </draw:polygon>
      <draw:polygon draw:style-name="Mgr30" draw:text-style-name="MP32" draw:layer="backgroundobjects" svg:width="2.691cm" svg:height="1.513cm" svg:x="-0.004cm" svg:y="14.234cm" svg:viewBox="0 0 2692 1514" draw:points="0,1514 0,0 183,3 359,12 531,27 698,49 862,77 1024,112 1185,154 1346,203 1501,257 1646,314 1781,376 1907,442 2024,512 2134,588 2236,670 2332,757 2418,847 2493,938 2555,1029 2581,1075 2605,1121 2625,1168 2643,1215 2658,1263 2670,1312 2680,1361 2687,1411 2691,1462 2692,1514">
        <text:p/>
      </draw:polygon>
      <draw:polygon draw:style-name="Mgr31" draw:text-style-name="MP33" draw:layer="backgroundobjects" svg:width="2.153cm" svg:height="1.21cm" svg:x="-0.004cm" svg:y="14.537cm" svg:viewBox="0 0 2154 1211" draw:points="0,1211 0,0 146,2 288,10 425,22 559,39 690,62 820,90 948,123 1077,162 1201,205 1317,251 1425,300 1525,353 1619,409 1707,470 1788,535 1865,605 1934,677 1994,750 2043,823 2065,860 2084,897 2100,934 2115,972 2127,1010 2137,1049 2144,1089 2150,1129 2153,1169 2154,1211">
        <text:p/>
      </draw:polygon>
      <draw:polygon draw:style-name="Mgr31" draw:text-style-name="MP33" draw:layer="backgroundobjects" svg:width="1.614cm" svg:height="0.908cm" svg:x="-0.004cm" svg:y="14.839cm" svg:viewBox="0 0 1615 909" draw:points="0,909 0,0 109,2 215,7 318,16 419,29 517,46 615,67 712,93 808,122 901,154 988,189 1069,226 1144,266 1214,308 1280,354 1341,402 1399,455 1451,509 1496,564 1533,618 1549,646 1563,674 1575,702 1586,730 1595,759 1602,788 1608,817 1612,847 1614,878 1615,909">
        <text:p/>
      </draw:polygon>
      <draw:polygon draw:style-name="Mgr32" draw:text-style-name="MP34" draw:layer="backgroundobjects" svg:width="1.076cm" svg:height="0.605cm" svg:x="-0.004cm" svg:y="15.142cm" svg:viewBox="0 0 1077 606" draw:points="0,606 0,0 73,1 143,5 212,11 279,20 345,31 409,45 474,62 538,81 600,103 658,126 712,150 762,177 809,205 853,235 894,268 933,303 968,339 997,375 1022,412 1033,430 1042,449 1051,467 1058,486 1064,505 1068,525 1072,545 1075,565 1076,585 1077,606">
        <text:p/>
      </draw:polygon>
      <draw:polygon draw:style-name="Mgr32" draw:text-style-name="MP34" draw:layer="backgroundobjects" svg:width="0.537cm" svg:height="0.302cm" svg:x="-0.004cm" svg:y="15.445cm" svg:viewBox="0 0 538 303" draw:points="0,303 0,0 36,1 72,2 106,6 139,10 172,16 205,23 237,31 269,41 300,52 329,63 356,76 381,89 405,103 426,118 447,134 466,152 483,170 498,188 511,206 516,215 521,225 525,234 528,243 531,253 534,263 536,272 537,282 538,293 538,303">
        <text:p/>
      </draw:polygon>
      <draw:polygon draw:style-name="Mgr33" draw:text-style-name="MP35" draw:layer="backgroundobjects" svg:width="0.221cm" svg:height="0.294cm" svg:x="22.054cm" svg:y="0.589cm" svg:viewBox="0 0 222 295" draw:points="222,0 222,0 222,0 221,0 221,0 221,0 221,1 221,1 220,1 219,3 218,4 217,6 215,12 202,34 183,66 163,97 147,121 130,143 114,163 98,182 82,200 83,198 83,198 83,198 83,198 82,198 82,199 81,199 77,202 67,213 58,223 56,225 55,226 55,226 55,227 55,227 55,227 55,227 55,227 55,227 55,227 55,227 55,227 55,227 50,232 44,237 33,247 14,264 8,270 5,272 3,275 2,277 1,279 0,281 0,282 0,282 0,283 0,284 0,285 0,286 1,287 2,289 3,290 3,291 4,292 5,293 6,294 8,294 9,294 10,295 12,295 14,295 17,294 21,293 26,291 30,288 35,285 46,277 58,267 72,254 91,233 110,210 128,185 147,157 164,128 181,97 197,64 212,30 217,18 219,13 220,9 221,5 222,3 222,2 222,1 222,1">
        <text:p/>
      </draw:polygon>
      <draw:polygon draw:style-name="Mgr33" draw:text-style-name="MP35" draw:layer="backgroundobjects" svg:width="0.81cm" svg:height="0.744cm" svg:x="21.653cm" svg:y="0.488cm" svg:viewBox="0 0 811 745" draw:points="383,0 380,0 377,0 370,0 364,1 357,3 349,5 342,7 333,11 325,14 320,17 315,19 310,21 305,23 300,24 295,25 290,26 285,26 276,27 267,29 259,31 251,34 244,38 238,41 235,44 232,46 229,48 227,50 224,54 223,55 222,56 222,58 221,59 220,61 220,62 220,64 219,66 219,70 219,82 219,97 221,111 223,124 227,137 231,149 237,162 244,174 252,185 256,192 261,199 270,215 274,223 277,230 279,235 280,237 280,238 280,238 280,239 280,239 280,240 280,240 280,240 279,240 279,241 279,241 279,241 279,241 278,241 278,241 278,241 277,241 277,241 276,241 275,240 275,240 273,239 271,237 271,237 269,235 268,233 265,230 258,225 263,231 261,230 259,228 258,226 257,225 256,223 256,223 256,223 256,223 257,223 257,223 257,223 257,223 257,223 257,223 257,223 257,223 257,223 257,223 257,223 257,223 256,222 256,222 255,221 254,220 250,216 246,213 238,204 230,194 223,183 215,171 207,160 198,149 192,141 189,138 188,137 187,136 184,134 181,132 177,130 174,129 171,128 167,128 164,128 160,128 157,129 153,130 149,131 145,133 141,135 137,137 128,143 123,147 118,150 113,153 108,155 104,158 98,160 92,162 86,163 71,168 64,171 59,173 54,176 49,179 45,182 42,186 39,190 36,195 34,199 33,205 32,211 31,217 31,231 31,242 32,252 32,260 33,263 33,264 33,264 33,265 33,265 33,265 33,265 33,266 33,266 33,267 33,267 32,269 32,270 31,272 29,275 29,276 29,276 28,276 27,277 27,277 26,278 25,278 24,279 23,282 22,283 21,284 21,284 21,285 21,285 21,285 21,285 21,285 21,285 21,285 21,285 21,285 21,285 21,285 21,285 21,285 24,282 24,282 24,282 24,282 24,283 23,283 23,283 23,283 23,283 23,283 23,283 23,283 23,283 23,283 23,284 23,284 23,284 18,291 13,297 9,303 6,309 3,315 2,318 1,321 1,324 0,326 0,329 0,331 0,334 1,338 1,341 2,344 3,348 5,351 8,359 13,366 18,373 24,380 31,387 40,395 48,402 57,408 61,410 65,413 69,415 74,416 78,418 82,419 87,420 92,421 102,421 109,422 115,422 120,421 126,421 132,419 138,418 155,412 169,408 183,403 197,400 204,398 209,397 212,397 216,396 224,395 240,393 240,393 239,393 239,393 239,393 239,393 239,394 239,394 239,394 239,394 238,394 238,394 237,394 237,394 237,394 237,395 237,395 237,395 237,395 237,395 237,395 237,395 237,395 237,395 237,395 237,395 237,395 238,395 238,395 238,395 239,395 241,395 242,395 243,395 245,395 246,395 246,395 246,395 246,395 247,395 247,395 247,395 247,395 247,395 247,395 247,395 247,395 247,395 247,395 247,395 247,394 247,394 247,394 246,394 246,394 246,394 246,394 245,394 245,394 245,394 245,394 245,394 244,394 244,393 244,393 244,393 243,393 254,393 258,393 263,393 266,394 268,394 269,394 270,394 270,395 270,395 271,395 271,395 271,395 271,395 271,395 271,395 271,395 271,396 271,396 270,396 268,397 262,400 238,409 209,419 181,426 171,429 161,433 151,437 142,442 134,448 125,454 117,461 109,468 98,479 90,490 86,495 83,500 80,504 78,509 76,514 75,518 74,522 73,527 73,531 74,535 75,539 76,542 78,546 78,547 80,549 81,550 82,552 84,553 85,555 90,558 96,562 113,572 113,573 113,573 113,575 114,580 115,588 116,597 118,608 119,613 120,617 121,622 122,625 124,629 125,631 127,634 128,636 130,638 132,639 135,641 137,643 140,644 143,645 146,647 149,648 152,648 156,649 163,650 171,650 177,650 176,650 175,650 175,651 174,651 174,651 174,651 174,651 174,651 173,651 173,651 173,651 172,651 172,651 172,651 171,652 171,652 171,652 171,652 171,652 171,652 171,652 171,652 171,652 171,652 171,652 171,652 171,652 172,652 172,652 172,652 173,652 174,652 176,652 178,652 179,652 180,652 181,652 182,652 182,652 182,652 182,652 182,652 182,652 182,651 182,651 182,651 182,651 182,651 182,651 182,651 182,651 182,651 182,651 182,651 183,651 184,652 185,652 186,652 186,652 187,652 187,653 187,653 188,653 188,653 188,653 188,654 188,654 188,656 189,660 191,665 192,670 193,673 194,676 196,679 197,682 199,685 201,688 206,694 211,699 213,701 216,703 219,705 222,706 224,707 227,708 230,709 233,710 236,710 240,711 244,711 249,711 253,711 258,710 260,710 262,710 263,710 265,710 268,709 271,709 271,710 270,710 270,710 270,710 270,710 270,710 270,710 270,711 270,711 270,711 270,711 270,711 270,711 270,711 270,711 270,711 270,711 270,711 271,711 271,711 271,711 272,711 273,711 274,711 274,711 275,711 275,711 275,711 276,711 276,710 276,710 276,710 276,710 276,710 276,710 276,710 276,710 276,710 276,710 276,710 276,709 276,709 278,710 280,710 281,711 283,712 285,713 287,714 292,717 307,726 319,732 324,735 330,737 343,741 347,742 351,743 355,744 359,744 363,745 366,745 369,745 372,744 377,743 383,742 389,740 394,738 400,735 406,732 411,729 416,725 422,721 427,717 431,712 436,708 440,703 443,698 446,693 449,687 450,685 451,682 452,680 453,677 453,674 454,671 454,663 454,654 453,643 449,612 449,610 449,608 448,604 448,600 448,598 448,596 448,596 448,596 448,596 448,596 448,596 448,596 448,596 448,596 448,596 448,596 449,595 449,595 449,595 449,595 449,582 448,581 448,576 448,572 449,567 449,564 450,561 450,559 451,558 451,557 451,557 451,557 451,557 452,557 452,556 452,556 452,556 452,556 452,556 452,556 452,557 452,557 452,557 453,557 453,558 454,560 455,563 458,569 461,577 464,588 468,598 472,607 477,616 483,625 489,635 497,645 506,656 506,656 506,656 505,656 505,656 505,656 505,656 505,657 505,657 505,657 505,657 505,657 505,657 505,657 506,657 506,658 507,659 509,661 511,663 511,664 512,664 512,664 512,664 513,664 513,664 513,664 513,664 514,665 514,666 516,668 517,670 519,672 519,672 519,672 519,672 519,672 519,671 519,671 518,671 518,671 518,671 518,671 518,671 518,671 518,670 517,670 517,670 517,670 516,669 515,668 514,668 514,668 514,668 514,668 514,668 514,667 514,667 513,668 513,668 513,668 513,668 513,668 513,668 513,668 514,668 514,669 515,670 516,671 517,673 519,674 520,675 520,676 520,676 521,676 521,676 521,676 521,676 521,676 522,676 522,676 522,676 522,676 522,676 522,676 522,676 522,676 522,675 527,681 532,686 537,692 543,699 547,703 551,706 555,710 560,713 565,715 570,718 575,720 580,722 585,723 591,724 596,725 601,725 606,725 610,725 615,724 619,723 622,722 625,721 627,720 630,718 633,716 635,714 638,711 640,709 642,706 644,703 647,700 649,697 652,689 655,681 662,663 691,663 707,663 712,663 717,662 719,662 721,661 723,660 725,660 728,658 732,655 735,653 738,651 740,648 743,646 745,643 747,640 749,637 750,634 752,630 753,627 754,624 754,620 755,616 755,613 755,609 755,605 755,602 755,598 755,594 755,591 756,586 757,582 759,573 761,566 763,559 764,553 765,550 765,549 765,548 765,546 765,543 764,540 764,537 763,534 762,531 759,526 757,520 753,515 749,509 745,504 738,498 732,493 724,489 716,485 707,482 697,479 687,476 675,474 675,474 675,474 676,474 676,474 676,474 676,474 676,474 676,474 676,474 676,474 676,474 676,474 676,474 676,474 676,474 676,474 676,473 676,473 676,473 676,473 676,473 676,473 676,473 676,473 675,473 675,473 675,473 674,473 674,473 673,472 672,472 671,472 670,473 670,473 670,473 670,473 670,473 670,473 670,473 670,473 670,473 670,473 669,473 655,471 641,469 628,466 619,463 610,460 598,455 573,443 551,432 544,428 542,426 541,426 541,425 541,425 541,425 541,424 541,424 541,424 541,424 541,423 542,423 543,423 544,423 547,423 551,423 557,423 569,426 585,429 603,434 642,445 663,452 670,454 677,456 683,457 689,457 702,456 712,456 721,454 731,452 740,449 748,445 756,441 764,435 772,429 778,424 781,422 783,419 785,416 787,413 789,411 790,408 791,405 792,402 793,398 793,395 793,391 793,388 793,379 793,368 793,364 793,362 793,360 794,358 794,356 796,352 799,347 802,341 805,335 808,331 809,327 810,325 810,323 811,322 811,321 811,319 811,318 810,316 810,315 809,311 808,309 807,306 805,303 804,300 802,298 800,295 795,289 789,283 782,278 774,272 766,267 761,264 756,261 755,260 753,259 752,257 751,256 750,255 749,253 748,251 747,250 746,245 744,239 740,227 738,221 735,216 733,212 730,207 727,204 724,201 721,198 717,196 713,195 709,193 704,192 700,192 694,192 689,192 683,193 676,195 669,197 662,199 647,206 632,214 616,223 602,233 588,245 576,256 571,262 565,269 555,283 546,294 544,298 543,300 543,300 543,300 543,300 543,300 543,300 543,301 543,301 543,301 543,301 543,301 544,301 545,300 546,300 549,299 555,297 562,294 569,293 577,292 584,290 592,289 603,290 607,292 611,293 614,293 614,293 615,293 615,293 609,295 606,296 604,297 602,297 594,300 584,303 563,311 547,318 542,320 540,321 540,321 540,321 540,321 540,321 540,321 540,321 540,322 540,322 541,322 541,322 542,322 543,322 545,322 548,321 550,321 556,319 568,318 583,317 599,317 615,317 630,317 642,319 647,319 651,320 652,321 653,321 654,322 654,322 654,322 654,322 654,322 654,322 654,323 654,323 654,323 654,323 653,323 653,323 653,323 652,324 651,324 647,325 642,325 642,325 643,325 643,325 643,325 644,325 644,325 644,325 645,325 645,325 645,324 645,324 646,324 646,324 646,324 646,324 646,324 646,324 646,323 646,323 646,323 646,322 647,322 647,322 647,322 647,321 647,321 647,321 647,321 647,321 646,321 646,321 646,321 646,321 646,321 646,321 646,321 646,320 645,320 645,320 645,320 645,320 644,321 644,321 644,321 644,321 643,321 643,321 643,321 642,322 642,322 642,322 642,322 641,323 641,323 641,323 641,324 641,324 641,324 640,324 640,324 640,324 640,324 640,325 640,325 640,325 640,325 640,325 640,325 640,325 641,325 641,325 641,325 641,325 641,325 641,325 641,325 642,325 642,325 624,328 606,331 587,334 551,341 535,345 523,349 519,351 516,352 515,353 514,353 514,353 514,354 514,354 514,354 514,354 514,354 515,355 517,355 524,356 534,358 545,359 568,364 591,369 601,372 609,374 612,376 614,377 615,377 616,378 617,378 617,378 617,378 617,378 617,379 617,379 617,379 617,379 617,379 617,379 617,379 617,379 617,379 617,379 617,379 616,379 616,379 614,379 611,379 606,379 606,379 606,379 605,379 605,379 605,379 604,379 604,379 604,379 604,379 603,379 603,379 602,379 602,379 602,379 601,379 601,379 601,379 573,379 539,379 525,379 512,380 501,382 491,384 482,387 474,390 460,396 485,408 492,412 500,417 507,421 514,426 527,436 540,446 543,449 544,451 545,452 547,454 548,455 549,456 550,457 550,457 550,457 551,457 551,457 551,457 551,457 551,457 554,461 557,464 560,468 563,472 566,475 568,479 570,483 572,486 573,489 574,490 574,490 574,491 574,491 574,491 574,491 574,491 574,491 574,491 574,491 573,491 573,491 572,491 568,489 562,485 541,470 521,457 503,447 495,442 487,439 479,435 472,432 465,429 464,429 461,428 462,429 461,429 461,429 461,430 461,430 461,430 460,430 460,430 460,430 460,430 460,430 460,430 460,431 460,431 460,431 461,431 461,432 461,432 462,433 463,434 464,435 467,439 470,441 471,442 471,442 471,442 472,442 472,443 472,443 472,443 472,443 472,443 472,443 472,443 472,443 472,443 472,442 472,442 476,446 482,454 488,463 494,473 499,482 504,491 507,499 509,502 509,505 510,508 510,509 510,509 510,509 509,508 509,508 508,507 508,507 507,506 507,506 506,505 503,505 502,504 500,502 497,499 494,496 492,494 490,491 482,482 472,471 461,460 450,451 440,442 431,435 427,432 424,430 422,429 421,429 420,428 419,428 419,429 418,429 417,430 415,431 413,434 410,438 408,443 405,448 400,462 395,477 390,494 387,512 384,529 383,537 382,539 382,541 381,542 381,542 381,543 381,543 380,543 380,543 380,543 380,543 380,543 380,543 379,543 379,542 379,542 379,541 378,539 377,537 377,534 376,527 375,518 375,517 375,517 375,517 375,517 376,516 376,516 376,516 376,516 376,515 376,515 376,515 376,514 376,514 375,514 375,513 375,513 375,512 375,511 375,511 375,511 374,510 374,509 374,508 374,507 374,506 374,504 374,484 374,485 374,485 374,485 374,485 374,485 374,485 374,486 374,486 375,486 375,486 375,486 375,486 375,486 375,486 375,486 375,486 375,486 375,486 375,486 375,486 375,486 375,485 375,485 375,485 375,485 376,484 376,484 376,484 376,484 376,483 376,483 376,483 376,482 376,482 375,482 375,481 375,481 375,480 375,480 375,480 375,479 375,479 375,479 375,479 375,479 375,479 375,479 375,479 374,479 374,479 374,479 374,479 374,479 374,479 374,479 374,479 374,479 374,479 374,479 374,479 374,479 374,479 374,479 375,471 376,464 376,460 377,457 378,453 379,449 381,441 382,434 382,432 382,430 382,429 382,429 382,429 382,429 382,428 382,428 382,428 382,428 382,428 382,428 381,429 379,430 374,434 359,448 339,468 320,488 320,488 320,487 321,487 321,487 321,487 321,487 321,487 321,487 321,487 321,487 320,487 320,487 320,487 320,487 320,487 320,487 320,487 320,487 319,488 317,489 316,490 315,491 314,492 313,492 313,493 313,493 312,493 312,494 312,494 312,494 312,494 312,494 312,495 312,495 312,495 312,495 312,495 312,495 312,495 312,495 313,495 313,495 313,495 313,495 313,495 313,495 313,496 313,496 313,496 313,496 313,496 313,496 312,497 312,497 312,497 312,497 312,497 312,497 312,497 311,497 311,497 311,497 300,510 295,515 291,519 291,519 291,519 291,519 291,519 291,519 291,519 291,519 291,519 291,519 291,519 291,519 291,519 291,519 291,519 290,520 290,520 289,521 288,521 287,522 287,523 285,524 285,524 285,524 284,525 284,525 284,525 284,525 284,525 284,525 284,525 284,525 284,525 284,524 285,522 287,517 291,509 295,500 306,481 312,472 317,464 319,461 322,457 329,449 336,441 342,433 342,434 342,434 342,434 342,434 342,434 343,434 343,434 344,433 345,432 347,429 350,426 351,425 353,424 354,422 354,421 355,421 355,420 355,420 355,420 355,420 355,420 355,420 355,420 355,419 355,419 355,419 355,419 355,419 355,419 350,424 352,421 354,419 355,418 355,417 355,417 355,417 355,417 355,417 355,417 355,416 355,416 355,416 355,416 355,416 355,416 355,416 354,416 353,417 350,417 341,420 331,424 319,429 294,441 271,453 248,467 241,471 239,472 238,472 238,472 238,472 238,472 238,472 238,472 238,472 237,472 237,472 237,472 237,472 237,472 237,472 237,472 237,472 237,472 237,471 237,471 237,471 237,471 238,471 238,471 238,471 240,469 241,468 249,460 252,457 255,454 256,452 257,451 258,450 271,440 285,429 299,419 312,410 316,408 320,406 330,401 341,396 351,391 373,382 374,383 374,384 375,384 375,384 375,384 375,384 375,384 375,384 375,384 376,384 376,384 376,384 376,384 376,384 376,384 376,384 376,384 376,384 376,384 376,384 376,383 376,383 376,383 376,383 376,383 376,382 375,382 375,382 375,381 374,381 373,380 372,379 371,378 369,376 368,376 368,376 368,376 368,376 368,376 368,376 368,376 368,376 368,376 368,376 368,376 368,376 368,376 368,376 368,376 368,376 368,377 370,379 370,379 370,379 370,379 370,379 370,379 370,380 371,380 371,380 371,380 371,380 371,380 371,380 371,380 371,380 356,368 346,361 336,354 325,348 315,342 292,330 267,318 240,307 232,304 230,303 228,302 228,302 227,301 227,301 227,301 227,301 227,301 227,301 227,300 227,300 228,300 228,300 229,300 230,300 233,300 239,300 246,302 256,304 279,310 306,319 332,328 340,331 342,332 343,333 344,333 345,333 345,333 345,333 345,333 345,333 345,333 345,333 345,333 345,333 345,333 345,332 345,332 345,332 345,332 344,331 344,330 342,329 340,326 333,320 313,305 288,286 262,268 239,253 232,247 230,246 229,245 229,245 229,244 229,244 229,244 229,244 229,244 229,244 229,244 229,244 229,243 230,243 230,243 232,244 237,245 244,247 252,249 262,253 283,261 293,266 303,271 312,276 321,282 330,288 339,294 347,301 354,307 357,310 363,317 365,319 366,320 366,320 366,320 367,320 367,320 367,320 367,320 367,319 371,323 372,324 373,325 374,326 375,326 375,326 376,327 376,327 376,327 376,327 376,327 376,327 376,327 376,327 376,326 376,326 376,326 376,325 375,322 374,316 369,298 362,279 356,262 352,254 350,248 349,245 348,243 348,242 348,241 348,241 348,241 348,241 348,240 348,240 348,240 348,240 348,240 348,240 348,240 348,240 348,240 348,240 348,240 348,240 349,240 349,240 349,240 350,240 351,241 353,242 354,244 358,247 357,247 356,246 356,246 355,246 355,246 355,246 354,246 354,246 353,246 353,246 353,246 352,246 352,247 351,247 351,247 351,248 351,248 350,249 350,249 350,249 350,249 350,249 350,249 350,250 350,250 350,250 350,250 351,250 351,250 351,250 351,250 351,250 351,250 351,250 352,250 352,249 352,249 353,249 353,249 354,249 354,249 355,249 355,249 355,249 356,249 356,250 357,250 357,250 358,250 358,251 359,251 359,251 360,253 361,254 362,255 362,255 363,255 363,255 363,256 363,256 364,256 364,256 364,256 364,256 364,256 364,256 364,256 364,256 364,255 364,255 370,262 376,269 381,277 383,280 385,283 387,286 389,289 390,291 391,292 392,293 392,293 393,294 393,294 393,294 393,294 394,294 394,294 394,294 394,294 394,294 394,294 394,294 394,294 394,294 394,294 394,293 394,291 394,288 392,280 388,260 382,239 379,228 376,219 373,211 370,203 369,200 369,198 369,197 369,196 369,196 369,196 369,196 369,195 369,195 369,195 369,195 369,195 370,195 370,195 371,195 371,195 372,196 373,197 375,198 376,199 380,203 384,208 388,214 392,220 396,226 398,230 400,234 404,243 407,251 410,258 413,268 414,271 415,274 416,276 417,276 417,276 417,277 418,277 418,277 418,277 418,277 418,276 418,276 419,276 419,275 419,274 419,271 420,263 419,235 417,201 417,188 416,184 416,181 414,172 417,175 415,174 415,174 415,174 415,174 415,174 415,174 415,174 415,174 415,174 415,174 415,174 415,174 415,174 415,174 415,174 415,175 417,177 418,178 418,179 419,180 420,181 420,182 421,182 421,182 421,182 422,182 422,182 422,182 422,182 423,182 423,182 429,190 431,194 434,197 436,201 437,205 439,210 440,214 443,224 444,235 445,248 445,263 445,291 445,299 446,301 446,302 446,302 446,302 446,302 446,302 446,302 446,302 446,302 446,302 446,302 446,302 447,302 448,300 451,295 462,276 475,254 480,244 484,235 492,216 499,195 505,174 509,153 512,133 514,114 514,106 513,98 512,91 511,84 510,80 508,76 506,72 504,69 502,65 499,62 497,59 493,57 490,54 486,52 482,49 478,47 474,46 469,44 458,41 457,41 456,41 454,40 452,38 449,37 446,35 443,32 440,30 437,27 437,27 437,27 437,27 438,27 438,27 438,27 438,27 438,27 438,27 438,27 438,27 438,27 438,27 437,26 437,26 437,25 436,24 433,21 430,20 430,20 429,19 429,19 429,19 429,19 429,19 429,19 429,19 429,19 429,19 429,20 429,20 429,20 429,20 430,21 432,23 433,24 433,24 433,25 434,25 434,25 434,25 434,25 435,25 435,25 435,25 435,25 435,25 434,25 434,25 434,25 434,25 433,25 433,24 433,24 432,23 426,18 420,14 414,10 408,7 402,4 396,2 393,2 390,1 387,1 384,0">
        <text:p/>
      </draw:polygon>
      <draw:path draw:style-name="Mgr34" draw:text-style-name="MP36" draw:layer="backgroundobjects" svg:width="0.137cm" svg:height="0.167cm" svg:x="22.208cm" svg:y="0.482cm" svg:viewBox="0 0 138 168" svg:d="M86 163l-1-1-2-2v-1l-1-2-1-2v-1-2-1-2l1-1v-2l1-1 1-2 1-1 1-1 2-1 2-1 1-1 2-1h2 2 1 2 1l2 1 1 1 2 1 1 1 1 1 1 1 1 2 1 2v1l1 2v1 1 2 1l-1 1v1 2l-1 1-1 1v1l-2 2-2 1-2 1-2 1h-2l-1 1h-1-1l-2-1h-1-1l-1-1h-2l-1-1-1-1zM4 126l-2-2-1-2v-1l-1-1v-1-1-1l1-1v-1l1-2 2-2v-1l1-1 1-1 1-1 1-1h1l1-1h1 1l1-1h1 1 2 2 1 2l1 1h2l1 1 1 1 1 1h1l1 2v1l1 1v1l1 2v1 2 2 1l-1 2v1l-1 2v1l-1 1-1 1-1 1-1 1h-1l-2 1h-1l-2 1h-1-2-2-1-1l-1-1h-1-1l-1-1h-1v-1h-1l-1-1v-1h-1l-1-1zM109 92h1 1l2 1h1l2 1 1 1 1 1 1 1 1 1 2 1v2l1 1 1 1v2l1 1v2 1l-1 1v1l-1 2-1 1-1 1-2 3-1 1-1 1-2 1-1 1-1 1h-1l-1 1h-1-1-1l-2-1h-1l-3-2-3-1-1-1-1-1-1-1-1-1-1-1v-1l-1-1v-1-3-2-2l1-2 1-3 1-2 1-1 2-2 2-1 3-1 1-1h1zM32 89l-1-1h-1v-1l-1-1-1-1-1-1v-2l-1-1v-1-1-1-2l1-1v-1l1-1 1-2 1-1 1-1 2-2 1-1 1-1h2l1-1 1-1h2 1 1 2l2 1h1l1 1h2l1 1 1 1 1 1 1 1 1 1 1 1v2 1l1 1v2 3l-1 3-1 2-1 2-1 2-2 2v1h-1l-1 1h-1l-1 1h-1-1-1-1-1-3l-2-1-2-1-2-1zM115 49l2-2h2 1l1-1h1 2 1 1l1 1h1 1l1 1h1l1 1 1 1 1 1 1 1 1 2 1 2v2l1 3-1 2v3l-1 3-1 1-1 2-2 1-1 1-2 1-1 1h-2l-2 1h-2-2-2-1l-2-1h-2l-1-1-1-1-1-1-1-2-1-1v-2l-1-1v-2-2-2l1-1v-2l1-2 1-2 1-1 1-2 1-1zM49 38v-1-2l1-1v-1l1-1 1-2 1-1 1-1 2-2 1-1 1-1h2l1-1 1-1h2 1 1 1l1 1 2 1 1 1 1 1 2 1 1 1 1 1 1 2 1 1 1 2 1 1v1l1 2v1 1l-1 1v2 1l-1 1v1l-1 1-1 1-2 2-2 1-2 1-3 1-2 1h-2-3-1-1l-1-1h-1l-1-1h-1l-1-1-1-1-1-1v-1l-2-5-1-1v-2-1zM97 25l-1-1-1-1v-2l-1-1v-1-1-2-1-1-1l1-3 1-2 1-2 2-2 2-2h1l1-1h1l1-1h2 1 1 1 2l1 1h1l2 1 1 1h2l1 1 1 2 1 1v1l1 2 1 2v1 2 2 1 2l-1 2v1l-1 2-1 1-1 1-1 1-2 1-1 1h-2-2l-2 1-1-1h-2-2l-2-1-2-1-1-1-2-1z">
        <text:p/>
      </draw:path>
      <draw:path draw:style-name="Mgr35" draw:text-style-name="MP37" draw:layer="backgroundobjects" svg:width="0.537cm" svg:height="0.64cm" svg:x="23.7cm" svg:y="0.553cm" svg:viewBox="0 0 538 641" svg:d="M72 86l-9 11-8 11-7 12-8 12-6 13-6 14-10 28-8 30-6 33-3 34-1 37 1 36 3 35 6 32 8 31 10 28 12 26 8 13 7 12 8 11 9 11 9 10 10 10 10 9 10 8 11 7 12 7 11 7 12 5 13 5 13 5 13 4 14 3 29 4 30 1 31-1 29-4 13-3 14-4 13-5 12-5 13-5 11-7 12-7 11-7 10-8 10-9 10-10 9-10 9-11 8-11 7-12 7-13 12-26 10-28 8-31 5-32 4-35 1-36-1-37-4-34-5-33-8-30-10-28-12-27-7-12-7-12-8-11-9-11-9-10-10-10-10-9-10-8-11-8-12-7-11-7-13-5-12-5-13-5-14-4-13-3-29-4-31-1h-9l-29 2-28 5-13 3-13 4-12 4-12 5-11 6-11 6-11 7-10 8-10 8-10 9-9 9zM266 116h3 8l7 1 8 1 7 1 6 2 7 3 6 2 6 3 6 4 6 4 5 4 6 5 5 5 4 6 5 6 4 6 4 7 4 7 7 16 6 17 5 18 3 20 3 21 1 22 1 24-1 24-1 22-3 21-3 19-5 19-6 16-7 16-8 14-4 6-5 6-4 6-5 5-6 5-5 4-6 4-6 4-6 3-6 2-7 3-6 2-7 1-8 1-7 1h-8-8l-7-1-7-1-7-1-7-2-6-3-7-2-6-3-5-4-6-4-5-4-6-5-5-5-4-6-5-6-4-6-8-14-7-16-6-16-5-19-3-19-3-21-1-22-1-24 1-24 1-22 3-21 3-20 5-18 6-17 7-16 4-7 4-7 4-6 5-6 4-5 5-5 5-5 5-4 6-4 5-4 6-3 6-3 6-2 7-2 7-2 6-1 8-1z">
        <text:p/>
      </draw:path>
      <draw:polygon draw:style-name="Mgr35" draw:text-style-name="MP37" draw:layer="backgroundobjects" svg:width="0.499cm" svg:height="0.64cm" svg:x="22.566cm" svg:y="0.553cm" svg:viewBox="0 0 500 641" draw:points="500,583 486,593 472,602 458,610 443,616 427,622 412,627 381,634 352,638 325,640 283,641 251,640 221,636 207,632 193,629 179,624 166,619 153,614 141,607 129,600 118,592 107,584 96,575 86,565 76,555 67,544 58,532 50,520 43,508 36,495 30,481 19,453 11,423 5,391 1,357 0,321 1,285 5,250 11,218 19,187 30,159 37,146 43,133 51,120 59,108 68,97 77,86 87,76 97,66 108,57 120,49 131,41 144,34 156,27 169,22 183,17 197,12 226,5 257,1 290,0 316,1 341,3 366,7 390,12 414,19 436,26 448,31 459,35 469,41 480,46 444,153 419,141 406,135 393,130 382,127 371,124 361,122 350,120 339,118 329,117 318,116 307,116 287,117 269,119 260,121 252,123 243,126 235,129 228,132 220,136 213,141 207,146 200,151 194,156 188,162 182,169 177,176 172,183 168,190 163,198 156,215 150,233 145,253 142,274 140,297 139,321 140,345 142,367 145,388 149,407 155,426 163,442 167,450 171,458 176,465 181,472 186,478 192,485 198,490 205,495 211,500 218,505 225,508 233,512 240,515 248,518 256,520 265,522 282,524 300,525 318,524 334,523 348,520 361,517 373,513 383,509 387,507 391,504 395,502 398,499 398,393 290,393 290,286 500,286">
        <text:p/>
      </draw:polygon>
      <draw:polygon draw:style-name="Mgr35" draw:text-style-name="MP37" draw:layer="backgroundobjects" svg:width="0.467cm" svg:height="0.616cm" svg:x="23.158cm" svg:y="0.565cm" svg:viewBox="0 0 468 617" draw:points="85,0 353,370 353,0 468,0 468,617 383,617 114,246 114,617 0,617 0,0">
        <text:p/>
      </draw:polygon>
      <draw:polygon draw:style-name="Mgr35" draw:text-style-name="MP37" draw:layer="backgroundobjects" svg:width="0.659cm" svg:height="0.618cm" svg:x="24.287cm" svg:y="0.565cm" svg:viewBox="0 0 660 619" draw:points="211,0 330,385 450,0 595,0 660,617 533,617 494,231 373,619 288,619 167,218 128,617 0,617 66,0">
        <text:p/>
      </draw:polygon>
      <draw:polygon draw:style-name="Mgr35" draw:text-style-name="MP37" draw:layer="backgroundobjects" svg:width="0.37cm" svg:height="0.616cm" svg:x="25.039cm" svg:y="0.565cm" svg:viewBox="0 0 371 617" draw:points="364,0 364,120 135,120 135,248 311,248 311,355 135,355 135,496 371,496 371,617 0,617 0,0">
        <text:p/>
      </draw:polygon>
      <draw:polygon draw:style-name="Mgr43" draw:text-style-name="MP46" draw:layer="backgroundobjects" svg:width="0.098cm" svg:height="0.116cm" svg:x="25.522cm" svg:y="0.442cm" svg:viewBox="0 0 99 117" draw:points="0,0 99,0 99,13 58,13 58,117 42,117 42,13 0,13">
        <text:p/>
      </draw:polygon>
      <draw:polygon draw:style-name="Mgr43" draw:text-style-name="MP46" draw:layer="backgroundobjects" svg:width="0.106cm" svg:height="0.116cm" svg:x="25.635cm" svg:y="0.442cm" svg:viewBox="0 0 107 117" draw:points="0,0 24,0 54,80 84,0 107,0 107,117 92,117 92,14 62,95 46,95 15,14 15,117 0,117">
        <text:p/>
      </draw:polygon>
      <draw:path draw:style-name="Mgr35" draw:text-style-name="MP37" draw:layer="backgroundobjects" svg:width="2.019cm" svg:height="0.618cm" svg:x="25.502cm" svg:y="0.545cm" svg:viewBox="0 0 2020 619" svg:d="M714 0h-1-1-1v1h-1l-1 1h-1v1l-1 1-1 1-1 2-1 3-2 3-2 5-1 2-2 2-1 1-1 1v1h-1-1v1h-1-1l-1-1h-1l-1-1-2-1-3-3-1-1-2-1h-2-3l-3 1h-3l-8 3-8 4-10 5-22 14-26 19-28 22-63 53-9 8-56 54-28 29-28 29-13 15-60 66h-32l-24 1-22 3-9 2-10 2-8 3-8 3-6 3-6 4-5 4-4 5-2 2-1 2-1 3-1 2-1 3v2 3 3l1 2v2l1 2v1h1v1l1 1h1l1 1h2l3 1h3 7 25l43-1-14 18-30 41-24 36-18 31-6 14-4 12-4 11-1 9v5 4l1 4v3l2 3 2 3 2 3 2 2 3 2 3 2 4 2 4 1h3 3 2l3-1 3-1 3-2 3-3 3-3 7-8 9-12 21-33 30-46 18-25 15-21 33-45h87 86l-13 29-47 102-12 29-11 24-6 17-2 5v1 1l1 1 1 1h1 3l4 1h4l4-1 10-1 11-2 10-3 9-3 4-2 3-2 2-1 1-1 4-4 3-4 4-5 5-6 4-5 4-7 4-6 19-36 30-62 77-168 73-166 25-59 7-19 4-12 1-2v-2-2-1-2-2l-1-1-1-2v-2l-2-1-1-2-1-2-4-4-5-4-7-6-3-2-3-2-3-1-1-1h-1l-1-1h-1-1zM1983 0h-1-1-1v1h-1l-1 1h-1v1l-1 1-1 1-1 2-1 3-2 3-2 5-2 2-1 2-1 1-1 1v1h-1-1v1h-1-1l-1-1h-1l-1-1-2-1-3-3-1-1-2-1h-2-3l-3 1h-3l-7 3-9 4-9 5-23 14-25 19-28 22-63 53-9 8-57 54-28 29-28 29-13 15-60 66h-31l-24 1-22 3-10 2-9 2-9 3-7 3-7 3-6 4-5 4-4 5-1 2-2 2-1 3-1 2v3 2 3 3 2l1 2v2l1 1 1 1v1h1l1 1h2l3 1h3 7 25l44-1-14 18-30 41-24 36-18 31-6 14-5 12-3 11-2 9v5 4l1 4 1 3 1 3 2 3 2 3 2 2 3 2 3 2 4 2 4 1h3 3 2l3-1 3-1 3-2 3-3 3-3 7-8 8-12 22-33 30-46 17-25 16-21 33-45h87 87l-14 29-46 102-13 29-10 24-7 17-2 5v1 1l1 1 1 1h2 3l3 1h4l5-1 10-1 10-2 10-3 9-3 4-2 3-2 1-1 2-1 3-4 4-4 4-5 5-6 4-5 4-7 4-6 19-36 30-62 77-168 73-166 25-59 7-19 4-12 1-2v-2-2-1-2-2l-1-1-1-2v-2l-2-1-1-2-1-2-4-4-5-4-7-6-3-2-3-2-3-1-1-1h-1l-1-1h-1-1zM1523 28l-13 15-18 23-45 64-116 172-108 170-37 64-12 22-7 15-2 7-2 5v2l-1 2v2 2 1 1l1 2 1 1v1l1 1 2 1 1 1 1 1h1l1 1h1l1 1h1 1l1 1h2 1 1 1 1l1-1h1 1l1-1 2-1 7-3 9-4 10-3 8-3 4-2 3-2 4-3 4-4 4-5 4-5 12-16 15-23 46-72 183-283 72-112 22-35 5-10 2-3v-1l-1-1h-1-2l-3-1-4-1h-5l-5-1h-12-9l-7 1h-3-3l-3 1-2 1-2 1-3 1-2 2-2 1-5 5zM1145 14l-25 3-27 4-26 6-28 7-27 9-29 11-28 11-29 14-25 13-24 14-21 14-18 15-17 14-14 15-12 16-10 15-7 15-5 14-1 8-1 7v7l1 7 1 7 2 7 2 7 3 6 4 7 5 6 11 12 10 8 11 7 13 7 16 7 18 7 23 7 59 17 56 16 20 7 16 7 7 4 5 3 5 3 4 4 3 3 1 2 1 2 1 1v2l1 2v2 3 3l-1 3-1 3-2 3-2 3-5 7-7 7-8 7-9 7-11 7-24 13-27 13-30 11-32 9-15 3-16 3-32 3-32 1-30-3-14-2-13-2-11-4-9-3-8-5-3-2-3-2-2-3-2-2-1-3v-3-2-2l-1-1v-1l-1-1-1-1h-1l-1-1h-1-1-1-2-2l-2 1-3 1-3 2-3 2-3 2-3 3-3 3-4 4-2 2-1 2-1 2-1 2-1 1-1 2v2 2l-1 3v2l1 5v7l1 6 2 6 2 6 3 6 3 5 4 5 4 4 5 4 5 4 6 4 6 3 7 3 7 3 8 2 17 4 7 1 7 1h17 20 21l10-1 22-2 22-2 21-3 19-3 26-6 26-7 24-9 23-10 21-10 20-11 18-13 16-12 14-14 13-14 10-14 8-14 5-15 2-7 1-7 1-7v-8l-1-7-2-7-3-9-4-8-4-8-6-8-7-7-8-8-8-7-10-6-11-7-13-6-28-13-33-12-38-11-58-18-21-7-16-7-6-4-6-3-4-3-4-4-3-3-1-2-1-2-1-2v-1l-1-2v-2-3-2-3-1-1l1-1v-1l1-2v-1l1-2 2-3h1 1 1v-1h1v-1l2-1 2-2 3-4 2-3 1-1v-1h1v-1-1l27-22 31-21 34-20 35-17 36-15 34-11 16-4 16-3 14-2 13-1h6 4l2 1h2 1l1 1h1v1 1 1l-1 1-1 1-1 1v1l-1 1h-1v2l-1 1v2l-1 2-1 2v3 2 2 1 1l1 1v1h1v1h1v1h1 1l2 1h3 4 9l29-2h5l4-1h5 2 2l9-1 16-2 13-3 6-1 5-2 5-2 4-2 4-2 3-2 3-3 2-3 3-3 2-3 1-4 2-4 2-5 1-4v-5l1-4-1-3v-4l-2-3-1-3-2-3-3-2-3-3-4-2-4-2-5-2-11-4-11-3-11-3-11-2-12-2-12-1-13-1h-13-13zM663 87h1 1v1l-1 1v1l-1 1-62 127-59 122h-74-74l11-15 4-6 6-7 14-16 18-18 20-21 39-37 52-49 49-43 20-17 17-13 7-5 5-3 4-2 2-1zM1932 87h1l1 1h-1v1 1l-1 1-62 127-59 122h-74-74l11-15 4-6 6-7 14-16 38-39 39-37 52-49 49-43 20-17 17-13 7-5 5-3 4-2 2-1zM7 568l-3 8-2 7-1 3-1 2v3 2 2l1 2 1 2 1 2 1 1 2 2 4 5 4 4 4 3 1 1 2 1 1 1h1 1 2 1 2l3-1 6-2 7-3 5-3 5-3 5-4 4-4 4-4 4-5 4-5 2-5 3-6 2-5 1-5 1-5-1-5v-2-2l-1-2-1-2-1-2-1-2-2-3-3-2-1-1-1-1h-1l-2-1-1-1h-2l-1-1h-1l-2-1h-2-1-2-3-4l-4 1-3 1-4 1-4 2-3 2-4 2-3 3-3 2-3 4-3 3-3 4-3 3-2 5z">
        <text:p/>
      </draw:path>
      <draw:path draw:style-name="Mgr33" draw:text-style-name="MP35" draw:layer="backgroundobjects" svg:width="0.348cm" svg:height="0.423cm" svg:x="26.612cm" svg:y="1.327cm" svg:viewBox="0 0 349 424" svg:d="M150 101l-20 20-18 20-17 20-15 20-15 19-12 20-12 19-10 19-14 29-9 28-3 12-3 13-1 11-1 11v10l2 10 2 9 3 7 4 7 2 3 3 3 3 3 3 2 3 2 4 2 4 2 6 1 5 1h5 12l13-2 13-4 14-6 14-7 15-9 15-10 15-12 31-27 31-32 30-36 12-17 12-18 12-20 11-20 9-18 8-16 3-7 2-6 1-5v-2l1-2v-1-1l1-3 1-4 1-5 2-4 2-5 2-6 3-5 4-9 3-10 3-9 2-9 1-9 1-9v-8-8l-2-7-2-7-2-6-3-6-4-5-2-2-3-2-2-2-3-1-2-2-3-1-4-1h-4l-1-1h-2-2-2-7l-8 2-7 2-9 2-8 4-9 4-19 11-20 15-22 17-23 20zM279 53h2 2l1 1h1l1 1 1 1h1l1 1 1 1 1 1 1 1 1 3v3l1 3v3 4l-1 4-1 5-1 5-2 5-2 5-3 5-2 5-3 5-4 5-3 5-4 5-3 4-4 5-7 7-6 5-2 2h-1v1l-3 3-4 3-3 2-3 3-7 4-7 5-8 4-5 4-3 1-2 2-1 1-2 2-1 1-1 2v1l-1 2v2 2 5 4 3l1 3v3l2 3 1 2 1 2h1l1 1 1 1h1l2 1 3 1h2 3 4l3-1 4-1 3-1 3-1 3-1h2 2 1 1 1l-1 1v1l-3 4-8 10-12 15-14 17-4 3-3 4-3 3-2 3h-1v1l-1 1-12 12-15 15-7 7-3 3-2 2-10 9-10 9-9 7-4 3-3 2-4 2-4 2-3 2-4 2-4 1-4 1-4 1-3 1h-4-3-3-3l-3-1-2-1-3-1v-1l-1-1-1-1-1-1-1-1v-1l-1-3-1-3v-4l-1-4v-4l1-4 1-10 2-10 4-10 4-11 8-16 9-18 11-18 12-18 26-38 30-36 6-7 3-4 3-3v-1h1v-1l1-1 1-1-1 1h-1v1 1l22-24 12-12 12-11 1-1 11-10 6-4 6-5 4-4 5-3 5-2 4-2 4-2 4-1h2l1-1h2z">
        <text:p/>
      </draw:path>
      <draw:polygon draw:style-name="Mgr33" draw:text-style-name="MP35" draw:layer="backgroundobjects" svg:width="0.346cm" svg:height="0.423cm" svg:x="26.341cm" svg:y="1.327cm" svg:viewBox="0 0 347 424" draw:points="298,0 295,0 291,0 282,1 273,3 263,5 253,9 242,13 230,19 218,25 207,31 196,39 173,56 151,75 131,96 114,116 107,126 102,135 97,143 95,151 94,154 94,158 94,160 94,163 95,164 95,165 96,167 97,169 99,170 101,172 103,173 105,175 108,176 110,177 113,178 115,179 118,179 121,180 123,180 126,179 128,179 129,179 130,178 132,177 133,176 136,174 138,171 141,168 144,164 147,160 149,156 153,151 158,144 168,132 180,117 180,117 195,103 206,95 231,77 246,67 260,59 273,52 278,50 280,49 282,49 286,49 283,49 285,49 287,49 289,48 290,49 291,49 293,49 294,49 295,50 296,51 297,51 298,52 298,53 299,55 299,56 299,57 299,59 299,60 299,61 299,62 298,64 297,67 294,70 292,74 289,78 281,88 283,87 257,119 228,152 164,218 27,352 17,363 9,372 6,376 4,379 2,381 2,382 1,383 1,386 0,389 0,392 0,395 0,398 1,401 1,403 2,406 3,408 4,411 5,413 7,415 8,417 10,418 12,420 14,421 17,422 19,423 22,423 25,424 28,424 31,424 34,424 35,424 36,424 37,424 37,424 38,424 38,424 38,424 38,424 38,424 39,424 39,424 39,423 39,423 39,423 39,424 40,424 42,423 43,423 44,423 46,423 48,423 47,423 66,421 76,420 87,419 89,419 89,419 166,412 189,410 207,407 213,406 219,404 221,404 222,403 224,403 224,402 224,402 225,401 226,401 226,400 226,399 227,397 228,394 228,392 228,389 228,386 228,382 227,376 225,369 224,365 222,362 221,359 219,356 219,355 218,354 217,353 216,353 214,351 211,350 208,349 205,349 201,348 196,348 185,348 172,350 157,352 138,355 108,360 97,362 94,362 91,362 91,362 91,362 91,362 91,362 91,362 91,362 92,361 94,358 100,350 110,338 110,339 140,307 158,289 174,272 189,257 275,167 305,132 326,104 334,91 339,80 344,70 346,60 347,51 347,47 347,43 346,39 345,35 342,27 341,24 339,21 337,18 335,15 333,13 330,11 328,9 325,7 322,5 319,4 316,3 313,2 310,1 306,1 302,0">
        <text:p/>
      </draw:polygon>
      <draw:polygon draw:style-name="Mgr33" draw:text-style-name="MP35" draw:layer="backgroundobjects" svg:width="1.56cm" svg:height="0.444cm" svg:x="24.798cm" svg:y="1.31cm" svg:viewBox="0 0 1561 445" draw:points="1496,0 1493,0 1490,1 1487,1 1484,2 1481,3 1478,5 1475,7 1472,9 1470,11 1467,15 1460,22 1453,31 1445,43 1427,70 1385,70 1369,70 1357,69 1350,68 1347,67 1345,66 1345,66 1345,64 1344,64 1344,63 1344,62 1344,61 1344,59 1344,57 1343,55 1342,53 1341,51 1340,50 1338,48 1337,47 1335,46 1333,45 1331,45 1329,44 1327,44 1325,44 1322,44 1320,45 1317,46 1313,48 1310,49 1306,52 1303,54 1299,57 1296,61 1293,64 1290,68 1287,71 1285,75 1282,79 1281,83 1279,87 1278,90 1277,94 1276,100 1276,102 1276,104 1276,106 1276,107 1276,108 1276,109 1277,110 1277,110 1278,111 1278,111 1280,113 1281,114 1283,115 1289,118 1296,121 1303,124 1309,126 1315,127 1321,128 1328,129 1335,129 1354,128 1366,127 1374,126 1390,125 1356,182 1325,237 1310,264 1298,287 1295,292 1293,297 1290,302 1288,305 1287,307 1287,308 1271,335 1271,335 1271,335 1271,335 1271,336 1270,336 1270,336 1270,336 1270,337 1270,337 1270,337 1270,337 1270,337 1270,337 1269,338 1269,339 1267,341 1266,343 1265,344 1264,345 1264,345 1264,345 1265,345 1265,345 1265,345 1265,345 1265,345 1265,344 1266,344 1266,344 1266,344 1266,344 1266,344 1266,343 1266,343 1266,343 1265,345 1264,346 1263,348 1261,350 1260,351 1260,352 1260,352 1259,353 1258,354 1258,355 1257,355 1257,356 1256,356 1256,357 1256,357 1252,362 1247,367 1245,369 1243,370 1241,372 1239,373 1239,373 1232,378 1225,383 1219,387 1212,391 1205,393 1199,395 1196,396 1193,397 1190,397 1187,397 1181,397 1177,397 1175,396 1174,396 1173,396 1172,395 1172,395 1171,395 1171,394 1171,394 1170,393 1170,393 1170,392 1169,391 1169,390 1169,388 1169,384 1169,383 1169,382 1170,380 1172,374 1175,367 1179,357 1191,334 1206,307 1247,235 1260,211 1264,202 1267,194 1269,187 1270,182 1270,179 1270,177 1269,175 1269,173 1268,171 1267,170 1265,168 1264,167 1260,165 1256,162 1255,162 1255,162 1254,161 1252,162 1250,162 1246,163 1242,165 1231,170 1220,177 1201,190 1193,196 1187,202 1185,205 1183,208 1181,212 1178,216 1178,218 1177,220 1176,222 1176,224 1176,225 1176,225 1177,226 1177,227 1179,231 1180,233 1181,235 1182,237 1183,238 1183,239 1183,240 1183,240 1183,241 1183,242 1182,244 1181,249 1174,261 1154,297 1130,333 1120,348 1116,353 1112,357 1104,364 1096,370 1089,376 1081,382 1073,386 1066,390 1059,393 1056,394 1053,395 1049,396 1046,396 1044,396 1042,396 1041,396 1040,396 1039,395 1038,395 1037,394 1036,393 1035,393 1035,392 1034,390 1034,389 1033,388 1033,386 1032,383 1032,378 1032,376 1032,373 1032,370 1033,367 1034,364 1035,361 1039,352 1045,341 1053,328 1077,290 1114,231 1125,212 1133,197 1136,192 1137,187 1138,183 1139,181 1139,180 1139,178 1138,177 1138,176 1138,174 1137,172 1135,169 1133,166 1131,164 1129,162 1127,160 1125,158 1122,157 1119,156 1116,155 1113,155 1110,155 1106,155 1102,155 1092,157 1081,159 1074,161 1067,164 1060,167 1054,170 1047,173 1041,177 1034,181 1027,186 1017,194 1005,205 978,229 973,235 968,240 963,245 958,250 958,250 958,250 958,250 958,250 957,250 957,250 957,250 957,251 957,251 957,251 957,251 957,251 956,251 956,251 956,251 957,251 951,257 945,262 941,266 940,268 939,269 937,271 936,272 935,272 935,272 935,273 935,273 934,273 934,273 934,273 934,273 934,273 934,273 934,273 934,273 934,272 934,272 934,272 934,272 934,272 934,271 934,271 935,270 935,269 935,269 935,269 935,269 935,268 936,268 936,267 937,265 939,262 941,259 941,259 942,259 942,259 942,258 942,258 942,258 942,258 942,258 942,258 942,258 942,258 943,257 953,242 960,228 963,222 966,216 968,210 969,204 970,199 970,194 970,190 969,185 968,181 966,178 964,174 961,171 959,169 957,168 955,167 953,166 951,165 948,164 946,164 943,163 937,163 931,164 925,166 917,168 910,171 902,176 884,186 865,200 843,217 833,226 833,226 821,237 816,240 813,243 813,242 813,242 813,240 814,238 814,237 815,235 816,234 816,232 817,231 833,210 840,200 846,191 850,184 852,180 853,177 854,174 855,171 855,169 855,166 855,165 855,165 855,164 854,163 854,162 853,161 853,161 852,160 852,160 852,160 851,160 850,160 849,160 846,160 843,160 840,161 836,161 832,162 828,163 822,165 819,166 817,167 814,168 812,170 810,172 808,174 805,176 803,179 798,185 784,205 759,246 746,270 734,292 724,310 714,326 705,339 696,351 686,361 677,371 666,379 654,386 648,389 643,392 638,394 633,396 632,396 630,396 627,396 626,397 624,396 624,396 623,396 623,396 622,396 621,396 620,395 619,395 618,394 617,393 617,392 616,391 615,390 615,389 614,388 614,386 613,385 613,382 612,378 612,376 612,373 612,370 613,367 614,364 616,361 620,352 625,341 633,328 657,290 694,231 706,212 714,197 716,192 718,187 719,183 719,180 719,178 719,177 719,176 718,174 717,172 716,169 714,166 712,164 710,162 707,160 705,158 703,157 700,156 697,155 694,155 690,155 687,155 682,155 673,157 662,159 654,161 647,164 640,167 633,170 625,174 618,178 611,183 603,189 588,203 571,218 538,250 538,250 537,251 537,251 537,251 537,251 537,251 537,251 537,251 537,251 537,251 537,251 537,251 535,253 533,254 530,258 525,263 524,263 523,265 521,266 521,267 520,268 519,268 519,269 519,268 519,268 519,266 520,264 520,263 521,262 521,261 521,260 522,259 532,244 540,230 543,223 546,217 548,211 550,205 551,200 551,195 551,190 550,186 549,182 547,178 545,174 542,171 541,170 540,170 538,168 535,168 532,168 528,168 524,168 516,170 506,173 496,177 476,187 456,198 440,207 424,217 414,226 414,226 405,233 398,239 393,243 393,242 394,240 395,239 395,237 397,234 398,231 414,210 421,200 427,191 431,184 433,180 434,177 435,174 436,171 436,169 436,166 436,165 436,165 436,164 435,163 435,162 434,161 434,161 433,160 433,160 433,160 432,160 431,160 430,160 427,160 424,160 421,161 417,161 413,162 409,163 403,165 400,166 398,167 395,168 393,170 391,172 389,174 386,176 384,179 379,185 365,205 353,224 340,246 326,270 314,293 304,312 293,329 283,344 277,351 272,358 262,369 254,377 251,381 248,383 244,386 241,389 237,391 233,393 232,394 230,395 228,395 227,396 225,396 224,396 222,396 221,396 217,396 215,395 214,395 213,394 212,394 212,394 211,393 211,393 211,393 210,392 210,392 210,391 209,390 209,388 209,386 209,382 209,376 209,371 210,366 211,359 213,352 218,337 225,319 234,299 244,277 269,230 281,208 290,189 293,182 295,176 296,174 296,172 296,171 296,170 296,170 296,169 296,168 295,167 295,167 294,166 294,166 293,165 292,164 291,164 289,163 287,163 284,162 282,162 279,162 276,163 273,163 270,164 267,165 264,166 260,167 257,169 256,170 255,171 251,173 248,177 244,181 240,186 236,191 233,196 229,202 224,210 218,219 211,228 204,238 180,271 153,303 123,334 92,365 91,365 82,373 79,376 75,378 72,380 69,382 67,382 66,383 65,383 64,383 62,383 61,383 61,383 60,383 60,383 59,383 59,382 59,382 58,382 58,382 57,381 57,381 57,381 56,381 56,380 56,380 55,380 55,379 55,379 55,378 54,377 54,377 54,376 54,375 54,374 55,373 55,372 55,371 99,280 124,231 132,215 137,203 139,198 140,194 140,191 141,189 141,188 140,186 140,185 140,185 139,183 138,181 137,179 136,178 135,177 134,176 133,175 132,174 132,173 131,173 130,172 129,172 128,172 127,171 127,171 126,171 125,171 125,171 126,170 126,170 126,170 126,170 126,169 126,169 126,169 126,169 126,169 126,169 126,169 126,169 126,168 126,168 126,168 126,168 126,168 126,168 125,168 125,168 124,167 124,167 123,167 121,167 120,168 119,168 117,168 117,168 116,169 116,169 116,169 115,170 115,170 115,170 115,170 115,170 115,170 115,170 116,170 116,170 116,171 116,171 116,171 117,171 117,171 118,171 118,171 120,171 122,171 120,172 117,173 115,175 112,177 110,179 107,182 101,190 94,200 86,212 68,242 44,287 25,324 11,356 6,369 3,382 1,393 0,403 0,411 1,415 2,419 3,423 5,426 7,429 9,432 12,434 15,437 21,441 22,442 24,442 25,443 27,444 30,444 34,445 37,445 41,445 44,445 47,445 51,444 56,442 61,440 66,438 77,431 89,423 102,413 115,402 127,390 140,377 151,365 156,360 160,356 163,354 164,353 166,352 166,352 166,352 166,352 167,352 167,352 167,352 167,352 167,352 167,352 167,352 167,353 167,353 166,357 165,361 163,370 162,381 161,392 161,402 161,411 162,415 162,419 163,422 164,423 164,424 167,428 169,432 173,435 176,437 180,440 184,442 188,443 193,444 198,445 203,445 208,445 214,444 219,443 225,442 231,440 237,438 240,437 244,436 248,435 253,434 258,433 263,433 268,432 273,432 294,432 295,432 295,432 296,431 296,431 297,430 297,430 298,428 300,426 300,425 301,424 301,424 326,387 342,364 361,339 383,311 391,301 396,295 401,291 405,286 405,286 405,286 405,286 406,286 408,284 414,279 422,271 432,261 439,254 445,248 449,242 453,238 464,229 469,226 473,223 477,220 479,219 481,219 483,218 484,217 486,217 487,217 489,217 490,217 491,218 493,218 493,219 494,220 495,221 495,222 495,223 495,225 495,227 495,229 493,235 490,241 482,259 470,282 430,353 402,403 393,418 391,423 390,424 390,425 390,425 390,425 390,425 390,426 390,426 391,427 391,427 392,428 393,429 395,430 398,431 401,432 407,434 414,435 420,436 423,436 425,436 427,436 428,435 429,435 434,431 438,426 440,424 442,421 442,421 443,420 444,419 444,418 445,417 445,417 454,404 465,389 492,357 523,324 554,292 567,279 565,281 559,287 567,280 574,272 581,265 588,259 588,259 588,258 589,258 594,254 598,250 602,246 606,242 607,241 608,241 608,240 609,240 609,240 610,239 610,239 611,238 625,226 625,227 630,223 635,220 639,217 642,215 644,215 645,214 647,214 648,213 649,213 649,213 650,213 650,213 650,214 651,214 651,214 651,214 651,214 651,214 651,214 651,214 651,215 651,215 650,217 649,218 643,228 634,242 623,259 604,287 588,313 576,336 572,346 568,356 565,366 563,375 561,384 561,392 561,399 562,407 564,414 567,420 570,424 573,427 576,431 580,434 585,436 589,439 594,440 600,442 605,443 611,444 617,445 622,445 628,444 634,443 640,442 645,440 650,439 655,437 660,436 666,435 679,433 690,432 713,432 713,432 713,432 714,432 714,432 714,432 714,432 715,431 715,431 716,430 717,429 718,428 718,426 719,425 745,387 758,368 772,348 787,329 802,311 811,301 814,297 818,294 821,290 824,286 824,286 825,286 825,286 826,285 827,284 830,282 833,279 842,271 851,261 864,248 869,242 871,240 872,238 878,233 883,229 888,226 893,223 897,220 901,219 902,218 904,217 906,217 907,217 909,217 910,217 911,218 912,218 913,219 914,220 914,221 915,222 915,223 915,225 914,229 912,235 910,241 902,259 889,282 849,353 821,403 813,418 811,423 810,424 810,425 810,425 810,425 810,425 810,426 810,426 811,427 811,427 812,428 813,429 815,430 817,431 820,432 826,434 833,435 836,436 839,436 842,436 844,436 846,436 847,435 848,435 848,435 849,434 850,433 854,430 864,418 878,402 893,383 897,378 901,373 910,362 930,337 940,326 943,322 946,319 992,276 992,276 998,270 1003,265 1005,263 1007,262 1007,261 1008,261 1008,260 1008,260 1008,260 1008,260 1008,260 1008,260 1008,260 1008,259 1008,259 1008,259 1008,259 1008,259 1007,259 1007,259 1007,259 1007,259 1007,259 1007,259 1008,258 1008,258 1008,258 1008,258 1008,259 1008,259 1008,259 1008,259 1008,259 1009,259 1009,259 1009,259 1010,258 1010,258 1011,257 1012,257 1014,255 1017,252 1020,248 1024,244 1027,241 1043,228 1050,223 1056,219 1061,216 1063,215 1065,214 1067,213 1068,213 1069,213 1069,213 1070,214 1071,214 1071,214 1071,214 1071,214 1071,214 1071,214 1071,214 1071,215 1071,215 1070,217 1069,218 1067,223 1063,228 1054,242 1042,259 1023,287 1007,313 995,336 991,346 987,356 984,366 982,375 981,384 980,392 981,399 982,407 984,414 987,420 989,423 991,426 993,428 995,431 1001,435 1007,439 1014,441 1021,443 1029,444 1038,445 1046,444 1055,443 1063,441 1072,438 1080,435 1088,430 1096,425 1103,419 1113,410 1126,423 1130,427 1134,430 1138,433 1142,436 1146,438 1150,440 1154,442 1158,443 1163,444 1167,445 1172,445 1177,445 1182,445 1187,444 1193,443 1198,441 1203,439 1209,437 1221,432 1233,427 1238,424 1243,421 1264,407 1277,423 1283,430 1289,435 1296,439 1303,442 1311,444 1319,445 1327,445 1336,443 1346,441 1355,437 1365,432 1376,426 1387,419 1398,411 1421,391 1427,386 1432,381 1434,379 1435,376 1437,374 1438,372 1439,370 1439,368 1440,366 1440,364 1441,359 1441,353 1441,349 1441,345 1440,341 1440,339 1439,337 1439,336 1439,335 1438,335 1438,334 1437,334 1437,333 1437,333 1437,333 1436,333 1436,333 1436,333 1435,333 1435,333 1434,334 1432,334 1430,336 1426,338 1418,344 1409,352 1396,364 1386,372 1377,379 1368,384 1360,389 1352,392 1348,394 1345,395 1341,396 1338,397 1334,397 1331,397 1326,397 1325,397 1323,397 1322,396 1321,396 1320,396 1320,396 1320,395 1319,395 1319,394 1318,394 1318,393 1318,392 1317,391 1317,389 1317,385 1317,379 1317,378 1317,376 1318,371 1318,366 1319,364 1319,364 1319,363 1323,350 1329,334 1338,315 1349,293 1378,238 1419,168 1447,121 1489,118 1489,118 1490,118 1491,118 1495,118 1499,117 1512,115 1524,114 1535,111 1544,109 1548,108 1551,106 1554,105 1557,103 1558,102 1559,101 1560,100 1560,100 1561,99 1561,98 1561,97 1561,97 1561,97 1561,96 1560,95 1560,94 1559,92 1557,90 1555,87 1553,85 1550,82 1547,79 1543,75 1541,73 1539,72 1538,71 1536,69 1534,68 1532,68 1530,67 1528,66 1525,66 1523,66 1517,65 1510,65 1501,65 1494,64 1491,64 1489,64 1488,64 1488,63 1487,63 1487,63 1487,63 1487,63 1487,63 1487,63 1503,35 1509,25 1513,17 1514,14 1515,11 1515,10 1515,8 1515,7 1515,6 1515,5 1515,5 1514,4 1514,3 1513,2 1512,2 1511,1 1510,1 1507,0 1504,0 1500,0">
        <text:p/>
      </draw:polygon>
      <draw:polygon draw:style-name="Mgr33" draw:text-style-name="MP35" draw:layer="backgroundobjects" svg:width="0.514cm" svg:height="0.497cm" svg:x="24.383cm" svg:y="1.257cm" svg:viewBox="0 0 515 498" draw:points="418,0 412,0 406,0 400,1 395,1 385,2 362,5 339,10 293,22 247,39 204,59 164,81 147,93 131,106 117,119 105,132 95,145 92,151 89,158 88,161 86,166 85,170 84,175 84,181 83,186 83,191 83,196 83,203 83,209 84,212 84,214 85,217 85,219 86,221 87,223 89,225 90,228 94,232 99,238 103,242 107,246 112,250 117,254 122,258 128,261 141,268 157,274 175,280 221,293 266,305 285,311 292,313 297,315 304,318 311,322 317,326 323,330 328,335 330,337 332,338 334,340 335,342 335,343 335,344 336,344 336,345 336,345 335,346 335,347 334,348 334,350 331,353 329,356 325,362 323,364 314,372 297,384 283,393 276,398 270,401 251,410 232,417 213,424 194,428 175,432 156,434 137,435 118,435 105,435 95,434 82,432 72,429 62,426 58,425 54,423 51,421 48,419 45,418 43,416 42,415 41,413 41,412 40,411 40,410 40,409 40,408 40,407 40,406 40,405 39,404 39,403 39,402 39,401 38,401 37,400 37,400 36,400 35,399 35,399 34,399 33,399 31,400 29,400 26,401 24,403 22,404 19,406 17,409 14,411 12,414 9,417 7,420 5,423 3,426 2,428 1,431 0,434 0,437 0,440 0,443 1,446 2,449 3,452 5,456 9,463 11,466 13,469 15,471 18,474 21,477 24,479 27,481 30,483 38,487 46,491 56,493 66,496 71,497 77,497 92,498 111,498 131,497 172,494 191,492 208,489 221,486 236,482 251,477 267,472 281,466 295,460 307,454 317,449 331,440 344,431 355,422 365,412 374,403 382,393 388,383 392,374 396,364 398,354 398,345 397,335 395,326 391,317 386,308 380,299 375,294 371,290 365,285 360,281 347,273 332,265 315,257 296,249 273,242 248,234 212,223 185,214 174,209 165,205 158,201 155,199 153,197 151,195 150,193 149,191 148,189 147,186 147,184 148,182 149,179 150,177 151,174 155,169 160,163 167,157 177,148 188,138 214,120 242,104 272,89 301,76 330,66 344,63 357,60 369,59 380,58 385,58 388,58 390,58 391,59 392,59 392,59 393,59 393,60 393,60 393,60 394,61 394,61 394,61 394,62 394,62 393,63 393,64 392,67 388,73 387,76 387,77 386,78 386,79 386,80 387,81 387,82 387,83 388,83 389,84 390,84 391,85 392,85 395,86 399,86 404,86 416,86 433,85 457,82 460,82 471,80 480,78 485,77 489,76 492,74 495,73 498,71 501,69 503,67 505,65 507,63 509,60 510,58 512,55 513,50 514,45 515,40 515,38 514,36 514,34 513,32 513,30 512,28 511,26 509,24 506,21 502,18 497,15 492,13 485,10 478,8 470,6 452,3 451,3 450,3 450,3 449,3 449,3 449,3 448,2 448,2 448,2 448,2 439,1 433,1 428,0 423,0">
        <text:p/>
      </draw:polygon>
      <draw:polygon draw:style-name="Mgr33" draw:text-style-name="MP35" draw:layer="backgroundobjects" svg:width="0.346cm" svg:height="0.423cm" svg:x="26.894cm" svg:y="1.327cm" svg:viewBox="0 0 347 424" draw:points="298,0 295,0 291,0 282,1 273,3 263,5 253,9 242,13 230,19 218,25 207,31 196,39 173,56 151,75 131,96 114,116 107,126 102,135 97,143 95,151 94,154 94,158 94,160 94,163 95,164 95,165 96,167 97,169 99,170 101,172 103,173 105,175 108,176 110,177 113,178 115,179 118,179 121,180 123,180 126,179 128,179 129,179 130,178 132,177 133,176 136,174 138,171 141,168 144,164 147,160 149,156 153,151 158,144 168,132 180,117 180,117 195,103 206,95 231,77 246,67 260,59 273,52 278,50 280,49 282,49 286,49 283,49 285,49 287,49 289,48 290,49 291,49 293,49 294,49 295,50 296,51 297,51 298,52 298,53 299,55 299,56 299,57 299,59 299,60 299,61 299,62 298,64 297,67 294,70 292,74 289,78 281,88 283,87 257,119 228,152 164,218 27,352 17,363 9,372 6,376 4,379 2,381 2,382 1,383 1,386 0,389 0,392 0,395 0,398 1,401 1,403 2,406 3,408 4,411 5,413 7,415 8,417 10,418 12,420 14,421 17,422 19,423 22,423 25,424 28,424 31,424 34,424 35,424 36,424 37,424 37,424 38,424 38,424 38,424 38,424 38,424 39,424 39,424 39,423 39,423 39,423 39,424 40,424 42,423 43,423 44,423 46,423 48,423 47,423 66,421 76,420 87,419 89,419 89,419 166,412 189,410 207,407 213,406 219,404 221,404 222,403 224,403 224,402 224,402 225,401 226,401 226,400 226,399 227,397 228,394 228,392 228,389 228,386 228,382 227,376 225,369 224,365 222,362 221,359 219,356 219,355 218,354 217,353 216,353 214,351 211,350 208,349 205,349 201,348 196,348 185,348 172,350 157,352 138,355 108,360 97,362 94,362 91,362 91,362 91,362 91,362 91,362 91,362 91,362 92,361 94,358 100,350 110,338 110,339 140,307 158,289 174,272 189,257 275,167 305,132 326,104 334,91 339,80 344,70 346,60 347,51 347,47 347,43 346,39 345,35 342,27 341,24 339,21 337,18 335,15 333,13 330,11 328,9 325,7 322,5 319,4 316,3 313,2 310,1 306,1 302,0">
        <text:p/>
      </draw:polygon>
      <draw:path draw:style-name="Mgr33" draw:text-style-name="MP35" draw:layer="backgroundobjects" svg:width="0.348cm" svg:height="0.423cm" svg:x="27.165cm" svg:y="1.327cm" svg:viewBox="0 0 349 424" svg:d="M149 101l-19 20-19 20-16 20-16 20-14 19-13 20-12 19-10 19-13 29-9 28-4 12-2 13-1 11-1 11v10l2 10 2 9 3 7 4 7 3 3 2 3 3 3 3 2 4 2 3 2 5 2 5 1 5 1h6 11l13-2 13-4 14-6 14-7 15-9 15-10 15-12 31-27 30-32 30-36 12-17 12-18 12-20 11-20 10-18 7-16 3-7 2-6 2-5v-2-2-1-1l1-3 1-4 2-5 4-9 4-11 4-9 4-10 3-9 2-9 1-9 1-9v-8l-1-8-1-7-2-7-2-6-4-6-4-5-4-4-3-2-2-1-3-2-3-1-3-1h-4l-1-1h-2-2-2-7l-8 2-7 2-9 2-8 4-9 4-19 11-21 15-21 17-23 20zM279 53h3 1l2 1h1l1 1 1 1h1l1 1v1l1 1 1 1 1 3v3l1 3v3l-1 4v4l-1 5-2 5-4 10-2 5-3 5-3 5-3 5-3 5-4 5-4 4-4 5-15 15-7 6-7 5-7 4-7 5-7 4-5 4-3 1-2 2-1 1-2 2-1 1-1 2-1 1v2 2l-1 2v5 4l1 3v3l1 3 1 3 1 2 2 2h1l1 1 1 1h1l2 1 2 1h3 3 3l3-1 4-1 3-1 3-1 3-1h2 2 1 1 1v1l-1 1-2 4-8 10-13 15-14 17-3 3-3 4-3 3-3 3v1h-1v1h-1l-6 5-3 4-2 1-1 2-26 27-10 9-11 9-8 7-7 5-4 2-3 2-4 2-4 2-4 1-4 1-4 1-3 1h-4-3-3-3l-3-1-3-1-2-1-2-2-1-1v-1l-1-1-1-1-1-3v-3l-1-4v-4-4-4l2-10 2-10 4-10 4-11 8-16 9-18 11-18 11-18 27-38 29-36 6-7 3-4 3-3 1-1 1-1v-1h1v-1 1h-1v1l-1 1 23-24 12-12 12-11v-1l6-5 6-5 11-9 5-4 5-3 5-2 4-2 4-2 4-1h2l2-1h1z">
        <text:p/>
      </draw:path>
      <draw:polygon draw:style-name="Mgr37" draw:text-style-name="MP39" draw:layer="backgroundobjects" svg:width="27.997cm" svg:height="0.728cm" svg:x="-0.004cm" svg:y="15.019cm" svg:viewBox="0 0 27998 729" draw:points="0,0 27998,0 27998,729 0,729">
        <text:p/>
      </draw:polygon>
      <draw:polygon draw:style-name="Mgr38" draw:text-style-name="MP40" draw:layer="backgroundobjects" svg:width="5.564cm" svg:height="0.728cm" svg:x="-0.004cm" svg:y="15.019cm" svg:viewBox="0 0 5565 729" draw:points="3319,0 0,729 5565,729">
        <text:p/>
      </draw:polygon>
      <draw:polygon draw:style-name="Mgr39" draw:text-style-name="MP41" draw:layer="backgroundobjects" svg:width="9.442cm" svg:height="0.728cm" svg:x="10.979cm" svg:y="15.019cm" svg:viewBox="0 0 9443 729" draw:points="9443,729 0,0 6092,0">
        <text:p/>
      </draw:polygon>
      <draw:polygon draw:style-name="Mgr40" draw:text-style-name="MP42" draw:layer="backgroundobjects" svg:width="10.923cm" svg:height="0.728cm" svg:x="17.07cm" svg:y="15.019cm" svg:viewBox="0 0 10924 729" draw:points="0,0 3351,729 10924,729">
        <text:p/>
      </draw:polygon>
      <draw:polygon draw:style-name="Mgr41" draw:text-style-name="MP43" draw:layer="backgroundobjects" svg:width="8.833cm" svg:height="0.728cm" svg:x="3.315cm" svg:y="15.019cm" svg:viewBox="0 0 8834 729" draw:points="0,0 2246,729 8834,729">
        <text:p/>
      </draw:polygon>
      <presentation:notes style:page-layout-name="PM0">
        <office:forms form:automatic-focus="false" form:apply-design-mode="false"/>
        <draw:page-thumbnail presentation:style-name="contents-title" draw:layer="backgroundobjects" svg:width="0.001cm" svg:height="0.001cm" svg:x="0cm" svg:y="2.123cm" presentation:class="page"/>
        <draw:frame presentation:style-name="contents-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45" draw:layer="backgroundobjects" svg:width="8.875cm" svg:height="1.085cm" svg:x="9.576cm" svg:y="14.348cm" presentation:class="footer">
        <draw:text-box>
          <text:p text:style-name="MP44"><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polygon draw:style-name="Mgr3" draw:text-style-name="MP5" draw:layer="backgroundobjects" svg:width="27.997cm" svg:height="15.747cm" svg:x="0cm" svg:y="0cm" svg:viewBox="0 0 27998 15748" draw:points="0,15748 0,0 27998,0 27998,15748">
        <text:p/>
      </draw:polygon>
      <draw:polygon draw:style-name="Mgr3" draw:text-style-name="MP5" draw:layer="backgroundobjects" svg:width="27.997cm" svg:height="15.747cm" svg:x="0cm" svg:y="0cm" svg:viewBox="0 0 27998 15748" draw:points="0,15748 0,0 1,0 1899,31 3735,126 5518,285 7259,511 8968,805 10654,1169 12328,1603 13999,2110 15616,2671 17121,3269 18524,3909 19831,4595 21049,5330 22186,6119 23250,6966 24247,7874 25148,8815 25920,9756 26566,10704 26843,11183 27089,11665 27305,12152 27491,12645 27647,13143 27774,13648 27873,14160 27942,14680 27984,15209 27998,15748 27998,15748">
        <text:p/>
      </draw:polygon>
      <draw:polygon draw:style-name="Mgr4" draw:text-style-name="MP6" draw:layer="backgroundobjects" svg:width="27.459cm" svg:height="15.444cm" svg:x="0cm" svg:y="0.303cm" svg:viewBox="0 0 27460 15445" draw:points="0,15445 0,0 1862,31 3662,123 5411,280 7119,501 8794,789 10448,1146 12090,1572 13730,2069 15315,2619 16792,3206 18167,3833 19449,4505 20644,5226 21760,6000 22803,6831 23781,7723 24665,8645 25422,9568 26056,10498 26327,10968 26568,11441 26780,11918 26962,12401 27116,12890 27241,13385 27337,13887 27406,14398 27446,14917 27460,15445">
        <text:p/>
      </draw:polygon>
      <draw:polygon draw:style-name="Mgr4" draw:text-style-name="MP6" draw:layer="backgroundobjects" svg:width="26.92cm" svg:height="15.141cm" svg:x="0cm" svg:y="0.606cm" svg:viewBox="0 0 26921 15142" draw:points="0,15142 0,0 1825,30 3590,121 5305,275 6979,492 8622,775 10244,1124 11853,1542 13461,2029 15015,2568 16462,3143 17811,3758 19068,4417 20239,5124 21333,5882 22355,6696 23314,7571 24181,8475 24923,9380 25544,10292 25810,10752 26047,11216 26254,11685 26433,12158 26584,12637 26706,13122 26801,13615 26868,14115 26908,14624 26921,15142">
        <text:p/>
      </draw:polygon>
      <draw:polygon draw:style-name="Mgr5" draw:text-style-name="MP7" draw:layer="backgroundobjects" svg:width="26.382cm" svg:height="14.838cm" svg:x="0cm" svg:y="0.909cm" svg:viewBox="0 0 26383 14839" draw:points="0,14839 0,0 1789,29 3519,119 5199,269 6840,482 8450,759 10039,1101 11616,1510 13192,1988 14715,2516 16133,3080 17455,3683 18687,4329 19835,5021 20906,5765 21909,6563 22848,7420 23697,8306 24425,9193 25034,10086 25294,10537 25526,10992 25730,11451 25905,11915 26052,12384 26172,12860 26265,13343 26331,13833 26370,14332 26383,14839">
        <text:p/>
      </draw:polygon>
      <draw:polygon draw:style-name="Mgr5" draw:text-style-name="MP7" draw:layer="backgroundobjects" svg:width="25.843cm" svg:height="14.536cm" svg:x="0cm" svg:y="1.211cm" svg:viewBox="0 0 25844 14537" draw:points="0,14537 0,0 1752,29 3447,116 5093,264 6700,472 8278,744 9834,1079 11379,1480 12923,1948 14414,2466 15804,3018 17099,3608 18305,4241 19430,4919 20480,5647 21462,6429 22382,7269 23214,8137 23927,9006 24523,9881 24778,10323 25005,10769 25204,11218 25376,11673 25520,12132 25638,12598 25728,13071 25793,13552 25831,14040 25844,14537">
        <text:p/>
      </draw:polygon>
      <draw:polygon draw:style-name="Mgr6" draw:text-style-name="MP8" draw:layer="backgroundobjects" svg:width="25.305cm" svg:height="14.233cm" svg:x="0cm" svg:y="1.514cm" svg:viewBox="0 0 25306 14234" draw:points="0,14234 0,0 1716,28 3375,114 4987,258 6560,462 8105,728 9629,1056 11142,1449 12653,1907 14113,2414 15474,2955 16742,3533 17923,4153 19025,4817 20053,5530 21014,6296 21915,7118 22730,7967 23428,8818 24012,9676 24262,10108 24484,10544 24679,10984 24847,11429 24989,11879 25104,12336 25193,12799 25256,13269 25294,13747 25306,14234">
        <text:p/>
      </draw:polygon>
      <draw:polygon draw:style-name="Mgr6" draw:text-style-name="MP8" draw:layer="backgroundobjects" svg:width="24.766cm" svg:height="13.93cm" svg:x="0cm" svg:y="1.817cm" svg:viewBox="0 0 24767 13931" draw:points="0,13931 0,0 1679,28 3303,111 4881,253 6421,453 7932,713 9424,1034 10905,1418 12384,1867 13813,2363 15145,2892 16386,3458 17542,4064 18620,4714 19626,5412 20567,6161 21449,6966 22246,7797 22929,8630 23501,9469 23746,9893 23963,10319 24154,10750 24318,11186 24457,11626 24569,12073 24656,12526 24718,12987 24755,13455 24767,13931">
        <text:p/>
      </draw:polygon>
      <draw:polygon draw:style-name="Mgr7" draw:text-style-name="MP9" draw:layer="backgroundobjects" svg:width="24.228cm" svg:height="13.627cm" svg:x="0cm" svg:y="2.12cm" svg:viewBox="0 0 24229 13628" draw:points="0,13628 0,0 1643,27 3232,109 4775,247 6282,442 7760,697 9219,1011 10668,1387 12115,1826 13513,2311 14816,2829 16030,3383 17161,3976 18215,4612 19200,5295 20120,6028 20983,6815 21763,7628 22431,8443 22990,9264 23230,9678 23443,10095 23629,10517 23790,10943 23926,11374 24036,11811 24121,12254 24181,12704 24217,13162 24229,13628">
        <text:p/>
      </draw:polygon>
      <draw:polygon draw:style-name="Mgr8" draw:text-style-name="MP10" draw:layer="backgroundobjects" svg:width="23.689cm" svg:height="13.324cm" svg:x="0cm" svg:y="2.423cm" svg:viewBox="0 0 23690 13325" draw:points="0,13325 0,0 1606,26 3159,106 4669,241 6142,433 7588,681 9015,989 10431,1356 11846,1785 13213,2259 14487,2766 15674,3307 16780,3887 17810,4509 18773,5176 19673,5893 20516,6663 21279,7458 21932,8255 22479,9058 22713,9463 22921,9871 23103,10283 23261,10699 23393,11121 23501,11548 23584,11982 23643,12422 23678,12869 23690,13325">
        <text:p/>
      </draw:polygon>
      <draw:polygon draw:style-name="Mgr8" draw:text-style-name="MP10" draw:layer="backgroundobjects" svg:width="23.151cm" svg:height="13.021cm" svg:x="0cm" svg:y="2.726cm" svg:viewBox="0 0 23152 13022" draw:points="0,13022 0,0 1570,26 3088,104 4562,236 6002,423 7415,666 8810,967 10194,1326 11577,1745 12913,2209 14158,2703 15318,3232 16399,3799 17406,4406 18346,5059 19226,5759 20050,6511 20795,7288 21434,8067 21968,8851 22197,9247 22400,9646 22579,10049 22733,10456 22862,10868 22967,11285 23049,11709 23106,12139 23141,12577 23152,13022">
        <text:p/>
      </draw:polygon>
      <draw:polygon draw:style-name="Mgr9" draw:text-style-name="MP11" draw:layer="backgroundobjects" svg:width="22.613cm" svg:height="12.718cm" svg:x="0cm" svg:y="3.029cm" svg:viewBox="0 0 22614 12719" draw:points="0,12719 0,0 1533,25 3016,102 4456,230 5862,413 7242,650 8604,944 9956,1294 11307,1704 12612,2157 13828,2640 14961,3157 16017,3710 17001,4304 17920,4941 18779,5625 19584,6360 20312,7119 20936,7879 21458,8645 21681,9032 21880,9422 22054,9815 22204,10213 22331,10615 22433,11023 22513,11436 22569,11857 22603,12284 22614,12719">
        <text:p/>
      </draw:polygon>
      <draw:polygon draw:style-name="Mgr9" draw:text-style-name="MP11" draw:layer="backgroundobjects" svg:width="22.074cm" svg:height="12.415cm" svg:x="0cm" svg:y="3.332cm" svg:viewBox="0 0 22075 12416" draw:points="0,12416 0,0 1497,25 2944,99 4350,225 5723,403 7070,634 8400,921 9719,1263 11038,1663 12312,2105 13499,2577 14605,3081 15635,3622 16596,4201 17492,4823 18331,5491 19117,6208 19828,6949 20437,7691 20946,8439 21164,8817 21358,9197 21529,9581 21675,9969 21799,10362 21899,10760 21976,11164 22031,11574 22064,11992 22075,12416">
        <text:p/>
      </draw:polygon>
      <draw:polygon draw:style-name="Mgr10" draw:text-style-name="MP12" draw:layer="backgroundobjects" svg:width="21.536cm" svg:height="12.113cm" svg:x="0cm" svg:y="3.634cm" svg:viewBox="0 0 21537 12114" draw:points="0,12114 0,0 1460,24 2872,97 4244,219 5583,393 6898,619 8195,899 9483,1233 10769,1623 12012,2054 13170,2515 14249,3007 15254,3534 16191,4100 17066,4707 17884,5358 18651,6058 19345,6781 19939,7505 20436,8235 20648,8603 20838,8974 21004,9349 21147,9727 21267,10110 21365,10499 21441,10893 21495,11293 21527,11700 21537,12114">
        <text:p/>
      </draw:polygon>
      <draw:polygon draw:style-name="Mgr11" draw:text-style-name="MP13" draw:layer="backgroundobjects" svg:width="20.997cm" svg:height="11.81cm" svg:x="0cm" svg:y="3.937cm" svg:viewBox="0 0 20998 11811" draw:points="0,11811 0,0 1424,23 2801,94 4138,214 5444,384 6726,604 7990,877 9246,1203 10500,1583 11712,2004 12841,2452 13893,2932 14873,3446 15787,3997 16640,4589 17437,5224 18185,5906 18861,6611 19440,7317 19925,8028 20132,8387 20317,8749 20478,9115 20618,9484 20735,9858 20831,10236 20904,10620 20957,11011 20988,11407 20998,11811">
        <text:p/>
      </draw:polygon>
      <draw:polygon draw:style-name="Mgr11" draw:text-style-name="MP13" draw:layer="backgroundobjects" svg:width="20.459cm" svg:height="11.507cm" svg:x="0cm" svg:y="4.24cm" svg:viewBox="0 0 20460 11508" draw:points="0,11508 0,0 1387,23 2729,92 4032,209 5304,374 6553,589 7785,854 9008,1172 10230,1542 11411,1952 12511,2389 13536,2857 14491,3357 15382,3895 16213,4471 16991,5090 17719,5755 18378,6442 18942,7130 19414,7823 19616,8172 19796,8525 19954,8881 20090,9240 20204,9604 20297,9973 20369,10348 20420,10728 20450,11115 20460,11508">
        <text:p/>
      </draw:polygon>
      <draw:polygon draw:style-name="Mgr12" draw:text-style-name="MP14" draw:layer="backgroundobjects" svg:width="19.92cm" svg:height="11.204cm" svg:x="0cm" svg:y="4.543cm" svg:viewBox="0 0 19921 11205" draw:points="0,11205 0,0 1351,22 2657,89 3926,203 5165,364 6380,573 7580,831 8771,1140 9961,1501 11111,1900 12182,2326 13180,2781 14110,3268 14977,3792 15786,4353 16543,4956 17252,5603 17894,6272 18443,6942 18903,7617 19100,7957 19275,8300 19428,8647 19560,8997 19672,9352 19762,9711 19832,10075 19882,10446 19911,10822 19921,11205">
        <text:p/>
      </draw:polygon>
      <draw:polygon draw:style-name="Mgr12" draw:text-style-name="MP14" draw:layer="backgroundobjects" svg:width="19.382cm" svg:height="10.901cm" svg:x="0cm" svg:y="4.846cm" svg:viewBox="0 0 19383 10902" draw:points="0,10902 0,0 1314,22 2585,87 3820,198 5025,354 6208,558 7376,809 8534,1110 9692,1461 10810,1849 11853,2263 12824,2706 13729,3180 14572,3689 15360,4235 16096,4821 16786,5451 17410,6102 17945,6754 18392,7410 18583,7742 18754,8076 18903,8413 19032,8754 19140,9099 19228,9448 19297,9803 19345,10163 19374,10529 19383,10902">
        <text:p/>
      </draw:polygon>
      <draw:polygon draw:style-name="Mgr13" draw:text-style-name="MP15" draw:layer="backgroundobjects" svg:width="18.843cm" svg:height="10.598cm" svg:x="0cm" svg:y="5.149cm" svg:viewBox="0 0 18844 10599" draw:points="0,10599 0,0 1278,21 2513,85 3714,192 4886,344 6036,542 7171,786 8297,1079 9423,1420 10510,1798 11524,2200 12468,2631 13348,3092 14168,3587 14933,4118 15649,4688 16320,5300 16927,5933 17446,6566 17881,7205 18067,7527 18233,7852 18378,8179 18503,8511 18608,8846 18694,9186 18760,9531 18807,9881 18835,10237 18844,10599">
        <text:p/>
      </draw:polygon>
      <draw:polygon draw:style-name="Mgr13" draw:text-style-name="MP15" draw:layer="backgroundobjects" svg:width="18.305cm" svg:height="10.295cm" svg:x="0cm" svg:y="5.452cm" svg:viewBox="0 0 18306 10296" draw:points="0,10296 0,0 1241,20 2442,82 3608,186 4746,334 5863,526 6966,764 8061,1048 9154,1379 10210,1746 11195,2137 12112,2555 12966,3003 13763,3484 14506,4000 15201,4553 15853,5148 16443,5762 16948,6378 17370,6998 17551,7311 17712,7627 17853,7945 17974,8267 18077,8593 18160,8923 18224,9258 18270,9598 18297,9944 18306,10296">
        <text:p/>
      </draw:polygon>
      <draw:polygon draw:style-name="Mgr14" draw:text-style-name="MP16" draw:layer="backgroundobjects" svg:width="17.767cm" svg:height="9.993cm" svg:x="0cm" svg:y="5.754cm" svg:viewBox="0 0 17768 9994" draw:points="0,9994 0,0 1205,20 2370,80 3501,181 4606,324 5690,511 6760,742 7823,1017 8884,1339 9909,1695 10865,2075 11755,2481 12585,2916 13358,3382 14080,3883 14755,4421 15387,4998 15959,5594 16449,6192 16859,6794 17035,7097 17191,7404 17328,7713 17446,8025 17546,8341 17626,8662 17689,8987 17733,9317 17760,9653 17768,9994">
        <text:p/>
      </draw:polygon>
      <draw:polygon draw:style-name="Mgr15" draw:text-style-name="MP17" draw:layer="backgroundobjects" svg:width="17.228cm" svg:height="9.69cm" svg:x="0cm" svg:y="6.057cm" svg:viewBox="0 0 17229 9691" draw:points="0,9691 0,0 1168,19 2298,78 3395,176 4467,315 5518,496 6556,720 7586,987 8615,1299 9609,1644 10536,2012 11399,2406 12203,2827 12953,3280 13653,3765 14308,4286 14921,4846 15476,5424 15951,6004 16349,6587 16519,6882 16670,7179 16803,7479 16917,7782 17014,8088 17092,8399 17152,8714 17195,9034 17221,9360 17229,9691">
        <text:p/>
      </draw:polygon>
      <draw:polygon draw:style-name="Mgr15" draw:text-style-name="MP17" draw:layer="backgroundobjects" svg:width="16.69cm" svg:height="9.387cm" svg:x="0cm" svg:y="6.36cm" svg:viewBox="0 0 16691 9388" draw:points="0,9388 0,0 1132,19 2226,75 3289,170 4327,305 5346,480 6351,697 7349,956 8346,1258 9309,1592 10207,1949 11043,2330 11822,2739 12548,3177 13226,3648 13860,4153 14454,4695 14992,5255 15452,5816 15837,6382 16002,6667 16149,6955 16278,7245 16389,7539 16482,7836 16558,8136 16617,8442 16658,8752 16683,9067 16691,9388">
        <text:p/>
      </draw:polygon>
      <draw:polygon draw:style-name="Mgr16" draw:text-style-name="MP18" draw:layer="backgroundobjects" svg:width="16.151cm" svg:height="9.084cm" svg:x="0cm" svg:y="6.663cm" svg:viewBox="0 0 16152 9085" draw:points="0,9085 0,0 1095,18 2154,73 3183,164 4188,295 5174,464 6146,674 7112,924 8077,1217 9009,1541 9878,1886 10687,2255 11441,2650 12144,3074 12800,3529 13413,4018 13988,4543 14508,5085 14954,5629 15327,6176 15486,6452 15628,6730 15753,7011 15860,7295 15950,7582 16023,7874 16080,8169 16120,8469 16144,8775 16152,9085">
        <text:p/>
      </draw:polygon>
      <draw:polygon draw:style-name="Mgr16" draw:text-style-name="MP18" draw:layer="backgroundobjects" svg:width="15.613cm" svg:height="8.781cm" svg:x="0cm" svg:y="6.966cm" svg:viewBox="0 0 15614 8782" draw:points="0,8782 0,0 1059,17 2083,70 3077,159 4048,285 5001,449 5941,652 6874,894 7807,1177 8708,1490 9548,1823 10330,2180 11059,2562 11739,2972 12373,3411 12966,3884 13523,4391 14025,4915 14456,5440 14816,5969 14970,6236 15107,6505 15228,6777 15331,7052 15419,7329 15490,7611 15545,7897 15583,8187 15607,8482 15614,8782">
        <text:p/>
      </draw:polygon>
      <draw:polygon draw:style-name="Mgr17" draw:text-style-name="MP19" draw:layer="backgroundobjects" svg:width="15.074cm" svg:height="8.478cm" svg:x="0cm" svg:y="7.269cm" svg:viewBox="0 0 15075 8479" draw:points="0,8479 0,0 1022,17 2010,68 2971,154 3908,275 4828,434 5736,629 6638,863 7538,1136 8408,1438 9219,1760 9974,2105 10678,2474 11334,2869 11947,3294 12520,3750 13057,4240 13542,4746 13957,5253 14305,5764 14454,6021 14586,6281 14702,6543 14802,6809 14887,7077 14955,7349 15008,7624 15046,7905 15068,8189 15075,8479">
        <text:p/>
      </draw:polygon>
      <draw:polygon draw:style-name="Mgr17" draw:text-style-name="MP19" draw:layer="backgroundobjects" svg:width="14.536cm" svg:height="8.175cm" svg:x="0cm" svg:y="7.572cm" svg:viewBox="0 0 14537 8176" draw:points="0,8176 0,0 986,16 1939,65 2865,148 3769,265 4656,418 5531,606 6401,832 7269,1095 8108,1386 8890,1697 9618,2029 10297,2385 10929,2767 11520,3176 12072,3616 12590,4088 13057,4576 13458,5065 13794,5557 13937,5806 14065,6057 14177,6309 14274,6565 14355,6824 14421,7086 14472,7352 14509,7622 14530,7897 14537,8176">
        <text:p/>
      </draw:polygon>
      <draw:polygon draw:style-name="Mgr18" draw:text-style-name="MP20" draw:layer="backgroundobjects" svg:width="13.998cm" svg:height="7.872cm" svg:x="0cm" svg:y="7.875cm" svg:viewBox="0 0 13999 7873" draw:points="0,7873 0,0 949,16 1867,63 2759,142 3629,255 4484,402 5327,584 6164,801 7000,1054 7808,1334 8561,1633 9262,1953 9915,2296 10524,2664 11093,3059 11625,3482 12124,3937 12574,4407 12960,4878 13284,5352 13422,5591 13545,5832 13653,6076 13746,6322 13824,6571 13888,6823 13937,7079 13972,7340 13993,7604 13999,7873">
        <text:p/>
      </draw:polygon>
      <draw:polygon draw:style-name="Mgr19" draw:text-style-name="MP21" draw:layer="backgroundobjects" svg:width="13.46cm" svg:height="7.571cm" svg:x="0cm" svg:y="8.176cm" svg:viewBox="0 0 13461 7572" draw:points="0,7572 0,0 913,15 1795,61 2653,137 3490,246 4311,388 5122,562 5927,771 6731,1015 7508,1285 8232,1572 8906,1880 9534,2209 10120,2562 10667,2942 11178,3349 11658,3786 12091,4238 12462,4690 12772,5146 12905,5377 13024,5609 13127,5843 13217,6079 13292,6319 13353,6562 13400,6808 13434,7058 13454,7313 13461,7572">
        <text:p/>
      </draw:polygon>
      <draw:polygon draw:style-name="Mgr19" draw:text-style-name="MP21" draw:layer="backgroundobjects" svg:width="12.922cm" svg:height="7.268cm" svg:x="0cm" svg:y="8.479cm" svg:viewBox="0 0 12923 7269" draw:points="0,7269 0,0 876,14 1723,58 2546,132 3350,236 4138,372 4917,540 5689,740 6461,974 7207,1233 7902,1509 8549,1804 9152,2121 9715,2460 10240,2824 10730,3215 11191,3635 11607,4069 11963,4503 12261,4941 12389,5162 12503,5384 12602,5609 12688,5836 12760,6066 12819,6299 12865,6536 12897,6776 12916,7020 12923,7269">
        <text:p/>
      </draw:polygon>
      <draw:polygon draw:style-name="Mgr20" draw:text-style-name="MP22" draw:layer="backgroundobjects" svg:width="12.383cm" svg:height="6.965cm" svg:x="0cm" svg:y="8.782cm" svg:viewBox="0 0 12384 6966" draw:points="0,6966 0,0 840,14 1652,56 2440,126 3210,226 3966,356 4712,517 5452,709 6192,933 6907,1181 7573,1446 8193,1729 8771,2032 9310,2357 9813,2706 10284,3081 10725,3483 11123,3899 11465,4315 11750,4735 11873,4947 11982,5160 12077,5375 12159,5593 12228,5814 12285,6037 12328,6263 12359,6493 12377,6727 12384,6966">
        <text:p/>
      </draw:polygon>
      <draw:polygon draw:style-name="Mgr20" draw:text-style-name="MP22" draw:layer="backgroundobjects" svg:width="11.845cm" svg:height="6.662cm" svg:x="0cm" svg:y="9.085cm" svg:viewBox="0 0 11846 6663" draw:points="0,6663 0,0 803,13 1580,53 2334,121 3071,216 3794,341 4507,495 5216,678 5923,893 6607,1130 7244,1383 7837,1654 8390,1944 8905,2254 9387,2588 9837,2946 10259,3331 10640,3729 10967,4127 11240,4528 11357,4731 11461,4935 11552,5141 11631,5349 11697,5560 11751,5774 11793,5991 11822,6211 11840,6435 11846,6663">
        <text:p/>
      </draw:polygon>
      <draw:polygon draw:style-name="Mgr21" draw:text-style-name="MP23" draw:layer="backgroundobjects" svg:width="11.306cm" svg:height="6.359cm" svg:x="0cm" svg:y="9.388cm" svg:viewBox="0 0 11307 6360" draw:points="0,6360 0,0 767,13 1508,51 2229,115 2932,206 3622,325 4303,472 4979,647 5654,852 6306,1078 6914,1320 7481,1578 8008,1855 8500,2152 8960,2471 9389,2813 9792,3180 10155,3560 10467,3940 10728,4323 10840,4516 10939,4711 11026,4907 11102,5106 11165,5307 11216,5511 11256,5718 11284,5928 11301,6142 11307,6360">
        <text:p/>
      </draw:polygon>
      <draw:polygon draw:style-name="Mgr21" draw:text-style-name="MP23" draw:layer="backgroundobjects" svg:width="10.768cm" svg:height="6.056cm" svg:x="0cm" svg:y="9.691cm" svg:viewBox="0 0 10769 6057" draw:points="0,6057 0,0 730,12 1436,48 2122,110 2791,196 3449,309 4097,449 4741,616 5384,811 6005,1027 6584,1257 7124,1503 7627,1766 8096,2049 8533,2353 8942,2678 9326,3028 9672,3389 9969,3752 10218,4116 10324,4301 10419,4486 10502,4674 10573,4863 10634,5055 10683,5249 10720,5446 10747,5646 10763,5849 10769,6057">
        <text:p/>
      </draw:polygon>
      <draw:polygon draw:style-name="Mgr22" draw:text-style-name="MP24" draw:layer="backgroundobjects" svg:width="10.229cm" svg:height="5.753cm" svg:x="0cm" svg:y="9.994cm" svg:viewBox="0 0 10230 5754" draw:points="0,5754 0,0 693,11 1364,46 2016,104 2652,187 3276,294 3892,427 4504,586 5115,771 5705,976 6256,1194 6768,1428 7246,1678 7691,1947 8107,2235 8495,2545 8860,2877 9189,3220 9471,3564 9707,3911 9808,4086 9898,4262 9977,4440 10044,4620 10102,4802 10148,4986 10184,5174 10209,5364 10225,5557 10230,5754">
        <text:p/>
      </draw:polygon>
      <draw:polygon draw:style-name="Mgr23" draw:text-style-name="MP25" draw:layer="backgroundobjects" svg:width="9.691cm" svg:height="5.451cm" svg:x="0cm" svg:y="10.296cm" svg:viewBox="0 0 9692 5452" draw:points="0,5452 0,0 657,11 1292,44 1910,99 2513,177 3104,279 3688,405 4267,555 4846,731 5405,925 5926,1132 6412,1354 6864,1591 7286,1845 7679,2118 8047,2411 8393,2726 8705,3051 8972,3377 9196,3705 9292,3871 9377,4038 9452,4207 9516,4377 9570,4550 9614,4724 9648,4902 9672,5082 9687,5265 9692,5452">
        <text:p/>
      </draw:polygon>
      <draw:polygon draw:style-name="Mgr23" draw:text-style-name="MP25" draw:layer="backgroundobjects" svg:width="9.153cm" svg:height="5.148cm" svg:x="0cm" svg:y="10.599cm" svg:viewBox="0 0 9154 5149" draw:points="0,5149 0,0 621,10 1221,41 1804,93 2373,167 2932,263 3483,382 4030,524 4577,690 5105,873 5597,1069 6056,1278 6483,1502 6881,1743 7253,2001 7601,2278 7927,2575 8221,2882 8474,3190 8685,3500 8776,3656 8856,3814 8927,3973 8988,4134 9039,4297 9080,4462 9113,4629 9135,4800 9149,4973 9154,5149">
        <text:p/>
      </draw:polygon>
      <draw:polygon draw:style-name="Mgr24" draw:text-style-name="MP26" draw:layer="backgroundobjects" svg:width="8.614cm" svg:height="4.845cm" svg:x="0cm" svg:y="10.902cm" svg:viewBox="0 0 8615 4846" draw:points="0,4846 0,0 584,10 1149,39 1698,88 2234,157 2759,248 3278,359 3793,493 4308,649 4805,822 5268,1006 5700,1202 6102,1413 6477,1639 6827,1882 7154,2143 7461,2423 7738,2712 7976,3002 8174,3294 8259,3441 8335,3590 8401,3739 8459,3891 8507,4044 8546,4200 8576,4357 8598,4517 8610,4680 8615,4846">
        <text:p/>
      </draw:polygon>
      <draw:polygon draw:style-name="Mgr24" draw:text-style-name="MP26" draw:layer="backgroundobjects" svg:width="8.076cm" svg:height="4.542cm" svg:x="0cm" svg:y="11.205cm" svg:viewBox="0 0 8077 4543" draw:points="0,4543 0,0 548,9 1077,36 1592,82 2094,148 2587,232 3073,337 3556,463 4038,609 4504,771 4938,943 5343,1128 5720,1326 6072,1538 6400,1765 6707,2010 6995,2272 7255,2543 7477,2815 7664,3088 7744,3226 7815,3365 7877,3506 7930,3648 7976,3792 8012,3937 8041,4085 8061,4235 8073,4387 8077,4543">
        <text:p/>
      </draw:polygon>
      <draw:polygon draw:style-name="Mgr25" draw:text-style-name="MP27" draw:layer="backgroundobjects" svg:width="7.537cm" svg:height="4.239cm" svg:x="0cm" svg:y="11.508cm" svg:viewBox="0 0 7538 4240" draw:points="0,4240 0,0 511,8 1005,34 1486,77 1954,138 2414,217 2868,315 3319,432 3769,568 4204,719 4609,880 4987,1052 5339,1237 5667,1435 5973,1647 6259,1875 6528,2120 6770,2373 6978,2626 7152,2882 7227,3011 7293,3140 7351,3272 7401,3404 7443,3538 7478,3674 7504,3812 7523,3952 7534,4095 7538,4240">
        <text:p/>
      </draw:polygon>
      <draw:polygon draw:style-name="Mgr26" draw:text-style-name="MP28" draw:layer="backgroundobjects" svg:width="6.999cm" svg:height="3.936cm" svg:x="0cm" svg:y="11.811cm" svg:viewBox="0 0 7000 3937" draw:points="0,3937 0,0 475,8 934,31 1380,71 1815,128 2242,201 2663,292 3082,400 3500,527 3904,667 4280,817 4631,977 4958,1148 5262,1332 5547,1529 5813,1741 6062,1968 6287,2203 6480,2438 6642,2675 6711,2795 6772,2916 6826,3038 6873,3161 6912,3285 6944,3412 6968,3540 6986,3670 6996,3802 7000,3937">
        <text:p/>
      </draw:polygon>
      <draw:polygon draw:style-name="Mgr26" draw:text-style-name="MP28" draw:layer="backgroundobjects" svg:width="6.46cm" svg:height="3.633cm" svg:x="0cm" svg:y="12.114cm" svg:viewBox="0 0 6461 3634" draw:points="0,3634 0,0 438,7 862,29 1274,66 1675,118 2070,186 2459,270 2845,370 3231,487 3604,616 3951,754 4275,902 4577,1060 4858,1230 5120,1412 5366,1607 5596,1817 5804,2034 5982,2251 6131,2470 6194,2580 6251,2692 6301,2804 6344,2918 6380,3033 6409,3149 6432,3267 6448,3387 6458,3509 6461,3634">
        <text:p/>
      </draw:polygon>
      <draw:polygon draw:style-name="Mgr27" draw:text-style-name="MP29" draw:layer="backgroundobjects" svg:width="5.922cm" svg:height="3.331cm" svg:x="0cm" svg:y="12.416cm" svg:viewBox="0 0 5923 3332" draw:points="0,3332 0,0 401,7 790,27 1167,61 1535,109 1896,171 2253,248 2607,340 2961,447 3303,566 3621,692 3918,827 4194,972 4452,1128 4693,1295 4918,1474 5129,1666 5320,1865 5483,2064 5620,2265 5678,2366 5730,2468 5776,2571 5815,2675 5849,2781 5875,2888 5896,2996 5911,3106 5920,3218 5923,3332">
        <text:p/>
      </draw:polygon>
      <draw:polygon draw:style-name="Mgr27" draw:text-style-name="MP29" draw:layer="backgroundobjects" svg:width="5.383cm" svg:height="3.028cm" svg:x="0cm" svg:y="12.719cm" svg:viewBox="0 0 5384 3029" draw:points="0,3029 0,0 365,6 718,24 1061,55 1396,98 1724,155 2048,225 2370,308 2692,406 3003,514 3292,629 3562,752 3813,884 4048,1025 4266,1177 4471,1340 4663,1515 4836,1696 4985,1877 5109,2059 5162,2151 5209,2244 5251,2337 5286,2432 5316,2528 5341,2625 5360,2723 5373,2823 5381,2925 5384,3029">
        <text:p/>
      </draw:polygon>
      <draw:polygon draw:style-name="Mgr28" draw:text-style-name="MP30" draw:layer="backgroundobjects" svg:width="4.845cm" svg:height="2.725cm" svg:x="0cm" svg:y="13.022cm" svg:viewBox="0 0 4846 2726" draw:points="0,2726 0,0 328,5 646,22 955,49 1256,88 1552,139 1844,202 2133,277 2423,365 2703,462 2963,566 3206,676 3432,795 3643,922 3840,1059 4024,1206 4197,1363 4353,1526 4486,1689 4598,1853 4646,1936 4689,2019 4726,2103 4758,2189 4785,2275 4807,2362 4824,2451 4836,2541 4843,2633 4846,2726">
        <text:p/>
      </draw:polygon>
      <draw:polygon draw:style-name="Mgr28" draw:text-style-name="MP30" draw:layer="backgroundobjects" svg:width="4.307cm" svg:height="2.422cm" svg:x="0cm" svg:y="13.325cm" svg:viewBox="0 0 4308 2423" draw:points="0,2423 0,0 292,5 574,19 849,44 1117,79 1380,124 1639,180 1897,247 2154,325 2403,411 2634,503 2850,602 3051,707 3238,820 3413,942 3576,1072 3730,1212 3869,1357 3987,1501 4087,1647 4130,1721 4168,1795 4201,1870 4230,1946 4254,2022 4273,2100 4288,2179 4299,2259 4306,2340 4308,2423">
        <text:p/>
      </draw:polygon>
      <draw:polygon draw:style-name="Mgr29" draw:text-style-name="MP31" draw:layer="backgroundobjects" svg:width="3.768cm" svg:height="2.119cm" svg:x="0cm" svg:y="13.628cm" svg:viewBox="0 0 3769 2120" draw:points="0,2120 0,0 256,4 503,17 743,38 978,69 1208,108 1435,157 1660,216 1885,284 2102,359 2305,440 2494,526 2669,618 2833,717 2986,824 3130,938 3264,1060 3385,1187 3489,1313 3576,1441 3613,1505 3646,1570 3676,1636 3701,1702 3722,1769 3739,1837 3752,1906 3761,1976 3767,2047 3769,2120">
        <text:p/>
      </draw:polygon>
      <draw:polygon draw:style-name="Mgr30" draw:text-style-name="MP32" draw:layer="backgroundobjects" svg:width="3.23cm" svg:height="1.816cm" svg:x="0cm" svg:y="13.931cm" svg:viewBox="0 0 3231 1817" draw:points="0,1817 0,0 219,4 431,14 637,33 837,59 1035,92 1229,134 1422,184 1615,243 1801,308 1975,377 2137,451 2288,530 2429,614 2560,705 2683,803 2798,908 2902,1016 2991,1125 3066,1234 3098,1290 3126,1345 3151,1402 3172,1458 3190,1516 3205,1574 3216,1633 3224,1694 3229,1755 3231,1817">
        <text:p/>
      </draw:polygon>
      <draw:polygon draw:style-name="Mgr30" draw:text-style-name="MP32" draw:layer="backgroundobjects" svg:width="2.691cm" svg:height="1.513cm" svg:x="0cm" svg:y="14.234cm" svg:viewBox="0 0 2692 1514" draw:points="0,1514 0,0 183,3 359,12 531,27 698,49 862,77 1024,112 1185,154 1346,203 1501,257 1646,314 1781,376 1907,442 2024,512 2134,588 2236,670 2332,757 2418,847 2493,938 2555,1029 2581,1075 2605,1121 2625,1168 2643,1215 2658,1263 2670,1312 2680,1361 2687,1411 2691,1462 2692,1514">
        <text:p/>
      </draw:polygon>
      <draw:polygon draw:style-name="Mgr31" draw:text-style-name="MP33" draw:layer="backgroundobjects" svg:width="2.153cm" svg:height="1.21cm" svg:x="0cm" svg:y="14.537cm" svg:viewBox="0 0 2154 1211" draw:points="0,1211 0,0 146,2 288,10 425,22 559,39 690,62 820,90 948,123 1077,162 1201,205 1317,251 1425,300 1525,353 1619,409 1707,470 1788,535 1865,605 1934,677 1994,750 2043,823 2065,860 2084,897 2100,934 2115,972 2127,1010 2137,1049 2144,1089 2150,1129 2153,1169 2154,1211">
        <text:p/>
      </draw:polygon>
      <draw:polygon draw:style-name="Mgr31" draw:text-style-name="MP33" draw:layer="backgroundobjects" svg:width="1.614cm" svg:height="0.908cm" svg:x="0cm" svg:y="14.839cm" svg:viewBox="0 0 1615 909" draw:points="0,909 0,0 109,2 215,7 318,16 419,29 517,46 615,67 712,93 808,122 901,154 988,189 1069,226 1144,266 1214,308 1280,354 1341,402 1399,455 1451,509 1496,564 1533,618 1549,646 1563,674 1575,702 1586,730 1595,759 1602,788 1608,817 1612,847 1614,878 1615,909">
        <text:p/>
      </draw:polygon>
      <draw:polygon draw:style-name="Mgr32" draw:text-style-name="MP34" draw:layer="backgroundobjects" svg:width="1.076cm" svg:height="0.605cm" svg:x="0cm" svg:y="15.142cm" svg:viewBox="0 0 1077 606" draw:points="0,606 0,0 73,1 143,5 212,11 279,20 345,31 409,45 474,62 538,81 600,103 658,126 712,150 762,177 809,205 853,235 894,268 933,303 968,339 997,375 1022,412 1033,430 1042,449 1051,467 1058,486 1064,505 1068,525 1072,545 1075,565 1076,585 1077,606">
        <text:p/>
      </draw:polygon>
      <draw:polygon draw:style-name="Mgr32" draw:text-style-name="MP34" draw:layer="backgroundobjects" svg:width="0.537cm" svg:height="0.302cm" svg:x="0cm" svg:y="15.445cm" svg:viewBox="0 0 538 303" draw:points="0,303 0,0 36,1 72,2 106,6 139,10 172,16 205,23 237,31 269,41 300,52 329,63 356,76 381,89 405,103 426,118 447,134 466,152 483,170 498,188 511,206 516,215 521,225 525,234 528,243 531,253 534,263 536,272 537,282 538,293 538,303">
        <text:p/>
      </draw:polygon>
      <draw:polygon draw:style-name="Mgr33" draw:text-style-name="MP35" draw:layer="backgroundobjects" svg:width="0.221cm" svg:height="0.294cm" svg:x="22.058cm" svg:y="0.589cm" svg:viewBox="0 0 222 295" draw:points="222,0 222,0 222,0 221,0 221,0 221,0 221,1 221,1 220,1 219,3 218,4 217,6 215,12 202,34 183,66 163,97 147,121 130,143 114,163 98,182 82,200 83,198 83,198 83,198 83,198 82,198 82,199 81,199 77,202 67,213 58,223 56,225 55,226 55,226 55,227 55,227 55,227 55,227 55,227 55,227 55,227 55,227 55,227 55,227 50,232 44,237 33,247 14,264 8,270 5,272 3,275 2,277 1,279 0,281 0,282 0,282 0,283 0,284 0,285 0,286 1,287 2,289 3,290 3,291 4,292 5,293 6,294 8,294 9,294 10,295 12,295 14,295 17,294 21,293 26,291 30,288 35,285 46,277 58,267 72,254 91,233 110,210 128,185 147,157 164,128 181,97 197,64 212,30 217,18 219,13 220,9 221,5 222,3 222,2 222,1 222,1">
        <text:p/>
      </draw:polygon>
      <draw:polygon draw:style-name="Mgr33" draw:text-style-name="MP35" draw:layer="backgroundobjects" svg:width="0.81cm" svg:height="0.744cm" svg:x="21.657cm" svg:y="0.488cm" svg:viewBox="0 0 811 745" draw:points="383,0 380,0 377,0 370,0 364,1 357,3 349,5 342,7 333,11 325,14 320,17 315,19 310,21 305,23 300,24 295,25 290,26 285,26 276,27 267,29 259,31 251,34 244,38 238,41 235,44 232,46 229,48 227,50 224,54 223,55 222,56 222,58 221,59 220,61 220,62 220,64 219,66 219,70 219,82 219,97 221,111 223,124 227,137 231,149 237,162 244,174 252,185 256,192 261,199 270,215 274,223 277,230 279,235 280,237 280,238 280,238 280,239 280,239 280,240 280,240 280,240 279,240 279,241 279,241 279,241 279,241 278,241 278,241 278,241 277,241 277,241 276,241 275,240 275,240 273,239 271,237 271,237 269,235 268,233 265,230 258,225 263,231 261,230 259,228 258,226 257,225 256,223 256,223 256,223 256,223 257,223 257,223 257,223 257,223 257,223 257,223 257,223 257,223 257,223 257,223 257,223 257,223 256,222 256,222 255,221 254,220 250,216 246,213 238,204 230,194 223,183 215,171 207,160 198,149 192,141 189,138 188,137 187,136 184,134 181,132 177,130 174,129 171,128 167,128 164,128 160,128 157,129 153,130 149,131 145,133 141,135 137,137 128,143 123,147 118,150 113,153 108,155 104,158 98,160 92,162 86,163 71,168 64,171 59,173 54,176 49,179 45,182 42,186 39,190 36,195 34,199 33,205 32,211 31,217 31,231 31,242 32,252 32,260 33,263 33,264 33,264 33,265 33,265 33,265 33,265 33,266 33,266 33,267 33,267 32,269 32,270 31,272 29,275 29,276 29,276 28,276 27,277 27,277 26,278 25,278 24,279 23,282 22,283 21,284 21,284 21,285 21,285 21,285 21,285 21,285 21,285 21,285 21,285 21,285 21,285 21,285 21,285 21,285 24,282 24,282 24,282 24,282 24,283 23,283 23,283 23,283 23,283 23,283 23,283 23,283 23,283 23,283 23,284 23,284 23,284 18,291 13,297 9,303 6,309 3,315 2,318 1,321 1,324 0,326 0,329 0,331 0,334 1,338 1,341 2,344 3,348 5,351 8,359 13,366 18,373 24,380 31,387 40,395 48,402 57,408 61,410 65,413 69,415 74,416 78,418 82,419 87,420 92,421 102,421 109,422 115,422 120,421 126,421 132,419 138,418 155,412 169,408 183,403 197,400 204,398 209,397 212,397 216,396 224,395 240,393 240,394 240,394 240,394 239,394 239,394 239,394 239,394 239,394 239,394 239,394 239,394 239,394 238,394 238,394 238,394 238,394 238,394 237,394 237,394 237,394 237,395 237,395 237,395 237,395 237,395 237,395 237,395 237,395 237,395 237,395 237,395 237,395 238,395 238,395 238,395 239,395 241,395 242,395 243,395 245,395 246,395 246,395 246,395 246,395 247,395 247,395 247,395 247,395 247,395 247,395 247,395 247,395 247,395 247,395 247,395 247,394 247,394 247,394 246,394 246,394 246,394 246,394 245,394 245,394 245,394 245,394 245,394 244,394 244,393 244,393 244,393 243,393 254,393 258,393 263,393 266,394 268,394 269,394 270,394 270,395 270,395 271,395 271,395 271,395 271,395 271,395 271,395 271,395 271,396 271,396 270,396 268,397 262,400 238,409 209,419 181,426 171,429 161,433 151,437 142,442 134,448 125,454 117,461 109,468 98,479 90,490 86,495 83,500 80,504 78,509 76,514 75,518 74,522 73,527 73,531 74,535 75,539 76,542 78,546 78,547 80,549 81,550 82,552 84,553 85,555 90,558 96,562 113,572 113,573 113,573 113,575 114,580 115,588 116,597 118,608 119,613 120,617 121,622 122,625 124,629 125,631 127,634 128,636 130,638 132,639 135,641 137,643 140,644 143,645 146,647 149,648 152,648 156,649 163,650 171,650 177,650 176,650 175,650 175,651 174,651 174,651 174,651 174,651 174,651 173,651 173,651 173,651 172,651 172,651 172,651 171,652 171,652 171,652 171,652 171,652 171,652 171,652 171,652 171,652 171,652 171,652 171,652 171,652 172,652 172,652 172,652 173,652 174,652 176,652 178,652 179,652 180,652 181,652 182,652 182,652 182,652 182,652 182,652 182,652 182,651 182,651 182,651 182,651 182,651 182,651 182,651 182,651 182,651 182,651 182,651 183,651 184,652 185,652 186,652 186,652 187,652 187,653 187,653 188,653 188,653 188,653 188,654 188,654 188,656 189,660 191,665 192,670 193,673 194,676 196,679 197,682 199,685 201,688 206,694 211,699 213,701 216,703 219,705 222,706 224,707 227,708 230,709 233,710 236,710 240,711 244,711 249,711 253,711 258,710 260,710 262,710 263,710 265,710 268,709 271,709 271,710 270,710 270,710 270,710 270,710 270,710 270,710 270,711 270,711 270,711 270,711 270,711 270,711 270,711 270,711 270,711 270,711 270,711 271,711 271,711 271,711 272,711 273,711 274,711 274,711 275,711 275,711 275,711 276,711 276,710 276,710 276,710 276,710 276,710 276,710 276,710 276,710 276,710 276,710 276,710 276,709 276,709 278,710 280,710 281,711 283,712 285,713 287,714 292,717 307,726 319,732 324,735 330,737 343,741 347,742 351,743 355,744 359,744 363,745 366,745 369,745 372,744 377,743 383,742 389,740 394,738 400,735 406,732 411,729 416,725 422,721 427,717 431,712 436,708 440,703 443,698 446,693 449,687 450,685 451,682 452,680 453,677 453,674 454,671 454,663 454,654 453,643 449,612 449,610 449,608 448,604 448,600 448,598 448,596 448,596 448,596 448,596 448,596 448,596 448,596 448,596 448,596 448,596 448,596 449,595 449,595 449,595 449,595 449,582 448,581 448,576 448,572 449,567 449,564 450,561 450,559 451,558 451,557 451,557 451,557 451,557 452,557 452,556 452,556 452,556 452,556 452,556 452,556 452,557 452,557 452,557 453,557 453,558 454,560 455,563 458,569 461,577 464,588 468,598 472,607 477,616 483,625 489,635 497,645 506,656 506,656 506,656 505,656 505,656 505,656 505,656 505,657 505,657 505,657 505,657 505,657 505,657 505,657 506,657 506,658 507,659 509,661 511,663 511,664 512,664 512,664 512,664 513,664 513,664 513,664 513,664 514,665 514,666 516,668 517,670 519,672 519,672 519,672 519,672 519,672 519,671 519,671 518,671 518,671 518,671 518,671 518,671 518,671 518,670 517,670 517,670 517,670 516,669 515,668 514,668 514,668 514,668 514,668 514,668 514,667 514,667 513,668 513,668 513,668 513,668 513,668 513,668 513,668 514,668 514,669 515,670 516,671 517,673 519,674 520,675 520,676 520,676 521,676 521,676 521,676 521,676 521,676 522,676 522,676 522,676 522,676 522,676 522,676 522,676 522,676 522,675 527,681 532,686 537,692 543,699 547,703 551,706 555,710 560,713 565,715 570,718 575,720 580,722 585,723 591,724 596,725 601,725 606,725 610,725 615,724 619,723 622,722 625,721 627,720 630,718 633,716 635,714 638,711 640,709 642,706 644,703 647,700 649,697 652,689 655,681 662,663 691,663 707,663 712,663 717,662 719,662 721,661 723,660 725,660 728,658 732,655 735,653 738,651 740,648 743,646 745,643 747,640 749,637 750,634 752,630 753,627 754,624 754,620 755,616 755,613 755,609 755,605 755,602 755,598 755,594 755,591 756,586 757,582 759,573 761,566 763,559 764,553 765,550 765,549 765,548 765,546 765,543 764,540 764,537 763,534 762,531 759,526 757,520 753,515 749,509 745,504 738,498 732,493 724,489 716,485 707,482 697,479 687,476 675,474 675,474 675,474 676,474 676,474 676,474 676,474 676,474 676,474 676,474 676,474 676,474 676,474 676,474 676,474 676,474 676,474 676,473 676,473 676,473 676,473 676,473 676,473 676,473 676,473 675,473 675,473 675,473 674,473 674,473 673,472 672,472 671,472 670,473 670,473 670,473 670,473 670,473 670,473 670,473 670,473 670,473 670,473 669,473 655,471 641,469 628,466 619,463 610,460 598,455 573,443 551,432 544,428 542,426 541,426 541,425 541,425 541,425 541,424 541,424 541,424 541,424 541,423 542,423 543,423 544,423 547,423 551,423 557,423 569,426 585,429 603,434 642,445 663,452 670,454 677,456 683,457 689,457 702,456 712,456 721,454 731,452 740,449 748,445 756,441 764,435 772,429 778,424 781,422 783,419 785,416 787,413 789,411 790,408 791,405 792,402 793,398 793,395 793,391 793,388 793,379 793,368 793,364 793,362 793,360 794,358 794,356 796,352 799,347 802,341 805,335 808,331 809,327 810,325 810,323 811,322 811,321 811,319 811,318 810,316 810,315 809,311 808,309 807,306 805,303 804,300 802,298 800,295 795,289 789,283 782,278 774,272 766,267 761,264 756,261 755,260 753,259 752,257 751,256 750,255 749,253 748,251 747,250 746,245 744,239 740,227 738,221 735,216 733,212 730,207 727,204 724,201 721,198 717,196 713,195 709,193 704,192 700,192 694,192 689,192 683,193 676,195 669,197 662,199 647,206 632,214 616,223 602,233 588,245 576,256 571,262 565,269 555,283 546,294 544,298 543,300 543,300 543,300 543,300 543,300 543,300 543,301 543,301 543,301 543,301 543,301 544,301 545,300 546,300 549,299 555,297 562,294 569,293 577,292 584,290 592,289 603,290 607,292 611,293 614,293 614,293 615,293 615,293 609,295 606,296 604,297 602,297 594,300 584,303 563,311 547,318 542,320 540,321 540,321 540,321 540,321 540,321 540,321 540,321 540,322 540,322 541,322 541,322 542,322 543,322 545,322 548,321 550,321 556,319 568,318 583,317 599,317 615,317 630,317 642,319 647,319 651,320 652,321 653,321 654,322 654,322 654,322 654,322 654,322 654,322 654,323 654,323 654,323 654,323 653,323 653,323 653,323 652,324 651,324 647,325 642,325 642,325 643,325 643,325 643,325 644,325 644,325 644,325 645,325 645,325 645,324 645,324 646,324 646,324 646,324 646,324 646,324 646,324 646,323 646,323 646,323 646,322 647,322 647,322 647,322 647,321 647,321 647,321 647,321 647,321 646,321 646,321 646,321 646,321 646,321 646,321 646,321 646,320 645,320 645,320 645,320 645,320 644,321 644,321 644,321 644,321 643,321 643,321 643,321 642,322 642,322 642,322 642,322 641,323 641,323 641,323 641,324 641,324 641,324 640,324 640,324 640,324 640,324 640,325 640,325 640,325 640,325 640,325 640,325 640,325 641,325 641,325 641,325 641,325 641,325 641,325 641,325 642,325 642,325 624,328 606,331 587,334 551,341 535,345 523,349 519,351 516,352 515,353 514,353 514,353 514,354 514,354 514,354 514,354 514,354 515,355 517,355 524,356 534,358 545,359 568,364 591,369 601,372 609,374 612,376 614,377 615,377 616,378 617,378 617,378 617,378 617,378 617,379 617,379 617,379 617,379 617,379 617,379 617,379 617,379 617,379 617,379 617,379 616,379 616,379 614,379 611,379 606,379 606,379 606,379 605,379 605,379 605,379 604,379 604,379 604,379 604,379 603,379 603,379 602,379 602,379 602,379 601,379 601,379 601,379 573,379 539,379 525,379 512,380 501,382 491,384 482,387 474,390 460,396 485,408 492,412 500,417 507,421 514,426 527,436 540,446 543,449 544,451 545,452 547,454 548,455 549,456 550,457 550,457 550,457 551,457 551,457 551,457 551,457 551,457 554,461 557,464 560,468 563,472 566,475 568,479 570,483 572,486 573,489 574,490 574,490 574,491 574,491 574,491 574,491 574,491 574,491 574,491 574,491 573,491 573,491 572,491 568,489 562,485 541,470 521,457 503,447 495,442 487,439 479,435 472,432 465,429 464,429 461,428 462,429 461,429 461,429 461,430 461,430 461,430 460,430 460,430 460,430 460,430 460,430 460,430 460,431 460,431 460,431 461,431 461,432 461,432 462,433 463,434 464,435 467,439 470,441 471,442 471,442 471,442 472,442 472,443 472,443 472,443 472,443 472,443 472,443 472,443 472,443 472,443 472,442 472,442 476,446 482,454 488,463 494,473 499,482 504,491 507,499 509,502 509,505 510,508 510,509 510,509 510,509 509,508 509,508 508,507 508,507 507,506 507,506 506,505 503,505 502,504 500,502 497,499 494,496 492,494 490,491 482,482 472,471 461,460 450,451 440,442 431,435 427,432 424,430 422,429 421,429 420,428 419,428 419,429 418,429 417,430 415,431 413,434 410,438 408,443 405,448 400,462 395,477 390,494 387,512 384,529 383,537 382,539 382,541 381,542 381,542 381,543 381,543 380,543 380,543 380,543 380,543 380,543 380,543 379,543 379,542 379,542 379,541 378,539 377,537 377,534 376,527 375,518 375,517 375,517 375,517 375,517 376,516 376,516 376,516 376,516 376,515 376,515 376,515 376,514 376,514 375,514 375,513 375,513 375,512 375,511 375,511 375,511 374,510 374,509 374,508 374,507 374,506 374,504 374,484 374,485 374,485 374,485 374,485 374,485 374,485 374,486 374,486 375,486 375,486 375,486 375,486 375,486 375,486 375,486 375,486 375,486 375,486 375,486 375,486 375,486 375,485 375,485 375,485 375,485 376,484 376,484 376,484 376,484 376,483 376,483 376,483 376,482 376,482 375,482 375,481 375,481 375,480 375,480 375,480 375,479 375,479 375,479 375,479 375,479 375,479 375,479 375,479 374,479 374,479 374,479 374,479 374,479 374,479 374,479 374,479 374,479 374,479 374,479 374,479 374,479 374,479 374,479 375,471 376,464 376,460 377,457 378,453 379,449 381,441 382,434 382,432 382,430 382,429 382,429 382,429 382,429 382,428 382,428 382,428 382,428 382,428 382,428 381,429 379,430 374,434 359,448 339,468 320,488 320,488 320,487 321,487 321,487 321,487 321,487 321,487 321,487 321,487 321,487 320,487 320,487 320,487 320,487 320,487 320,487 320,487 320,487 319,488 317,489 316,490 315,491 314,492 313,492 313,493 313,493 312,493 312,494 312,494 312,494 312,494 312,494 312,495 312,495 312,495 312,495 312,495 312,495 312,495 312,495 313,495 313,495 313,495 313,495 313,495 313,495 313,496 313,496 313,496 313,496 313,496 313,497 312,497 312,497 312,498 311,498 300,510 295,515 291,519 291,519 291,519 291,519 291,519 291,519 291,519 291,519 291,519 291,519 291,519 291,519 291,519 291,519 291,519 290,520 290,520 289,521 288,521 287,522 287,523 285,524 285,524 285,524 284,525 284,525 284,525 284,525 284,525 284,525 284,525 284,525 284,525 284,524 285,522 287,517 291,509 295,500 306,481 312,472 317,464 319,461 322,457 329,449 336,441 342,433 342,434 342,434 342,434 342,434 342,434 343,434 343,434 344,433 345,432 347,429 350,426 351,425 353,424 354,422 354,421 355,421 355,420 355,420 355,420 355,420 355,420 355,420 355,420 355,419 355,419 355,419 355,419 355,419 355,419 350,424 352,421 354,419 355,418 355,417 355,417 355,417 355,417 355,417 355,417 355,416 355,416 355,416 355,416 355,416 355,416 355,416 354,416 353,417 350,417 341,420 331,424 319,429 294,441 271,453 248,467 241,471 239,472 238,472 238,472 238,472 238,472 238,472 238,472 238,472 237,472 237,472 237,472 237,472 237,472 237,472 237,472 237,472 237,472 237,471 237,471 237,471 237,471 238,471 238,471 238,471 240,469 241,468 249,460 252,457 255,454 256,452 257,451 258,450 271,440 285,429 299,419 312,410 316,408 320,406 330,401 341,396 351,391 373,382 374,383 374,384 375,384 375,384 375,384 375,384 375,384 375,384 375,384 376,384 376,384 376,384 376,384 376,384 376,384 376,384 376,384 376,384 376,384 376,384 376,383 376,383 376,383 376,383 376,383 376,382 375,382 375,382 375,381 374,381 373,380 372,379 371,378 369,376 368,376 368,376 368,376 368,376 368,376 368,376 368,376 368,376 368,376 368,376 368,376 368,376 368,376 368,376 368,376 368,376 368,377 370,379 370,379 370,379 370,379 370,379 370,379 370,380 371,380 371,380 371,380 371,380 371,380 371,380 371,380 371,380 356,368 346,361 336,354 325,348 315,342 292,330 267,318 240,307 232,304 230,303 228,302 228,302 227,301 227,301 227,301 227,301 227,301 227,301 227,300 227,300 228,300 228,300 229,300 230,300 233,300 239,300 246,302 256,304 279,310 306,319 332,328 340,331 342,332 343,333 344,333 345,333 345,333 345,333 345,333 345,333 345,333 345,333 345,333 345,333 345,333 345,332 345,332 345,332 345,332 344,331 344,330 342,329 340,326 333,320 313,305 288,286 262,268 239,253 232,247 230,246 229,245 229,245 229,244 229,244 229,244 229,244 229,244 229,244 229,244 229,244 229,243 230,243 230,243 232,244 237,245 244,247 252,249 262,253 283,261 293,266 303,271 312,276 321,282 330,288 339,294 347,301 354,307 357,310 363,317 365,319 366,320 366,320 366,320 367,320 367,320 367,320 367,320 367,319 371,323 372,324 373,325 374,326 375,326 375,326 376,327 376,327 376,327 376,327 376,327 376,327 376,327 376,327 376,326 376,326 376,326 376,325 375,322 374,316 369,298 362,279 356,262 352,254 350,248 349,245 348,243 348,242 348,241 348,241 348,241 348,241 348,240 348,240 348,240 348,240 348,240 348,240 348,240 348,240 348,240 348,240 348,240 348,240 349,240 349,240 349,240 350,240 351,241 353,242 354,244 358,247 357,247 356,246 356,246 355,246 355,246 355,246 354,246 354,246 353,246 353,246 353,246 352,246 352,247 351,247 351,247 351,248 351,248 350,249 350,249 350,249 350,249 350,249 350,249 350,250 350,250 350,250 350,250 351,250 351,250 351,250 351,250 351,250 351,250 351,250 352,250 352,249 352,249 353,249 353,249 354,249 354,249 355,249 355,249 355,249 356,249 356,250 357,250 357,250 358,250 358,251 359,251 359,251 360,253 361,254 362,255 362,255 363,255 363,255 363,256 363,256 364,256 364,256 364,256 364,256 364,256 364,256 364,256 364,256 364,255 364,255 370,262 376,269 381,277 383,280 385,283 387,286 389,289 390,291 391,292 392,293 392,293 393,294 393,294 393,294 393,294 394,294 394,294 394,294 394,294 394,294 394,294 394,294 394,294 394,294 394,294 394,293 394,291 394,288 392,280 388,260 382,239 379,228 376,219 373,211 370,203 369,200 369,198 369,197 369,196 369,196 369,196 369,196 369,195 369,195 369,195 369,195 369,195 370,195 370,195 371,195 371,195 372,196 373,197 375,198 376,199 380,203 384,208 388,214 392,220 396,226 398,230 400,234 404,243 407,251 410,258 413,268 414,271 415,274 416,276 417,276 417,276 417,277 418,277 418,277 418,277 418,277 418,276 418,276 419,276 419,275 419,274 419,271 420,263 419,235 417,201 417,188 416,184 416,181 414,172 417,175 415,174 415,174 415,174 415,174 415,174 415,174 415,174 415,174 415,174 415,174 415,174 415,174 415,174 415,174 415,174 415,175 417,177 418,178 418,179 419,180 420,181 420,182 421,182 421,182 421,182 422,182 422,182 422,182 422,182 423,182 423,182 429,190 431,194 434,197 436,201 437,205 439,210 440,214 443,224 444,235 445,248 445,263 445,291 445,299 446,301 446,302 446,302 446,302 446,302 446,302 446,302 446,302 446,302 446,302 446,302 446,302 447,302 448,300 451,295 462,276 475,254 480,244 484,235 492,216 499,195 505,174 509,153 512,133 514,114 514,106 513,98 512,91 511,84 510,80 508,76 506,72 504,69 502,65 499,62 497,59 493,57 490,54 486,52 482,49 478,47 474,46 469,44 458,41 457,41 456,41 454,40 452,38 449,37 446,35 443,32 440,30 437,27 437,27 437,27 437,27 438,27 438,27 438,27 438,27 438,27 438,27 438,27 438,27 438,27 438,27 437,26 437,26 437,25 436,24 433,21 430,20 430,20 429,19 429,19 429,19 429,19 429,19 429,19 429,19 429,19 429,19 429,20 429,20 429,20 429,20 430,21 432,23 433,24 433,24 433,25 434,25 434,25 434,25 434,25 435,25 435,25 435,25 435,25 435,25 434,25 434,25 434,25 434,25 433,25 433,24 433,24 432,23 426,18 420,14 414,10 408,7 402,4 396,2 393,2 390,1 387,1 384,0">
        <text:p/>
      </draw:polygon>
      <draw:path draw:style-name="Mgr34" draw:text-style-name="MP36" draw:layer="backgroundobjects" svg:width="0.137cm" svg:height="0.167cm" svg:x="22.212cm" svg:y="0.482cm" svg:viewBox="0 0 138 168" svg:d="M86 163l-1-1-2-2v-1l-1-2-1-2v-1-2-1-2l1-1v-2l1-1 1-2 1-1 1-1 2-1 2-1 1-1 2-1h2 2 1 2 1l2 1 1 1 2 1 1 1 1 1 1 1 1 2 1 2v1l1 2v1 1 2 1l-1 1v1 2l-1 1-1 1v1l-2 2-2 1-2 1-2 1h-2l-1 1h-1-1l-2-1h-1-1l-1-1h-2l-1-1-1-1zM4 126l-2-2-1-2v-1l-1-1v-1-1-1l1-1v-1l1-2 2-2v-1l1-1 1-1 1-1 1-1h1l1-1h1 1l1-1h1 1 2 2 1 2l1 1h2l1 1 1 1 1 1h1l1 2v1l1 1v1l1 2v1 2 2 1l-1 2v1l-1 2v1l-1 1-1 1-1 1-1 1h-1l-2 1h-1l-2 1h-1-2-2-1-1l-1-1h-1-1l-1-1h-1v-1h-1l-1-1v-1h-1l-1-1zM109 92h1 1l2 1h1l2 1 1 1 1 1 1 1 1 1 2 1v2l1 1 1 1v2l1 1v2 1l-1 1v1l-1 2-1 1-1 1-2 3-1 1-1 1-2 1-1 1-1 1h-1l-1 1h-1-1-1l-2-1h-1l-3-2-3-1-1-1-1-1-1-1-1-1-1-1v-1l-1-1v-1-3-2-2l1-2 1-3 1-2 1-1 2-2 2-1 3-1 1-1h1zM32 89l-1-1h-1v-1l-1-1-1-1-1-1v-2l-1-1v-1-1-1-2l1-1v-1l1-1 1-2 1-1 1-1 2-2 1-1 1-1h2l1-1 1-1h2 1 1 2l2 1h1l1 1h2l1 1 1 1 1 1 1 1 1 1 1 1v2 1l1 1v2 3l-1 3-1 2-1 2-1 2-2 2v1h-1l-1 1h-1l-1 1h-1-1-1-1-1-3l-2-1-2-1-2-1zM115 49l2-2h2 1l1-1h1 2 1 1l1 1h1 1l1 1h1l1 1 1 1 1 1 1 1 1 2 1 2v2l1 3-1 2v3l-1 3-1 1-1 2-2 1-1 1-2 1-1 1h-2l-2 1h-2-2-2-1l-2-1h-2l-1-1-1-1-1-1-1-2-1-1v-2l-1-1v-2-2-2l1-1v-2l1-2 1-2 1-1 1-2 1-1zM49 38v-1-2l1-1v-1l1-1 1-2 1-1 1-1 2-2 1-1 1-1h2l1-1 1-1h2 1 1 1l1 1 2 1 1 1 1 1 2 1 1 1 1 1 1 2 1 1 1 2 1 1v1l1 2v1 1l-1 1v2 1l-1 1v1l-1 1-1 1-2 2-2 1-2 1-3 1-2 1h-2-3-1-1l-1-1h-1l-1-1h-1l-1-1-1-1-1-1v-1l-2-5-1-1v-2-1zM97 25l-1-1-1-1v-2l-1-1v-1-1-2-1-1-1l1-3 1-2 1-2 2-2 2-2h1l1-1h1l1-1h2 1 1 1 2l1 1h1l2 1 1 1h2l1 1 1 2 1 1v1l1 2 1 2v1 2 2 1 2l-1 2v1l-1 2-1 1-1 1-1 1-2 1-1 1h-2-2l-2 1-1-1h-2-2l-2-1-2-1-1-1-2-1z">
        <text:p/>
      </draw:path>
      <draw:path draw:style-name="Mgr35" draw:text-style-name="MP37" draw:layer="backgroundobjects" svg:width="0.537cm" svg:height="0.64cm" svg:x="23.704cm" svg:y="0.553cm" svg:viewBox="0 0 538 641" svg:d="M72 86l-9 11-8 11-7 12-8 12-6 13-6 14-10 28-8 30-6 33-3 34-1 37 1 36 3 35 6 32 8 31 10 28 12 26 8 13 7 12 8 11 9 11 9 10 10 10 10 9 10 8 11 7 12 7 11 7 12 5 13 5 13 5 13 4 14 3 29 4 30 1 31-1 29-4 13-3 14-4 13-5 12-5 13-5 11-7 12-7 11-7 10-8 10-9 10-10 9-10 9-11 8-11 7-12 7-13 12-26 10-28 8-31 5-32 4-35 1-36-1-37-4-34-5-33-8-30-10-28-12-27-7-12-7-12-8-11-9-11-9-10-10-10-10-9-10-8-11-8-12-7-11-7-13-5-12-5-13-5-14-4-13-3-29-4-31-1h-9l-29 2-28 5-13 3-13 4-12 4-12 5-11 6-11 6-11 7-10 8-10 8-10 9-9 9zM266 116h3 8l7 1 8 1 7 1 6 2 7 3 6 2 6 3 6 4 6 4 5 4 6 5 5 5 4 6 5 6 4 6 4 7 4 7 7 16 6 17 5 18 3 20 3 21 1 22 1 24-1 24-1 22-3 21-3 19-5 19-6 16-7 16-8 14-4 6-5 6-4 6-5 5-6 5-5 4-6 4-6 4-6 3-6 2-7 3-6 2-7 1-8 1-7 1h-8-8l-7-1-7-1-7-1-7-2-6-3-7-2-6-3-5-4-6-4-5-4-6-5-5-5-4-6-5-6-4-6-8-14-7-16-6-16-5-19-3-19-3-21-1-22-1-24 1-24 1-22 3-21 3-20 5-18 6-17 7-16 4-7 4-7 4-6 5-6 4-5 5-5 5-5 5-4 6-4 5-4 6-3 6-3 6-2 7-2 7-2 6-1 8-1z">
        <text:p/>
      </draw:path>
      <draw:polygon draw:style-name="Mgr35" draw:text-style-name="MP37" draw:layer="backgroundobjects" svg:width="0.499cm" svg:height="0.64cm" svg:x="22.57cm" svg:y="0.553cm" svg:viewBox="0 0 500 641" draw:points="500,583 486,593 472,602 458,610 443,616 427,622 412,627 381,634 352,638 325,640 283,641 251,640 221,636 207,632 193,629 179,624 166,619 153,614 141,607 129,600 118,592 107,584 96,575 86,565 76,555 67,544 58,532 50,520 43,508 36,495 30,481 19,453 11,423 5,391 1,357 0,321 1,285 5,250 11,218 19,187 30,159 37,146 43,133 51,120 59,108 68,97 77,86 87,76 97,66 108,57 120,49 131,41 144,34 156,27 169,22 183,17 197,12 226,5 257,1 290,0 316,1 341,3 366,7 390,12 414,19 436,26 448,31 459,35 469,41 480,46 444,153 419,141 406,135 393,130 382,127 371,124 361,122 350,120 339,118 329,117 318,116 307,116 287,117 269,119 260,121 252,123 243,126 235,129 228,132 220,136 213,141 207,146 200,151 194,156 188,162 182,169 177,176 172,183 168,190 163,198 156,215 150,233 145,253 142,274 140,297 139,321 140,345 142,367 145,388 149,407 155,426 163,442 167,450 171,458 176,465 181,472 186,478 192,485 198,490 205,495 211,500 218,505 225,508 233,512 240,515 248,518 256,520 265,522 282,524 300,525 318,524 334,523 348,520 361,517 373,513 383,509 387,507 391,504 395,502 398,499 398,393 290,393 290,286 500,286">
        <text:p/>
      </draw:polygon>
      <draw:polygon draw:style-name="Mgr35" draw:text-style-name="MP37" draw:layer="backgroundobjects" svg:width="0.467cm" svg:height="0.616cm" svg:x="23.162cm" svg:y="0.565cm" svg:viewBox="0 0 468 617" draw:points="85,0 353,370 353,0 468,0 468,617 383,617 114,246 114,617 0,617 0,0">
        <text:p/>
      </draw:polygon>
      <draw:polygon draw:style-name="Mgr35" draw:text-style-name="MP37" draw:layer="backgroundobjects" svg:width="0.659cm" svg:height="0.618cm" svg:x="24.291cm" svg:y="0.565cm" svg:viewBox="0 0 660 619" draw:points="211,0 330,385 450,0 595,0 660,617 533,617 494,231 373,619 288,619 167,218 128,617 0,617 66,0">
        <text:p/>
      </draw:polygon>
      <draw:polygon draw:style-name="Mgr35" draw:text-style-name="MP37" draw:layer="backgroundobjects" svg:width="0.37cm" svg:height="0.616cm" svg:x="25.043cm" svg:y="0.565cm" svg:viewBox="0 0 371 617" draw:points="364,0 364,120 135,120 135,248 311,248 311,355 135,355 135,496 371,496 371,617 0,617 0,0">
        <text:p/>
      </draw:polygon>
      <draw:polygon draw:style-name="Mgr43" draw:text-style-name="MP46" draw:layer="backgroundobjects" svg:width="0.098cm" svg:height="0.116cm" svg:x="25.526cm" svg:y="0.442cm" svg:viewBox="0 0 99 117" draw:points="0,0 99,0 99,13 58,13 58,117 42,117 42,13 0,13">
        <text:p/>
      </draw:polygon>
      <draw:polygon draw:style-name="Mgr43" draw:text-style-name="MP46" draw:layer="backgroundobjects" svg:width="0.106cm" svg:height="0.116cm" svg:x="25.639cm" svg:y="0.442cm" svg:viewBox="0 0 107 117" draw:points="0,0 24,0 54,80 84,0 107,0 107,117 92,117 92,14 62,95 46,95 15,14 15,117 0,117">
        <text:p/>
      </draw:polygon>
      <draw:path draw:style-name="Mgr35" draw:text-style-name="MP37" draw:layer="backgroundobjects" svg:width="2.019cm" svg:height="0.618cm" svg:x="25.506cm" svg:y="0.545cm" svg:viewBox="0 0 2020 619" svg:d="M714 0h-1-1-1v1h-1l-1 1h-1v1l-1 1-1 1-1 2-1 3-2 3-2 5-1 2-2 2-1 1-1 1v1h-1-1v1h-1-1l-1-1h-1l-1-1-2-1-3-3-1-1-2-1h-2-3l-3 1h-3l-8 3-8 4-10 5-22 14-26 19-28 22-63 53-9 8-56 54-28 29-28 29-13 15-60 66h-32l-24 1-22 3-9 2-10 2-8 3-8 3-6 3-6 4-5 4-4 5-2 2-1 2-1 3-1 2-1 3v2 3 3l1 2v2l1 2v1h1v1l1 1h1l1 1h2l3 1h3 7 25l43-1-14 18-30 41-24 36-18 31-6 14-4 12-4 11-1 9v5 4l1 4v3l2 3 2 3 2 3 2 2 3 2 3 2 4 2 4 1h3 3 2l3-1 3-1 3-2 3-3 3-3 7-8 9-12 21-33 30-46 18-25 15-21 33-45h87 86l-13 29-47 102-12 29-11 24-6 17-2 5v1 1l1 1 1 1h1 3l4 1h4l4-1 10-1 11-2 10-3 9-3 4-2 3-2 2-1 1-1 4-4 3-4 4-5 5-6 4-5 4-7 4-6 19-36 30-62 77-168 73-166 25-59 7-19 4-12 1-2v-2-2-1-2-2l-1-1-1-2v-2l-2-1-1-2-1-2-4-4-5-4-7-6-3-2-3-2-3-1-1-1h-1l-1-1h-1-1zM1983 0h-1-1-1v1h-1l-1 1h-1v1l-1 1-1 1-1 2-1 3-2 3-2 5-2 2-1 2-1 1-1 1v1h-1-1v1h-1-1l-1-1h-1l-1-1-2-1-3-3-1-1-2-1h-2-3l-3 1h-3l-7 3-9 4-9 5-23 14-25 19-28 22-63 53-9 8-57 54-28 29-28 29-13 15-60 66h-31l-24 1-22 3-10 2-9 2-9 3-7 3-7 3-6 4-5 4-4 5-1 2-2 2-1 3-1 2v3 2 3 3 2l1 2v2l1 1 1 1v1h1l1 1h2l3 1h3 7 25l44-1-14 18-30 41-24 36-18 31-6 14-5 12-3 11-2 9v5 4l1 4 1 3 1 3 2 3 2 3 2 2 3 2 3 2 4 2 4 1h3 3 2l3-1 3-1 3-2 3-3 3-3 7-8 8-12 22-33 30-46 17-25 16-21 33-45h87 87l-14 29-46 102-13 29-10 24-7 17-2 5v1 1l1 1 1 1h2 3l3 1h4l5-1 10-1 10-2 10-3 9-3 4-2 3-2 1-1 2-1 3-4 4-4 4-5 5-6 4-5 4-7 4-6 19-36 30-62 77-168 73-166 25-59 7-19 4-12 1-2v-2-2-1-2-2l-1-1-1-2v-2l-2-1-1-2-1-2-4-4-5-4-7-6-3-2-3-2-3-1-1-1h-1l-1-1h-1-1zM1523 28l-13 15-18 23-45 64-116 172-108 170-37 64-12 22-7 15-2 7-2 5v2l-1 2v2 2 1 1l1 2 1 1v1l1 1 2 1 1 1 1 1h1l1 1h1l1 1h1 1l1 1h2 1 1 1 1l1-1h1 1l1-1 2-1 7-3 9-4 10-3 8-3 4-2 3-2 4-3 4-4 4-5 4-5 12-16 15-23 46-72 183-283 72-112 22-35 5-10 2-3v-1l-1-1h-1-2l-3-1-4-1h-5l-5-1h-12-9l-7 1h-3-3l-3 1-2 1-2 1-3 1-2 2-2 1-5 5zM1145 14l-25 3-27 4-26 6-28 7-27 9-29 11-28 11-29 14-25 13-24 14-21 14-18 15-17 14-14 15-12 16-10 15-7 15-5 14-1 8-1 7v7l1 7 1 7 2 7 2 7 3 6 4 7 5 6 11 12 10 8 11 7 13 7 16 7 18 7 23 7 59 17 56 16 20 7 16 7 7 4 5 3 5 3 4 4 3 3 1 2 1 2 1 1v2l1 2v2 3 3l-1 3-1 3-2 3-2 3-5 7-7 7-8 7-9 7-11 7-24 13-27 13-30 11-32 9-15 3-16 3-32 3-32 1-30-3-14-2-13-2-11-4-9-3-8-5-3-2-3-2-2-3-2-2-1-3v-3-2-2l-1-1v-1l-1-1-1-1h-1l-1-1h-1-1-1-2-2l-2 1-3 1-3 2-3 2-3 2-3 3-3 3-4 4-2 2-1 2-1 2-1 2-1 1-1 2v2 2l-1 3v2l1 5v7l1 6 2 6 2 6 3 6 3 5 4 5 4 4 5 4 5 4 6 4 6 3 7 3 7 3 8 2 17 4 7 1 7 1h17 20 21l10-1 22-2 22-2 21-3 19-3 26-6 26-7 24-9 23-10 21-10 20-11 18-13 16-12 14-14 13-14 10-14 8-14 5-15 2-7 1-7 1-7v-8l-1-7-2-7-3-9-4-8-4-8-6-8-7-7-8-8-8-7-10-6-11-7-13-6-28-13-33-12-38-11-58-18-21-7-16-7-6-4-6-3-4-3-4-4-3-3-1-2-1-2-1-2v-1l-1-2v-2-3-2-3-1-1l1-1v-1l1-2v-1l1-2 2-3h1 1 1v-1h1v-1l2-1 2-2 3-4 2-3 1-1v-1h1v-1-1l27-22 31-21 34-20 35-17 36-15 34-11 16-4 16-3 14-2 13-1h6 4l2 1h2 1l1 1h1v1 1 1l-1 1-1 1-1 1v1l-1 1h-1v2l-1 1v2l-1 2-1 2v3 2 2 1 1l1 1v1h1v1h1v1h1 1l2 1h3 4 9l29-2h5l4-1h5 2 2l9-1 16-2 13-3 6-1 5-2 5-2 4-2 4-2 3-2 3-3 2-3 3-3 2-3 1-4 2-4 2-5 1-4v-5l1-4-1-3v-4l-2-3-1-3-2-3-3-2-3-3-4-2-4-2-5-2-11-4-11-3-11-3-11-2-12-2-12-1-13-1h-13-13zM663 87h1 1v1l-1 1v1l-1 1-62 127-59 122h-74-74l11-15 4-6 6-7 14-16 18-18 20-21 39-37 52-49 49-43 20-17 17-13 7-5 5-3 4-2 2-1zM1932 87h1l1 1h-1v1 1l-1 1-62 127-59 122h-74-74l11-15 4-6 6-7 14-16 38-39 39-37 52-49 49-43 20-17 17-13 7-5 5-3 4-2 2-1zM7 568l-3 8-2 7-1 3-1 2v3 2 2l1 2 1 2 1 2 1 1 2 2 4 5 4 4 4 3 1 1 2 1 1 1h1 1 2 1 2l3-1 6-2 7-3 5-3 5-3 5-4 4-4 4-4 4-5 4-5 2-5 3-6 2-5 1-5 1-5-1-5v-2-2l-1-2-1-2-1-2-1-2-2-3-3-2-1-1-1-1h-1l-2-1-1-1h-2l-1-1h-1l-2-1h-2-1-2-3-4l-4 1-3 1-4 1-4 2-3 2-4 2-3 3-3 2-3 4-3 3-3 4-3 3-2 5z">
        <text:p/>
      </draw:path>
      <draw:path draw:style-name="Mgr33" draw:text-style-name="MP35" draw:layer="backgroundobjects" svg:width="0.348cm" svg:height="0.423cm" svg:x="26.616cm" svg:y="1.327cm" svg:viewBox="0 0 349 424" svg:d="M150 101l-20 20-18 20-17 20-15 20-15 19-12 20-12 19-10 19-14 29-9 28-3 12-3 13-1 11-1 11v10l2 10 2 9 3 7 4 7 2 3 3 3 3 3 3 2 3 2 4 2 4 2 6 1 5 1h5 12l13-2 13-4 14-6 14-7 15-9 15-10 15-12 31-27 31-32 30-36 12-17 12-18 12-20 11-20 9-18 8-16 3-7 2-6 1-5v-2l1-2v-1-1l1-3 1-4 1-5 2-4 2-5 2-6 3-5 4-9 3-10 3-9 2-9 1-9 1-9v-8-8l-2-7-2-7-2-6-3-6-4-5-2-2-3-2-2-2-3-1-2-2-3-1-4-1h-4l-1-1h-2-2-2-7l-8 2-7 2-9 2-8 4-9 4-19 11-20 15-22 17-23 20zM279 53h2 2l1 1h1l1 1 1 1h1l1 1 1 1 1 1 1 1 1 3v3l1 3v3 4l-1 4-1 5-1 5-2 5-2 5-3 5-2 5-3 5-4 5-3 5-4 5-3 4-4 5-7 7-6 5-2 2h-1v1l-3 3-4 3-3 2-3 3-7 4-7 5-8 4-5 4-3 1-2 2-1 1-2 2-1 1-1 2v1l-1 2v2 2 5 4 3l1 3v3l2 3 1 2 1 2h1l1 1 1 1h1l2 1 3 1h2 3 4l3-1 4-1 3-1 3-1 3-1h2 2 1 1 1l-1 1v1l-3 4-8 10-12 15-14 17-4 3-3 4-3 3-2 3h-1v1l-1 1-12 12-15 15-7 7-3 3-2 2-10 9-10 9-9 7-4 3-3 2-4 2-4 2-3 2-4 2-4 1-4 1-4 1-3 1h-4-3-3-3l-3-1-2-1-3-1v-1l-1-1-1-1-1-1-1-1v-1l-1-3-1-3v-4l-1-4v-4l1-4 1-10 2-10 4-10 4-11 8-16 9-18 11-18 12-18 26-38 30-36 6-7 3-4 3-3v-1h1v-1l1-1 1-1-1 1h-1v1 1l22-24 12-12 12-11 1-1 11-10 6-4 6-5 4-4 5-3 5-2 4-2 4-2 4-1h2l1-1h2z">
        <text:p/>
      </draw:path>
      <draw:polygon draw:style-name="Mgr33" draw:text-style-name="MP35" draw:layer="backgroundobjects" svg:width="0.346cm" svg:height="0.423cm" svg:x="26.345cm" svg:y="1.327cm" svg:viewBox="0 0 347 424" draw:points="298,0 295,0 291,0 282,1 273,3 263,5 253,9 242,13 230,19 218,25 207,31 196,39 173,56 151,75 131,96 114,116 107,126 102,135 97,143 95,151 94,154 94,158 94,160 94,163 95,165 96,167 97,169 99,171 101,172 103,174 105,175 108,176 110,177 113,178 115,179 118,179 121,180 123,180 126,180 128,179 129,179 130,178 132,177 133,176 136,174 138,171 141,168 144,164 147,160 149,156 153,151 158,144 168,132 180,117 180,117 195,103 206,95 231,77 246,67 260,59 273,52 278,50 280,49 282,49 286,49 283,49 285,49 287,49 289,48 290,49 291,49 293,49 294,49 295,50 296,51 297,51 298,52 298,53 299,55 299,56 299,57 299,59 299,60 299,61 299,62 298,64 297,67 294,70 292,74 289,78 281,88 283,87 257,119 228,152 164,218 27,352 17,363 9,372 6,376 4,379 2,381 2,382 1,383 1,386 0,389 0,392 0,395 0,398 1,401 1,403 2,406 3,408 4,411 5,413 7,415 8,417 10,418 12,420 14,421 17,422 19,423 22,423 25,424 28,424 31,424 34,424 35,424 36,424 37,424 37,424 38,424 38,424 38,424 38,424 38,424 39,424 39,424 39,423 39,423 39,423 39,424 40,424 42,423 43,423 44,423 46,423 48,423 47,423 66,421 76,420 87,419 89,419 89,419 166,412 189,410 207,407 213,406 219,404 221,404 222,403 224,403 224,402 224,402 225,401 226,401 226,400 226,399 227,397 228,394 228,392 228,389 228,386 228,382 227,376 225,369 224,365 222,362 221,359 219,356 219,355 218,354 217,353 216,353 214,351 211,350 208,349 205,349 201,348 196,348 185,348 172,350 157,352 138,355 108,360 97,362 94,362 91,362 91,362 91,362 91,362 91,362 91,362 91,362 92,361 94,358 100,350 110,338 110,339 140,307 158,289 174,272 189,257 275,167 305,132 326,104 334,91 339,80 344,70 346,60 347,51 347,47 347,43 346,39 345,35 342,27 341,24 339,21 337,18 335,15 333,13 330,11 328,9 325,7 322,5 319,4 316,3 313,2 310,1 306,1 302,0">
        <text:p/>
      </draw:polygon>
      <draw:polygon draw:style-name="Mgr33" draw:text-style-name="MP35" draw:layer="backgroundobjects" svg:width="1.56cm" svg:height="0.444cm" svg:x="24.802cm" svg:y="1.31cm" svg:viewBox="0 0 1561 445" draw:points="1496,0 1493,0 1490,1 1487,1 1484,2 1481,3 1478,5 1475,7 1472,9 1470,11 1467,15 1460,22 1453,31 1445,43 1427,70 1385,70 1369,70 1357,69 1350,68 1347,67 1345,66 1345,66 1345,64 1344,64 1344,63 1344,62 1344,61 1344,59 1344,57 1343,55 1342,53 1341,51 1340,50 1338,48 1337,47 1335,46 1333,45 1331,45 1329,44 1327,44 1325,44 1322,44 1320,45 1317,46 1313,48 1310,49 1306,52 1303,54 1299,57 1296,61 1293,64 1290,68 1287,71 1285,75 1282,79 1281,83 1279,87 1278,90 1277,94 1276,100 1276,102 1276,104 1276,106 1276,107 1276,108 1276,109 1277,110 1277,110 1278,111 1278,111 1280,113 1281,114 1283,115 1289,118 1296,121 1303,124 1309,126 1315,127 1321,128 1328,129 1335,129 1354,128 1366,127 1374,126 1390,125 1356,182 1325,237 1310,264 1298,287 1295,292 1293,297 1290,302 1288,305 1287,307 1287,308 1271,335 1271,335 1271,335 1271,335 1271,336 1270,336 1270,336 1270,336 1270,337 1270,337 1270,337 1270,337 1270,337 1270,337 1269,338 1269,339 1267,341 1266,343 1265,344 1264,345 1264,345 1264,345 1265,345 1265,345 1265,345 1265,345 1265,345 1265,344 1266,344 1266,344 1266,344 1266,344 1266,344 1266,343 1266,343 1266,343 1265,345 1264,346 1263,348 1261,350 1260,351 1260,352 1260,352 1259,353 1258,354 1258,355 1257,355 1257,356 1256,356 1256,357 1256,357 1252,362 1247,367 1245,369 1243,370 1241,372 1239,373 1239,373 1232,378 1225,383 1219,387 1212,391 1205,393 1199,395 1196,396 1193,397 1190,397 1187,397 1181,397 1177,397 1175,396 1174,396 1173,396 1172,395 1172,395 1171,395 1171,394 1171,394 1170,393 1170,393 1170,392 1169,391 1169,390 1169,388 1169,384 1169,383 1169,382 1170,380 1172,374 1175,367 1179,357 1191,334 1206,307 1247,235 1260,211 1264,202 1267,194 1269,187 1270,182 1270,179 1270,177 1269,175 1269,173 1268,171 1267,170 1265,168 1264,167 1260,165 1256,162 1255,162 1255,162 1254,161 1252,162 1250,162 1246,163 1242,165 1231,170 1220,177 1201,190 1193,196 1187,202 1185,205 1183,208 1181,212 1178,216 1178,218 1177,220 1176,222 1176,224 1176,225 1176,225 1177,226 1177,227 1179,231 1180,233 1181,235 1182,237 1183,238 1183,239 1183,240 1183,240 1183,241 1183,242 1182,244 1181,249 1174,261 1154,297 1130,333 1120,348 1116,353 1112,357 1104,364 1096,370 1089,376 1081,382 1073,386 1066,390 1059,393 1056,394 1053,395 1049,396 1046,396 1044,396 1042,396 1041,396 1040,396 1039,395 1038,395 1037,394 1036,393 1035,393 1035,392 1034,390 1034,389 1033,388 1033,386 1032,383 1032,378 1032,376 1032,373 1032,370 1033,367 1034,364 1035,361 1039,352 1045,341 1053,328 1077,290 1114,231 1125,212 1133,197 1136,192 1137,187 1138,183 1139,181 1139,180 1139,178 1138,177 1138,176 1138,174 1137,172 1135,169 1133,166 1131,164 1129,162 1127,160 1125,158 1122,157 1119,156 1116,155 1113,155 1110,155 1106,155 1102,155 1092,157 1081,159 1074,161 1067,164 1060,167 1054,170 1047,173 1041,177 1034,181 1027,186 1017,194 1005,205 978,229 973,235 968,240 963,245 958,250 958,250 958,250 958,250 958,250 957,250 957,250 957,250 957,251 957,251 957,251 957,251 957,251 956,251 956,251 956,251 957,251 951,257 945,262 941,266 940,268 939,269 937,271 936,272 935,272 935,272 935,273 935,273 934,273 934,273 934,273 934,273 934,273 934,273 934,273 934,273 934,272 934,272 934,272 934,272 934,272 934,271 934,271 935,270 935,269 935,269 935,269 935,269 935,268 936,268 936,267 937,265 939,262 941,259 941,259 942,259 942,259 942,258 942,258 942,258 942,258 942,258 942,258 942,258 942,258 943,257 953,242 960,228 963,222 966,216 968,210 969,204 970,199 970,194 970,190 969,185 968,181 966,178 964,174 961,171 959,169 957,168 955,167 953,166 951,165 948,164 946,164 943,163 937,163 931,164 925,166 917,168 910,171 902,176 884,186 865,200 843,217 833,226 833,226 821,237 816,240 813,243 813,242 813,242 813,240 814,238 814,237 815,235 816,234 816,232 817,231 833,210 840,200 846,191 850,184 852,180 853,177 854,174 855,171 855,169 855,166 855,165 855,165 855,164 854,163 854,162 853,161 853,161 852,160 852,160 852,160 851,160 850,160 849,160 846,160 843,160 840,161 836,161 832,162 828,163 822,165 819,166 817,167 814,168 812,170 810,172 808,174 805,176 803,179 798,185 784,205 759,246 746,270 734,292 724,310 714,326 705,339 696,351 686,361 677,371 666,379 654,386 648,389 643,392 638,394 633,396 632,396 630,396 627,396 626,397 624,396 624,396 623,396 623,396 622,396 621,396 620,395 619,395 618,394 617,393 617,392 616,391 615,390 615,389 614,388 614,386 613,385 613,382 612,378 612,376 612,373 612,370 613,367 614,364 616,361 620,352 625,341 633,328 657,290 694,231 706,212 714,197 716,192 718,187 719,183 719,180 719,178 719,177 719,176 718,174 717,172 716,169 714,166 712,164 710,162 707,160 705,158 703,157 700,156 697,155 694,155 690,155 687,155 682,155 673,157 662,159 654,161 647,164 640,167 633,170 625,174 618,178 611,183 603,189 588,203 571,218 538,250 538,250 537,251 537,251 537,251 537,251 537,251 537,251 537,251 537,251 537,251 537,251 537,251 535,253 533,254 530,258 525,263 524,263 523,265 521,266 521,267 520,268 519,268 519,269 519,268 519,268 519,266 520,264 520,263 521,262 521,261 521,260 522,259 532,244 540,230 543,223 546,217 548,211 550,205 551,200 551,195 551,190 550,186 549,182 547,178 545,174 542,171 541,170 540,170 538,168 535,168 532,168 528,168 524,168 516,170 506,173 496,177 476,187 456,198 440,207 424,217 414,226 414,226 405,233 398,239 393,243 393,242 394,240 395,239 395,237 397,234 398,231 414,210 421,200 427,191 431,184 433,180 434,177 435,174 436,171 436,169 436,166 436,165 436,165 436,164 435,163 435,162 434,161 434,161 433,160 433,160 433,160 432,160 431,160 430,160 427,160 424,160 421,161 417,161 413,162 409,163 403,165 400,166 398,167 395,168 393,170 391,172 389,174 386,176 384,179 379,185 365,205 353,224 340,246 326,270 314,293 304,312 293,329 283,344 277,351 272,358 262,369 254,377 251,381 248,383 244,386 241,389 237,391 233,393 232,394 230,395 228,395 227,396 225,396 224,396 222,396 221,396 217,396 215,395 214,395 213,394 212,394 212,394 211,393 211,393 211,393 210,392 210,392 210,391 209,390 209,388 209,386 209,382 209,376 209,371 210,366 211,359 213,352 218,337 225,319 234,299 244,277 269,230 281,208 290,189 293,182 295,176 296,174 296,172 296,171 296,170 296,170 296,169 296,168 295,167 295,167 294,166 294,166 293,165 292,164 291,164 289,163 287,163 284,162 282,162 279,162 276,163 273,163 270,164 267,165 264,166 260,167 257,169 256,170 255,171 251,173 248,177 244,181 240,186 236,191 233,196 229,202 224,210 218,219 211,228 204,238 180,271 153,303 123,334 92,365 91,365 82,373 79,376 75,378 72,380 69,382 67,382 66,383 65,383 64,383 62,383 61,383 61,383 60,383 60,383 59,383 59,382 59,382 58,382 58,382 57,381 57,381 57,381 56,381 56,380 56,380 55,380 55,379 55,379 55,378 54,377 54,377 54,376 54,375 54,374 55,373 55,372 55,371 99,280 124,231 132,215 137,203 139,198 140,194 140,191 141,189 141,188 140,186 140,185 140,185 139,183 138,181 137,179 136,178 135,177 134,176 133,175 132,174 132,173 131,173 130,172 129,172 128,172 127,171 127,171 126,171 125,171 125,171 126,170 126,170 126,170 126,170 126,169 126,169 126,169 126,169 126,169 126,169 126,169 126,169 126,168 126,168 126,168 126,168 126,168 126,168 125,168 125,168 124,167 124,167 123,167 121,167 120,168 119,168 117,168 117,168 116,169 116,169 116,169 115,170 115,170 115,170 115,170 115,170 115,170 115,170 116,170 116,170 116,171 116,171 116,171 117,171 117,171 118,171 118,171 120,171 122,171 120,172 117,173 115,175 112,177 110,179 107,182 101,190 94,200 86,212 68,242 44,287 25,324 11,356 6,369 3,382 1,393 0,403 0,411 1,415 2,419 3,423 5,426 7,429 9,432 12,434 15,437 21,441 22,442 24,442 25,443 27,444 30,444 34,445 37,445 41,445 44,445 47,445 51,444 56,442 61,440 66,438 77,431 89,423 102,413 115,402 127,390 140,377 151,365 156,360 160,356 163,354 164,353 166,352 166,352 166,352 166,352 167,352 167,352 167,352 167,352 167,352 167,352 167,352 167,353 167,353 166,357 165,361 163,370 162,381 161,392 161,402 161,411 162,415 162,419 163,422 164,423 164,424 167,428 169,432 173,435 176,437 180,440 184,442 188,443 193,444 198,445 203,445 208,445 214,444 219,443 225,442 231,440 237,438 240,437 244,436 248,435 253,434 258,433 263,433 268,432 273,432 294,432 295,432 295,432 296,431 296,431 297,430 297,430 298,428 300,426 300,425 301,424 301,424 326,387 342,364 361,339 383,311 391,301 396,295 401,291 405,286 405,286 405,286 405,286 406,286 408,284 414,279 422,271 432,261 439,254 445,248 449,242 453,238 464,229 469,226 473,223 477,220 479,219 481,219 483,218 484,217 486,217 487,217 489,217 490,217 491,218 493,218 493,219 494,220 495,221 495,222 495,223 495,225 495,227 495,229 493,235 490,241 482,259 470,282 430,353 402,403 393,418 391,423 390,424 390,425 390,425 390,425 390,425 390,426 390,426 391,427 391,427 392,428 393,429 395,430 398,431 401,432 407,434 414,435 420,436 423,436 425,436 427,436 428,435 429,435 434,431 438,426 440,424 442,421 442,421 443,420 444,419 444,418 445,417 445,417 454,404 465,389 492,357 523,324 554,292 567,279 565,281 559,287 567,280 574,272 581,265 588,259 588,259 588,258 589,258 594,254 598,250 602,246 606,242 607,241 608,241 608,240 609,240 609,240 610,239 610,239 611,238 625,226 625,227 630,223 635,220 639,217 642,215 644,215 645,214 647,214 648,213 649,213 649,213 650,213 650,213 650,214 651,214 651,214 651,214 651,214 651,214 651,214 651,214 651,215 651,215 650,217 649,218 643,228 634,242 623,259 604,287 588,313 576,336 572,346 568,356 565,366 563,375 561,384 561,392 561,399 562,407 564,414 567,420 570,424 573,427 576,431 580,434 585,436 589,439 594,440 600,442 605,443 611,444 617,445 622,445 628,444 634,443 640,442 645,440 650,439 655,437 660,436 666,435 679,433 690,432 713,432 713,432 713,432 714,432 714,432 714,432 714,432 715,431 715,431 716,430 717,429 718,428 718,426 719,425 745,387 758,368 772,348 787,329 802,311 811,301 814,297 818,294 821,290 824,286 824,286 825,286 825,286 826,285 827,284 830,282 833,279 842,271 851,261 864,248 869,242 871,240 872,238 878,233 883,229 888,226 893,223 897,220 901,219 902,218 904,217 906,217 907,217 909,217 910,217 911,218 912,218 913,219 914,220 914,221 915,222 915,223 915,225 914,229 912,235 910,241 902,259 889,282 849,353 821,403 813,418 811,423 810,424 810,425 810,425 810,425 810,425 810,426 810,426 811,427 811,427 812,428 813,429 815,430 817,431 820,432 826,434 833,435 836,436 839,436 842,436 844,436 846,436 847,435 848,435 848,435 849,434 850,433 854,430 864,418 878,402 893,383 897,378 901,373 910,362 930,337 940,326 943,322 946,319 992,276 992,276 998,270 1003,265 1005,263 1007,262 1007,261 1008,261 1008,260 1008,260 1008,260 1008,260 1008,260 1008,260 1008,260 1008,259 1008,259 1008,259 1008,259 1008,259 1007,259 1007,259 1007,259 1007,259 1007,259 1007,259 1008,258 1008,258 1008,258 1008,258 1008,259 1008,259 1008,259 1008,259 1008,259 1009,259 1009,259 1009,259 1010,258 1010,258 1011,257 1012,257 1014,255 1017,252 1020,248 1024,244 1027,241 1043,228 1050,223 1056,219 1061,216 1063,215 1065,214 1067,213 1068,213 1069,213 1069,213 1070,214 1071,214 1071,214 1071,214 1071,214 1071,214 1071,214 1071,214 1071,215 1071,215 1070,217 1069,218 1067,223 1063,228 1054,242 1042,259 1023,287 1007,313 995,336 991,346 987,356 984,366 982,375 981,384 980,392 981,399 982,407 984,414 987,420 989,423 991,426 993,428 995,431 1001,435 1007,439 1014,441 1021,443 1029,444 1038,445 1046,444 1055,443 1063,441 1072,438 1080,435 1088,430 1096,425 1103,419 1113,410 1126,423 1130,427 1134,430 1138,433 1142,436 1146,438 1150,440 1154,442 1158,443 1163,444 1167,445 1172,445 1177,445 1182,445 1187,444 1193,443 1198,441 1203,439 1209,437 1221,432 1233,427 1238,424 1243,421 1264,407 1277,423 1283,430 1289,435 1296,439 1303,442 1311,444 1319,445 1327,445 1336,443 1346,441 1355,437 1365,432 1376,426 1387,419 1398,411 1421,391 1427,386 1432,381 1434,379 1435,376 1437,374 1438,372 1439,370 1439,368 1440,366 1440,364 1441,359 1441,353 1441,349 1441,345 1440,341 1440,339 1439,337 1439,336 1439,335 1438,335 1438,334 1437,334 1437,333 1437,333 1437,333 1436,333 1436,333 1436,333 1435,333 1435,333 1434,334 1432,334 1430,336 1426,338 1418,344 1409,352 1396,364 1386,372 1377,379 1368,384 1360,389 1352,392 1348,394 1345,395 1341,396 1338,397 1334,397 1331,397 1326,397 1325,397 1323,397 1322,396 1321,396 1320,396 1320,396 1320,395 1319,395 1319,394 1318,394 1318,393 1318,392 1317,391 1317,389 1317,385 1317,379 1317,378 1317,376 1318,371 1318,366 1319,364 1319,364 1319,363 1323,350 1329,334 1338,315 1349,293 1378,238 1419,168 1447,121 1489,118 1489,118 1490,118 1491,118 1495,118 1499,117 1512,115 1524,114 1535,111 1544,109 1548,108 1551,106 1554,105 1557,103 1558,102 1559,101 1560,100 1560,100 1561,99 1561,98 1561,97 1561,97 1561,97 1561,96 1560,95 1560,94 1559,92 1557,90 1555,87 1553,85 1550,82 1547,79 1543,75 1541,73 1539,72 1538,71 1536,69 1534,68 1532,68 1530,67 1528,66 1525,66 1523,66 1517,65 1510,65 1501,65 1494,64 1491,64 1489,64 1488,64 1488,63 1487,63 1487,63 1487,63 1487,63 1487,63 1487,63 1503,35 1509,25 1513,17 1514,14 1515,11 1515,10 1515,8 1515,7 1515,6 1515,5 1515,5 1514,4 1514,3 1513,2 1512,2 1511,1 1510,1 1507,0 1504,0 1500,0">
        <text:p/>
      </draw:polygon>
      <draw:polygon draw:style-name="Mgr33" draw:text-style-name="MP35" draw:layer="backgroundobjects" svg:width="0.514cm" svg:height="0.497cm" svg:x="24.387cm" svg:y="1.257cm" svg:viewBox="0 0 515 498" draw:points="418,0 412,0 406,0 400,1 395,1 385,2 362,5 339,10 293,22 247,39 204,59 164,81 147,93 131,106 117,119 105,132 95,145 92,151 89,158 88,161 86,166 85,170 84,175 84,181 83,186 83,191 83,196 83,203 83,209 84,212 84,214 85,217 85,219 86,221 87,223 89,225 90,228 94,232 99,238 103,242 107,246 112,250 117,254 122,258 128,261 141,268 157,274 175,280 221,293 266,305 285,311 292,313 297,315 304,318 311,322 317,326 323,330 328,335 330,337 332,338 334,340 335,342 335,343 335,344 336,344 336,345 336,345 335,346 335,347 334,348 334,350 331,353 329,356 325,362 323,364 314,372 297,384 283,393 276,398 270,401 251,410 232,417 213,424 194,428 175,432 156,434 137,435 118,435 105,435 95,434 82,432 72,429 62,426 58,425 54,423 51,421 48,419 45,418 43,416 42,415 41,413 41,412 40,411 40,410 40,409 40,408 40,407 40,406 40,405 39,404 39,403 39,402 39,401 38,401 37,400 37,400 36,400 35,399 35,399 34,399 33,399 31,400 29,400 26,401 24,403 22,404 19,406 17,409 14,411 12,414 9,417 7,420 5,423 3,426 2,428 1,431 0,434 0,437 0,440 0,443 1,446 2,449 3,452 5,456 9,463 11,466 13,469 15,471 18,474 21,477 24,479 27,481 30,483 38,487 46,491 56,493 66,496 71,497 77,497 92,498 111,498 131,497 172,494 191,492 208,489 221,486 236,482 251,477 267,472 281,466 295,460 307,454 317,449 331,440 344,431 355,422 365,412 374,403 382,393 388,383 392,374 396,364 398,354 398,345 397,335 395,326 391,317 386,308 380,299 375,294 371,290 365,285 360,281 347,273 332,265 315,257 296,249 273,242 248,234 212,223 185,214 174,209 165,205 158,201 155,199 153,197 151,195 150,193 149,191 148,189 147,186 147,184 148,182 149,179 150,177 151,174 155,169 160,163 167,157 177,148 188,138 214,120 242,104 272,89 301,76 330,66 344,63 357,60 369,59 380,58 385,58 388,58 390,58 391,59 392,59 392,59 393,59 393,60 393,60 393,60 394,61 394,61 394,61 394,62 394,62 393,63 393,64 392,67 388,73 387,76 387,77 386,78 386,79 386,80 387,81 387,82 387,83 388,83 389,84 390,84 391,85 392,85 395,86 399,86 404,86 416,86 433,85 457,82 460,82 471,80 480,78 485,77 489,76 492,74 495,73 498,71 501,69 503,67 505,65 507,63 509,60 510,58 512,55 513,50 514,45 515,40 515,38 514,36 514,34 513,32 513,30 512,28 511,26 509,24 506,21 502,18 497,15 492,13 485,10 478,8 470,6 452,3 451,3 450,3 450,3 449,3 449,3 449,3 448,2 448,2 448,2 448,2 439,1 433,1 428,0 423,0">
        <text:p/>
      </draw:polygon>
      <draw:polygon draw:style-name="Mgr33" draw:text-style-name="MP35" draw:layer="backgroundobjects" svg:width="0.346cm" svg:height="0.423cm" svg:x="26.898cm" svg:y="1.327cm" svg:viewBox="0 0 347 424" draw:points="298,0 295,0 291,0 282,1 273,3 263,5 253,9 242,13 230,19 218,25 207,31 196,39 173,56 151,75 131,96 114,116 107,126 102,135 97,143 95,151 94,154 94,158 94,160 94,163 95,165 96,167 97,169 99,171 101,172 103,174 105,175 108,176 110,177 113,178 115,179 118,179 121,180 123,180 126,180 128,179 129,179 130,178 132,177 133,176 136,174 138,171 141,168 144,164 147,160 149,156 153,151 158,144 168,132 180,117 180,117 195,103 206,95 231,77 246,67 260,59 273,52 278,50 280,49 282,49 286,49 283,49 285,49 287,49 289,48 290,49 291,49 293,49 294,49 295,50 296,51 297,51 298,52 298,53 299,55 299,56 299,57 299,59 299,60 299,61 299,62 298,64 297,67 294,70 292,74 289,78 281,88 283,87 257,119 228,152 164,218 27,352 17,363 9,372 6,376 4,379 2,381 2,382 1,383 1,386 0,389 0,392 0,395 0,398 1,401 1,403 2,406 3,408 4,411 5,413 7,415 8,417 10,418 12,420 14,421 17,422 19,423 22,423 25,424 28,424 31,424 34,424 35,424 36,424 37,424 37,424 38,424 38,424 38,424 38,424 38,424 39,424 39,424 39,423 39,423 39,423 39,424 40,424 42,423 43,423 44,423 46,423 48,423 47,423 66,421 76,420 87,419 89,419 89,419 166,412 189,410 207,407 213,406 219,404 221,404 222,403 224,403 224,402 224,402 225,401 226,401 226,400 226,399 227,397 228,394 228,392 228,389 228,386 228,382 227,376 225,369 224,365 222,362 221,359 219,356 219,355 218,354 217,353 216,353 214,351 211,350 208,349 205,349 201,348 196,348 185,348 172,350 157,352 138,355 108,360 97,362 94,362 91,362 91,362 91,362 91,362 91,362 91,362 91,362 92,361 94,358 100,350 110,338 110,339 140,307 158,289 174,272 189,257 275,167 305,132 326,104 334,91 339,80 344,70 346,60 347,51 347,47 347,43 346,39 345,35 342,27 341,24 339,21 337,18 335,15 333,13 330,11 328,9 325,7 322,5 319,4 316,3 313,2 310,1 306,1 302,0">
        <text:p/>
      </draw:polygon>
      <draw:path draw:style-name="Mgr33" draw:text-style-name="MP35" draw:layer="backgroundobjects" svg:width="0.348cm" svg:height="0.423cm" svg:x="27.169cm" svg:y="1.327cm" svg:viewBox="0 0 349 424" svg:d="M149 101l-19 20-19 20-16 20-16 20-14 19-13 20-12 19-10 19-13 29-9 28-4 12-2 13-1 11-1 11v10l2 10 2 9 3 7 4 7 3 3 2 3 3 3 3 2 4 2 3 2 5 2 5 1 5 1h6 11l13-2 13-4 14-6 14-7 15-9 15-10 15-12 31-27 30-32 30-36 12-17 12-18 12-20 11-20 10-18 7-16 3-7 2-6 2-5v-2-2-1-1l1-3 1-4 2-5 4-9 4-11 4-9 4-10 3-9 2-9 1-9 1-9v-8l-1-8-1-7-2-7-2-6-4-6-4-5-4-4-3-2-2-1-3-2-3-1-3-1h-4l-1-1h-2-2-2-7l-8 2-7 2-9 2-8 4-9 4-19 11-21 15-21 17-23 20zM279 53h3 1l2 1h1l1 1 1 1h1l1 1v1l1 1 1 1 1 3v3l1 3v3l-1 4v4l-1 5-2 5-4 10-2 5-3 5-3 5-3 5-3 5-4 5-4 4-4 5-15 15-7 6-7 5-7 4-7 5-7 4-5 4-3 1-2 2-1 1-2 2-1 1-1 2-1 1v2 2l-1 2v5 4l1 3v3l1 3 1 3 1 2 2 2h1l1 1 1 1h1l2 1 2 1h3 3 3l3-1 4-1 3-1 3-1 3-1h2 2 1 1 1v1l-1 1-2 4-8 10-13 15-14 17-3 3-3 4-3 3-3 3v1h-1v1h-1l-6 5-3 4-2 1-1 2-26 27-10 9-11 9-8 7-7 5-4 2-3 2-4 2-4 2-4 1-4 1-4 1-3 1h-4-3-3-3l-3-1-3-1-2-1-2-2-1-1v-1l-1-1-1-1-1-3v-3l-1-4v-4-4-4l2-10 2-10 4-10 4-11 8-16 9-18 11-18 11-18 27-38 29-36 6-7 3-4 3-3 1-1 1-1v-1h1v-1 1h-1v1l-1 1 23-24 12-12 12-11v-1l6-5 6-5 11-9 5-4 5-3 5-2 4-2 4-2 4-1h2l2-1h1z">
        <text:p/>
      </draw:path>
      <draw:polygon draw:style-name="Mgr37" draw:text-style-name="MP39" draw:layer="backgroundobjects" svg:width="0.728cm" svg:height="15.747cm" svg:x="0cm" svg:y="0cm" svg:viewBox="0 0 729 15748" draw:points="0,0 729,0 729,15748 0,15748">
        <text:p/>
      </draw:polygon>
      <draw:polygon draw:style-name="Mgr38" draw:text-style-name="MP40" draw:layer="backgroundobjects" svg:width="0.728cm" svg:height="3.129cm" svg:x="0cm" svg:y="0cm" svg:viewBox="0 0 729 3130" draw:points="729,1867 0,0 0,3130">
        <text:p/>
      </draw:polygon>
      <draw:polygon draw:style-name="Mgr39" draw:text-style-name="MP41" draw:layer="backgroundobjects" svg:width="0.728cm" svg:height="5.311cm" svg:x="0cm" svg:y="6.178cm" svg:viewBox="0 0 729 5312" draw:points="0,5312 729,0 729,3426">
        <text:p/>
      </draw:polygon>
      <draw:polygon draw:style-name="Mgr40" draw:text-style-name="MP42" draw:layer="backgroundobjects" svg:width="0.728cm" svg:height="6.144cm" svg:x="0cm" svg:y="9.603cm" svg:viewBox="0 0 729 6145" draw:points="729,0 0,1886 0,6145">
        <text:p/>
      </draw:polygon>
      <draw:polygon draw:style-name="Mgr41" draw:text-style-name="MP43" draw:layer="backgroundobjects" svg:width="0.728cm" svg:height="4.968cm" svg:x="0cm" svg:y="1.867cm" svg:viewBox="0 0 729 4969" draw:points="729,0 0,1263 0,4969">
        <text:p/>
      </draw:polygon>
      <presentation:notes style:page-layout-name="PM0">
        <office:forms form:automatic-focus="false" form:apply-design-mode="false"/>
        <draw:page-thumbnail presentation:style-name="title-title" draw:layer="backgroundobjects" svg:width="0.001cm" svg:height="0.001cm" svg:x="0cm" svg:y="2.123cm" presentation:class="page"/>
        <draw:frame presentation:style-name="titl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1-02T23:19:25.880768681</meta:creation-date>
    <meta:editing-duration>PT8M31S</meta:editing-duration>
    <meta:editing-cycles>6</meta:editing-cycles>
    <meta:generator>LibreOffice/6.1.5.2$Linux_X86_64 LibreOffice_project/10$Build-2</meta:generator>
    <dc:date>2020-11-02T23:27:55.282037950</dc:date>
    <meta:document-statistic meta:object-count="17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family="'Source Sans Pro'" style:font-style-name="Regular"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f57600" dr3d:edge-rounding="5%"/>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draw:stroke="none" draw:fill-color="#e5222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bar" chart:style-name="ch1">
        <chart:legend chart:legend-position="end" svg:x="15.197cm" svg:y="4.467cm" style:legend-expansion="high" chart:style-name="ch2"/>
        <chart:plot-area chart:style-name="ch3" chart:data-source-has-labels="both" svg:x="0.346cm" svg:y="0.202cm" svg:width="14.505cm" svg:height="9.732cm">
          <chartooo:coordinate-region svg:x="0.967cm" svg:y="0.401cm" svg:width="13.884cm" svg:height="8.8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style-name="ch8"/>
            <chart:data-point chart:repeated="3"/>
          </chart:series>
          <chart:series chart:style-name="ch9" chart:values-cell-range-address="local-table.$C$2:.$C$5" chart:label-cell-address="local-table.$C$1" chart:class="chart:bar">
            <chart:data-point chart:style-name="ch8"/>
            <chart:data-point chart:repeated="2"/>
            <chart:data-point chart:style-name="ch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right-angled-axes="true"/>
    </style:style>
    <style:style style:name="ch3"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6096d4" dr3d:edge-rounding="5%"/>
      <style:text-properties fo:font-size="10pt" style:font-size-asian="10pt" style:font-size-complex="10pt"/>
    </style:style>
    <style:style style:name="ch7" style:family="chart">
      <style:chart-properties chart:solid-type="cuboid"/>
      <style:graphic-properties draw:fill-color="#f78f20"/>
    </style:style>
    <style:style style:name="ch8" style:family="chart">
      <style:chart-properties chart:solid-type="cuboid"/>
      <style:graphic-properties draw:fill-color="#e45d5b"/>
    </style:style>
    <style:style style:name="ch9" style:family="chart">
      <style:chart-properties chart:solid-type="cuboid"/>
      <style:graphic-properties draw:fill-color="#f8b268"/>
    </style:style>
    <style:style style:name="ch10" style:family="chart">
      <style:chart-properties chart:solid-type="cuboid"/>
      <style:graphic-properties draw:fill-color="#e52220"/>
    </style:style>
    <style:style style:name="ch11" style:family="chart" style:data-style-name="N0">
      <style:chart-properties chart:link-data-style-to-source="true"/>
      <style:graphic-properties draw:stroke="none" draw:fill-color="#f6871f" dr3d:edge-rounding="5%"/>
      <style:text-properties fo:font-size="10pt" style:font-size-asian="10pt" style:font-size-complex="10pt"/>
    </style:style>
    <style:style style:name="ch12" style:family="chart">
      <style:chart-properties chart:solid-type="cuboid"/>
      <style:graphic-properties draw:fill-color="#6096d4"/>
    </style:style>
    <style:style style:name="ch13" style:family="chart">
      <style:chart-properties chart:solid-type="cuboid"/>
      <style:graphic-properties draw:fill-color="#f6871f"/>
    </style:style>
    <style:style style:name="ch14" style:family="chart">
      <style:chart-properties chart:solid-type="cuboid"/>
      <style:graphic-properties draw:fill-color="#7c466f"/>
    </style:style>
    <style:style style:name="ch15" style:family="chart">
      <style:chart-properties chart:solid-type="cuboid"/>
      <style:graphic-properties draw:fill-color="#579d1c"/>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7.306cm" svg:height="10.155cm" xlink:href="." xlink:type="simple" chart:class="chart:circle" chart:style-name="ch1">
        <chart:plot-area chart:style-name="ch2" chart:data-source-has-labels="both" svg:x="0.346cm" svg:y="0.203cm" svg:width="16.614cm" svg:height="9.749cm">
          <chartooo:coordinate-region svg:x="3.779cm" svg:y="0.204cm" svg:width="9.748cm" svg:height="9.748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circle">
            <chart:data-point chart:style-name="ch7"/>
            <chart:data-point chart:style-name="ch8"/>
            <chart:data-point chart:style-name="ch9"/>
            <chart:data-point chart:style-name="ch10"/>
          </chart:series>
          <chart:series chart:style-name="ch11" chart:values-cell-range-address="local-table.$C$2:.$C$5" chart:label-cell-address="local-table.$C$1" chart:class="chart:circle">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n" number:country="US">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percentage="true"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4" style:family="chart" style:data-style-name="N1001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6096d4" dr3d:edge-rounding="5%"/>
      <style:text-properties fo:font-size="10pt" style:font-size-asian="10pt" style:font-size-complex="10pt"/>
    </style:style>
    <style:style style:name="ch7" style:family="chart">
      <style:chart-properties chart:solid-type="cuboid"/>
      <style:graphic-properties draw:fill-color="#f8b268"/>
    </style:style>
    <style:style style:name="ch8" style:family="chart" style:data-style-name="N0">
      <style:chart-properties chart:link-data-style-to-source="true"/>
      <style:graphic-properties draw:stroke="none" draw:fill-color="#e44140" dr3d:edge-rounding="5%"/>
      <style:text-properties fo:font-size="10pt" style:font-size-asian="10pt" style:font-size-complex="10pt"/>
    </style:style>
    <style:style style:name="ch9" style:family="chart" style:data-style-name="N0">
      <style:chart-properties chart:link-data-style-to-source="true"/>
      <style:graphic-properties draw:stroke="none" draw:fill-color="#f78f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21cm" svg:height="7.16cm" xlink:href="." xlink:type="simple" chart:class="chart:bar" chart:style-name="ch1">
        <chart:plot-area chart:style-name="ch2" chart:data-source-has-labels="both" svg:x="0.244cm" svg:y="0.143cm" svg:width="11.733cm" svg:height="6.874cm">
          <chartooo:coordinate-region svg:x="1.342cm" svg:y="0.143cm" svg:width="10.198cm" svg:height="6.227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style-name="ch7"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78f20" draw:fill-gradient-name="Pastel_20_Bouquet" draw:fill-hatch-name="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 draw:fill-image-name="ChartBitmap_20_1" dr3d:edge-rounding="5%"/>
      <style:text-properties fo:font-size="10pt" style:font-size-asian="10pt" style:font-size-complex="10pt"/>
    </style:style>
    <style:style style:name="ch7" style:family="chart" style:data-style-name="N0">
      <style:chart-properties chart:link-data-style-to-source="true"/>
      <style:graphic-properties draw:stroke="none" draw:fill-color="#e52220" dr3d:edge-rounding="5%"/>
      <style:text-properties fo:font-size="10pt" style:font-size-asian="10pt" style:font-size-complex="10pt"/>
    </style:style>
    <style:style style:name="ch8" style:family="chart">
      <style:chart-properties chart:solid-type="cuboid"/>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301cm" svg:height="10.136cm" xlink:href="." xlink:type="simple" chart:class="chart:bubble" chart:style-name="ch1">
        <chart:plot-area chart:style-name="ch2" chart:data-source-has-labels="both" svg:x="0.346cm" svg:y="0.202cm" svg:width="16.609cm" svg:height="9.732cm">
          <chartooo:coordinate-region svg:x="1.114cm" svg:y="0.401cm" svg:width="15.072cm" svg:height="8.833cm"/>
          <chart:axis chart:dimension="x" chart:name="primary-x" chart:style-name="ch3" chartooo:axis-type="auto">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bubble">
            <chart:domain table:cell-range-address="local-table.$B$2:.$B$5"/>
            <chart:data-point chart:repeated="4"/>
          </chart:series>
          <chart:series chart:style-name="ch7" chart:values-cell-range-address="local-table.$D$2:.$D$5" chart:label-cell-address="local-table.$D$1" chart:class="chart:bubble">
            <chart:data-point chart:repeated="3"/>
            <chart:data-point chart:style-name="ch8"/>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Pastel_20_Bouquet" draw:display-name="Pastel Bouquet" draw:style="linear" draw:start-color="#dde8cb" draw:end-color="#ffd7d7" draw:start-intensity="100%" draw:end-intensity="100%" draw:angle="300" draw:border="0%"/>
    <draw:fill-image draw:name="ChartBitmap_20_1" draw:display-name="ChartBitmap 1" xlink:href="Pictures/10000000000002000000020065BEFE37CCD98E2F.jpg" xlink:type="simple" xlink:show="embed" xlink:actuate="onLoad"/>
    <draw:fill-image draw:name="Painted_20_White" draw:display-name="Painted White" xlink:href="Pictures/10000000000002000000020065BEFE37CCD98E2F.jp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svg:stroke-color="#f78f20" draw:fill-color="#f78f20" dr3d:edge-rounding="5%"/>
      <style:text-properties fo:font-size="10pt" style:font-size-asian="10pt" style:font-size-complex="10pt"/>
    </style:style>
    <style:style style:name="ch7" style:family="chart" style:data-style-name="N0">
      <style:chart-properties chart:link-data-style-to-source="true"/>
      <style:graphic-properties svg:stroke-color="#e44140" draw:fill-color="#e52220" draw:fill-gradient-name="Pastel_20_Bouquet" draw:fill-hatch-name="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 draw:fill-image-name="Painted_20_White" draw:opacity="50%" dr3d:edge-rounding="5%"/>
      <style:text-properties fo:font-size="10pt" style:font-size-asian="10pt" style:font-size-complex="10pt"/>
    </style:style>
    <style:style style:name="ch8" style:family="chart" style:data-style-name="N0">
      <style:chart-properties chart:link-data-style-to-source="true"/>
      <style:graphic-properties svg:stroke-color="#f8b268" draw:fill-color="#f8b268"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289cm" svg:height="10.149cm" xlink:href="." xlink:type="simple" chart:class="chart:filled-radar" chart:style-name="ch1">
        <chart:plot-area chart:style-name="ch2" chart:data-source-has-labels="both" svg:x="0.345cm" svg:y="0.202cm" svg:width="16.599cm" svg:height="9.745cm">
          <chartooo:coordinate-region svg:x="4.872cm" svg:y="1.303cm" svg:width="7.544cm" svg:height="7.544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filled-radar">
            <chart:data-point chart:repeated="4"/>
          </chart:series>
          <chart:series chart:style-name="ch7" chart:values-cell-range-address="local-table.$C$2:.$C$5" chart:label-cell-address="local-table.$C$1" chart:class="chart:filled-radar">
            <chart:data-point chart:repeated="4"/>
          </chart:series>
          <chart:series chart:style-name="ch8" chart:values-cell-range-address="local-table.$D$2:.$D$5" chart:label-cell-address="local-table.$D$1" chart:class="chart:filled-rad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Pastel_20_Bouquet" draw:display-name="Pastel Bouquet" draw:style="linear" draw:start-color="#dde8cb" draw:end-color="#ffd7d7" draw:start-intensity="100%" draw:end-intensity="100%" draw:angle="300" draw:border="0%"/>
    <draw:hatch draw:name="Hatching_20_1" draw:display-name="Hatching 1" draw:style="single" draw:color="#000000" draw:distance="0cm" draw:rotation="0"/>
    <draw:fill-image draw:name="Painted_20_White" draw:display-name="Painted White" xlink:href="Pictures/10000000000002000000020065BEFE37CCD98E2F.jpg" xlink:type="simple" xlink:show="embed" xlink:actuate="onLoad"/>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stacked="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e52220" dr3d:edge-rounding="5%"/>
      <style:text-properties fo:font-size="10pt" style:font-size-asian="10pt" style:font-size-complex="10pt"/>
    </style:style>
    <style:style style:name="ch8" style:family="chart" style:data-style-name="N0">
      <style:chart-properties chart:link-data-style-to-source="true"/>
      <style:graphic-properties draw:stroke="none" draw:fill-color="#f78f20"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cccccc"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bar" chart:style-name="ch1">
        <chart:legend chart:legend-position="end" svg:x="14.502cm" svg:y="4.271cm" style:legend-expansion="high" chart:style-name="ch2"/>
        <chart:plot-area chart:style-name="ch3" chart:data-source-has-labels="both" svg:x="0.16cm" svg:y="0.167cm" svg:width="13.384cm" svg:height="9.731cm">
          <chartooo:coordinate-region svg:x="0.781cm" svg:y="0.366cm" svg:width="12.763cm" svg:height="8.83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link-data-style-to-source="true"/>
      <style:graphic-properties svg:stroke-width="0.08cm" svg:stroke-color="#e57003" draw:fill-color="#e57003"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08cm" svg:stroke-color="#f8b268" draw:fill-color="#f8b268"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301cm" svg:height="10.136cm" xlink:href="." xlink:type="simple" chart:class="chart:line" chart:style-name="ch1">
        <chart:legend chart:legend-position="end" svg:x="14.502cm" svg:y="4.52cm" style:legend-expansion="high" chart:style-name="ch2"/>
        <chart:plot-area chart:style-name="ch3" chart:data-source-has-labels="both" svg:x="0.346cm" svg:y="0.202cm" svg:width="13.81cm" svg:height="9.732cm">
          <chartooo:coordinate-region svg:x="0.782cm" svg:y="0.401cm" svg:width="12.764cm" svg:height="8.8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C$2:.$C$5" chart:label-cell-address="local-table.$C$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visibility="collapse"/>
            <table:table-column table:number-columns-repeated="2"/>
          </table:table-columns>
          <table:table-header-rows>
            <table:table-row>
              <table:table-cell>
                <text:p/>
              </table:table-cell>
              <table:table-cell office:value-type="string">
                <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NaN">
                <text:p>NaN</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NaN">
                <text:p>NaN</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NaN">
                <text:p>NaN</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NaN">
                <text:p>NaN</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e52220" dr3d:edge-rounding="5%"/>
      <style:text-properties fo:font-size="10pt" style:font-size-asian="10pt" style:font-size-complex="10pt"/>
    </style:style>
    <style:style style:name="ch7" style:family="chart" style:data-style-name="N0">
      <style:chart-properties chart:link-data-style-to-source="true"/>
      <style:graphic-properties draw:stroke="none" draw:fill-color="#f78f20" dr3d:edge-rounding="5%"/>
      <style:text-properties fo:font-size="10pt" style:font-size-asian="10pt" style:font-size-complex="10pt"/>
    </style:style>
    <style:style style:name="ch8" style:family="chart" style:data-style-name="N0">
      <style:chart-properties chart:link-data-style-to-source="true"/>
      <style:graphic-properties draw:stroke="none" draw:fill-color="#e45d5b" dr3d:edge-rounding="5%"/>
      <style:text-properties fo:font-size="10pt"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bar" chart:style-name="ch1">
        <chart:plot-area chart:style-name="ch2" chart:data-source-has-labels="both" svg:x="0.346cm" svg:y="0.202cm" svg:width="16.609cm" svg:height="9.732cm">
          <chartooo:coordinate-region svg:x="1.444cm" svg:y="0.202cm" svg:width="15.324cm" svg:height="9.085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3"/>
            <chart:data-point chart:style-name="ch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