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A0000008CABDE6D17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Cantarell Extra Bold" svg:font-family="'Cantarell Extra Bold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Code Pro" svg:font-family="'Source Code Pr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-color="#3584e4" draw:textarea-horizontal-align="justify" draw:textarea-vertical-align="middle" draw:auto-grow-height="false" fo:min-height="0.573cm" fo:min-width="1.41cm" fo:padding-top="0cm" fo:padding-bottom="0cm" fo:padding-left="0.102cm" fo:padding-right="0.102cm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-color="#3584e4" draw:textarea-horizontal-align="justify" draw:textarea-vertical-align="middle" draw:auto-grow-height="false" fo:min-height="0.573cm" fo:min-width="1.36cm" fo:padding-top="0cm" fo:padding-bottom="0cm" fo:padding-left="0.102cm" fo:padding-right="0.102cm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-color="#f6d32d" draw:textarea-horizontal-align="justify" draw:textarea-vertical-align="middle" draw:auto-grow-height="false" fo:min-height="0.573cm" fo:min-width="1.36cm" fo:padding-top="0cm" fo:padding-bottom="0cm" fo:padding-left="0.102cm" fo:padding-right="0.102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draw:fill-color="#ff7800" draw:textarea-horizontal-align="justify" draw:textarea-vertical-align="bottom" draw:auto-grow-height="false" fo:min-height="0.62cm" fo:min-width="1.356cm" fo:padding-top="0cm" fo:padding-bottom="0cm" fo:padding-left="0.102cm" fo:padding-right="0.102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draw:fill-color="#f6d32d" draw:textarea-horizontal-align="justify" draw:textarea-vertical-align="middle" draw:auto-grow-height="false" fo:min-height="0.758cm" fo:min-width="1.646cm" fo:padding-top="0cm" fo:padding-bottom="0cm" fo:padding-left="0.102cm" fo:padding-right="0.102cm" style:writing-mode="lr-tb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2.1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6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7" style:family="presentation" style:parent-style-name="Default-outline1">
      <style:graphic-properties draw:textarea-vertical-align="middle" fo:min-height="8.884cm" loext:decorative="false"/>
      <style:paragraph-properties style:writing-mode="lr-tb"/>
    </style:style>
    <style:style style:name="pr8" style:family="presentation" style:parent-style-name="Default-title">
      <style:graphic-properties fo:min-height="2.629cm" loext:decorative="false"/>
      <style:paragraph-properties style:writing-mode="lr-tb"/>
    </style:style>
    <style:style style:name="P1" style:family="paragraph">
      <loext:graphic-properties draw:fill-color="#ffffff"/>
      <style:text-properties style:font-name="Cantarell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paragraph-properties fo:text-align="start"/>
      <style:text-properties style:font-name="Cantarell" fo:font-size="32pt"/>
    </style:style>
    <style:style style:name="P4" style:family="paragraph">
      <style:paragraph-properties fo:text-align="center"/>
      <style:text-properties style:font-name="Cantarell" fo:font-size="12pt" style:font-size-asian="12pt" style:font-size-complex="12pt"/>
    </style:style>
    <style:style style:name="P5" style:family="paragraph">
      <loext:graphic-properties draw:fill-color="#3584e4"/>
      <style:paragraph-properties fo:text-align="center" style:writing-mode="lr-tb"/>
      <style:text-properties style:font-name="Cantarell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-color="#f6d32d"/>
      <style:paragraph-properties fo:text-align="center" style:writing-mode="lr-tb"/>
      <style:text-properties style:font-name="Cantarell" fo:font-size="12pt" style:font-size-asian="12pt" style:font-size-complex="12pt"/>
    </style:style>
    <style:style style:name="P11" style:family="paragraph">
      <style:paragraph-properties fo:margin-top="0cm" fo:margin-bottom="0cm" fo:text-align="center"/>
      <style:text-properties style:font-name="Cantarell" fo:font-size="12pt" style:font-size-asian="12pt" style:font-size-complex="12pt"/>
    </style:style>
    <style:style style:name="P12" style:family="paragraph">
      <loext:graphic-properties draw:fill-color="#ff7800"/>
      <style:paragraph-properties fo:margin-top="0cm" fo:margin-bottom="0cm" fo:text-align="center" style:writing-mode="lr-tb"/>
      <style:text-properties style:font-name="Cantarell" fo:font-size="12pt" style:font-size-asian="12pt" style:font-size-complex="12pt"/>
    </style:style>
    <style:style style:name="P13" style:family="paragraph">
      <style:paragraph-properties fo:text-align="center"/>
      <style:text-properties style:font-name="Cantarell" fo:font-size="24pt" style:font-size-asian="24pt" style:font-size-complex="24pt"/>
    </style:style>
    <style:style style:name="P14" style:family="paragraph">
      <loext:graphic-properties draw:fill-color="#f6d32d"/>
      <style:paragraph-properties fo:text-align="center" style:writing-mode="lr-tb"/>
      <style:text-properties style:font-name="Cantarell" fo:font-size="24pt" style:font-size-asian="24pt" style:font-size-complex="24pt"/>
    </style:style>
    <style:style style:name="P15" style:family="paragraph">
      <loext:graphic-properties draw:fill-color="#ffffff"/>
      <style:text-properties style:font-name="Cantarell Extra Bold" fo:font-size="44pt" style:font-size-asian="44pt" style:font-size-complex="44pt"/>
    </style:style>
    <style:style style:name="P16" style:family="paragraph">
      <style:paragraph-properties fo:margin-left="0cm" fo:margin-right="0cm" fo:margin-top="0.5cm" fo:margin-bottom="0cm" fo:text-align="center" fo:text-indent="0cm"/>
    </style:style>
    <style:style style:name="T1" style:family="text">
      <style:text-properties style:font-name="Cantarell Extra Bold" fo:font-size="44pt" style:font-size-asian="44pt" style:font-size-complex="44pt"/>
    </style:style>
    <style:style style:name="T2" style:family="text">
      <style:text-properties style:font-name="Cantarell" fo:font-size="20pt" style:font-size-asian="20pt" style:font-size-complex="20pt"/>
    </style:style>
    <style:style style:name="T3" style:family="text">
      <style:text-properties style:font-name="Source Code Pro"/>
    </style:style>
    <style:style style:name="T4" style:family="text">
      <style:text-properties style:font-name="Cantarell"/>
    </style:style>
    <style:style style:name="T5" style:family="text">
      <style:text-properties style:font-name="Cantarell" fo:font-size="18pt" style:font-size-asian="18pt" style:font-size-complex="1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font-name="Source Code Pro" fo:font-size="32pt" style:font-size-asian="32pt" style:font-size-complex="32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Cantarell" fo:font-size="24pt" style:font-size-asian="24pt" style:font-size-complex="24pt"/>
    </style:style>
    <style:style style:name="T10" style:family="text">
      <style:text-properties fo:color="#62a0ea" loext:opacity="100%" style:font-name="Cantarell" style:text-underline-style="solid" style:text-underline-width="auto" style:text-underline-color="font-color" fo:background-color="transparent"/>
    </style:style>
    <style:style style:name="T11" style:family="text">
      <style:text-properties fo:color="#62a0ea" loext:opacity="100%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0.628cm" presentation:class="subtitle">
          <draw:text-box>
            <text:p><text:span text:style-name="T1">Home Directory Encryption</text:span></text:p>
            <text:p><text:span text:style-name="T2"/></text:p>
            <text:p><text:span text:style-name="T2">Adrian Vovk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 and Why</text:p>
          </draw:text-box>
        </draw:frame>
        <draw:frame presentation:style-name="pr4" draw:text-style-name="P3" draw:layer="layout" svg:width="25.199cm" svg:height="9.134cm" svg:x="1.4cm" svg:y="3.685cm" presentation:class="subtitle" presentation:user-transformed="true">
          <draw:text-box>
            <text:p><text:span text:style-name="T3">systemd-homed <text:s text:c="3"/></text:span></text:p>
            <text:p><text:span text:style-name="T2"/></text:p>
            <text:p xml:id="id1" text:id="id1"><text:span text:style-name="T4">Encryption</text:span></text:p>
            <text:p xml:id="id2" text:id="id2"><text:span text:style-name="T4">Portability</text:span></text:p>
            <text:p xml:id="id3" text:id="id3"><text:span text:style-name="T4">Extensibility</text:span></text:p>
            <text:p xml:id="id4" text:id="id4"><text:span text:style-name="T4">Fancy Authentication</text:span></text:p>
          </draw:text-box>
        </draw:frame>
        <draw:custom-shape draw:style-name="gr2" draw:text-style-name="P5" draw:layer="layout" svg:width="1.676cm" svg:height="0.635cm" svg:x="17.514cm" svg:y="4.91cm">
          <text:p text:style-name="P4"><text:span text:style-name="T5">v24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6" draw:text-style-name="P1" draw:layer="layout" svg:width="25.199cm" svg:height="12.19cm" svg:x="1.4cm" svg:y="0.628cm" presentation:class="subtitle" presentation:user-transformed="true">
          <draw:text-box>
            <text:p><text:span text:style-name="T4">Fo</text:span><text:span text:style-name="T4">r </text:span><text:span text:style-name="T4">m</text:span><text:span text:style-name="T4">or</text:span><text:span text:style-name="T4">e </text:span><text:span text:style-name="T4">de</text:span><text:span text:style-name="T4">tai</text:span><text:span text:style-name="T4">ls </text:span><text:span text:style-name="T4">ab</text:span><text:span text:style-name="T4">ou</text:span><text:span text:style-name="T4">t </text:span><text:span text:style-name="T3">sy</text:span><text:span text:style-name="T3">st</text:span><text:span text:style-name="T3">em</text:span><text:span text:style-name="T3">d-</text:span><text:span text:style-name="T3">ho</text:span><text:span text:style-name="T3">me</text:span><text:span text:style-name="T3">d,</text:span></text:p>
            <text:p><text:span text:style-name="T4">se</text:span><text:span text:style-name="T4">e </text:span><text:span text:style-name="T4">Le</text:span><text:span text:style-name="T4">nn</text:span><text:span text:style-name="T4">ar</text:span><text:span text:style-name="T4">t’s </text:span><text:span text:style-name="T4">tal</text:span><text:span text:style-name="T4">k </text:span><text:span text:style-name="T4">@ </text:span><text:span text:style-name="T4">All </text:span><text:span text:style-name="T4">Sy</text:span><text:span text:style-name="T4">st</text:span><text:span text:style-name="T4">e</text:span><text:span text:style-name="T4">m</text:span><text:span text:style-name="T4">s </text:span><text:span text:style-name="T4">G</text:span><text:span text:style-name="T4">o! </text:span><text:span text:style-name="T4">20</text:span><text:span text:style-name="T4">19</text:span><text:span text:style-name="T4">:</text:span></text:p>
            <text:p><text:span text:style-name="T4">“</text:span><text:span text:style-name="T4">R</text:span><text:span text:style-name="T4">ei</text:span><text:span text:style-name="T4">nv</text:span><text:span text:style-name="T4">en</text:span><text:span text:style-name="T4">tin</text:span><text:span text:style-name="T4">g </text:span><text:span text:style-name="T4">H</text:span><text:span text:style-name="T4">o</text:span><text:span text:style-name="T4">m</text:span><text:span text:style-name="T4">e </text:span><text:span text:style-name="T4">Di</text:span><text:span text:style-name="T4">re</text:span><text:span text:style-name="T4">ct</text:span><text:span text:style-name="T4">ori</text:span><text:span text:style-name="T4">es</text:span><text:span text:style-name="T4">”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’s Missing</text:p>
          </draw:text-box>
        </draw:frame>
        <draw:frame presentation:style-name="pr7" draw:text-style-name="P6" draw:layer="layout" svg:width="25.199cm" svg:height="9.134cm" svg:x="1.4cm" svg:y="3.685cm" presentation:class="outline" presentation:user-transformed="true">
          <draw:text-box>
            <text:p xml:id="id5" text:id="id5" text:style-name="P6">Lock Screen</text:p>
            <text:p xml:id="id6" text:id="id6" text:style-name="P6"><text:span text:style-name="T3">AccountsServ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nfusing Language</text:p>
          </draw:text-box>
        </draw:frame>
        <draw:frame presentation:style-name="pr7" draw:text-style-name="P6" draw:layer="layout" svg:width="12.297cm" svg:height="9.134cm" svg:x="1.4cm" svg:y="3.685cm" presentation:class="outline">
          <draw:text-box>
            <text:p xml:id="id7" text:id="id7" text:style-name="P7">“Lock Screen”</text:p>
          </draw:text-box>
        </draw:frame>
        <draw:frame presentation:style-name="pr7" draw:text-style-name="P6" draw:layer="layout" svg:width="12.297cm" svg:height="9.134cm" svg:x="14.313cm" svg:y="3.685cm" presentation:class="outline">
          <draw:text-box>
            <text:p xml:id="id8" text:id="id8" text:style-name="P6"><text:span text:style-name="T6">Screen Shield</text:span></text:p>
            <text:p xml:id="id9" text:id="id9" text:style-name="P6"><text:span text:style-name="T6">Secure Lock Scre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nfusing Language</text:p>
          </draw:text-box>
        </draw:frame>
        <draw:frame presentation:style-name="pr7" draw:text-style-name="P6" draw:layer="layout" svg:width="12.297cm" svg:height="9.134cm" svg:x="1.4cm" svg:y="3.685cm" presentation:class="outline">
          <draw:text-box>
            <text:p text:style-name="P7">“Encryption Key”</text:p>
          </draw:text-box>
        </draw:frame>
        <draw:frame presentation:style-name="pr7" draw:text-style-name="P6" draw:layer="layout" svg:width="12.297cm" svg:height="9.134cm" svg:x="14.313cm" svg:y="3.685cm" presentation:class="outline">
          <draw:text-box>
            <text:p xml:id="id10" text:id="id10" text:style-name="P6"><text:span text:style-name="T6">Volume Key</text:span></text:p>
            <text:p xml:id="id11" text:id="id11" text:style-name="P6"><text:span text:style-name="T6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nfusing Language</text:p>
          </draw:text-box>
        </draw:frame>
        <draw:frame presentation:style-name="pr7" draw:text-style-name="P6" draw:layer="layout" svg:width="12.297cm" svg:height="9.134cm" svg:x="1.4cm" svg:y="3.685cm" presentation:class="outline">
          <draw:text-box>
            <text:p text:style-name="P7">“Suspend”</text:p>
          </draw:text-box>
        </draw:frame>
        <draw:frame presentation:style-name="pr7" draw:text-style-name="P6" draw:layer="layout" svg:width="12.297cm" svg:height="9.134cm" svg:x="14.313cm" svg:y="3.685cm" presentation:class="outline">
          <draw:text-box>
            <text:p xml:id="id12" text:id="id12" text:style-name="P6"><text:span text:style-name="T6">System Suspend (Sleep)</text:span></text:p>
            <text:p xml:id="id13" text:id="id13" text:style-name="P6"><text:span text:style-name="T6">LUKS Susp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nfusing Language</text:p>
          </draw:text-box>
        </draw:frame>
        <draw:frame presentation:style-name="pr7" draw:text-style-name="P6" draw:layer="layout" svg:width="12.297cm" svg:height="9.134cm" svg:x="1.4cm" svg:y="3.685cm" presentation:class="outline">
          <draw:text-box>
            <text:p text:style-name="P7">“Lock”</text:p>
          </draw:text-box>
        </draw:frame>
        <draw:frame presentation:style-name="pr7" draw:text-style-name="P6" draw:layer="layout" svg:width="12.297cm" svg:height="9.134cm" svg:x="14.313cm" svg:y="3.685cm" presentation:class="outline">
          <draw:text-box>
            <text:p xml:id="id14" text:id="id14" text:style-name="P6"><text:span text:style-name="T6">Traditional Lock</text:span></text:p>
            <text:p xml:id="id15" text:id="id15" text:style-name="P6"><text:span text:style-name="T7">homed</text:span><text:span text:style-name="T6"> Lock</text:span></text:p>
            <text:p xml:id="id16" text:id="id16" text:style-name="P6"><text:span text:style-name="T6">Secure Lo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Upstream</text:p>
          </draw:text-box>
        </draw:frame>
        <draw:frame presentation:style-name="pr4" draw:text-style-name="P1" draw:layer="layout" svg:width="25.199cm" svg:height="9.134cm" svg:x="1.4cm" svg:y="3.686cm" presentation:class="subtitle" presentation:user-transformed="true">
          <draw:text-box>
            <text:p xml:id="id17" text:id="id17"><text:span text:style-name="T4">Freezing <text:s text:c="11"/></text:span></text:p>
            <text:p xml:id="id19" text:id="id19" text:style-name="P9"><text:span text:style-name="T8">Blob Directories</text:span><text:span text:style-name="T4"> <text:s text:c="11"/></text:span></text:p>
            <text:p xml:id="id21" text:id="id21" text:style-name="P9"><text:span text:style-name="T8">Record Updating <text:s text:c="18"/></text:span></text:p>
            <text:p xml:id="id24" text:id="id24" text:style-name="P9"><text:span text:style-name="T8">logind Plumbing <text:s text:c="8"/></text:span></text:p>
            <text:p xml:id="id26" text:id="id26"><text:span text:style-name="T3">AccountsService</text:span><text:span text:style-name="T4"> <text:s text:c="12"/></text:span></text:p>
          </draw:text-box>
        </draw:frame>
        <draw:custom-shape draw:style-name="gr3" draw:text-style-name="P5" xml:id="id18" draw:id="id18" draw:layer="layout" svg:width="1.626cm" svg:height="0.635cm" svg:x="15.213cm" svg:y="5.31cm">
          <text:p text:style-name="P4"><text:span text:style-name="T5">v25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20" draw:id="id20" draw:layer="layout" svg:width="1.626cm" svg:height="0.635cm" svg:x="17.014cm" svg:y="6.61cm">
          <text:p text:style-name="P4"><text:span text:style-name="T5">v25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23" draw:id="id23" draw:layer="layout" svg:width="1.626cm" svg:height="0.635cm" svg:x="16.215cm" svg:y="8.01cm">
          <text:p text:style-name="P4"><text:span text:style-name="T5">v25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xml:id="id25" draw:id="id25" draw:layer="layout" svg:width="1.626cm" svg:height="0.635cm" svg:x="17.515cm" svg:y="9.41cm">
          <text:p text:style-name="P4"><text:span text:style-name="T5">W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xml:id="id22" draw:id="id22" draw:layer="layout" svg:width="1.626cm" svg:height="0.635cm" svg:x="18.116cm" svg:y="8.01cm">
          <text:p text:style-name="P4"><text:span text:style-name="T5">W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xml:id="id27" draw:id="id27" draw:layer="layout" svg:width="1.626cm" svg:height="0.686cm" svg:x="18.016cm" svg:y="10.71cm">
          <text:p text:style-name="P11"><text:span text:style-name="T5">g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GNOME <text:s/><text:s text:c="5"/><text:s/></text:p>
          </draw:text-box>
        </draw:frame>
        <draw:frame presentation:style-name="pr4" draw:text-style-name="P1" draw:layer="layout" svg:width="25.199cm" svg:height="9.134cm" svg:x="1.4cm" svg:y="3.685cm" presentation:class="subtitle" presentation:user-transformed="true">
          <draw:text-box>
            <text:p xml:id="id28" text:id="id28"><text:span text:style-name="T4">Settings</text:span></text:p>
            <text:p xml:id="id29" text:id="id29"><text:span text:style-name="T4">Initial Setup</text:span></text:p>
            <text:p xml:id="id30" text:id="id30"><text:span text:style-name="T4">Secure Lock Screen</text:span></text:p>
            <text:p xml:id="id31" text:id="id31"><text:span text:style-name="T4">GNOME OS</text:span></text:p>
          </draw:text-box>
        </draw:frame>
        <draw:custom-shape draw:style-name="gr6" draw:text-style-name="P14" draw:layer="layout" svg:width="1.93cm" svg:height="0.838cm" svg:x="16.255cm" svg:y="1.602cm">
          <text:p text:style-name="P13"><text:span text:style-name="T9">W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6" draw:text-style-name="P1" draw:layer="layout" svg:width="25.199cm" svg:height="12.19cm" svg:x="1.4cm" svg:y="0.628cm" presentation:class="subtitle" presentation:user-transformed="true">
          <draw:text-box>
            <text:p><text:span text:style-name="T4">Fo</text:span><text:span text:style-name="T4">r </text:span><text:span text:style-name="T4">th</text:span><text:span text:style-name="T4">e </text:span><text:span text:style-name="T4">lat</text:span><text:span text:style-name="T4">es</text:span><text:span text:style-name="T4">t </text:span><text:span text:style-name="T4">pa</text:span><text:span text:style-name="T4">tc</text:span><text:span text:style-name="T4">hs</text:span><text:span text:style-name="T4">et, </text:span><text:span text:style-name="T4">ch</text:span><text:span text:style-name="T4">ec</text:span><text:span text:style-name="T4">k</text:span></text:p>
            <text:p><text:span text:style-name="T3">gn</text:span><text:span text:style-name="T3">om</text:span><text:span text:style-name="T3">e-</text:span><text:span text:style-name="T3">bu</text:span><text:span text:style-name="T3">il</text:span><text:span text:style-name="T3">d-</text:span><text:span text:style-name="T3">me</text:span><text:span text:style-name="T3">ta</text:span><text:span text:style-name="T4"> </text:span><text:span text:style-name="T10"><text:a xlink:href="https://gitlab.gnome.org/GNOME/gnome-build-meta/-/merge_requests/2681" xlink:type="simple">!2681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Future</text:p>
          </draw:text-box>
        </draw:frame>
        <draw:frame presentation:style-name="pr7" draw:text-style-name="P6" draw:layer="layout" svg:width="25.199cm" svg:height="9.134cm" svg:x="1.4cm" svg:y="3.685cm" presentation:class="outline" presentation:user-transformed="true">
          <draw:text-box>
            <text:p xml:id="id32" text:id="id32" text:style-name="P6">Land Changes</text:p>
            <text:p xml:id="id33" text:id="id33" text:style-name="P6">Phase out <text:span text:style-name="T3">AccountsService</text:span></text:p>
            <text:p xml:id="id34" text:id="id34" text:style-name="P6"><text:span text:style-name="T11"><text:a xlink:href="https://gitlab.gnome.org/Teams/STF/homed/-/milestones/3" xlink:type="simple">Fancier Auto-Secure-Lock</text:a></text:span></text:p>
            <text:p xml:id="id35" text:id="id35" text:style-name="P6"><text:span text:style-name="T11"><text:a xlink:href="https://gitlab.gnome.org/Teams/STF/homed/-/issues/7" xlink:type="simple">Auto-Resizing</text:a></text:span></text:p>
            <text:p xml:id="id36" text:id="id36" text:style-name="P6"><text:span text:style-name="T11"><text:a xlink:href="https://gitlab.gnome.org/Teams/STF/homed/-/issues/23" xlink:type="simple">Purging Caches</text:a></text:span></text:p>
            <text:p xml:id="id37" text:id="id37" text:style-name="P6"><text:span text:style-name="T11"><text:a xlink:href="https://github.com/orgs/uapi-group/discussions/96" xlink:type="simple">Layered Encryption – for Free!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1" draw:text-style-name="P15" draw:layer="layout" svg:width="25.199cm" svg:height="12.19cm" svg:x="1.4cm" svg:y="0.628cm" presentation:class="subtitle">
          <draw:text-box>
            <text:p><text:span text:style-name="T1">D</text:span><text:span text:style-name="T1">e</text:span><text:span text:style-name="T1">m</text:span><text:span text:style-name="T1">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2.629cm" svg:x="1.4cm" svg:y="0.628cm" presentation:class="title" presentation:user-transformed="true">
          <draw:text-box>
            <text:p>Thanks</text:p>
          </draw:text-box>
        </draw:frame>
        <draw:frame presentation:style-name="pr7" draw:text-style-name="P6" draw:layer="layout" svg:width="25.199cm" svg:height="9.134cm" svg:x="1.4cm" svg:y="3.685cm" presentation:class="outline" presentation:user-transformed="true">
          <draw:text-box>
            <text:p text:style-name="P16">Sovereign Tech Fund</text:p>
            <text:p text:style-name="P6">GNOME Foundation</text:p>
            <text:p text:style-name="P6">Sonny Piers, Tobias Bernard</text:p>
            <text:p text:style-name="P16">Lennart Poettering</text:p>
            <text:p text:style-name="P6">Ray Strode, Marco, Valentin, Felipe, ...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1" draw:text-style-name="P15" draw:layer="layout" svg:width="25.199cm" svg:height="12.19cm" svg:x="1.4cm" svg:y="0.628cm" presentation:class="subtitle">
          <draw:text-box>
            <text:p><text:span text:style-name="T1">Q</text:span><text:span text:style-name="T1">u</text:span><text:span text:style-name="T1">e</text:span><text:span text:style-name="T1">s</text:span><text:span text:style-name="T1">ti</text:span><text:span text:style-name="T1">o</text:span><text:span text:style-name="T1">n</text:span><text:span text:style-name="T1">s</text:span><text:span text:style-name="T1">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6" draw:text-style-name="P1" draw:layer="layout" svg:width="25.199cm" svg:height="12.19cm" svg:x="1.4cm" svg:y="0.628cm" presentation:class="subtitle" presentation:user-transformed="true">
          <draw:text-box>
            <text:p><text:span text:style-name="T4">Pr</text:span><text:span text:style-name="T4">es</text:span><text:span text:style-name="T4">en</text:span><text:span text:style-name="T4">ta</text:span><text:span text:style-name="T4">tio</text:span><text:span text:style-name="T4">n </text:span><text:span text:style-name="T4">lic</text:span><text:span text:style-name="T4">en</text:span><text:span text:style-name="T4">se</text:span><text:span text:style-name="T4">d</text:span></text:p>
            <text:p><text:span text:style-name="T4">C</text:span><text:span text:style-name="T4">C </text:span><text:span text:style-name="T4">B</text:span><text:span text:style-name="T4">Y-</text:span><text:span text:style-name="T4">N</text:span><text:span text:style-name="T4">C-</text:span><text:span text:style-name="T4">S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Cantarell Extra Bold" svg:font-family="'Cantarell Extra Bold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Code Pro" svg:font-family="'Source Code Pro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FA0000008CABDE6D17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ntarell" fo:font-family="Cantarel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Cantarell" fo:font-family="Cantarell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style:font-name="Cantarell" fo:font-family="Cantarell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style:font-name="Cantarell" fo:font-family="Cantarell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name="Cantarell" fo:font-family="Cantarell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name="Cantarell" fo:font-family="Cantarell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name="Cantarell" fo:font-family="Cantarell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ntarell Extra Bold" fo:font-family="'Cantarell Extra Bold'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8T16:56:51.354655559</meta:creation-date>
    <dc:date>2024-07-21T00:48:15.250808233</dc:date>
    <meta:editing-duration>PT4H5M30S</meta:editing-duration>
    <meta:editing-cycles>9</meta:editing-cycles>
    <meta:generator>LibreOffice/24.2.5.2$Linux_X86_64 LibreOffice_project/bffef4ea93e59bebbeaf7f431bb02b1a39ee8a59</meta:generator>
    <meta:document-statistic meta:object-count="88"/>
  </office:meta>
</office:document-meta>
</file>